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mars:start"/><text:bookmark-start text:name="__RefHeading___quelques_caracteristiques_de_la_planete_mars_1"/><text:bookmark-start text:name="quelques_caracteristiques_de_la_planete_mars"/>Quelques caractéristiques de la planète Mars<text:bookmark-end text:name="__RefHeading___quelques_caracteristiques_de_la_planete_mars_1"/><text:bookmark-end text:name="quelques_caracteristiques_de_la_planete_mars"/></text:h>
      <text:p text:style-name="Text_20_body">Le robot Curiosity de la NASA est chargé d’analyser la planète Mars, appelé aussi planète Rouge.</text:p>
      <text:p text:style-name="Text_20_body">Le 6 août 2012, le robot Curiosity se posait sur Mars. Faire atterrir une telle masse (900 kg) sur Mars n’a pas été une mince affaire. En effet, sur les 14 missions précédentes visant à poser un engin sur Mars, la moitié avait échoué. Les scientifiques qui ont tenté de poser des engins sur Mars devaient posséder des connaissances précises sur les caractéristiques physiques et géologiques de cette planète avant de tenter d’y poser un engin d’exploration.</text:p>
      <text:p text:style-name="Text_20_body">Ce sujet permettra de préciser quelques-unes de ces connaissances.</text:p>
      <text:p text:style-name="Text_20_body"><text:span text:style-name="Strong_20_Emphasis">Doc. 1 Quelques caractéristiques de Mars</text:span></text:p>
      <text:p text:style-name="Text_20_body">Masse : 6,39 x 10<text:span text:style-name="sup">23</text:span>  kg<text:line-break/>
Distance Mars – Soleil : 227,9 millions de kilomètres<text:line-break/>
Distance Terre – Mars : 76 000 000 km<text:line-break/>
Atmosphère de Mars : 96,0 % de dioxyde de carbone (CO<text:span text:style-name="sub">2</text:span>), 2,0 % d’argon (Ar) et 2,0 % de diazote (N<text:span text:style-name="sub">2</text:span>).</text:p>
      <text:p text:style-name="Text_20_body"><text:span text:style-name="Strong_20_Emphasis">Doc. 2 L’année-lumière</text:span> <text:line-break/>
L’année-lumière est égale à la distance parcourue par la lumière dans le vide pendant une durée de 1 an :<text:line-break/>
1 al = 9,46 x 10<text:span text:style-name="sup">12</text:span>  km.</text:p>
      <text:p text:style-name="Text_20_body"><text:span text:style-name="Strong_20_Emphasis">Doc. 3 Les étoiles et les galaxies</text:span> <text:line-break/>
Dans l’Univers, les galaxies sont regroupées en paquets par dizaines (voire bien plus), constituant ce qu’on appelle des « amas de galaxies ». Ces amas sont eux-mêmes reliés par un réseau de filaments qui lorsqu’ils se rencontrent, forment des « superamas » : les plus grandes structures de l’Univers. Ces ensembles vertigineux contiennent la quasi-totalité de la matière : celle qui forme les atomes constituant les planètes et les étoiles, mais également la très mystérieuse matière noire….<text:line-break/>
Notre superamas, baptisé Laniakea, un terme hawaïen qui signifie « horizon céleste immense », contient environ 100 000 grosses galaxies et près d’un million plus petites.<text:line-break/>
<text:span text:style-name="Emphasis">Source : sciencesetavenir.fr</text:span></text:p>
      <text:p text:style-name="Text_20_body"><text:span text:style-name="Strong_20_Emphasis">Doc. 4 Tests d’identification des ions</text:span></text:p>
      <table:table table:style-name="Table">
        <table:table-column/>
        <table:table-column/>
        <table:table-column/>
        <table:table-row>
          <table:table-cell office:value-type="string" table:style-name="tableheader">
            <text:p text:style-name="Table_20_Heading">   <text:line-break/>Ion à identifier</text:p>
          </table:table-cell>
          <table:table-cell office:value-type="string" table:style-name="tableheader">
            <text:p text:style-name="Table_20_Heading"> <text:line-break/>Réactif</text:p>
          </table:table-cell>
          <table:table-cell office:value-type="string" table:style-name="tableheader">
            <text:p text:style-name="Table_20_Heading"> <text:line-break/>Couleur du précipité</text:p>
          </table:table-cell>
        </table:table-row>
        <table:table-row>
          <table:table-cell office:value-type="string" table:style-name="tablecell">
            <text:p text:style-name="tablealignleft"> <text:line-break/>Chlorure : <text:span text:style-name="Strong_20_Emphasis">C</text:span><text:span text:style-name="Strong_20_Emphasis">ℓ</text:span> <text:span text:style-name="sup"><text:span text:style-name="Strong_20_Emphasis">-</text:span> </text:span>    </text:p>
          </table:table-cell>
          <table:table-cell office:value-type="string" table:style-name="tablecell">
            <text:p text:style-name="tablealignleft"> <text:line-break/>Nitrate d’argent</text:p>
          </table:table-cell>
          <table:table-cell office:value-type="string" table:style-name="tablecell">
            <text:p text:style-name="tablealignleft"> <text:line-break/> <text:span text:style-name="Strong_20_Emphasis">Blanc (qui noircit à la lumière)</text:span> </text:p>
          </table:table-cell>
        </table:table-row>
        <table:table-row>
          <table:table-cell office:value-type="string" table:style-name="tablecell">
            <text:p text:style-name="tablealignleft"> <text:line-break/>Cuivre : <text:span text:style-name="Strong_20_Emphasis">Cu</text:span> <text:span text:style-name="sup"><text:span text:style-name="Strong_20_Emphasis">2+</text:span> </text:span>    </text:p>
          </table:table-cell>
          <table:table-cell office:value-type="string" table:style-name="tablecell" table:number-rows-spanned="3">
            <text:p text:style-name="tablealignleft"> <text:line-break/>Soude</text:p>
          </table:table-cell>
          <table:table-cell office:value-type="string" table:style-name="tablecell">
            <text:p text:style-name="tablealignleft"> <text:line-break/> <text:span text:style-name="Strong_20_Emphasis">Bleu</text:span> </text:p>
          </table:table-cell>
        </table:table-row>
        <table:table-row>
          <table:table-cell office:value-type="string" table:style-name="tablecell">
            <text:p text:style-name="tablealignleft"> <text:line-break/>Fer (II) : <text:span text:style-name="Strong_20_Emphasis">Fe</text:span> <text:span text:style-name="sup"><text:span text:style-name="Strong_20_Emphasis">2+</text:span> </text:span>    </text:p>
          </table:table-cell>
          <table:table-cell office:value-type="string" table:style-name="tablecell">
            <text:p text:style-name="tablealignleft"> <text:line-break/> <text:span text:style-name="Strong_20_Emphasis">Vert</text:span> </text:p>
          </table:table-cell>
        </table:table-row>
        <table:table-row>
          <table:table-cell office:value-type="string" table:style-name="tablecell">
            <text:p text:style-name="tablealignleft"> <text:line-break/>Fer (III) : <text:span text:style-name="Strong_20_Emphasis">Fe</text:span> <text:span text:style-name="sup"><text:span text:style-name="Strong_20_Emphasis">3+</text:span> </text:span>    </text:p>
          </table:table-cell>
          <table:table-cell office:value-type="string" table:style-name="tablecell">
            <text:p text:style-name="tablealignleft"> <text:line-break/> <text:span text:style-name="Strong_20_Emphasis">Rouille</text:span> </text:p>
          </table:table-cell>
        </table:table-row>
      </table:table>
      <text:p text:style-name="Text_20_body">1. Donner la distance Terre-Mars en kilomètres en écriture scientifique.</text:p>
      <text:p text:style-name="Text_20_body">2. Quel est l’ordre de grandeur de la distance Terre-Mars, en kilomètres ?</text:p>
      <text:p text:style-name="Text_20_body">3. Démontrer par le calcul qu’une année-lumière fait 9,5 x 10<text:span text:style-name="sup">12</text:span>  km, sachant qu’une année contient 365 jours et que la vitesse de la lumière est c = 300 000 km/s.</text:p>
      <text:p text:style-name="Text_20_body">4. Convertir la distance Mars – Soleil en année lumière.</text:p>
      <text:p text:style-name="Text_20_body">5. Sachant que la durée du vol de Curiosity est de 6 120 heures, quelle est la vitesse moyenne du vol de Curiosity en km/h ?</text:p>
      <text:p text:style-name="Text_20_body">6. Quel est le nom de la théorie qui tente de décrire la naissance de l’Univers ?</text:p>
      <text:p text:style-name="Text_20_body">7. Cocher la ou les bonnes réponses à l’aide de vos connaissances et des documents.</text:p>
      <text:p text:style-name="Text_20_body">Comment se groupent les amas de galaxies ?<text:line-break/>
• En galaxies<text:line-break/>
• En millions d’étoiles<text:line-break/>
• En superamas de galaxies</text:p>
      <text:p text:style-name="Text_20_body">De quoi est constituée la matière de l’Univers ?<text:line-break/>
• De matière noire<text:line-break/>
• De noyau d’atomes<text:line-break/>
• D’atomes</text:p>
      <text:p text:style-name="Text_20_body">Quels sont les constituants de l’atome ?<text:line-break/>
• Des ions<text:line-break/>
• Un noyau et des électrons<text:line-break/>
• Un noyau contenant des protons et des électrons</text:p>
      <text:p text:style-name="Text_20_body">L’atome d’argon contient 18 électrons. Son noyau contient :<text:line-break/>
• 18 protons<text:line-break/>
• 9 protons et 9 neutrons<text:line-break/>
• 18 nucléons</text:p>
      <text:p text:style-name="Text_20_body">Curiosity a réalisé un prélèvement du sol de Mars, la planète « rouge ». Les scientifiques ont mélangé ce petit échantillon de poussières avec de l’eau distillée dans un tube à essai. Ils hésitent sur la nature des ions présents dans le tube à essai. Est-ce que ce sont des ions ferreux Fe<text:span text:style-name="sup">2+</text:span>  ou des ions ferriques Fe<text:span text:style-name="sup">3+</text:span>  ?</text:p>
      <text:p text:style-name="Text_20_body">8. En vous appuyant sur le surnom donné à la planète Mars, quelle hypothèse les scientifiques peuvent-ils préférer ? Justifier votre réponse.</text:p>
      <text:p text:style-name="Text_20_body">9. A l’aide des documents et de vos connaissances, proposez un test qui permette de valider ou non l’hypothèse des scientifiques.</text:p>
      <text:p text:style-name="Text_20_body">Correctio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mars:start</dc:title>
  </office:meta>
</office:document-meta>
</file>