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brevet:2017_iss:correction"/>Correction</text:p>
      <text:p text:style-name="Text_20_body">&lt;font 12pt/inherit;;#000000;;inherit&gt;<text:span text:style-name="Strong_20_Emphasis">Première partie</text:span>&lt;/font&gt;</text:p>
      <text:p text:style-name="Text_20_body">&lt;font 12pt/inherit;;#000000;;inherit&gt;1. Thomas Pesquet&lt;/font&gt;</text:p>
      <text:p text:style-name="Text_20_body">&lt;font 12pt/inherit;;#000000;;inherit&gt;2. Le lanceur russe Soyouz&lt;/font&gt;</text:p>
      <text:p text:style-name="Text_20_body">&lt;font 12pt/inherit;;#000000;;inherit&gt;3. Proxima du centaure qui est l'étoile la plus proche après le Soleil&lt;/font&gt;</text:p>
      <text:p text:style-name="Text_20_body">&lt;font 12pt/inherit;;#000000;;inherit&gt;4. Dans l'ISS&lt;/font&gt;</text:p>
      <text:p text:style-name="Text_20_body">&lt;font 12pt/inherit;;#000000;;inherit&gt;<text:span text:style-name="Strong_20_Emphasis">Deuxième partie</text:span>&lt;/font&gt;</text:p>
      <text:p text:style-name="Text_20_body">&lt;font 12pt/inherit;;#000000;;inherit&gt;1. Mouvement rectiligne accéléré.&lt;/font&gt;</text:p>
      <text:p text:style-name="Text_20_body">&lt;font 12pt/inherit;;#000000;;inherit&gt;rectiligne car la trajectoire est une droite&lt;/font&gt;</text:p>
      <text:p text:style-name="Text_20_body">&lt;font 12pt/inherit;;#000000;;inherit&gt;accéléré car les points sont de plus en plus espacés , ce qui signifie que la vitesse augmente&lt;/font&gt;</text:p>
      <text:p text:style-name="Text_20_body">&lt;font 12pt/inherit;;#000000;;inherit&gt;2. P = m x g&lt;/font&gt;</text:p>
      <text:p text:style-name="Text_20_body">&lt;font 12pt/inherit;;#000000;;inherit&gt;P : poid en Newton N&lt;/font&gt;</text:p>
      <text:p text:style-name="Text_20_body">&lt;font 12pt/inherit;;#000000;;inherit&gt;m : masse en kilogramme kg&lt;/font&gt;</text:p>
      <text:p text:style-name="Text_20_body">&lt;font 12pt/inherit;;#000000;;inherit&gt;g : intensité de la pesanteur en N/kg&lt;/font&gt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3T02::39:05</meta:creation-date>
    <dc:creator>Generated</dc:creator>
    <dc:date>2026-08-03T02::39:05</dc:date>
    <dc:language>en-US</dc:language>
    <meta:editing-cycles>1</meta:editing-cycles>
    <meta:editing-duration>PT0S</meta:editing-duration>
    <dc:title>brevet:2017_iss:correction</dc:title>
  </office:meta>
</office:document-meta>
</file>