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dnb_blanc_ultrason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maths_2"/><text:bookmark-start text:name="maths"/>Maths<text:bookmark-end text:name="__RefHeading___maths_2"/><text:bookmark-end text:name="maths"/></text:h>
      <text:p text:style-name="Text_20_body">1. d = v x t</text:p>
      <text:p text:style-name="Text_20_body">d en m</text:p>
      <text:p text:style-name="Text_20_body">v en m/s</text:p>
      <text:p text:style-name="Text_20_body">t en s</text:p>
      <text:p text:style-name="Text_20_body">On prend v = 1500 m/s car le son se déplace dans l'eau de mer.</text:p>
      <text:p text:style-name="Text_20_body"> car le son fait un aller-retour.</text:p>
      <text:p text:style-name="Text_20_body">2. </text:p>
      <text:p text:style-name="Text_20_body">3. </text:p>
      <text:p text:style-name="Text_20_body">4.  Fosses des Aléoutiennes</text:p>
      <text:h text:style-name="Heading_20_2" text:outline-level="2"><text:bookmark-start text:name="__RefHeading___physique_3"/><text:bookmark-start text:name="physique"/>Physique<text:bookmark-end text:name="__RefHeading___physique_3"/><text:bookmark-end text:name="physique"/></text:h>
      <text:p text:style-name="Text_20_body">1. a. Les ondes sonores peuvent subir des réflexions. Elles sont réfléchies quand elle rencontrent un objet.</text:p>
      <text:p text:style-name="Text_20_body">b. Une onde sonore a besoin d'un milieu matériel (air, eau, …) pour se propager. Elle ne peut pas se propager dans le vide. L'onde électromagnétique peut se propager dans le vide.</text:p>
      <text:p text:style-name="Text_20_body">Les deux ondes peuvent être réfléchies par un obstacle.</text:p>
      <text:p text:style-name="Text_20_body">2.a. Le son 1</text:p>
      <text:p text:style-name="Text_20_body">b. Le son 2</text:p>
      <text:p text:style-name="Text_20_body">c. Le son 2 (fréquence plus élevée)</text:p>
      <text:p text:style-name="Text_20_body">d.  ce n'est pas un ultrason car 400Hz &lt; 20 000 Hz</text:p>
      <text:p text:style-name="Text_20_body">3. De 12 000Hz à 20 000Hz : son audible</text:p>
      <text:p text:style-name="Text_20_body">De 20 000 Hz à 120 000 Hz : ultrason</text:p>
      <text:p text:style-name="Text_20_body">4. On envoie un ultrason vers un objet, l'ultrason est réfléchi et revient vers l'émetteur dans les 2 cas.</text:p>
      <text:p text:style-name="Text_20_body">5.a. 20ms est la durée pour un aller-retour donc t = 10ms</text:p>
      <text:p text:style-name="Text_20_body">AB en m</text:p>
      <text:p text:style-name="Text_20_body">v en m/s</text:p>
      <text:p text:style-name="Text_20_body">t en s</text:p>
      <text:p text:style-name="Text_20_body">(valeur de la vitesse différente dans le sujet de physique et dans le sujet de math ???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3::11:34</meta:creation-date>
    <dc:creator>Generated</dc:creator>
    <dc:date>2026-06-14T03::11:34</dc:date>
    <dc:language>en-US</dc:language>
    <meta:editing-cycles>1</meta:editing-cycles>
    <meta:editing-duration>PT0S</meta:editing-duration>
    <dc:title>brevet:2017_dnb_blanc_ultrasons:correction</dc:title>
  </office:meta>
</office:document-meta>
</file>