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ub"><text:bookmark text:name="brevet:2017_centres_etrangers:correction"/> CKGE_TMP_i 6 CKGE_TMP_i </text:span><text:span text:style-name="sub"> CKGE_TMP_i 10 CKGE_TMP_i </text:span><text:span text:style-name="sub"> CKGE_TMP_i 5 CKGE_TMP_i </text:span><text:span text:style-name="sub"> CKGE_TMP_i 2 CKGE_TMP_i </text:span><text:span text:style-name="Strong_20_Emphasis">réactifs</text:span><text:span text:style-name="Strong_20_Emphasis">molécule</text:span><text:span text:style-name="sub"> CKGE_TMP_i 2 CKGE_TMP_i </text:span><text:span text:style-name="Strong_20_Emphasis">atom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centres_etrangers:correction</dc:title>
  </office:meta>
</office:document-meta>
</file>