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rgentine:correction"/><text:bookmark-start text:name="__RefHeading___argentine_-_correction_1"/><text:bookmark-start text:name="argentine_-_correction"/>2017 Argentine - Correction<text:bookmark-end text:name="__RefHeading___argentine_-_correction_1"/><text:bookmark-end text:name="argentine_-_correction"/></text:h>
      <text:p text:style-name="Text_20_body"><text:span text:style-name="Strong_20_Emphasis">Question 1</text:span></text:p>
      <text:p text:style-name="Text_20_body">La source d'énergie est le carburant (essence ou fuel)</text:p>
      <text:p text:style-name="Text_20_body"><text:span text:style-name="Strong_20_Emphasis">Question 2</text:span></text:p>
      <text:p text:style-name="Text_20_body">A : Énergie mécanique</text:p>
      <text:p text:style-name="Text_20_body">B : Énergie électrique</text:p>
      <text:p text:style-name="Text_20_body">C : Énergie mécanique</text:p>
      <text:p text:style-name="Text_20_body">D : Énergie thermique</text:p>
      <text:p text:style-name="Text_20_body"><text:span text:style-name="Strong_20_Emphasis">Question 3</text:span></text:p>
      <text:p text:style-name="Text_20_body">3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argentine:correction</dc:title>
  </office:meta>
</office:document-meta>
</file>