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rgentine:correction"/><text:bookmark-start text:name="__RefHeading___argentine_-vehicule_hybride_-_correction_1"/><text:bookmark-start text:name="argentine_-vehicule_hybride_-_correction"/>2018 Argentine -Véhicule hybride - Correction<text:bookmark-end text:name="__RefHeading___argentine_-vehicule_hybride_-_correction_1"/><text:bookmark-end text:name="argentine_-vehicule_hybride_-_correction"/></text:h>
      <text:p text:style-name="Text_20_body"><text:span text:style-name="Strong_20_Emphasis">Question 1</text:span></text:p>
      <text:p text:style-name="Text_20_body">La source d'énergie est le carburant (essence ou fuel)</text:p>
      <text:p text:style-name="Text_20_body"><text:span text:style-name="Strong_20_Emphasis">Question 2</text:span></text:p>
      <text:p text:style-name="Text_20_body">A : Énergie mécanique</text:p>
      <text:p text:style-name="Text_20_body">B : Énergie électrique</text:p>
      <text:p text:style-name="Text_20_body">C : Énergie mécanique</text:p>
      <text:p text:style-name="Text_20_body">D : Énergie thermique</text:p>
      <text:p text:style-name="Text_20_body"><text:span text:style-name="Strong_20_Emphasis">Question 3</text:span></text:p>
      <text:p text:style-name="Text_20_body">3.1.</text:p>
      <text:p text:style-name="Text_20_body">Ec en Joule (J)</text:p>
      <text:p text:style-name="Text_20_body">m en kilogramme (kg) : m = 1300kg</text:p>
      <text:p text:style-name="Text_20_body">v en mètre par seconde (m/s) v = 50 km/h = 50 / 3,6 = 13,9m/s</text:p>
      <text:p text:style-name="Text_20_body"> environ</text:p>
      <text:p text:style-name="Text_20_body">3.2.</text:p>
      <text:p text:style-name="Text_20_body">Énergie électrique récupérée lors d'1 freinage :</text:p>
      <text:p text:style-name="Text_20_body">Nombre de freinages nécessai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de freinages</text:p>
          </table:table-cell>
          <table:table-cell office:value-type="string" table:style-name="tableheader">
            <text:p text:style-name="Table_20_Heading">Energie en kJ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5kJ</text:p>
          </table:table-cell>
        </table:table-row>
        <table:table-row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4680 kJ</text:p>
          </table:table-cell>
        </table:table-row>
      </table:table>
      <text:p text:style-name="Text_20_body">Il faut donc 63 freinages pour totalement recharger la batterie.</text:p>
      <text:p text:style-name="Text_20_body"><text:span text:style-name="Strong_20_Emphasis">Question 4</text:span></text:p>
      <text:p text:style-name="Text_20_body">Un véhicule freine plus souvent en ville que sur autoroute. Il est donc préférable de l'utiliser en ville si on veut qu'il se recharge pendant le frein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56:40</meta:creation-date>
    <dc:creator>Generated</dc:creator>
    <dc:date>2026-07-02T13::56:40</dc:date>
    <dc:language>en-US</dc:language>
    <meta:editing-cycles>1</meta:editing-cycles>
    <meta:editing-duration>PT0S</meta:editing-duration>
    <dc:title>brevet:2017_argentine:correction</dc:title>
  </office:meta>
</office:document-meta>
</file>