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08_dijon"/><text:bookmark-start text:name="__RefHeading___dijon_1"/><text:bookmark-start text:name="dijon"/>2008 - Dijon<text:bookmark-end text:name="__RefHeading___dijon_1"/><text:bookmark-end text:name="dijon"/></text:h>
      <text:h text:style-name="Heading_20_2" text:outline-level="2"><text:bookmark-start text:name="__RefHeading___electricite5_points_2"/><text:bookmark-start text:name="electricite5_points"/>ÉLECTRICITÉ : 5 points<text:bookmark-end text:name="__RefHeading___electricite5_points_2"/><text:bookmark-end text:name="electricite5_points"/></text:h>
      <text:p text:style-name="Text_20_body">La tension du secteur</text:p>
      <text:p text:style-name="Text_20_body">1) Choisir la bonne réponse en barrant ce qui est faux.</text:p>
      <text:p text:style-name="Text_20_body">a) La tension du secteur est</text:p>
      <text:list text:style-name="List_20_1" text:continue-numbering="false">
        <text:list-item>
          <text:p text:style-name="List_20_1_Content_First"> continue</text:p>
        </text:list-item>
        <text:list-item>
          <text:p text:style-name="List_20_1_Content"> alternative</text:p>
        </text:list-item>
        <text:list-item>
          <text:p text:style-name="List_20_1_Content_Last"> constante</text:p>
        </text:list-item>
      </text:list>
      <text:p text:style-name="Text_20_body">b) La tension du secteur est</text:p>
      <text:list text:style-name="List_20_1" text:continue-numbering="false">
        <text:list-item>
          <text:p text:style-name="List_20_1_Content_First"> triangulaire</text:p>
        </text:list-item>
        <text:list-item>
          <text:p text:style-name="List_20_1_Content"> carrée</text:p>
        </text:list-item>
        <text:list-item>
          <text:p text:style-name="List_20_1_Content_Last"> sinusoïdale</text:p>
        </text:list-item>
      </text:list>
      <text:p text:style-name="Text_20_body">c) La tension du secteur a une fréquence de</text:p>
      <text:list text:style-name="List_20_1" text:continue-numbering="false">
        <text:list-item>
          <text:p text:style-name="List_20_1_Content_First"> 40 Hz</text:p>
        </text:list-item>
        <text:list-item>
          <text:p text:style-name="List_20_1_Content"> 50 Hz</text:p>
        </text:list-item>
        <text:list-item>
          <text:p text:style-name="List_20_1_Content_Last"> 60 Hz</text:p>
        </text:list-item>
      </text:list>
      <text:p text:style-name="Text_20_body">2) Avec quel appareil mesure-t-on la valeur efficace d’une tension alternative ?</text:p>
      <text:p text:style-name="Text_20_body">3) Compléter le schéma d’une prise de courant de la maison en indiquant le nom des différentes bornes.</text:p>
      <text:p text:style-name="Text_20_body">4) Donner la valeur de la tension <text:line-break/>a) entre la borne A et la borne B ? <text:line-break/>b) entre la borne A et la borne C ? <text:line-break/>c) entre la borne B et la borne C ?</text:p>
      <text:h text:style-name="Heading_20_2" text:outline-level="2"><text:bookmark-start text:name="__RefHeading___mecanique5_points_3"/><text:bookmark-start text:name="mecanique5_points"/>MÉCANIQUE : 5 points<text:bookmark-end text:name="__RefHeading___mecanique5_points_3"/><text:bookmark-end text:name="mecanique5_points"/></text:h>
      <text:p text:style-name="Text_20_body">Les panneaux d’entrée et de sortie d’un village sont distants de 2 km. La vitesse est limitée à 50 km/h. Un scooter traverse le village en 3 minutes et 20 secondes, <text:line-break/>1) Donner la relation liant la vitesse, la distance parcourue et le temps mis (durée) pour la parcourir. Préciser toutes les unités.</text:p>
      <text:p text:style-name="Text_20_body">2) Exprimer la distance (d = 2 km) en mètre et le temps mis (t = 3 minutes et 20 secondes) en secondes.</text:p>
      <text:p text:style-name="Text_20_body">3) Calculer la vitesse moyenne de ce scooter pendant la traversée du village en m/s.</text:p>
      <text:p text:style-name="Text_20_body">4) Exprimer cette vitesse en km/h.</text:p>
      <text:p text:style-name="Text_20_body">5) Le conducteur de ce scooter a-t-il pu être en infraction pendant cette traversée ? Justifier ta réponse.</text:p>
      <text:p text:style-name="Text_20_body">6) Une voiture traverse ce village, qui est en ligne droite, à une vitesse constante de 50 km/h. Décrire le mouvement du conducteur de cette voiture : <text:line-break/>– par rapport à la route :…………………………………………………………. <text:line-break/>– par rapport à la voiture :……………………………………………………….</text:p>
      <text:h text:style-name="Heading_20_2" text:outline-level="2"><text:bookmark-start text:name="__RefHeading___chimie8_points_4"/><text:bookmark-start text:name="chimie8_points"/>CHIMIE: 8 points<text:bookmark-end text:name="__RefHeading___chimie8_points_4"/><text:bookmark-end text:name="chimie8_points"/></text:h>
      <text:p text:style-name="Text_20_body">Dans le sac des élèves, on trouve des règles en différents matériaux : en PVC, en plexiglas ou en aluminium. <text:line-break/>1) Classer ces matériaux suivant leur catégorie : <text:line-break/>– matériau(x) organique(s) :…………………………………………………………. <text:line-break/>– matériau(x) métallique(s) :…………………………………………………………</text:p>
      <text:p text:style-name="Text_20_body">2) Citer une propriété des matériaux métalliques.</text:p>
      <text:p text:style-name="Text_20_body">3) L’aluminium exposé à l’air se recouvre d’une couche d’oxyde d’aluminium (ou alumine), La formule chimique de l’oxyde d’aluminium est Al<text:span text:style-name="sub">2</text:span>  O<text:span text:style-name="sub">3</text:span></text:p>
      <text:p text:style-name="Text_20_body">a) Donner le nom, le nombre et le symbole des atomes contenus dans l’oxyde d’aluminium.</text:p>
      <text:p text:style-name="Text_20_body">b) Équilibrer l’équation bilan suivante : <text:line-break/>Al + 0<text:span text:style-name="sub">2</text:span>  ——&gt; Al<text:span text:style-name="sub">2</text:span>  O<text:span text:style-name="sub">3</text:span></text:p>
      <text:p text:style-name="Text_20_body">c) Donner le nom et la formule des réactifs et du produit de cette réaction</text:p>
      <text:p text:style-name="Text_20_body">4) Pourquoi est-ce dangereux de brûler du PVC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05:06</meta:creation-date>
    <dc:creator>Generated</dc:creator>
    <dc:date>2026-07-14T02::05:06</dc:date>
    <dc:language>en-US</dc:language>
    <meta:editing-cycles>1</meta:editing-cycles>
    <meta:editing-duration>PT0S</meta:editing-duration>
    <dc:title>brevet:2008_dijon</dc:title>
  </office:meta>
</office:document-meta>
</file>