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correction_du_graphique_de_la_semaine_derniere_2"/><text:bookmark-start text:name="correction_du_graphique_de_la_semaine_derniere"/>1. Correction du graphique de la semaine dernière<text:bookmark-end text:name="__RefHeading___correction_du_graphique_de_la_semaine_derniere_2"/><text:bookmark-end text:name="correction_du_graphique_de_la_semaine_dernie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emps en min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header">
            <text:p text:style-name="Table_20_Heading">Température en °C</text:p>
          </table:table-cell>
          <table:table-cell office:value-type="string" table:style-name="tablecell">
            <text:p text:style-name="tablealignleft">-6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12</text:p>
          </table:table-cell>
        </table:table-row>
      </table:table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exercices_sur_les_graphiques_et_changement_d_etat_4"/><text:bookmark-start text:name="exercices_sur_les_graphiques_et_changement_d_etat"/>2. Exercices sur les graphiques et changement d'état<text:bookmark-end text:name="__RefHeading___exercices_sur_les_graphiques_et_changement_d_etat_4"/><text:bookmark-end text:name="exercices_sur_les_graphiques_et_changement_d_etat"/></text:h>
      <text:p text:style-name="Text_20_body"><text:span text:style-name="Strong_20_Emphasis">Exercice 7 p 27</text:span></text:p>
      <text:p text:style-name="Text_20_body">(livre https://www.calameo.com/read/000596729fd8e2820fd30 )</text:p>
      <text:p text:style-name="Text_20_body">Correction pour le graphique : https://podeduc.apps.education.fr/video/64683-exercice-7-p-27mp4/</text:p>
      <text:p text:style-name="Text_20_body"><text:span text:style-name="Strong_20_Emphasis">Exercice 8 p 27</text:span></text:p>
      <text:p text:style-name="Text_20_body">Correction pour le graphique : https://podeduc.apps.education.fr/video/64684-exercice-8-p-27mp4/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Savoir tracer un graphique</text:p>
      <text:p text:style-name="Text_20_body">Connaître les états et les changements d'états de l'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6::13:46</meta:creation-date>
    <dc:creator>Generated</dc:creator>
    <dc:date>2026-06-18T06::13:46</dc:date>
    <dc:language>en-US</dc:language>
    <meta:editing-cycles>1</meta:editing-cycles>
    <meta:editing-duration>PT0S</meta:editing-duration>
    <dc:title>6eme20252026:seance_7</dc:title>
  </office:meta>
</office:document-meta>
</file>