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30"/><text:bookmark-start text:name="__RefHeading___seance_30_1"/><text:bookmark-start text:name="seance_30"/>Séance 30<text:bookmark-end text:name="__RefHeading___seance_30_1"/><text:bookmark-end text:name="seance_30"/></text:h>
      <text:h text:style-name="Heading_20_2" text:outline-level="2"><text:bookmark-start text:name="__RefHeading___correction_exercices_schemas_circuits_2"/><text:bookmark-start text:name="correction_exercices_schemas_circuits"/>1. Correction exercices schémas circuits<text:bookmark-end text:name="__RefHeading___correction_exercices_schemas_circuits_2"/><text:bookmark-end text:name="correction_exercices_schemas_circuits"/></text:h>
      <text:h text:style-name="Heading_20_2" text:outline-level="2"><text:bookmark-start text:name="__RefHeading___machine_electrostatique_3"/><text:bookmark-start text:name="machine_electrostatique"/>2. Machine électrostatique<text:bookmark-end text:name="__RefHeading___machine_electrostatique_3"/><text:bookmark-end text:name="machine_electrostatique"/></text:h>
      <text:h text:style-name="Heading_20_2" text:outline-level="2"><text:bookmark-start text:name="__RefHeading___conversion_energie_lumineuse_-_energie_thermique_4"/><text:bookmark-start text:name="conversion_energie_lumineuse_-_energie_thermique"/>3. conversion énergie lumineuse -&gt; énergie thermique<text:bookmark-end text:name="__RefHeading___conversion_energie_lumineuse_-_energie_thermique_4"/><text:bookmark-end text:name="conversion_energie_lumineuse_-_energie_thermique"/></text:h>
      <text:p text:style-name="Text_20_body">Danger du Sole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3:52</meta:creation-date>
    <dc:creator>Generated</dc:creator>
    <dc:date>2026-07-21T16::13:52</dc:date>
    <dc:language>en-US</dc:language>
    <meta:editing-cycles>1</meta:editing-cycles>
    <meta:editing-duration>PT0S</meta:editing-duration>
    <dc:title>6eme20252026:seance_30</dc:title>
  </office:meta>
</office:document-meta>
</file>