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6eme20252026:seance_28"/><text:bookmark-start text:name="__RefHeading___seance_28_1"/><text:bookmark-start text:name="seance_28"/>Séance 28<text:bookmark-end text:name="__RefHeading___seance_28_1"/><text:bookmark-end text:name="seance_28"/></text:h>
      <text:h text:style-name="Heading_20_2" text:outline-level="2"><text:bookmark-start text:name="__RefHeading___symboles_et_dessins_2"/><text:bookmark-start text:name="symboles_et_dessins"/>1. Symboles et dessins<text:bookmark-end text:name="__RefHeading___symboles_et_dessins_2"/><text:bookmark-end text:name="symboles_et_dessins"/></text:h>
      <text:p text:style-name="Text_20_body">Pile</text:p>
      <text:p text:style-name="Text_20_body">Générateur</text:p>
      <text:p text:style-name="Text_20_body">Lampe</text:p>
      <text:p text:style-name="Text_20_body">interrupteur ouvert</text:p>
      <text:p text:style-name="Text_20_body">interrupteur fermé</text:p>
      <text:h text:style-name="Heading_20_2" text:outline-level="2"><text:bookmark-start text:name="__RefHeading___pour_la_prochaine_fois_3"/><text:bookmark-start text:name="pour_la_prochaine_fois"/>2. Pour la prochaine fois<text:bookmark-end text:name="__RefHeading___pour_la_prochaine_fois_3"/><text:bookmark-end text:name="pour_la_prochaine_fois"/></text:h>
      <text:p text:style-name="Text_20_body">Connaître parfaitement les symboles des composants et savoir schématiser un circuit sim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36</meta:creation-date>
    <dc:creator>Generated</dc:creator>
    <dc:date>2026-08-10T12::25:36</dc:date>
    <dc:language>en-US</dc:language>
    <meta:editing-cycles>1</meta:editing-cycles>
    <meta:editing-duration>PT0S</meta:editing-duration>
    <dc:title>6eme20252026:seance_28</dc:title>
  </office:meta>
</office:document-meta>
</file>