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ds_lecon_chapitre_5_conversions_d_energie_2"/><text:bookmark-start text:name="ds_lecon_chapitre_5_conversions_d_energie"/>1. DS Leçon Chapitre 5 Conversions d'énergie<text:bookmark-end text:name="__RefHeading___ds_lecon_chapitre_5_conversions_d_energie_2"/><text:bookmark-end text:name="ds_lecon_chapitre_5_conversions_d_energie"/></text:h>
      <text:h text:style-name="Heading_20_2" text:outline-level="2"><text:bookmark-start text:name="__RefHeading___activite_jour_nuit_3"/><text:bookmark-start text:name="activite_jour_nuit"/>2. Activité Jour/Nuit<text:bookmark-end text:name="__RefHeading___activite_jour_nuit_3"/><text:bookmark-end text:name="activite_jour_nuit"/></text:h>
      <text:p text:style-name="Text_20_body">https://nuage03.apps.education.fr/index.php/s/gneWrkcTMqJjmKL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Faire un schéma côté exercice avec la Terre et le Soleil. Ce schéma doit permettre d'expliquer où est le jour et où est la nuit.</text:p>
      <text:p text:style-name="Text_20_body">Il est nécessaire d'avoir un compas la prochaine fo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00:22</meta:creation-date>
    <dc:creator>Generated</dc:creator>
    <dc:date>2026-06-28T15::00:22</dc:date>
    <dc:language>en-US</dc:language>
    <meta:editing-cycles>1</meta:editing-cycles>
    <meta:editing-duration>PT0S</meta:editing-duration>
    <dc:title>6eme20252026:seance_24</dc:title>
  </office:meta>
</office:document-meta>
</file>