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9456dc64b18803eed80e43b06cbce3.png"/>
  <manifest:file-entry manifest:media-type="image/png" manifest:full-path="Pictures/2ff6442bf707d6535ff5074b2e986864.png"/>
  <manifest:file-entry manifest:media-type="image/png" manifest:full-path="Pictures/2bb3d4a59e4ed5afca33b71774d9768a.png"/>
  <manifest:file-entry manifest:media-type="image/png" manifest:full-path="Pictures/4473950cb5bfaba9c711afbf8e314e1c.png"/>
  <manifest:file-entry manifest:media-type="image/png" manifest:full-path="Pictures/324236fa7787d389cb79fcbbf759efbe.png"/>
  <manifest:file-entry manifest:media-type="image/png" manifest:full-path="Pictures/f655c69b56ceacfc4bcc890cacf43390.png"/>
  <manifest:file-entry manifest:media-type="image/png" manifest:full-path="Pictures/d3611e5ce10798cb5a67d2f1daaff1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tp_sur_l_identification_des_plastiques:correction"/><text:bookmark-start text:name="__RefHeading___correction_tp_identification_des_plastiques_1"/><text:bookmark-start text:name="correction_tp_identification_des_plastiques"/>Correction TP identification des plastiques<text:bookmark-end text:name="__RefHeading___correction_tp_identification_des_plastiques_1"/><text:bookmark-end text:name="correction_tp_identification_des_plastiques"/></text:h>
      <text:p text:style-name="Text_20_body"><draw:frame draw:style-name="media" draw:name="0" text:anchor-type="as-char" draw:z-index="0" svg:width="39.131875cm" style:rel-width="100%" svg:height="23.627291666667cm" style:rel-height="scale"><draw:image xlink:href="Pictures/ee9456dc64b18803eed80e43b06cbce3.png" xlink:type="simple" xlink:show="embed" xlink:actuate="onLoad"/></draw:frame></text:p>
      <text:p text:style-name="Text_20_body"><draw:frame draw:style-name="media" draw:name="1" text:anchor-type="as-char" draw:z-index="1" svg:width="38.946666666667cm" style:rel-width="100%" svg:height="9.2339583333333cm" style:rel-height="scale"><draw:image xlink:href="Pictures/2ff6442bf707d6535ff5074b2e986864.png" xlink:type="simple" xlink:show="embed" xlink:actuate="onLoad"/></draw:frame></text:p>
      <text:p text:style-name="Text_20_body"><draw:frame draw:style-name="media" draw:name="2" text:anchor-type="as-char" draw:z-index="2" svg:width="41.275cm" style:rel-width="100%" svg:height="23.362708333333cm" style:rel-height="scale"><draw:image xlink:href="Pictures/2bb3d4a59e4ed5afca33b71774d9768a.png" xlink:type="simple" xlink:show="embed" xlink:actuate="onLoad"/></draw:frame></text:p>
      <text:p text:style-name="Text_20_body"><draw:frame draw:style-name="media" draw:name="3" text:anchor-type="as-char" draw:z-index="3" svg:width="40.560625cm" style:rel-width="100%" svg:height="21.325416666667cm" style:rel-height="scale"><draw:image xlink:href="Pictures/4473950cb5bfaba9c711afbf8e314e1c.png" xlink:type="simple" xlink:show="embed" xlink:actuate="onLoad"/></draw:frame></text:p>
      <text:p text:style-name="Text_20_body"> <draw:frame draw:style-name="media" draw:name="4" text:anchor-type="as-char" draw:z-index="4" svg:width="21.166666666667cm" style:rel-width="100%" svg:height="15.875cm" style:rel-height="scale"><draw:image xlink:href="Pictures/324236fa7787d389cb79fcbbf759efbe.png" xlink:type="simple" xlink:show="embed" xlink:actuate="onLoad"/></draw:frame></text:p>
      <text:p text:style-name="Text_20_body"><draw:frame draw:style-name="media" draw:name="5" text:anchor-type="as-char" draw:z-index="5" svg:width="21.166666666667cm" style:rel-width="100%" svg:height="15.875cm" style:rel-height="scale"><draw:image xlink:href="Pictures/f655c69b56ceacfc4bcc890cacf43390.png" xlink:type="simple" xlink:show="embed" xlink:actuate="onLoad"/></draw:frame></text:p>
      <text:p text:style-name="Text_20_body"><draw:frame draw:style-name="media" draw:name="6" text:anchor-type="as-char" draw:z-index="6" svg:width="21.166666666667cm" style:rel-width="100%" svg:height="15.875cm" style:rel-height="scale"><draw:image xlink:href="Pictures/d3611e5ce10798cb5a67d2f1daaff1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9::10:32</meta:creation-date>
    <dc:creator>Generated</dc:creator>
    <dc:date>2026-07-29T19::10:32</dc:date>
    <dc:language>en-US</dc:language>
    <meta:editing-cycles>1</meta:editing-cycles>
    <meta:editing-duration>PT0S</meta:editing-duration>
    <dc:title>6eme20182019:tp_sur_l_identification_des_plastiques:correction</dc:title>
  </office:meta>
</office:document-meta>
</file>