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test_conductivite_electrique"/>Chapitre III</text:span></text:p>
      <text:p text:style-name="Text_20_body"><text:span text:style-name="Strong_20_Emphasis">Test de conductivité électrique</text:span></text:p>
      <text:p text:style-name="Text_20_body"><text:span text:style-name="Strong_20_Emphasis">Définitions :</text:span>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……</text:p>
      <text:p text:style-name="Text_20_body"><text:span text:style-name="Strong_20_Emphasis">ATTENTION: ON NE BRANCHE RIEN SUR LES PRISES ELECTRIQUES, RISQUE D'ELECTROCUTION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est_conductivite_electrique</dc:title>
  </office:meta>
</office:document-meta>
</file>