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est_conductivite_electrique"/><text:bookmark-start text:name="__RefHeading___chapitre_iiitest_de_conductivite_electrique_1"/><text:bookmark-start text:name="chapitre_iiitest_de_conductivite_electrique"/>Chapitre III : Test de conductivité électrique<text:bookmark-end text:name="__RefHeading___chapitre_iiitest_de_conductivite_electrique_1"/><text:bookmark-end text:name="chapitre_iiitest_de_conductivite_electrique"/></text:h>
      <text:p text:style-name="Text_20_body">Définitions :</text:p>
      <text:p text:style-name="Text_20_body">- un conducteur : ………………………………………………………………………………………………….</text:p>
      <text:p text:style-name="Text_20_body">…………………………………………………………………………………………………………………………</text:p>
      <text:p text:style-name="Text_20_body">- un isolant : ………………………………………………………………………………………………………..</text:p>
      <text:p text:style-name="Text_20_body">…………………………………………………………………………………………………………………………</text:p>
      <text:p text:style-name="Text_20_body">ATTENTION: ON NE BRANCHE RIEN SUR LES PRISES ELECTRIQUES, RISQUE D'ELECTROCUTION !</text:p>
      <text:p text:style-name="Text_20_body">1. Faire briller la lampe avec une pile plate. Faire un dessin permettant d'expliquer comment procéder.</text:p>
      <text:p text:style-name="Text_20_body">2. Expliquer à l'aide d'un dessin et de phrases courtes comment on peut faire pour savoir si un matériau est conducteur ou isolant électrique. Tester votre méthode à l'aide d'une règle en plastique.</text:p>
      <text:p text:style-name="Text_20_body">3. A l'aide du multimètre en fonction testeur (demander au professeur pour savoir comment on doit l'utiliser), trouver 5 matériaux conducteurs et 5 matériaux isolants. Présenter les résultats dans un tableau.</text:p>
      <text:p text:style-name="Text_20_body">4. La majorité des conducteurs fait partie de quelle grande famille de matériaux ?</text:p>
      <text:p text:style-name="Text_20_body">5. Quels matériaux utilise-t-on pour fabriquer un fil électrique ? Expliquer pourquoi on utilise ces matériaux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1:51</meta:creation-date>
    <dc:creator>Generated</dc:creator>
    <dc:date>2026-08-09T11::41:51</dc:date>
    <dc:language>en-US</dc:language>
    <meta:editing-cycles>1</meta:editing-cycles>
    <meta:editing-duration>PT0S</meta:editing-duration>
    <dc:title>6eme20182019:test_conductivite_electrique</dc:title>
  </office:meta>
</office:document-meta>
</file>