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es_regles_du_jeu"/><text:bookmark-start text:name="__RefHeading___les_regles_du_jeu_1"/><text:bookmark-start text:name="les_regles_du_jeu"/>Les règles du jeu<text:bookmark-end text:name="__RefHeading___les_regles_du_jeu_1"/><text:bookmark-end text:name="les_regles_du_jeu"/></text:h>
      <text:p text:style-name="Text_20_body">Le pdf</text:p>
      <text:h text:style-name="Heading_20_2" text:outline-level="2"><text:bookmark-start text:name="__RefHeading___emes_2"/><text:bookmark-start text:name="emes"/>6èmes<text:bookmark-end text:name="__RefHeading___emes_2"/><text:bookmark-end text:name="emes"/></text:h>
      <text:p text:style-name="Text_20_body"><text:span text:style-name="Strong_20_Emphasis">Matériel : </text:span>L'élève n’apporte pas son livre. Il doit avoir son matériel (cahier, trousse, règle…). On ne se prête pas du matériel.</text:p>
      <text:p text:style-name="Text_20_body"><text:span text:style-name="Strong_20_Emphasis">Cahier : </text:span>Grand format, petit carreaux obligatoirement pour faciliter les schémas. La leçon s'écrit d'un coté du cahier et les exercices de l'autre. Écrire la correction des exercices en vert.</text:p>
      <text:p text:style-name="Text_20_body"><text:span text:style-name="Strong_20_Emphasis">Quand faire ses devoirs de sciences physiques ?</text:span></text:p>
      <text:p text:style-name="Text_20_body">Il faut faire ses devoirs environ 2 jours après le cours (1 semaine après, on a tout oublié) puis revoir le cours la veille.</text:p>
      <text:p text:style-name="Text_20_body"><text:span text:style-name="Strong_20_Emphasis">Comment apprendre son cours ?</text:span></text:p>
      <text:list text:style-name="List_20_1" text:continue-numbering="false">
        <text:list-item>
          <text:p text:style-name="List_20_1_Content_First"> prendre une feuille ou un brouillon</text:p>
        </text:list-item>
        <text:list-item>
          <text:p text:style-name="List_20_1_Content"> recopier les mots nouveaux (généralement soulignés) plusieurs fois</text:p>
        </text:list-item>
        <text:list-item>
          <text:p text:style-name="List_20_1_Content"> refaire les schémas des expériences en s'appliquant</text:p>
        </text:list-item>
        <text:list-item>
          <text:p text:style-name="List_20_1_Content_Last"> cacher le cours et essayer de refaire les schémas</text:p>
        </text:list-item>
      </text:list>
      <text:p text:style-name="Text_20_body"><text:span text:style-name="Strong_20_Emphasis">Comment faire les exercices ?</text:span></text:p>
      <text:p text:style-name="Text_20_body">Il faut apprendre son cours avant de faire les exercices et retourner voir le cours si un exercice est difficile.</text:p>
      <text:p text:style-name="Text_20_body">Quand on n'arrive pas à faire les exercices ou les terminer,<text:span text:style-name="Strong_20_Emphasis"> on recopie les questions.</text:span></text:p>
      <text:p text:style-name="Text_20_body">Un exercice doit être fait coté exercice et pas sur une feuille. Si ce n'est pas le cas, le travail sera considéré comme non fait.</text:p>
      <text:p text:style-name="Text_20_body"><text:span text:style-name="Strong_20_Emphasis">Comment réviser ?</text:span></text:p>
      <text:p text:style-name="Text_20_body">Il faut absolument refaire les exercices corrigés en classe (il ne faut pas les lire, il faut les refaire).</text:p>
      <text:p text:style-name="Text_20_body"><text:span text:style-name="Strong_20_Emphasis">En cas d'absence</text:span></text:p>
      <text:p text:style-name="Text_20_body">Le cours est disponible sur l'ENT. Il doit être rattrapé avant de revenir en cours, de même pour les exercices.</text:p>
      <text:p text:style-name="Text_20_body">En cas de problème, me le signaler <text:span text:style-name="Strong_20_Emphasis">avant</text:span>  le jour du cours soit directement au collège (horaires de présence sur la porte de la salle 3), soit par l'intermédiaire de l'ENT.</text:p>
      <text:p text:style-name="Text_20_body">« Je n’étais pas là » n’est pas une bonne excuse en cas d'absence pendant 1 jour.</text:p>
      <text:p text:style-name="Text_20_body"><text:span text:style-name="Strong_20_Emphasis">Divers</text:span></text:p>
      <text:p text:style-name="Text_20_body">Le téléphone portable doit être dans le sac et pas dans la poche.</text:p>
      <text:p text:style-name="Text_20_body">Si un point du cours ou une correction d’exercice n’a pas été compris, l’élève doit demander de l’aide au professeur. Un élève doit sortir de la salle en ayant compris ce qui a été fait.</text:p>
      <text:p text:style-name="Text_20_body"><text:span text:style-name="Strong_20_Emphasis">Évaluation des compétences en physique chimie </text:span></text:p>
      <table:table table:style-name="Table">
        <table:table-column/>
        <table:table-row>
          <table:table-cell office:value-type="string" table:style-name="tablecell">
            <text:p text:style-name="tablealignright">   <text:line-break/> <text:span text:style-name="Strong_20_Emphasis">Domaine 1 - Langues pour penser et communiquer</text:span> </text:p>
          </table:table-cell>
        </table:table-row>
        <table:table-row>
          <table:table-cell office:value-type="string" table:style-name="tablecell">
            <text:p text:style-name="tablealignright">   <text:line-break/>1.1.1: S'exprimer correctement à l'écrit (écrire des phrases compréhensibles et complètes)</text:p>
          </table:table-cell>
        </table:table-row>
        <table:table-row>
          <table:table-cell office:value-type="string" table:style-name="tablecell">
            <text:p text:style-name="tablealignright">   <text:line-break/>1.1.2: S'exprimer correctement à l'oral (être compris, avoir un langage adapté)</text:p>
          </table:table-cell>
        </table:table-row>
        <table:table-row>
          <table:table-cell office:value-type="string" table:style-name="tablecell">
            <text:p text:style-name="tablealignright">   <text:line-break/>1.3.1: Exploiter un document scientifique (texte/tableau/graphique/schéma/plan/maquette).</text:p>
          </table:table-cell>
        </table:table-row>
        <table:table-row>
          <table:table-cell office:value-type="string" table:style-name="tablecell">
            <text:p text:style-name="tablealignright">   <text:line-break/>1.3.2. Extraire des données</text:p>
          </table:table-cell>
        </table:table-row>
        <table:table-row>
          <table:table-cell office:value-type="string" table:style-name="tablecell">
            <text:p text:style-name="tablealignright">   <text:line-break/>1.3.3: Mener à bien un calcul</text:p>
          </table:table-cell>
        </table:table-row>
        <table:table-row>
          <table:table-cell office:value-type="string" table:style-name="tablecell">
            <text:p text:style-name="tablealignright">   <text:line-break/>1.3.4: Effectuer des conversions</text:p>
          </table:table-cell>
        </table:table-row>
        <table:table-row>
          <table:table-cell office:value-type="string" table:style-name="tablecell">
            <text:p text:style-name="tablealignright">   <text:line-break/>1.3.5: Réaliser un schéma.</text:p>
          </table:table-cell>
        </table:table-row>
        <table:table-row>
          <table:table-cell office:value-type="string" table:style-name="tablecell">
            <text:p text:style-name="tablealignright">   <text:line-break/>1.3.6: Restituer son cours.</text:p>
          </table:table-cell>
        </table:table-row>
        <table:table-row>
          <table:table-cell office:value-type="string" table:style-name="tablecell">
            <text:p text:style-name="tablealignright">   <text:line-break/>1.3.7: Réaliser un graphique</text:p>
          </table:table-cell>
        </table:table-row>
        <table:table-row>
          <table:table-cell office:value-type="string" table:style-name="tablecell">
            <text:p text:style-name="tablealignright">   <text:line-break/>1.3.8: Réaliser un diagramme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2 - Les méthodes et outils pour apprendre</text:span> </text:p>
          </table:table-cell>
        </table:table-row>
        <table:table-row>
          <table:table-cell office:value-type="string" table:style-name="tablecell">
            <text:p text:style-name="tablealignright">   <text:line-break/>2.1: Travailler en groupe (accepter de travailler avec autrui, équilibrer les rôles et le travail, coopérer)</text:p>
          </table:table-cell>
        </table:table-row>
        <table:table-row>
          <table:table-cell office:value-type="string" table:style-name="tablecell">
            <text:p text:style-name="tablealignright">   <text:line-break/>2.2: Communiquer en utilisant les outils numériques</text:p>
          </table:table-cell>
        </table:table-row>
        <table:table-row>
          <table:table-cell office:value-type="string" table:style-name="tablecell">
            <text:p text:style-name="tablealignright">   <text:line-break/>2.3: Faire des recherches et traiter les informations</text:p>
          </table:table-cell>
        </table:table-row>
        <table:table-row>
          <table:table-cell office:value-type="string" table:style-name="tablecell">
            <text:p text:style-name="tablealignright">   <text:line-break/>2.4: Rédiger un compte-rendu d'expérience</text:p>
          </table:table-cell>
        </table:table-row>
        <table:table-row>
          <table:table-cell office:value-type="string" table:style-name="tablecell">
            <text:p text:style-name="tablealignright">   <text:line-break/>2.5: Suivre un protocole.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3 - La formation de la personne et du citoyen</text:span> </text:p>
          </table:table-cell>
        </table:table-row>
        <table:table-row>
          <table:table-cell office:value-type="string" table:style-name="tablecell">
            <text:p text:style-name="tablealignright">   <text:line-break/>3.1: Agir en collégien (respecter le règlement, être autonome sur la mise en route et la mise au travail, rattraper les cours en cas d'absences, lever la main)</text:p>
          </table:table-cell>
        </table:table-row>
        <table:table-row>
          <table:table-cell office:value-type="string" table:style-name="tablecell">
            <text:p text:style-name="tablealignright">   <text:line-break/>3.2: Avoir son matériel</text:p>
          </table:table-cell>
        </table:table-row>
        <table:table-row>
          <table:table-cell office:value-type="string" table:style-name="tablecell">
            <text:p text:style-name="tablealignright">   <text:line-break/>3.3: Soigner son travail (réaliser un travail lisible et propre)</text:p>
          </table:table-cell>
        </table:table-row>
        <table:table-row>
          <table:table-cell office:value-type="string" table:style-name="tablecell">
            <text:p text:style-name="tablealignright">   <text:line-break/>3.4: Rendre son travail (rendre son travail, dans les délais)</text:p>
          </table:table-cell>
        </table:table-row>
        <table:table-row>
          <table:table-cell office:value-type="string" table:style-name="tablecell">
            <text:p text:style-name="tablealignright">   <text:line-break/>3.5: S'engager, s'impliquer (être persévérant dans les efforts, participer à l'oral)</text:p>
          </table:table-cell>
        </table:table-row>
        <table:table-row>
          <table:table-cell office:value-type="string" table:style-name="tablecell">
            <text:p text:style-name="tablealignright">   <text:line-break/>3.6: Les règles de sécurité</text:p>
          </table:table-cell>
        </table:table-row>
        <table:table-row>
          <table:table-cell office:value-type="string" table:style-name="tablecell">
            <text:p text:style-name="tablealignright">   <text:line-break/>3.7: Respecter le matériel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4 - Les systèmes naturels et les systèmes techniques</text:span> </text:p>
          </table:table-cell>
        </table:table-row>
        <table:table-row>
          <table:table-cell office:value-type="string" table:style-name="tablecell">
            <text:p text:style-name="tablealignright">   <text:line-break/>4.1: Mobiliser des connaissances</text:p>
          </table:table-cell>
        </table:table-row>
        <table:table-row>
          <table:table-cell office:value-type="string" table:style-name="tablecell">
            <text:p text:style-name="tablealignright">   <text:line-break/>4.2: Rédiger une problématique</text:p>
          </table:table-cell>
        </table:table-row>
        <table:table-row>
          <table:table-cell office:value-type="string" table:style-name="tablecell">
            <text:p text:style-name="tablealignright">   <text:line-break/>4.3: Formuler une hypothèse</text:p>
          </table:table-cell>
        </table:table-row>
        <table:table-row>
          <table:table-cell office:value-type="string" table:style-name="tablecell">
            <text:p text:style-name="tablealignright">   <text:line-break/>4.4: Concevoir un protocole</text:p>
          </table:table-cell>
        </table:table-row>
        <table:table-row>
          <table:table-cell office:value-type="string" table:style-name="tablecell">
            <text:p text:style-name="tablealignright">   <text:line-break/>4.5: Réaliser/Mesurer</text:p>
          </table:table-cell>
        </table:table-row>
        <table:table-row>
          <table:table-cell office:value-type="string" table:style-name="tablecell">
            <text:p text:style-name="tablealignright">   <text:line-break/>4.6: Interpréter des résultats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Domaine 5 - Les représentation du monde et de l’activité humaine</text:span> </text:p>
          </table:table-cell>
        </table:table-row>
        <table:table-row>
          <table:table-cell office:value-type="string" table:style-name="tablecell">
            <text:p text:style-name="tablealignright">   <text:line-break/>5.1: Utiliser les différentes échelles de structuration</text:p>
          </table:table-cell>
        </table:table-row>
        <table:table-row>
          <table:table-cell office:value-type="string" table:style-name="tablecell">
            <text:p text:style-name="tablealignright">   <text:line-break/>5.2: Connaître l'histoire des sciences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es_regles_du_jeu</dc:title>
  </office:meta>
</office:document-meta>
</file>