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182019:l_energie_sous_toutes_ses_formes:correction"/>1. Quelle est la première énergie que l’Homme a domestiquée ?</text:p>
      <text:p text:style-name="Text_20_body">Il a utilisé des combustibles organiques.</text:p>
      <text:p text:style-name="Text_20_body">2. Qu’est-ce que cette découverte a changé dans la vie de l’Homme ?</text:p>
      <text:p text:style-name="Text_20_body">Cela lui a permis de se chauffer, s’éclairer et faire cuire ses aliments.</text:p>
      <text:p text:style-name="Text_20_body">3. Qu’est-ce que la biomasse ?</text:p>
      <text:p text:style-name="Text_20_body">La biomasse est le bois et les végétaux.</text:p>
      <text:p text:style-name="Text_20_body">4. Comment l’Homme a utilisé la traction animale ?</text:p>
      <text:p text:style-name="Text_20_body">Il la transforme en énergie mécanique pour tirer par exemple une charrue.</text:p>
      <text:p text:style-name="Text_20_body">5. Comment l’Homme a utilisé l’énergie provenant du vent ?</text:p>
      <text:p text:style-name="Text_20_body">Il a transformé l’énergie éolienne en énergie mécanique.</text:p>
      <text:p text:style-name="Text_20_body">Il l’a utilisé dans des moulins à vent pour moudre le blé et dans les voiliers pour se déplacer.</text:p>
      <text:p text:style-name="Text_20_body">6. Quel est le premier minerai que l’Homme a utilisé pour créer de l’énergie ?</text:p>
      <text:p text:style-name="Text_20_body">Il a utilisé le charbon.</text:p>
      <text:p text:style-name="Text_20_body">7. Une locomotive transforme l’énergie thermique en énergie ………………………..</text:p>
      <text:p text:style-name="Text_20_body">Mécanique.</text:p>
      <text:p text:style-name="Text_20_body">8. Quelle source d’énergie a permis de faire circuler les premières locomotives ?</text:p>
      <text:p text:style-name="Text_20_body">Le charbon</text:p>
      <text:p text:style-name="Text_20_body">9. Quelles sont les utilisations de la découverte du gaz ?</text:p>
      <text:p text:style-name="Text_20_body">Le gaz remplace le bois et le charbon pour se chauffer et s’éclairer.</text:p>
      <text:p text:style-name="Text_20_body">10. Quel minerai a permis de découvrir l’énergie nucléaire ?</text:p>
      <text:p text:style-name="Text_20_body">Uranium.</text:p>
      <text:p text:style-name="Text_20_body">11. Qu’est-ce que produisent les centrales nucléaires ?</text:p>
      <text:p text:style-name="Text_20_body">De l’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24:39</meta:creation-date>
    <dc:creator>Generated</dc:creator>
    <dc:date>2026-07-02T15::24:39</dc:date>
    <dc:language>en-US</dc:language>
    <meta:editing-cycles>1</meta:editing-cycles>
    <meta:editing-duration>PT0S</meta:editing-duration>
    <dc:title>6eme20182019:l_energie_sous_toutes_ses_formes:correction</dc:title>
  </office:meta>
</office:document-meta>
</file>