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es animations :</text:p>
      <text:p text:style-name="Text_20_body">http://www.cea.fr/multimedia/Lists/StaticFiles/animations/noflash/energie/incollables-energie-dans-transports.html</text:p>
      <text:p text:style-name="Text_20_body">http://www.cea.fr/multimedia/Pages/animations/energies/diverses-sources-d-energie.aspx</text:p>
      <text:p text:style-name="Text_20_body">Télécharger le fichier et le compléter : Fichier</text:p>
      <text:p text:style-name="Text_20_body">Imprimer sur 1 seule page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05</meta:creation-date>
    <dc:creator>Generated</dc:creator>
    <dc:date>2026-07-30T22::49:05</dc:date>
    <dc:language>en-US</dc:language>
    <meta:editing-cycles>1</meta:editing-cycles>
    <meta:editing-duration>PT0S</meta:editing-duration>
    <dc:title>6eme20182019:l_energie_dans_les_transports</dc:title>
  </office:meta>
</office:document-meta>
</file>