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diversite_de_la_matiere"/><text:bookmark-start text:name="__RefHeading___chapitre_idiversite_de_la_matiere_1"/><text:bookmark-start text:name="chapitre_idiversite_de_la_matiere"/>Chapitre I : Diversité de la matière<text:bookmark-end text:name="__RefHeading___chapitre_idiversite_de_la_matiere_1"/><text:bookmark-end text:name="chapitre_idiversite_de_la_matiere"/></text:h>
      <text:p text:style-name="Text_20_body">Leçon</text:p>
      <text:p text:style-name="Text_20_body">Activité sur les matériau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4::31:41</meta:creation-date>
    <dc:creator>Generated</dc:creator>
    <dc:date>2026-07-23T14::31:41</dc:date>
    <dc:language>en-US</dc:language>
    <meta:editing-cycles>1</meta:editing-cycles>
    <meta:editing-duration>PT0S</meta:editing-duration>
    <dc:title>6eme20182019:diversite_de_la_matiere</dc:title>
  </office:meta>
</office:document-meta>
</file>