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72018"/><text:bookmark-start text:name="__RefHeading___eme_2017_2018_1"/><text:bookmark-start text:name="eme_2017_2018"/>6ème 2017 2018<text:bookmark-end text:name="__RefHeading___eme_2017_2018_1"/><text:bookmark-end text:name="eme_2017_2018"/></text:h>
      <text:p text:style-name="Text_20_body">Programme</text:p>
      <text:p text:style-name="Text_20_body">Chapitre I : Communication et la gestion de l'information (informatique)</text:p>
      <text:h text:style-name="Heading_20_2" text:outline-level="2"><text:bookmark-start text:name="__RefHeading___chimie_2"/><text:bookmark-start text:name="chimie"/>Chimie<text:bookmark-end text:name="__RefHeading___chimie_2"/><text:bookmark-end text:name="chimie"/></text:h>
      <text:p text:style-name="Text_20_body">Chapitre II : Diversité de la matière</text:p>
      <text:p text:style-name="Text_20_body">Chapitre III : Quelques propriétés de la matière solide ou liquide</text:p>
      <text:p text:style-name="Text_20_body">Chapitre IV : Étude d'une eau minérale</text:p>
      <text:p text:style-name="Text_20_body">Chapitre V : Préparation de l'eau de chaux</text:p>
      <text:p text:style-name="Text_20_body">Chapitre VI : La matière à grande échelle : Terre, planètes, Univers</text:p>
      <text:h text:style-name="Heading_20_2" text:outline-level="2"><text:bookmark-start text:name="__RefHeading___technologie_3"/><text:bookmark-start text:name="technologie"/>Technologie<text:bookmark-end text:name="__RefHeading___technologie_3"/><text:bookmark-end text:name="technologie"/></text:h>
      <text:p text:style-name="Text_20_body">Classification des objets</text:p>
      <text:p text:style-name="Text_20_body">Mettre en relation besoin et objet technique</text:p>
      <text:p text:style-name="Text_20_body">Fonction d'usage</text:p>
      <text:p text:style-name="Text_20_body">Fonction d'estime</text:p>
      <text:p text:style-name="Text_20_body">Énergie dans les transports</text:p>
      <text:p text:style-name="Text_20_body">Chaîne d'énergie</text:p>
      <text:h text:style-name="Heading_20_2" text:outline-level="2"><text:bookmark-start text:name="__RefHeading___sites_interessants_4"/><text:bookmark-start text:name="sites_interessants"/>Sites intéressants<text:bookmark-end text:name="__RefHeading___sites_interessants_4"/><text:bookmark-end text:name="sites_interessants"/></text:h>
      <text:p text:style-name="Text_20_body">http://techno-flash.com</text:p>
      <text:p text:style-name="Text_20_body">http://lewebpedagogique.com/dtrouillard/</text:p>
      <text:p text:style-name="Text_20_body">http://techno.malraux.free.fr/</text:p>
      <text:p text:style-name="Text_20_body">http://www.jabo-net.com/comment-fabrique.html</text:p>
      <text:p text:style-name="Text_20_body">http://fr.calameo.com/read/0006613663ee6d193e27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2:52</meta:creation-date>
    <dc:creator>Generated</dc:creator>
    <dc:date>2026-07-06T07::02:52</dc:date>
    <dc:language>en-US</dc:language>
    <meta:editing-cycles>1</meta:editing-cycles>
    <meta:editing-duration>PT0S</meta:editing-duration>
    <dc:title>6eme20172018</dc:title>
  </office:meta>
</office:document-meta>
</file>