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389119d76e9ff43a96775b9a76c3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9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correction_exercice_qui_etait_a_faire_2"/><text:bookmark-start text:name="correction_exercice_qui_etait_a_faire"/>1. Correction exercice qui était à faire<text:bookmark-end text:name="__RefHeading___correction_exercice_qui_etait_a_faire_2"/><text:bookmark-end text:name="correction_exercice_qui_etait_a_faire"/></text:h>
      <text:p text:style-name="Text_20_body"><draw:frame draw:style-name="media" draw:name="0" text:anchor-type="as-char" draw:z-index="0" svg:width="22.780625cm" style:rel-width="100%" svg:height="15.583958333333cm" style:rel-height="scale"><draw:image xlink:href="Pictures/bc389119d76e9ff43a96775b9a76c3b2.png" xlink:type="simple" xlink:show="embed" xlink:actuate="onLoad"/></draw:frame></text:p>
      <text:h text:style-name="Heading_20_2" text:outline-level="2"><text:bookmark-start text:name="__RefHeading___test_sur_wooflash_3"/><text:bookmark-start text:name="test_sur_wooflash"/>2. Test sur Wooflash<text:bookmark-end text:name="__RefHeading___test_sur_wooflash_3"/><text:bookmark-end text:name="test_sur_wooflas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9</dc:title>
  </office:meta>
</office:document-meta>
</file>