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6aa78df14f8353f314a178080b4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8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22.463125cm" style:rel-width="100%" svg:height="8.5725cm" style:rel-height="scale"><draw:image xlink:href="Pictures/e86aa78df14f8353f314a178080b4081.png" xlink:type="simple" xlink:show="embed" xlink:actuate="onLoad"/></draw:frame></text:p>
      <text:p text:style-name="Preformatted_20_Text"><text:s text:c="12"/>74 mL<text:s text:c="29"/>22 mL<text:s text:c="22"/>280 mL<text:s text:c="25"/>820 mL<text:s text:c="22"/>20 mL<text:s text:c="24"/>48 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8</dc:title>
  </office:meta>
</office:document-meta>
</file>