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test_graphique_et_changements_d_etats_2"/><text:bookmark-start text:name="test_graphique_et_changements_d_etats"/>1. Test graphique et changements d'états<text:bookmark-end text:name="__RefHeading___test_graphique_et_changements_d_etats_2"/><text:bookmark-end text:name="test_graphique_et_changements_d_etats"/></text:h>
      <text:h text:style-name="Heading_20_2" text:outline-level="2"><text:bookmark-start text:name="__RefHeading___fin_du_chapitre_3"/><text:bookmark-start text:name="fin_du_chapitre"/>2. Fin du chapitre<text:bookmark-end text:name="__RefHeading___fin_du_chapitre_3"/><text:bookmark-end text:name="fin_du_chapitre"/></text:h>
      <text:p text:style-name="Text_20_body">https://nuage03.apps.education.fr/index.php/s/DZbC6AXEKPjDZi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seance_6</dc:title>
  </office:meta>
</office:document-meta>
</file>