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3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correction_de_l_activite_1_de_la_semaine_derniere_suite_et_fin_2"/><text:bookmark-start text:name="correction_de_l_activite_1_de_la_semaine_derniere_suite_et_fin"/>1. Correction de l'activité 1 de la semaine dernière (suite et fin)<text:bookmark-end text:name="__RefHeading___correction_de_l_activite_1_de_la_semaine_derniere_suite_et_fin_2"/><text:bookmark-end text:name="correction_de_l_activite_1_de_la_semaine_derniere_suite_et_fin"/></text:h>
      <text:p text:style-name="Text_20_body">https://nuage03.apps.education.fr/index.php/s/7mbGrjD3GtkTNAj</text:p>
      <text:h text:style-name="Heading_20_2" text:outline-level="2"><text:bookmark-start text:name="__RefHeading___duree_de_la_decomposition_dans_la_nature_3"/><text:bookmark-start text:name="duree_de_la_decomposition_dans_la_nature"/>2. Durée de la décomposition dans la nature<text:bookmark-end text:name="__RefHeading___duree_de_la_decomposition_dans_la_nature_3"/><text:bookmark-end text:name="duree_de_la_decomposition_dans_la_nature"/></text:h>
      <text:p text:style-name="Text_20_body">https://nuage03.apps.education.fr/index.php/s/nf5mbJ5ABJKBmf8</text:p>
      <text:h text:style-name="Heading_20_2" text:outline-level="2"><text:bookmark-start text:name="__RefHeading___tp_separer_differents_plastiques_4"/><text:bookmark-start text:name="tp_separer_differents_plastiques"/>3. TP séparer différents plastiques<text:bookmark-end text:name="__RefHeading___tp_separer_differents_plastiques_4"/><text:bookmark-end text:name="tp_separer_differents_plastiques"/></text:h>
      <text:p text:style-name="Text_20_body">https://nuage03.apps.education.fr/index.php/s/fZgB8ggAGwjcXR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3::03:33</meta:creation-date>
    <dc:creator>Generated</dc:creator>
    <dc:date>2026-08-09T03::03:33</dc:date>
    <dc:language>en-US</dc:language>
    <meta:editing-cycles>1</meta:editing-cycles>
    <meta:editing-duration>PT0S</meta:editing-duration>
    <dc:title>6eme:seance_3</dc:title>
  </office:meta>
</office:document-meta>
</file>