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retour_sur_le_circuit_pour_le_code_morse_2"/><text:bookmark-start text:name="retour_sur_le_circuit_pour_le_code_morse"/>1. Retour sur le circuit pour le code Morse<text:bookmark-end text:name="__RefHeading___retour_sur_le_circuit_pour_le_code_morse_2"/><text:bookmark-end text:name="retour_sur_le_circuit_pour_le_code_morse"/></text:h>
      <text:h text:style-name="Heading_20_2" text:outline-level="2"><text:bookmark-start text:name="__RefHeading___mise_au_point_d_un_programme_scratch_pour_enregistrer_le_code_morse_3"/><text:bookmark-start text:name="mise_au_point_d_un_programme_scratch_pour_enregistrer_le_code_morse"/>2. Mise au point d'un programme scratch pour enregistrer le code Morse<text:bookmark-end text:name="__RefHeading___mise_au_point_d_un_programme_scratch_pour_enregistrer_le_code_morse_3"/><text:bookmark-end text:name="mise_au_point_d_un_programme_scratch_pour_enregistrer_le_code_morse"/></text:h>
      <text:h text:style-name="Heading_20_2" text:outline-level="2"><text:bookmark-start text:name="__RefHeading___testeur_conduction_avec_microbit_4"/><text:bookmark-start text:name="testeur_conduction_avec_microbit"/>3. Testeur conduction avec Microbit<text:bookmark-end text:name="__RefHeading___testeur_conduction_avec_microbit_4"/><text:bookmark-end text:name="testeur_conduction_avec_microbit"/></text:h>
      <text:h text:style-name="Heading_20_2" text:outline-level="2"><text:bookmark-start text:name="__RefHeading___jeu_de_la_multiplication_en_scratch_5"/><text:bookmark-start text:name="jeu_de_la_multiplication_en_scratch"/>4. Jeu de la multiplication en scratch<text:bookmark-end text:name="__RefHeading___jeu_de_la_multiplication_en_scratch_5"/><text:bookmark-end text:name="jeu_de_la_multiplication_en_scratch"/></text:h>
      <text:h text:style-name="Heading_20_2" text:outline-level="2"><text:bookmark-start text:name="__RefHeading___la_meme_chose_sur_microbit_6"/><text:bookmark-start text:name="la_meme_chose_sur_microbit"/>5. La même chose sur Microbit<text:bookmark-end text:name="__RefHeading___la_meme_chose_sur_microbit_6"/><text:bookmark-end text:name="la_meme_chose_sur_microb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00:17</meta:creation-date>
    <dc:creator>Generated</dc:creator>
    <dc:date>2026-06-27T17::00:17</dc:date>
    <dc:language>en-US</dc:language>
    <meta:editing-cycles>1</meta:editing-cycles>
    <meta:editing-duration>PT0S</meta:editing-duration>
    <dc:title>6eme:seance_26</dc:title>
  </office:meta>
</office:document-meta>
</file>