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seance_23"/><text:bookmark-start text:name="__RefHeading___seance_23_1"/><text:bookmark-start text:name="seance_23"/>Séance 23<text:bookmark-end text:name="__RefHeading___seance_23_1"/><text:bookmark-end text:name="seance_23"/></text:h>
      <text:h text:style-name="Heading_20_2" text:outline-level="2"><text:bookmark-start text:name="__RefHeading___test_sur_jour_nuit_2"/><text:bookmark-start text:name="test_sur_jour_nuit"/>1. Test sur jour/nuit<text:bookmark-end text:name="__RefHeading___test_sur_jour_nuit_2"/><text:bookmark-end text:name="test_sur_jour_nuit"/></text:h>
      <text:h text:style-name="Heading_20_2" text:outline-level="2"><text:bookmark-start text:name="__RefHeading___lecon_sur_les_saisons_3"/><text:bookmark-start text:name="lecon_sur_les_saisons"/>2. Leçon sur les saisons<text:bookmark-end text:name="__RefHeading___lecon_sur_les_saisons_3"/><text:bookmark-end text:name="lecon_sur_les_saisons"/></text:h>
      <table:table table:style-name="Table">
        <table:table-column/>
        <table:table-row>
          <table:table-cell office:value-type="string" table:style-name="tablecell">
            <text:p text:style-name="tablealignleft"> <text:line-break/><text:span text:style-name="Strong_20_Emphasis">III. Saisons </text:span> <text:line-break/>Les saisons (printemps, été, automne et hiver) sont des périodes de l'année. En été, Le jour dure plus longtemps que La nuit et Le mouvement apparent du Soleil est alors plus haut dans Le ciel. En hiver, c'est l'inverse : Le jour est plus court que la nuit et le Soleil apparaît bas dans Le ciel. <text:line-break/>Le printemps et L'automne sont des saisons intermédiaires : Le jour est aussi Long que la nuit aux équinoxes et la trajectoire du Soleil dans Le ciel n'est ni très haute, ni très basse. <text:line-break/>Entre les deux hémisphères nord et sud, Les saisons sont inversées. Par exemple, si la France, dans l'hémisphère nord, est en été, alors l'Australie, dans l'hémisphère sud, est en hiver. <text:line-break/>Les saisons sont dues à l'inclinaison de l'axe de rotation de La Terre par rapport au plan de son orbite autour du Soleil.</text:p>
          </table:table-cell>
        </table:table-row>
      </table:table>
      <text:p text:style-name="Preformatted_20_Text">{{6eme:pasted:20250515-120430.png}}</text:p>
      <text:h text:style-name="Heading_20_2" text:outline-level="2"><text:bookmark-start text:name="__RefHeading___iii._a_faire_pour_la_semaine_prochaine_4"/><text:bookmark-start text:name="iii._a_faire_pour_la_semaine_prochaine"/>III. A faire pour la semaine prochaine<text:bookmark-end text:name="__RefHeading___iii._a_faire_pour_la_semaine_prochaine_4"/><text:bookmark-end text:name="iii._a_faire_pour_la_semaine_prochaine"/></text:h>
      <text:p text:style-name="Text_20_body">Apprendre la leçon et être capable d'expliquer pourquoi il y a des saisons, pourquoi la durée du jour change tout au long de l'a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6eme:seance_23</dc:title>
  </office:meta>
</office:document-meta>
</file>