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seance_22"/><text:bookmark-start text:name="__RefHeading___dataimage_pngbase64_ivborw0kggoaaaansuheugaaauiaaai9cayaaab_ix3faaagaeleqvr4xuydczyn1f_hpzpd2abzqoiifcfl2cksrvepw9yuql_selpkv6huhcikjji1e1kiehflyty0jgwymfzz7v_5plx_u3vpfzzzb5_n9zpxv1893_x5fm_9933p_z5zwjzgbv5ugapqaspabagafaacviakokpagehcub0zjapqaspabagafaacviakmaoqxdkqqaavoajugapqaspabaiacwoqxf0qnsgpabwgalsaclabkkafqabbngoaclabkkafqaavoajugaq4oabb3axrgzikuaeqqawoabwgalsachdeoqaoabwgalsaclabkkafqialchdexrcdiakafaacviakuaeqqawoaegcy4akuaeqqawoabwgalsacrigaehcbdezkgpqaspabagafaacviakemq5bqgafaacviakuaeqqawogaskemrdej0hqqavoajugapqaspabagaqzxjgapqaspabagafaacviakukbaqcc_z88e7nu3d_hh4s6kbm3idbkyofy5cty6ptcqqawoabwgalsaclab2xqouaiejk6cijmnt9oww1_hkskpqf69uk9mayh4zp07ktt3bkrfrfkutpebmmbmifontumepnj_eflkqwxsrlj9mbjec8892lrpeyiiioihxb9zhdt2lciji9g6dwu_bypfynaswdi8etn69eovlcn7nwfbggurhr3tt10wgwtnmhujcqnblljfuwbllg3hjh3zyybybi5cudb27dovbgn7no_w4corl18_ngnsxgebyltx2rrpiimjqzcuxyitdz_zlvasglzv3_7z_u7cuhllslspuswnuatxs2qiips0zrs_iscudxl8so4g7pnm2t9eene_rddnkcb_u4m0v4eg7k6j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vxdmr37dqfngnsih369o48qyvrm2xkhcxzsuc7777dyzmnlfsshyv5kvhss8_is88_q3jysh5jwzxfhgwz8morr2dagaeidw_32lv77slcwrb06vjeresgatwq7idkuwbr169htewmhnvsmxg8hpuiuodwxmaxll0wevrondp1yr1ebiwcgrmjdu3ayeleish5fiqff61bt8bysworljrko5luuzb30xdffbfdhw51lwkbi8v76yifc5atwzzuqfdbxkjuul67di2ohtugevxqhet7qag7cobabniwaceph3dx7avr5t1_69atpn9ohxkfdmqfdlt37zabj5rafnkkssh5wseg3rlzzwwfpjxkqvzgyffu3fhuu_gligvx77cbphklstr8yzjrxlyhrp_340anagjd845d3z9ddfx8cff4ztp0_biahrpgxeo3bsihhjxoxklw15p33uuecwcutikazxmdgyngiq6_pjjgqexbctwmscelly5ewioyxpdevwmsbet27dkhw_fzhly_iff_yhfyhv27bngrdfuxmncufojaiokc0gxkbjsduluaxdt2drivs1cdqdtqyeqqae9mxn0amogwtb1pra1npdlq0p7ttbsdyugrg7bvanmidphstgxqqab4udqtwoyntdjaniwv9deqkcepdxksae_dukilttq4k4ou6cev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grii7grxree0mioia1qmxvqi4orcawl26q9_ynoui_jll1_may1uz5ufb7z_qjpsretddokrg1jc_skib391celu1jagrqg7qvxroi3mcoiafumxfyk4oncamd3y_ks8uvunrj07zwb0edknshzms02ysy4ngrh1wrrlsu6azpcvh5o0aejwcrbhjyjblve1axdefxunicskp5ezqvyjyiimqhbxfm5ls4_mrsfc36mrh5ei7797dxktd5szvxhuinjly4jsrxji0ppvxm7suvaeceu0dmstqdwt5a2nw6xymwzfvt1apwf6i4grckgqvxroizocuebfueyfik4onmtmjzz_jspux4oicdfovnn_xwzmfkuo7tlux_zitfdzf_1cztk68arx67r0yxnb3c3lry1lem_dg1frudaq6pi3grhlwlsylibuozguuskiuyr8ggefxpvngyjyb7zc5ela5lxo0eq9gniagjttzh5xpxw3ph5bu6zx1bepnbh3ravr3emqvxroizocuebfuewlveh8qnwjvdv_v1ov1atxo2lfinihurmuvjoxolj6mrhe9aqhfdkqxk1q0v0fbhf39ceik_poefcutimzgrhgxvbmjvrbfmbxa7bxzjlu2bxgvgz93rvhqvkdo7vvvvrkl7pgl3yf8knhkpn0aobnh4rmfxzrvvxidxykyo4jmxng8dj2eiudqdzstqlape1m2zqissectiotkwxncxaioweej08exmbgohfqhugecrdetzhkqig4zir3fns64s_lomr0evrf_imp2jhyt2bimceqjy0ha15repqz4_kcs_4fyo_xy3vvut_2wlnv58uhwp35cadbbjzpfrcc0cqd097qyitxk1s0l0_bhgculsj0i_obhe_xnl01rfjxyiymhktw7fwnmpa0wo1ej_8ecumjv0rby4fi0lx_5hdmdgwkzeyo7gissa_l_8kcjrpgdj7bdfv_bxiuiiudoqmqclyprzn4andmw8ecc0kopaoqvxbna1ncoiecq2h5bvtioghtamumyhbpphqkcd_4_gf8pw0xtdmvlfdv5dpmwyha_leh_tjmse3vq_mmd3iwv9d9oi7u0p2icvqzh5xree0mmnrikbfuewlfgfecekkg0ftsxkrdqbrt_4yohagmqrlg8bv7tq008dsioghpp8o1grxd6paeffunscukjxgzgrxjyqhmeqogfiitdhom_pnfdtauhptw46n_1pgkro0udnz1mn9xtz_tzyqj5cev09rmt3nqnvg_nmf_sd0wetww_ihhiwfisyqf554rfzi1u9gfufcz9ewp1krxp1ry7p7cekkwhlefyxtyiwgrlexffmjnraxgbbvo4bpzm5ehlkzmxdrr6yyslhzeamoeknlbdxbokeiwvqahskiy0z47fu7kxvj_it1lnaig7xr49hkrujuzpwgru_ry9fmcok_kmxtfqrxrt0j4orcawrgeneogiqphckiixtsk_7bd_suu6vx1ttdrjfc_4chbuic4cpg_4jcxw_gxz8_4uhtv5ipoq9yvxxt6hhsyzix3dpwdskyj4grvolpzeyqd6cybhff3qniisjpzeyq16gyiqmekohfkkfbggurhr2tqfbwmiuain9s0w2rjgpxsmfh0bxo8eaoka9zesr9eenzwwji7hsiik6oo0fcutinzajighvdmrwcukjwmpkrxduriei6bhef0tqziyi7uxccuklubhff4tqyi4hrvazfvajiisjpzhakip7vhj_w_jyleht7ioshfsle8llw9oe7a6n1m1qceddshn4ohe4jhktfukgq3eec_4ghzujmpujbu6rrjsp9xio_hviebe0jvjrgjzzg21_swu79x3hfxuwxldb8o3r13hfbfvrrxxk5smyivoe7tsaceq_unjg3j0ackzcuxfoicskp5ezz8q1kozikpwrvxrom7nqmxh3yjvgqzxyogcz6uxay_6rxyufqomgnujy0s1bxlmxlui6bhef0swwcqzezbhr3r17er4ebkha7rrikcedypurfxlpcj0lu1ntq_r55lnlgwvvx_klxcvj8zipfarpj8_2x3jg_8prmrq_g658h0mbistuq_c0ou7ldziakowda6cg_dypkhvlcfvx_l94r_kvpgpx4suxadikndx5upvxolx2qlwr5lm_yuarzn_yk1w7dxr7qbi1rue5d0zymuko7lzgzwuklwq654utke5pb1xkbnmy4dixy1a509ipz8s1litfsxfg3c_5llvzsrlxgrhlnxpeeuhcezltdrlqih7i1dk8o_ahhe88gdsl3o6ishd0eza0_m5lgbdebx2zookcio6izlyg4wjnw_v1zdkxa3jg3lhbfmgggnigcrpvh_og_l_pvywiu_9acjqdgnigcrpvtxb3vwzwzeaqj4hbmy4c8ueqd0rmw4oekojlthjpmb9gr0ycsspfmmnhiugmjnj8ulkjrv5jr4oqmhkninv6mnheouhcezltduiqt1vex5wtxanijg22qamrxanv0h37uavxobxqu0dzzt3ruczu_kmtobphm0hc_ddsobkqxanv0h17grj7nbaia4i4qdykcesid4k4izlbgisuqfzh0t_g62m9rqlfqb0fthc39wxiihocucmy2xqeig6rvi45j4gtxb0bbiegioghqqd79gtx4u4xwyimcoiwioiyc4k4ywwwidxb3airnxbbelccxd3m_qypksngntaehkejrird25tzqb8nxlebpsadfqiu0cxzgst2ynj4x1do_ag0_pnhplz9fzotfqxlykyfjtitjs9ebluzt9us5lkg1oynzrcxeyj3xb5hgwynmhfuxnywmwp5c2syvkanvbhenshcgckqxamuubnzgvgvih4ucq_3hoqbw8dgxmksvycukdoartkefwxv_cobmegdturlducz1amd5qrikh0ytgrswez3n4bnb5cjdalpbhzx5lqe8sd0dnokarxo9w117fa_oxvxtkes_zdtljzyo36qp_ahsed4akijic_evvqndlzblu3bkvsbkxysacv32xmnpxactjppeufdnejmdgm_r0x_avpnx4vk1a8zh_nmjwv47llsbb3s3nr4hlerdpstu8e8sta_ndstqg7ijceqpyrwzldcfjmlmxedhzpdfkqnavkvlir49vm4juex_ouuncjx20e_dl_bxyt1gyt338smnfi2fqlclrsj_bzpbhs3zkse8sd0dnokarxo9w13_enp_yb72f_jtssd5vb9mfohuyny_kvjuxsd_5gbkdbfmogdyipj8eepxvmv4mhd5raleatac6xwlfaspxsjwe1_xudppum_bnnswt9ljsuoh9rgc6fnpn57cfqshjhzm4yafy7tdh79uzfmn4ys5cunwnldvl3wampoeyzmihuqjc_ath2p0hcmaltc0qqt01arx0txk8a8qnjhksvpd_jy8e8dujf8horgjl8apbngoeiqtlj8rjv5sgmjuyjnr80rms4mxe_dtruqtygrecm4s37geqn41cwcge0me8qt2pes0fckixd8xoqpekxkjpywg_ysxm3wrzsaf7rcnf5d4xuvci3yncccqflawyvniunnwvwmlcsegngyivqe8stt5hgk7hlvuca_1qz06qxxv54pjh7hy3bcsrhwhodejk2yxtvd3w3o1ulhxjp5cxuvs2u6977puc_gmhziw7y7yt3evxqox79_mboulwecv0qoz4hqvxdo50scei_9ij_2qcmkk_6dst_mo3k_snw5vawtktyeyvgr0avonfabafp3yiuxsvhkwe_qerory4h8uonkhg6frfp0yf9hntn77fh4oy4dai67jiz4g4lbko4wbnmyfpmzejv69o7qngq0ngx_fllw4gri0zyxlzs2cxzayfo_cuanauzk3ewwjvbj1s_og2bhucavmn8cdpyvboh4nkh09apmxpq_s9xvl7siimalviwappnzzfnbmibnm16vxulrz6tuo8gbpws7vkhilunvzwrcei_gpjpbxtawwuq49ffk3bftudgxvdr7r5jglhhevqvuvv8lzks8gxdmmi_pdj_s52echvhix_vdnhoxdlu_nkihs5agr2318lkbtnrl3eeltw86isgbousjjolidsqty3bqg3epqve_gqof5y_gfu3bmbpm2drtfqdqfhlfggsy0yvzfih82uhif_ph_goqd5lyhszxuagvfgjrmjculhj0hhehzfc8oaeccsldcuhqfxmig7mdle6rqqodlymex1qqra6zmf3fk2_ej_9sqcts_e_aoipmpdystzyaw7mp7ku9f4zhwjga0rtt7dhznnicdv0nwqxbi0dptzi95ulbck2qdwwwr11shb3vg5bgguzihube_pgjwyftpxjo4iadtbcd_dv_lqowtikz5kscpjcpjsrxqpn6_jtbhfiqqxeb8uxgexzrxvpdh72wq45q6pj_7_3y9kf9f2eeb9rpjjblla_c_zmsauowlitub7kih4g7gsw_vev_vxrh7fffhsz0qvb42p3bji8tlqligtzfr_tiojfbms3dcqfmj_2xp4vl8hb6bl_cq8ue2gervyx8diq_glemgwmh8wnf6ch7anq76kl_sij61f8zxvmk_tmsqpqor3oxwxiij7ople9xde9a6pl9kfc4hlt7cxtqw9xavd0lpsuntpiwsppq97064jwl7xx6oheileatvmlggmsygxnu51nkh0r0j0wa_bdhdrth_et0s2ydlbxy0tc88vuk3w_eq89_i9kfygg2qwkedlepd7hqnfjbkzhixyuabxfj2m4ss_a8hy9gtcwslwzy35mfqn_ih9zy6_a6ozaufc5_r4nhtb_jog7jev3dyyoyr_ubhhfnvg_ks03b_kf4rxmy2p1i9cu_vyxjgrt8ksjixr6pocwhrmiepsvq6idzzavd9b3pch_v93crgmimp62fwxfmvqculsciezslkqukbbzms9o3xie8n1_rkfwrt8_kmboofwrpvzekjccnnqrdt2nz6f095yyjgdrz5dy_j3hfqabirznoo5ctxuu3zxllvj_osnvwxtml0j5c2anuobnm0s7ykprrcxmfb3x_krf8cxos_f46g25ebmj7uahrulxy7yhgg_lqz8ogurytbgrhw5vbohib_drbpttqbn8yoxzwt_db7uftky5t2moetouegysgj_3vjkrxzq_cfxzfr6ff6afq_3q1ht7_olmaukdkacnhxfo_moefcebasxjwl08aqio5skqs8vqsfzqcp6umwrfueun3dwunmij_f8zvgdxv9msnlrijli71gbvexcpd3znzw4mho0cp49dpgmfcb6svq_u2332lchanmfycb8rzt21qylwiognjhyysqtnqzyh7ygke3r0dec9uizilw3dhkncc_l_senpxsdbp6bvrfcekbkqihpuh8kha_ic969cfh_1rhucb3i_vldh6_aidi0pvp_hp49mwsumlyo6fopubat5ddef99_onnjmu3r6qib7wiceibyyh6w4i4vawqgbnwhy88c0z3yfunfdfa3fvhwtnl4sebhsl5od3_uvj_pjxjptle6faucywy7aokleogni5yapw_lrp15skwnmtceiqg8vfm2ntpiemjgzdunrxmqt7qxpelwpx_rhavdzelngu3cqnhyfvojjhok5eodspy2483k4thjrmr8krgr_6ybkg87izz9gogcac1j5rjs8ocednsamx93gis7up7_a7rwfravfhgyqbdhiwyewt1bc3p_trpy7fwypknvebzhvuafsexdublucod2aigssbb5ljw4bcvn054vv6e8o9biq7zt_bhpuxmj0sk8zzoijtzeypd_svdwwbemlnk99_tcbulp0a_fltzxwigfyms337rwiuo7lja1gi35yjk2bnulee_xe0hd0afkhhfjk8cvc63tkrpwgrnwj_e6oio63zjyyrfy5elwqvphjv5gbyucbuhwuntun46gva_fyffq1iqbtiufqspixyoocu4pit2uuhy_mybw5fne6akh_p3sg_r9amolu2pmktxmhxqcyitoz2sdkvjxubn0gfmp0go2wf9w7re5rjr6dlsfnc2inp90w8tkhzboowcb2rceldyubfcecrden3ike6auoyyibttcialbat8y97ustds6utcugq_wbwvf_2om06xnhxzys312zsbbsm3gibe3dx5mpqunuh8up0fxmussbusl_3kc1btwslfv0kbet_zbiyseboplw8del_kxvhwcxav34bbth5b_8wfxmxngxv_u6y8vts2zrudm_jb9iililttmbdb3j0htioqqdwqjd3ze6ogljd3xqgv2bm912jlckfuplnxqinjd44q28varo4dio7d6s7bcila7d3qzqlj1axgpv1hqtfzehthjx83ty9sulksnn_unu1y3xsvno8clcdu1enkfnlvdojeq5eoxj1ey34zjbncywzp_loxwhacafrbd89i8uihjs9smhalawzsfiphrwfnfzdwggvxruormevw4sixly3wfoirsihd5fburvawob_uglmzrzw0ssnwljvtix5edsaib1gxrpnqqil4zgng9asjp_hxluvmj1_f9254atba6g51g79ovzybvsduxwgps98c4tkc4g05ue0ldkrs_tilbq1yyey7tmliqszqmwn3ahrsih5pbawf3lsdorquydgpwb4g_jlz5lqlbjsng2kclnoqjlaivnb2hrpfayg7jfeashdbpdsqsraniafnsozizaap1cvebd7ad16imcmnkh_dnw97fyx72pkpyej9z_frjnt4a1wd6byyduc7_guk7eqif866y0q5v1okf_0o_ukemelfiyi6ojzvekheguzif9ae_4mjdpo6xaursp1dungjvg7jxz_s97hrkix3mgt86sgujqjtxbm4j4alz7emqj4kezkgniqvoqi4lu3heylw2ag1yb56dc_i0oz2wrjldizezmvrd_sm6m_wpi3oww0uprpfjczr2lrcckhzz2jricuf3k2udxft0o_mo8kt72kak378fa31kxyqnqvuyyipxihe2jltgw2xshmspuvbfw4clytwuxfak67jkg7niblappeceiwzsu7hddeldfy6sjcii_3nc6fn7d6zquzwz8xfnoidwicjmqf_j27njhxwgp_d6yt3ewxatxyknu_cppej9xi8ytkc9i0olpud8niyt5ffy30ewynlahpt3cw5gb794oqqcriq_xoj2a4w_yhpe_vflz3u5wnoduncxpqlu7bfxfe4js1dreseinx9c3v29r48w_dlzcq9opxzawj3ecejwk_qcv5vtmijbi8rfxo0bjrnzdzavjviluf4ezuwfwtjucelojsu7ihhe7vl2xn4j4oq6e8qvhdpilnrafme_y3im7xwujf8xdxasqzsnm0211xmlnt_q0gph0mdf8fvvwyf_q6lrfqjlxtsj_uqrr1geptsaacaasurbvjr7pevbiycntjt07ngxqgcyvcoqxambi25a74k9jsgtfvu8j7h8cbwuzuv_yw4tauteu1pl1lx_sdttiojrvhh_8ygi_6_zfraogbj0jgm8zsiqwyq8xfwrkvmm8znwrfmdxmrev3oxi3huvbtq1q2loxpmickpyy4qrvuusfjuu0_hyy_rhh4uov5wjxa5n1n8puuk0jata0tl1msoangu1qulgmvimzcmgjvpv1wrxxpz8sje7f8_xicoxie999_p6pwrwr_hcoly7njkyb48ccfceleivb5rmueq1qgatwqhrurvotk_2nmzjmnbzs1shdhqpw7d87vgkrd_7774t_o3bsglxhe1tzznzl_3fzks_exx57djmnt3yzddtihxkhnuydohw5cuuyaxmq17jly3d48ghzszgay2o0lkcmalzs2wjuc6vdfreryf4a5uvnvkah_uzevdueusji4d_iqibodid6_23zz_q_1kly4dpvjga7z88stisukjtcczn0fg4ahro9cuxtvjmknqavn5tinjwbhpzkhl6pyrbqjkztoterwuo9a3b96mv_76c2ntpkx27nnx8mmph8r7y5ufkrh52wefmudonz17nitqd_vdsa2hdh2kn954iytft_wlxvvvv4_uxbta9n569ohr7n27f_v27yn8tsqumwukfmadd9xh_jnnmjsojhx5zpjkk0_w_pppoxrxywdr1q0zv_dcddddtoz1nna2bdvml_zlypvznk6twwbpno1ffvlfmy_98h4vr2nhqpzqkzwdln76wgxnsv5tpz2gwmvklfqnhtvwhnpwrvs7la3l8a48qkvnmzyov70h_n677bjyq16obhwnx8dy_g46zgukm_pbeztbtmw4duyync6u4uvm1gqpfdmestpzzc9z7yfutu0ixnyu28rrmgo2pjgm9wwbhgtniyi7u2dvqnw1rvu5fexcacrlj285zeygq_q_bcclx3a70q_6pdohiwbj74dhpui9x3fdtmypopqpfpj3si59slegjkqxamuuanzu0h80keux2m9bwzjqvvoqtlbxiobfmakbpeabvq0j4grcsczcuxhndljjlhgxbgkfdk5qny8kcwxat1ysusle30lhhcants4afiq6prbjcy1f5jwc9dww_tljxmqfiugv_xiyma4qvzpceppvk6c_i2g3lui2y7towni_owipe8lilttf4k4ou4ecuxhndijiottdg_rixflqvlq06xzs2vudighpxw_5_v_xphhuigcud7jvdutt0d8siixl7fygppxm_tky2vmqtyvgrjq6ndhjiduti0i4oq6e8qvhdpijcdufjg8rsfye7pags9bdhle3a_b1rmeyhh319nfbxc_ndf51em9996dvo5kllygpnd9ygnivr8qnpdhehdec4lieffunscukjxgzgrxd4ohx8vlcdgxtp4ihpt6cyj3ht8ddsovxkovvybvjsom6yg4xji9qhrmrnoi77rthdlhh3ng3neroe99uog4vynvl1ec5cwlfzebvgbnmkpcessvznpkicdutjki4oq6e8qvhdpijcdubdfk9k1_fpcdhmq7vuu1ntwsq8rt5zb5yvb8sy8egsknx7zym_huyyha4by0r10cmtmg_1apogvb_gyjqv_riuix6qcvd4fyows16fmlptzect9uuvpewni7tsfik6oo0fcutinzaji9hdddnayp368oqmup31l64m_h_dxy1kod5_0aboellvgvgxzhkoggd_bhpul2_9gdkygidsotk2hgghevy8uoxtj61v_urigb9u2ru_qemr9kknrmwji7pqnyehcg_o7v2fsz24yspb3djibjhcrosmkqdwzne2mqhc3t93y2fjzw1wgxmbbptdlp28rl5kzf3fktbw6dajvqluzxyfstlhxk4k4lapghv_bbojehesxk3knc5j37t37pkboehdnbfkzlsbupzq_3idxd2ezjw5eqr_fvyqkm54fj5jzs_p3pokw9tw4jm_w_h_riwovd49nu9tieht30dt_25dhhg3z9oxkfcxpzrp82bidd8fppa7cekbqkehluhc_jp4p7zlz26b706dougww26xptafj7nmztjp2ezvq5dtmdx2tbb3uwkbxw9gepc_tcym9_nt56zathapfjy47yeg7k4fxabxg1g_dql_xluakz_cn83_gaeized_jmda9gx3p3y_b_jwns9ktkepwlxl2_iqpdlmltzv9tpbsrvgiecltugxxycufxdiaf6wkwke36cpnbhdj_r2tnz_oxpz9mbqkmqd1rbpey5a4oedbhrfl4gly_bmkn_zyszqvz_gt4sq4l4zrsy57_7dojhshxxpmqse4xv2jbe61nfvwpgfm8pz_go5pvxw_9z0ahkdosjdmf_wfpfq2lni79j72t3e8rtgbsecrteddil3sdu7f_wbv5lypqxavx1xwvvaqjiqsrpzucq16sen8pgqfxmyaxmp_zww4uveyj48ntwepksxn2pocsgfughu2mw5jea6j6j31ugvmn0yxttcwi_tiddxaoumaqiw_kl0e3tu_jn7mf4e5jrjyfmspefg40sg2tjw4_7kcx9u9h5rjusouga7amudngryzk1hq1nwupypn9lllwq_ygvsseiiirkqexhufcr3r4ko0aedeuxxho2amkfkihzhnvns0yzwzdzifnqmbxiq8w8p6xl18_ngnsxbd5gviegrg7zdmexa_ugiyyd36orvmxogvtikzpudenhnys0zquxlnf1mgm1feouxecbq_easvf_abdn3ssz3e8hponp8e9w6oxvppttihleldfvkedesr9l1tmvy89lc_7_acd_d_zecq90ul_e8hiotfo_tl2l7hmpy_sd_kfiw3wlaa3lpgytrrzyz9_tmf70ndkvm5pbs8_cf87nq9f2ntpjxxvdzxcgk8vllosdzfpq9behenpnqdemqpi5jatzegtk6hms_vwu3hkbinsghm_uqvjf5vchopr8aju4wz8yod0gqjb4nl1xtprrtkdt9mp_ct4gdvsuvzgrgtsjrqlcb_c7nl52dppzhz7_r165vbd1aswphmhg7dqrb3sgibwxdebrbybveyfwif8b_ankd1g4b9w7yylsvacu9xzli7i3lmzo2fprpi8wub8rdb5yg4k2jx8zsmmdpedlw6qcneteqad16qy3dox_0txb2x3ayopyibwz5jxi7167ej4rtcdbc_8758mn2sprouryn1qenxnzejnq_sjys1k9aiez4qmnd5gel727ofiuhcnqfrzvsc_pxvlnnvcrmmqnpq5lq9oxzh7dnva2vlelfyfegel4k4e9qrrh4z_0_dta_ef3t6zs6m7_xgy4ob5jhvswnzfmh6o2c8zhvuz3p_j_2nu1hs1cfmmvsq_rhlc5xd63wnbzsuis9ur80ybylx8a6zm0hcnvigb4hfqu3k3_hfyaoykbsfepe_iaxgj3ibs3dniyghpjq4wdngcv134o9itdn7e9souebpl7losk2bnuysum4xqvzn6vieg0hcd610ufn6io7n746azwprc80v8fjlxscv8jfsumbco_x4fjphdrjmbwpkpwh04fq2voiu0qukaedbea9yqiuh2on4aniseowt0ajy5ejac8su49o1cyxufwlfp43b981yx71rckfcatbcakqqd1hc1x34cuky57fmfsvbhdj6int_b8ssfkhc9wfmsqiecutkdnsjghhs3eg0qlqc9xbegci0swb8a3g5sp9itnqa9izwfpwkpvroi_p9rd5bxnnlfudzdcqyqtwq9fs1lvasglzv365vgnqaogixreenvhbr_b82egygu7f_omxw9_doz3hokgwipxupozoxatdtz2ogyvex32zlxzo80b7tpnzgwepgoae9xgmz0xm6bia8e_utuvwtqbyiqujtko5nwx7vmp4duop5ukihx56coxuyn2ztrlft7sfsp_3nhgps98ycxvsf0e82cp27xwj4sfxr3mp_ec7jdgtew4vpt4adssvnx_iqxdggdum5ekhpnnwttvzfdtya5u818ix_kgdbl21b7mot08q17eqgedeedcwb0rfebcgfeep44seh2llnpx4btvy7n2xga3apogie_qir4uncfe_scqfi8ai18rg45vzkho2auncu1d9ky548a1xutp3eiqdicgcfo3qfsq6nhl0imybu6zehf4yzv_6dekrttd_5_fx_h0ferl4_s7zqbc3wfax3iuqimshzkdhs1eo97_mqnhhc6bz7rpoxqc4vq9ebbaeyaei21spwlfygrgvkrrvgydufg1um_g7fjest_2iogwitrfflnkmk95ucs1du2tnsc_epc2dv2qpcjl_qnfr0h7xcon7morbnmaq7bhxtwk_5uuqvwrefrnox7si4jpwxb_cqhhebclxbtuizrvngdszvg4k8tg3j2ljvlsrvxejmqzpy7aeyox3_vtp_rnmw7sj4howrselgricajqyypvnuu0hzbmfzfvtydqragf86y9mg3hddkuntvygl1_jbmh1boxjrimaddsl0icie8qtgkr2u2gpup0awx0hlue0huv1vdgvgysapvchw_iprm8msghxguquwge5ilzh_2at0pbhelahds0fqdw16s0ntbc3ve5xnkmcrcntctjdlq1x0j_u44jomrl_c_hcxetv4z7irowsa4msxani1o4og70rxg0u1ybxmnpztm_pch_otzb_piyffwf8wmfoqyex_w2mmw2s8kdorfinins0mbx2sxb3whabwqmaukqhh4unhjwyu6zmmwfu5rc7hs_erkljvfzpisboepd_1lhkqrb3sxifsnl3pxpmtmye8yoidxzcm6_fom1bgd_3xu6mik4grgymbqswrht0_f7bul0i4sffwvuq9z65lojsy5wijg0r0q6i29apbphgh6pybarxgnjqjgscul6lkg8swwy5ymec85_sz9mousour1qda3_ybizmnivyxbyyo6vsmr8i8vrgtf5sh_u3342yxz4oqx1vosou7zj1jzocud9q6xlvocdufspz0cn943j99tlnkfsokbyptbdxogwbj0eqj4ghpiicckaqd0pp3_js2ldb_olwwftaxgal6twrz_7z0r7kyyu34p9_47e_7pelizvljnz99s4ghn_krysxuezubr5lod9dbhh9aqkseufcrtw9bkwcce9tyxudalm3f9ztxeuecb3gm2o2bhgcuorycdyoio645jcfll7jgczz0d5zb6lh06zntfc_2zzfsotb3_ez0kdyqtnnkm6ee8uiils7tq2kthc3skn3_fgn4vik8j4o7sre_cfdbfchils3tqymtbanifs5nmz1rrc3vd5ropcphdlfqga_pu9s9vn2znr7u72xziwvw7kaererkf26dmjnhbpenr_fdkykinuprjo_7qbxb_bedhwzfzd2fx_fd61qgcbuhyru_hpg7gsntq3bx_cw8pdr0sagwtikafly5zfuntpavskr_nzs2dd_vle_xpnzpnbuywfhblaci_hg5sufksmppqvd_9foemjt7kexkp1kmcu_dkksroqj4j_wmsx1j8x1j9pxnxopko8ryynj5vvau6_r0lc_axwoq6tb2z_hfftikwk4jtvvshjkyedlpagsut3atwq_zrpmpgb5_hpzmvcthpntutmjliqfi7bcubcfsml9urouztzhtm2q62x1ymv_iohtswkzgran26tf0p41ietqa4jlzfytkjbrgglrizc0b80seruznfe_89s3vpzsdr1qzpynnyrtwrmw0p8p_eesei2z6_la1aelduzovo5enkvlhjt7yps693x44dbdumiybutw2d9srtc51w3pp42bjlw7fjx6x3rjfhp0dc_8gygdg5c2eztcwj0zkj4hontgbsiyhzrjya4eoskuhcwr1lpxn5i5cecon9lhlwu7fliohbw0o3vbhe3vleurgeceu0vnktvkfkgk6z1jdtoe26coj2keusx4i4qdzzerdanij4aojdyrpnzx7zz1rz9s8ffhjqnjxtjzfkkibutq3d9kiqd7scgccniaeu4y08yc_n3soapf2lyswklgckifsuqssoceiecvcgnkpqgrikav9vi_t_c4dlqzdvvpgg2f_t9d64bphaaqilnufcl0qo50eqv9foh0t535v2fekb7927t6xvuqrxfyqh770ecyk4vqpziswi4mqlkplvaxczoreab9asmzojc6wi4haiqielgrggrqgwbyj4gal6at548gbzibzmjlu19zhb3m8iaho7qzwgrunqvdotgrh_pfiuwbtdbmcdwsl_oywj4v7vune7cek6vsb3vajivmtl1z2ylqddu3bmys5bgwyfvpc4qdyqyrjrhybuoygb_y_fo4wew4dx9nrz3jl_lutm4eyrm2bmifontjktziuobpgbiy4h8aiaywy4glcswlzzqzc392rdhqrx67r00xnb3e31rylneldgrxuv3vdob4ugig_xiyirkqexhuh8bib_dvuvgbwda13qfrtg1c5h6_kfmfxn1chzwyoseguhczuncweojdh9zaewffgqmg2cg5alprhr25mie8sd0dnokpfccw82bdrk9wen0vctp3vkprbseijv8hbvgkkia0fcrtx9baji_txe34wi4v4qzu390irytwtxycy5bhvyvhhxvwmqxp2wtesdgvg1qdwl6qbmdhwhq4d_idx1vojncosrincga754c43670o_z55fuzwerj86ch9p9wdo7zpwudygdem43f6pa5rp92bidwdqtxb3rmc7o_gd4vigljmraudya4hsgciq7vqcth_0iij7o5a_9xle9a2nr5krxh1vyt77za1pz5490brpu_to0covyarxv_ts9mac_fugvhofvj_eidcbiogtluid9v14jjw_ribnjrnvzjwkyufts7dk7vpie27854m_oxz5etjwxdwkd6_d5a3julbyb7qgifs2_eo9nwxdtopmtizffpgfear8sqlzkdlj5fx6yr61eyzmgkzgl_sfwhwc_b5w4qnilr0cxhveehdvfkuce8qtkdesj9jskfsdcpt7s9uhqdws_v13qhc_xmtkagygpfid3xp0uxre43bghrrfkpzq7_iyxvmehxl1tnqmdndxxutgs3fyai2lic4z4n3y_4nth88iy56culpgryiwqeycebdjwafccos_8ulsy2wki3owldh58iya1s6g5x8tzuyx6jazb4fwwxhfpk0by1beo_b4f0mqxj1u275ybhh7thxkm0hckav9j_pvvocecd_11flogrgcicppgma9vrdv_fmsfp_ccfnsaadxfiaszyah1eyt6fm2iwnid1trgkodzqpjwewythakfszlx8dzv6p93yabdrdb3azrhxa5effw_pnvph7_5zckfi1grozedwgzu_kremgt1i6ziowzm1xspxhq8b07hp0gboeqzvskiduvudurcejwk2qdp1_3oisiw6e5m54i4ioglhu7srv9x2ymdxccq_a0kyglz4pxh3_htxuxrbrjpwuif6rsay99e4_rj2yf4ufhkcinsl7rb4jtxd6wmhpebzhvvqch4k7iqd5zkcd3nmtnkgm3zm2epztwydpymdi3ds1yfl4fb_xohk7n69qah1pocejokw1vhik4vfo64z0g7otk6jg8wx3kmh9pv5hwzcsvgri6vjpzesrvqdw1ad93fwj9jtba92pfqtfwdw4t_rt31rmhntv_xetfzop4zt3iswvrpe8vzou8dph9k9kybgjitshqq1mb8vb95_poqrfgr19m4c_l05a9byguqpiy7nqghql3xkltq8xqshjhw_nwyjlb3cml7y1deldxxye8e8sdudnwglitlizmlhbekxdzesqd11chdwrxbra_uu1b1cnea62xluex6rddwssbreyocs_axj6dmg39kdfynsw_swvkxcwabpgax3soltb85rszepwdotgruxulqj6gujwbievo2y5qrrapeng47mdwrfnyvhkzevxq5xhspwisxj1s2r44bhh7tlxas2x1kgddxlmykybutdlu_coik4d4v_o6okijzri3bgfa3pvraoh7spdveqj3utbmob4sdxanq76kbherh3wogpiepxvmhzey9eddje7fv_hfubxcxetmkrxzsmcxjtt58gz27z_mhbnn8hrtcpwrt3ig2eylig6zwa65z5o1kxisehyk5nwygrjzmgca0buyuw5pk5m5zfesfpnyoumtjog61tz_2rrpiimjmq_nc9wlik4a4oe2dmcd93yil5yuw6s1cl4a8ximrxifnvu1jjakfonsxox4ps6iw_q6cxyq9247uhxrvnphpww9km_0adcrbdb_jv_8z2wlnusvyiigle7avyvzijktxxvtwfqimzpja8pnjqqkgzgjhhrlumgsbphgrefhh3_kn98dhftlnutoyucpknnu0algllv3b_9dxsdzgrg7jv25ciwqvkniu_awj3h5doc1btq5cydyxwxiqth3nhmryfsw8pgh8oytb8ez5rmcsqii06qx9ncoq_qja_j3temmvwuw_vq0hqfjkuja9a0qpnwwrd7fi7ntcudm2leouqmznprtwudysuapvxg6fw0s7lae8e9xhyr9vqxfuos94tzpazwns2e_5cj56207kdd_wodlltu_shw9u9h24rjwpakfh4k4fmuioamcemasuu6aio56czqskhvfm3ydxgdft0fexg4wfmbf0_fl4_dfdcmxjmuuyu3kl9djqji7ltgzrcpw_qbo7ht303yepqith86jsklyilyrhp46fhhucrv2voqndqi_wng491vf0qj41jymnhkth9zmj6uchus4_zjybie_hxfdbkkporodzdeporp_osbfyg4fq_adhojdcvcjqupaglmcij4yppzab106vji_578lhjp7penygimt2jz6ukbpqe0e_59bok4lapmpv8ecfe0tyoyqdwqjz31u_uvsczhbwdqkm8e9gg5aszhdtq_ma7p81rc_rjpokw9omhep7izsdkyjsbuo7g3co0yilvz0fzejyhbowjgpqtvwwbc9vqwnrbgjrv75dcfi_79cqzjzqrxtqoryboe8qaf1mccik5berrsqpd8jkwd88xllsbbnpjoi2d4imx4usn7gn67s4jnpu0i4u7uhscuqdtbxfg4am1krfuouanmajdtlwxaztgnykuqv1fnlxsu1tsrhqrzclgmqnl62buuxbi7du3sjyelmrkwihvddhpxh5ngjqlo7bnw4ycfolchqhzedncfqdwd_qniirotxbwfuzst_m_zukr2ezwflwlg1zp0wr_3bhf_1nlzxok4nnxxnyucul_k6xd_qil4c49or7liw4x_8c2m6oes0ukbxfwx_u9skfvsadyasgtdu3y1f5f94403av5ccroybhf31ceik_poefcuzk8z2ctvth_u_m95kxmil9pprlgi4lao6k4pgri7_lsvnsbulzlu_qlfej_8ecsohd2jzx9swmxbhuxx56yqjslluqjgmckowaaa0uoezfz3hxn9kvjz1brpu_mwiks_p5yskehcsbx_pxzbxff3griicd6yntga8gt7qzkbl5_7zagmv_3fpoqbqdwxlfs_hycud318zy4g7qts_t4xiiauasvoks37tuoz2rnm8f_zvxczmz6cd9rwuaoy0jopqc57jsveuadonfqt2duyi4i7uy6cuklubhff4w5gfhsba_z_y5uybd8ob2tfi9u3ip0gbn0nnfziehdacxviectt0dvjr6ek4uesuoxwlk1ysxivmmfobe7glcuw_4zbf8pnwz8_fyxdvpaan2pnmjulihlygritrxjoiaesnke8yakvopbdd2t2w960zo9vmuuitp_bl_wi4r6oppc9bhg96_nrdgrxx5xs975qbxgv4iph3lv12ay6sgjiqsofzufyjpju3bsh5wgls5cusiw1sbyiz549o0amgiftp05pkjg1kwtikmhscevbty9sulksdx6jt82bn2p16tu4duwyhnzwqxp3kztgqu5oxdio_fvj27duhkhr4u7edlxggvwreferatkly_vegynav7111_q2ac6deqy7y_hdsny7nevn_knlvuheevgrqj79_4ynmwytp8_hxkpko_nr7_ogyohijk5osqez55iomh7t27n3r27bmszxcwfobly5ddvjcwklxk72dmtezer7_it9_938lvc_72rls92up_8ewkjcahe3tgimqtft0xvcepgqt4bpsy6xpielwdevq1a1ad0ajpzu7y1evgjxgumv6qtkvmmrevfyehchthx4orp4gxttfj8tzo0warjkyz_4dh37hx_uknfp_995azlhr16qfs2bkoyymfjs8_yw_vjjkarx_ecq8skgxqtwlcf1dsqgvkhu3bvxxccvmprqvfjh4sibdlt27cw1eydpnnqsrpob5hph8ccfx5w5c0ly_vq_kx577dfmntovsungsdehemnk1dpppimxy8ae4nmzj3mb76fy61uohdlquxjl5wfu5fpveg_watuqxmxfmem1vefcvvrv2rqjx48fv66jlybyhi8tso6a_lwpulfyczz1xdyu_swwuv5au8o4ffu8_t2vqtstfgvhjrezdyuhavif05stfffm90s2jrix0vkk17zzuxav3w9edq_cp7fzdyusceclqaaiabjrefu_zwzwskx1hscubxlcs6h9gglpad6seujalj0f8ve39l_lsdh6narxhwoqma5emqd008xa4k4lpvqz4mgrqadnjehqc6tvljjgaytkspq3lgi4m6odhdefxup5rnxddso4oknnsd06dmrmtyc9xbo6bdk8m1ffmdkjqauq8z1uwjiulxe_3wi4v5rpqmfqvzhqvixe0hcp72udbe0ommuyd5zcqcnrgjigddqxqnbxeu1wyzuqxzh2j0ymhetkhlwxjiscoim_rsrab5c4msl3_pl2yzzecnbnlwswnexm1fuiyi7irulqqnilsrpmjocugvswxayig6zllh0llxmx6v1xynpuok4dtx0xxnb3b_1lrk3fefczsjx_30ap2_mrcfcecynjd4tiwdl50h10vmvozmuuzni_t_sgii_rcnqebf7v30pk0hcf5x0vocgrnd9fm2oio6ruvrerxc3vjbew_2kduuoc_l_umxxeydb3poa_ukrio6lste4j9raxcd8lu_xiluwjmh9a3zkyzrjfoq4o8dxnc4bx46fwsiuts_d8utpezmfmpimeqwa7i0nqvxx8gtkrhdxqbgbpeiqd0a8tuwj4vywqtpvzljl2j5lllx2irk6l5wgbm8nr_edik6oeyicej_vfkprotduqfnnn33o3fp_8zqx_zy_epbgs5fnyqn4fet1xtocunwkou_pio685nzejijboaqzpgnizujtnswfmmwk2usu66_kdcwkstccudm1vdjkkio4b4nrv2fa_974emvmtjz4l15z6oys_yki92xagmt_mm5_kxcaf_wvv7tzauxl5umqv1fnlxucuf71um2gik6qnd52bhhnayg95llau1pxzkczaxl5dvq1dyug7nwnjalrio7xgidwhj3fzi9ew10raidly6cvuyl1eax6p3mf_s8_flvcyeeyus0fnc_nq74khdbivgddqjsjzcic_oufrud2hfmqm3swzmqu3hqypuekeo6fxn8rzihh71l4_qknzuwythxbb3clcej2k2y_f4k4_ro7eyeg7otk9syginur7828y1bbautsuijrtro1auq3lbpeb6aypf_dzrbpwi4vk_ddxhey_fkm7g3xdtwtm1_2pckj_4yj1l9fyu56kh6lae1y7gp4okqmzsd_rj6i3tu6ipugcshqmsaeyba5l5scbxzvxv_747d70kmlizwxz_ga_zyduqxq4qpe0agbib7dskibzji9laliotrh0cziighqqd79grx92vgzubgfobmmt5d_z7y43h3_k84dizepp0132150lddjetncx6twchdxyovw_bt27v6jjdbpazrjm5bvk0cwncpmbplfgeeszedeorzrozctrw5iltalzfe7y5jwpp_q8x7o9hrzvrinkc8iehckoe1z9uudjmydgf_wox9v89a5tvuwcb_fdd_syd_ardkkxxzqhd3tsed7yki61wd33mjipuula53est1riwvuc6f_5_n_qt5cmc3hyl24ff0blgcdssx1vohasikij47n6kioq6wmdugqx6pge45_l0f4tfs_ikd9bswkhmhv4s0hk3xatxeteop6ibes3zgekd3sfkdzojswafu5fpqlwmej917lgvjo0h30xcyboy_p1c3javglltihzse2oxqtz4k0oqd_4ayhmqxio_jgrx_wt4jztxfuhh_b53k_jphsfn_nqoepufbyv3xil5zfncasyid_pqbtmyztd_4xzmkcbubygnh8li9goqrvnrelbs_r0_bmql1_iauzumw7d2txbiyyt4qnmxqdxmp_a3z_tjefy7ldra3hsqj3cfcdk8wioj7v1t1dm7celo6m1hnik4hao675mg7rzmvkckifutql3_bmq_opbzptxdvivk4ti5wszf7wrlmnmjcen4mtjm_j330my2kgyuvtaqfwecqtapg7thdzt72smhjkjpxomuqji0prsaokhgyvjv_otrxjwwowopyf_cbvbxk8ogpigdrsulu6q_ugvpyhhfmmsxg0zoo45htt2lciji9g6dwvhyjodicdutol2xcoi26ork14j4k6qbu0sot9eti0os9ybnx8sxy71p6na8fiocl9n3fn2qeynib_4bbe1ed33qhc3amsnv3mvzmydiy_7pydwczw9qkc8as2a56mcez2xib6_seawx8ek4rlvqgx3jhuayxzh3u2ortwfhsbu_zbx3cfb3hhjbqlysgbbredh2_jbf6cecv0qoz4hqvxdo7csvsb_6fkhaunekm_wvwq6tmuovzq1vt4s0a1nu15cgnigih5okh4upre9dsxejusw8xlebzzubb7nz59vwrccbiancrvt2_agbwaqxhv7_a_h4k4_5rpaeeq17eq_uwulvs2y0eky_4zbdndbpegk5irruyw0rzvxkmvjrvfcuu2dkvjat5ezp4j2lnnii7vw49swq9i8yk55imecn6i1ad5oq0aqtxaej_rjhxv3r8df714_upegvjlq1k2_v_6dckwlfhg_lnmvr0vojjlyvg07gnipsmk9u0eca3l43nybhgfpdl2rok4tqxxote5yc5fvnxo0qsjzzbbcqmvu6z4f0mxit35jv0m84lxpbgc_pvahacw1ng15fvbb8mz_olrj92_3sftdeowyv8iflnids_fx6baxwfr2ugrhyidkknr0djxjcx9erxie9tz1kyurskywy0b_qt8r1mzxpz5lkswxdarv8_8p8qlhsaelg_h18_tib78nzqniighfx0j4sffw1ag8u27jmdyd_su7in_66250o3pcuaoavdewhpycjbs8catezjl3qxzs6apmeh8khcpw5tby7fz3xqmnz8l_8tkr9exnkt4nvxxqqogkjw37yxigqdrlq_hf_r9jg8eznvzwzophcsi959ay6grenzsbca0r4_oi6pq6nlhsipqi6ml_qjuixy4uaw5rcpfarcxws9_at0hdx6ellsupwfx2egkukfceocbb8yzb_nfgv4e8uavdn_eio5_dazigcbuhyru_iciu6u_fdfdgcs9_vh7sqa35vv_ezczcpkpt4i_rkjx9xwqxk8c8rscmbbisu5nnv5siafdp0lj7iqskryz06vdretyes09ktivebormtihnfffxvdzk5qcc2do4vs5fmm4hdibu0sepz7d6tpnjdvsih1ubqrle4elniyrr10g7gvugdiyqmvbzikdw_4eunmboso3ufmtthm7lok4hao665mg7qzedkujinulrhn_celoaw1xjil49zwvhdzkhlxmyovlbmh17sunif_3ncwul471fmwv8brtbzfgwac8_eabkfcst_iem962eofuasur2w4bawhugjvqmp_up2kvcfoiidutupxxcolwa_qgr4k4g6pbg5mgbq2ebngjipumuuxplkcuay85qtweqlz_az_ys_xpiskrnjkkmydoy_7qx30aofktuab72bjljntlqjuzbofu_af82txd7vocl9xeepdxmf3uj4jrvxovjajikqrpzumq16sektkqxp1t7dje8ulfi5u7ttvu3fhpzzp_kw98n0e8iehcoxm_adfw3fvidqrllxznzyzh01_70bjucrqrka01y5w_6dn7xcfhxwrv6aws_y_z217w9nuheyshoa_cok_kqxvfqrxfwvjt2yecx_u0vnegriedfenk4k4p2pdfq9mqe6zmguywy5qlgs8bcrdmhgkiacxilcztabht6ygu8z0xl6bos6ospj9cthzlsmcgz_r_gl4c0dt2a8veat_viyaiplioghs6wunydbpphrke9aea_ohleg7_gbhfraihsjgeacjr7owkek_r_o3erximcxnnkjmitws85scgynqd2bskodsuwc_ovohv4x0xwdnjg2tf4cej2qoqst4k4s3rbfy0gbpeyzvkliduntv2rcolwkyudatkqk3auu8bdcuz2ry0jiicqib89sactezdfrtvvqv67jw9ygqvgtylvwz9sxfjiehdjeavdesqtfnnfvwrxf8w3kdrb3cihxxrdeldx_es3r_dcuxqsyhko0sys6laicopoxmjptgrvcl9_tuk5cmchfkz2ptqpnpfuxilqlsp4tpdyr7j8unoa9y0c_doc9u9qkgovreu2j0_bdgiyxorix0k7rjjnoshhye11yn_z2eu6foie04mhngi1dztdi4qdxknd3xrrb3r3eroxlervbuex8ecec1tzoiqdxqrw_ut2bm5yrwawnjnz69cesngjvsamop9mjk5mowhephjynd_owomcczxnsrc_mkhljdmrcxpbh37t1rakxbref4jz5owcgejhy57ahklih8cbhm6t_xpz5w3duxbgcttwche_glkkafaacviakuaeqehokpmucc5froxfxwzdrvxij8whje07iymx_ppvadutomhazm0s4_ucpxjk61apv8ymh_smufehj9_zbszotevi4nfkzpwl5gbcvc_jgxgfxhna38qzca3l43nynbh3wsptb_smulal8tkxzoj7ljxtn8pw0djbpnpmtpof0lsulszsynllbnsnes00doye0c2qdgul5tfzs05omsagd_leydooee9e9hu2su053yiayzpiwd6a4hvreoyk10gklgpgtpxryjvj8gwcrlbuouaecyuednenqdxf8s0mtrc3ueyxxbhexrlewraecqvftnivlpaufhzhmof0wejpbfo2q3_fnuxzm10mv14hd8wjylzidhioig5xszxxz9cr985kf_mobpgba6t7hqrx3svkw34ecd900vkugrjo1fetn4k4bzq5fzf34eqvmj9mzydc91zekdjvkb94earjg3kxryk429ukmd5bpeabntc_5557sgntjkreunsfzpcubhg7lhxwl0hcwb3tieyqt0nvz30sxj3v26povvp_goohtinu93oc3r0r2fleguilkyn_hsy4fsyfzyvk4iy4vwi77ycg7rti1scjifuvqdmez82ahc2bn6nxr15oh3yshkhcmaltc0qqt01axxwtxb2t2tja3lprp5_9yvysexjvnuzc_duy5k_axx8sbp6ilieju3mxr1xrfyk4onaamrhensqgyioecuxhndplmjurehisnmvkunqi4tzp6zyngrhbylst98rtc28z1vz92emha5wh6iugriggqvxroi3mcoiafumxfyk4oncamrhensuiqjqfcxfgrl27fcydw4qghhx1ul6wvx7oo9ngg0eo4h6kpitj3ontojoujhrr2zhh6owxtowegrgtsjrqlcduqny2bcoi2ykr404j4o5lbnlagrjlkjrucnq0ayijiugxll0cj_1uqb5xf4otnzp_ruzyrpgyfl5r1opm_h3w0osxl8pecazqj5b8_k_8lvq3bon2f1erpsry_dmig9gonrqekhcqzenfxei4vzp65rngrhtstsbhybur75oeceio6gyvtei4vbqez3vrs_ipyyfwalphmhkrymxq8iiel595upcz_3b91074twjldglxgfkx1n8vaahntdbjx_bfkhqn1_g9orpovl8d4zud0zigrgzotszhsbup7ro_caio6oz3vei4nyrbl9_grj9gtsdgsbut8lx9u8yik_b8nqtkfrinrwz_treyz0anknnr8j0hp4y1ru1eh_g3k1fovq29of_4puegddc1jzshekbxihgpu7oavb3ljrxh3elzpsnufcvta16s0nzf1tljxtfwdcromk7jygzy_4pxk65oytkddrtumnwzbhaqb7jn5xgxhkwh688wgxzcz9fbymb2ockr92vqevbfh3s8fiqgiy0mbkihzzmspoyrhl4oy4lbi66pqz4o7kbuswzojbiqvjtjkj7rjklgfkjljlkjrukdpijktubnr5rvzcq98axoojv0f9qm1rfdzvgnzwblydw80z8tuqdscdhy3cw3_mx8g5p_lpqdl4ct4cphg7pas3celudfgroxlervtthv8ecxd0tzoqqdxqrz33rxb3xnorixlervbun3_ag_irhanro_ggnpjqpet_yyumrlqdcotdfy2644oefsgnkglihqwqrz9ml0y_wqbhcvnrt_jt2px6h9j7dhnflpdzlok4n4jpedtbxmoi_jksqdxpwts9nscuawh8sisg7odymt5kehenmeea4p_jwaivotlaaejssdykfqho7f8zlwu3wl7shyfuvnuknuc8wku94klr0txpfczrtazxayrzoixb3bzzhxvkehdublucecrtkdvxpwrxxyw3pcbb3hjjhxdiehdccjog9iaet_mlphjnw3h6ys_ovavwxz7v5a_vri0p0mng_o9ofd0o_r64zlgmf8q7gydenycumrs4wfnfnb1sufhtr3qozspfmqrk6wphxzr61ei1ey7wvfvolzsu1lryrhkydi1alqqnu8atxacgd13sed82sjykv_ghpvorbv08bohxiihbodwj4laq6y4vgrg7ulsdlsbutalo_yoio6_51rej4lyr6o4_grgciopseyzova2t8rypfqmagof5nn815deejvd5vujyktoxvtcaif6jig7lscaiw6mmo74i4u7obnvugrjvijrvjyduvozwrysiw62oo_4i4jce8zrontpyvnbis6uqk7r1gspu6opov_2bl4qmqerhpshrpg5ufwmrlr18j1imel_dapgwczx4v5ph7m1newe54vtvtkxa7bg3rvzhnbjh3fg5bqnghnfbzhxckxvehzfc8odsebdcuscdskfcccnngc73ib_g2o7dshnp71hz8aboxj5ciqpvko7eeujvsinuyh_5_6rezkc7bl2w8qcyyjl_hyr0_xrd65va0uf9mpvh8xiyya_is7zazyzpi_ox8eg7cj7cz5rdl8_fxnmv7salnixrmibuiyyuoigiuyq_jcej4pbi6lotgrjrjqg4ayj4wbk67oag7k4jxa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b8165diiymrpr06d15ugujzsquczkzz8acoxnw4sqjcz3r4uqer3nz5hg_fjysk5p1smrildjkyibontph2lbhca8pt9i7_7cwskwepfipemtbjvq1ha_izsywlt2lfbt24cmtzogntxvpijuuzwx2bfjr0yymagntp1ylxebi6dllw5nmzbf9ontq_b99kmnnskkszoqljrko5luuzajqxbt2mheibhujwfjzhk_ntt3lrjnz46kfe05jndg9h12vxr1ahw9ehqngjsax_px2s6ybnzrrbfw559_4vjx41qkle_xf_9n6pwreptpmfgyzqrs3v3brow8qyb7je86cglut50qvhdusc1r48e6nu3l1jsuok9xnfmx8zh_790a1bt5aecxnonwvwiciiauxllw_jgspd_fxxx4injuwdonvc8ond3qt79etn_p05cyyk6ygtnn27dze_fj8_ftrknlhet19_xumhdgwzcc2ziktd_e6nmzz8jvtx5iqhz58uwqx25klsovks8odywampcqgorvq4fk_6k847hx48zpxsterc3qko_xo3fudabejvdu6x1xr4uc_ixb1ht_9nlxbram6fgv_3jia4p_eul6n1ttdk2m73mxncv3rxs9k60p7ltgsdyugrg7bvanmidphnommzqvgnjwv5cghvw1lccgiad_hqniwv9dgrg7nssik_rogxff4tqyi4hrvazfvajiisjpzkyq16wgcukqxbve08yeio5oqqjiirotxbwf08imik5rmrrtiygrcqezgufcs4iopemqvxbnmxocudsfiygr6k4qvxroizocuebfueyfik4ongzmbhhncqkqdkfcqttntaji7hseik6oo0fcutinzajighvdmrwcukjwmpkrxduriei6bhef0tqziyi7uxccuklubhff4tqyi4hrvazfvajiisjpzkyq16wgcukqxbve08yeio5oqyicxd04ebmb8z4djol_7msjq1egq0lnhcsio6oznvei4naq64xvgrgzotsdhsbut8l2_yei26_x3rei4nyrfg3_mob4cmimv4nik_5h4sgnls80nrfz_7fdm72n42tanobg_sa5ndvxgis9p6c28f9orx2fo6t3rvp5hgx16bbbgrg7a9bkqarxk9v0xxdb3b3dry5keldauef9ecsd19zqiarxqxx1zz_lih4gsdtwy8lgwfhw_aicbdkznonnls885timjuunvf9krn5cws_8t1scpz0t7xt3qd7j3yrvgiecltughqhiq6r79ucb3kuqd1rb9_0j4u7xinamcokbkqihpufcjzoekgvbpbd19lalilttb5dbfafmd1ylze1lyu23p9at01vwtgpxurlj8zj07xtcwe5jphc3f8svuiugbvno4ye_lkvqumoxy8dcjg9v3bq147gdckgqd0ppe_mqxo3v1wnvbhenvly3bkhcxn2v591lepdocmdgycm10d1hpwpem18dxl8zqpwpa8szxfm5vdpilrccro3jltfw8b8o3vytfnqrotlypctnxg0s1kg3nbf3ugybqhhebrlwybcecycftyecqdwgur12srb3wpal4yiexkcain7khibeueyh3p3sgaxu8sji_nofjdtpwumtyjh9mdy2kesqt0vwr50sxb2v25zgbhfbzhxckuhcccktd0gqt1xsxx0sxb2x3ayop4innstit3rgiygzsdptodxirfbitcj5_at46_wokjoj7cue8vzlpbhcyxgqz0a0ynu_zj_3e_ihvbffwyk4lbi66pqg7qjctgqjinsiq_nocekos255qik45zi67pag7rjkqqlirprjqydslrirfl6k1imz8oqdt2blsunys7a50hs94guuxayztbbn81tbvm7len9fynz6iybuvazoeysio6249fei4tzr6ozhgrgbqlsbkyburz5uecoiu6f6mmyix1oxjmxovxkpt7gdpyxpx4obxyffxut2tsgibzyaufgzyaldd8dfmq6xwjiechysiojoaet86eqeik5rzxzpiyduu1a63kkqd6cy2remndoyjw8njkfd_vgguivsmmy_0jjnbydhwtplubdbqrxq4cpqdxqrz33rxb3xnm7ihle7vdvwz_zsmxdswphna3qcdscumoc2xcoig6dqd641apepfunxvnqonuuafb89drlaz8_tbud3nslj78xdevulf_kquril_hfqcex8ngj_ofj_sbgozwlugc8s8joezew8jtf0elwyvjxpv8q3_d_h2tw_xa2pvivmw4wbe3rrsl_58pwfp8109gcm_i6vsw_naji_uml490ecxeq4jkix2p_ub8qc3a9pv96lnbelckwnk_dk78mmj5yhflzpkvswl68_uyzld96n_7kmiywlhccjy3d2uj1mhjeyyh29ih_gdkajd_ei1s6tcgxrasgy9x4ppbuo4gv0bwl5rybcnfkqlql9swiwyyoc_4i4i6ibnfigrjfgrrkjidukvawhiwiwyims64i4u4i7zkij_hogsm4k3qap5ntkjqugnqzmyesxrruvsur0kuau6r4upayfwghdycijsxfma8pr9qm2zanbw5erubak3wox4_sx5et55cs7hbkypof4snxohz0hlgqmz1y5lsvwtngglbwxgrxa_v0wxtb3a3vry1jeldwt7e8ectdut66uarx67r0yxnb3b3lxq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a8ojoa_btq3i41tt6oy9chgwzulzswarna_uxqc4_y_uijiulhftzyxplm6zjkwzhywh6cg9hjqmpqaa3uhjnxu8weuapx4oiiaglldpl1x_ltcj3u73gnb_zhpo4lxnm5loc76f_jgy97i9atci_eybndx5upvezgxvq1bnp3zcja88j093xuomntt3infu3iikilj1ozudz8s1kodsmpwrv5jnkypoigtvduvkocoulj02hpwr16yuyolwrlxzuoamhzsrj4ghvcfhjfpkyypy2fjh4zozkcdupnr2xcki26or014j4k4rbn0nlklmaaagaeleqvq8grj1mjrtksdutoln4xhefxxnjliicbqzecq1kozikgrxree0myoia1yqhxqi4gqiawzceheniarxrd0j4orcawrgeneogiqpemqvhdpmjccuwueu0igik4immqlb3j2cemqvdseikwqnkrlbxknikkzcefcutjmzgrhmbvfihycuijpmjgrxdwpceffunscukjxgzgrxjyqhmapbxfe4zcwi4povrcedgricajqzemtdkqhbxff3griicbqzecq1kozikgrxree0myoia1yqhxqi4gqiawzceheniarxrd0j4orcawrgeneogiqpemqvhdpmjccuwueu0igik4immqlb3j2caapiyudjsof4bpqvlp2mspyj24e_49ogbje8sny3dt_37iyxjv2o1os9gfn7puaw3eaqt0rgv50qxf2v35lgbhflzhtdcuhc9rienabbpgajxxdaehenbk6degpkph77_mt8_dfqjcwwaj4pz9xqidrtmrjzqjv0_rcjpivfmo_1bposbsq2r_n5hgyp7oyqbhfndlyzckhctnwd8u0qd0znu6mqxo1w2h7_bhh7nby7akhcbowv7d9lef_pmy0n4_itjbbv1fsywwgipjoa31cjpvm6olqzmfi3wyfwzhnfvdd5wzgurnwbleytxk0arjzqxyol3fmzduxyrezgonxr1u4lyxnkgrjnajvknidukna2higi2yiuq64j4g4jfuuyl0h8qjapmrjysa10z9hvhidu2fej6lt7gfc3popbu2vbm_1q0g82lmcpesbitigmm0ahnmkk2febrlwqbecexdqbjtcecrtetzhtwrxhww3irxb3azrhxzjehdy8avhggfez_6g9rwh4rhpe5havxae3nyyngx_d_kfqntaw5_vrnxzb2pgjou4wrirpi74djwzh9uilehcflkdduoqd1ruw4irxg2r1xgnbhhhjbc8iehcckkdd0gqd1xym2bwghhynmz1g4s_n3ghw2pkxlcvnktzhzed_b1vo6dwr39hrit7ehzwpgqvaocjpf_ezl732qisqdwwwr11shb3vg5bghhebzhvcacecccltzwgqdxysr13sbb3xpjgaffzwppbaexnqyfbrz2itj54fpu_r68c8ct6xjpwonmekpj3f_ydb3gvrdfh_0liiwkqwugjlfquugoodeequkqaslwqaljebetahlgqkuqv5ksh6qiqrqtptvooidqkjkgk3w9n4silyl1zd2fm7nf2exzyvrqnzp_s3fu7z2dnemxb7jhqpihlig6krekdeogllduuyatipsgq3cmbuhdjdq9iig64pmideogll9w9qpzqp2swctrf6dlxgar634jxwizmvdmknu81xa0v_edp7q_pg9rlmtueefntdui9nrd_iecc59kilzv5vfplhl7wvksevnmehoyimjks19wt7aje3ajm_5kkgbj715baxe4nlz_asqzpabwykxblsgqioqxw9ezbhqsncmhmg8p5c6n8rxwy8uxq5k34_r_rphciu3w1eyi7lkf0bwti0ktgsaie4obiknvjchawymjipozgdnaccbmvnt8_gbj5gqcxqxkqv_j3cqzccwxsluspdw94pivix9yv8p3livhhqaoe1gynxrcxig_vnwnedbygcmqnffoskwjxscibhjza3gbbjbgjejcgusehj06cilx586jvq1yge1bhhyg4nfqoaek4im8b18gangnhm9hiv5vii7k3r_xlbdwud_vz9q19qrybjhtt_jjnrenbjq45qmfln22ihfgmkcrshhftzbxqloaic5xblga0r9wuwyu7pakpwiu3pcb1xa2xvlhdanhhkusbjyp4jxz99mjsp7kdw86dqwxueirxeg4_5ztgzjudulkaz_oqahpelw7tim6rjra7ryesl0viycetmex_x3cjcg983l4dgq5pxsbxi2flqoeri8aiq7xc8dvyxwjxgwwv4i5axilobockeddyuenucmqlcw9gwajxa8wu5ipaxi7wkkfczqcnieogboskcn0qimvv34jobojgqcjfb4g4_bq4mggbukskyrcnejdtawjxtt0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furukqqgboibrlsfaqeb8px1xzejr3djxg13h85j_qcfbafklsrysmulkpotltc_nibww4yng2lrokxw9gt7tlrrylvqll68gn7e3mjspim1bvfaang1eulecxtt2hvpawmwg6exlxcangiarvu3iiehwxljywpy8_nd5cqvsw_fpkvetznlyoqkfspg_btsepksmqn2xf7c889hxurvlhyfox_onfuxotmmrn169a15bjzodzs2idlly_jffv2snlslhxnmzztcozymwxup_wev3v3btsswdmhvt20wnbx5vtp07h9_zz8fnlzpmeh8oqcxh5m5mmtb_3798edo3fuscygtnipjmmtj_pnn9_0jnwwmrigzpo1c_xdyw6yvjwohz6s_8goxry4fyenj4ndv65fv45nnnngkl8c7nqcoxmmuntpylmiy5aha7777jv06txlsvftszmmovu3bkhntbxkz5f9r_www_o0kgdjcfhbrv_369gvo4cghljvhkyznitexe2bjlltvgtzs26u3g_ph4jcbi7vfruvfiqjwvocqkro_kw_ggqsnux0wamul_naspke5fqzycmpri_nwkqsnux0oamiknhskmphciyykwb9rcuxihojqa19wt7aje3ajm_5kkgbj715ba3bo1jbb3_zosimupiye4p_7ueecutiezangfisgzcoe4p3ckmvfhxlgcckrdim4hmmimbojyckigzqk7gtincaqzeygrvazovajeoyvtzixaxlgcckrdim4hmmimbojyckigzqk7gtincaqzeygrvazovajeoyvtzixaxlgcckrdim4hmmimbojyckigzqk7gtincaqzeygrvazovajeoyvtzixaxlgcckrdim4hmmimbojyckigzqk7gtincaqzeygrvazovajeoyvtzixaxlgcckrdim4hmmimbojyculmig7dzuthsgxobkw4chyvdjqllufihcqqf6ozmveixm1uv4xvanexopsdhudcbixn908gbr7gzkcgeddb4ft9kwpiv5z9jmp_lmozt158knpuo9excmp7gdr_dejuxmgwfob8z7yo8d8pwkvfmmv_pxuxw79cqybvot1agz6vluzianexopszhudcthxf_cyqf6oz2veixm1w2hz_bolma2x2bajxsxvwesrtkxhtlyb3h4ipz_k6_3nwtanzcmghncwx388gsw6teddoohwqbwwdx4vr46_irupv6gjf5cydzpcq3dbuzu2ffpljjae4mj0njmkgbiz6orxtsaurmezoxcim62w_f4jxm3x2owibojmk6wkib_cor5bensjbg4pa4t3_d_hbw67h0e88sq27dimqtvaiw_gu_8p8a_jkfunh56dho95rqmjxe24dmhdhxnefexy2rrpyftpd_zyuxbkceeixmvpbwykanez1rxjm0bcjm5mrieqn1pdj_twy2pk2gv82rg2bmubryf426cqcfuvr1dmub4oo_ug_tcm6d6it18bi8yb_udb3y_h6cu98wgpf_hzvg98j1bhne83layoi65snfhyirdn0001kwjx1srifd4e4s5rppofgbicirgfij86hcfvv4ofc_thqeldknh77tsuqrw7ogtxqrjztbbo73sprw1cilzzr2bwq_ymkesgboqsqp0siauv25rgbokmycrckyg4cmknd0ggbrikwh0siauxxa_opid_zw_iuqkvkll8ufblqzg5rhpy582bjj7_zhhvsmgg8dw1uax9jq45qmjlt18ro5b9c_mpanhjnrxtkubctolgxymqn15tgr4jxgwobmxmanfj9zthjubchurubol39unf1e0tul_ekbt5bg8wvlbk8tniybvqnlcn_njzc2i_qmaksgtipsgq1cmbufc5tqlgig6krmkdeogll9zwgatihksq3cgbuhdj3awj_pa_svjsrjrarkyanxel8oyb6chb9yfvuwjexb6a6gvnlywu7obe1preakmsca0nrwrkpcg_vhvcik5qzrzpi0dcca1upznaxe5llj_acvncmiycmxxdb0damw5_70jf6t6l8ek3ifjl5my0pe4gbvtlqybutkli_rgii9fcjige4maoktznchawymjixayvhi1axldgjoqjeddbvadckgtidtaou7zqyiprimed3y45u3bjly96iad9qladel_ec_i63de4vuaveoybjvzvuqc9tqhpjxhasfao_ftbetu6qgmyoh8ktu1xxjpvlghqimovct4fmprivgyqwlbhxmwqojctgbhzeql4nog4nkpibveebf_2cvev7se3x32ktym1mw90a6tkcef9zyogz5ymsli0gx_2fbexwuujsh8spfka2en_yx9qwbz79cdondmef_ye_x7zuxyka2y3qyc_k_pq9ng_xg_9cj8_b_3ej4rcziyrc_bumgcsnbhic5bdindeogblkgkdwtikoq3mcybuifisnjfic5hemkgfgerh04i_lycypotkhy7bqgzg_ezlanf8_vfol8n0lktcf7mczw_dwnjycmwwqt_mqugrnkwzpflglq7t3dp1h6cvnolsug5uthxhmripo8tz6_cizutqssuqz7gam3k2ina3fg9zxgjejehurexccsn1vownwjxwcobf5da3dgtzxkiejejvgqqlznoi6isibuholwfbojy9tcioog4esrk90eglr8grmzaio6qgvltcctl1ibanfn3anfo4rqyixbxqbicqrcicwqnmbmb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yiedgriiqkgqenp5yrmpgvh9_f5qrvw7zs2ehzwyz0lmarjw8phdt2jvkzzpvjyrmyiknkw05zqca_w8rhrdv39bh5uvra8xh6wnkskpcskok2a9jqx7somwfrsvea_w1u379orjly2bjmf5_uz_yggyhb1v1y4hbt27p_gll_mdo3eqlpygxjhwpujcqrbw4uikjcqom0t2pryrwbaff_rhox0rcfpnyzmnwqqidax8eiq3oim64m5qpkeksb1x968hdctdv4zsbnqrd_86ukfc_wtihxe5nrtwescql1ng3qi5cuvcdhq0r7lb2bgiu0wz_jnjanh3rygbudvqscdu_nukejdtqwjxtt2pi84pnejmboikfymzfqjxtueum6oo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zee9njexuhr_kz_rwxhw2wyos42nwpfamvtc8tqi_famzi3uwtpdw9ga6cwy7fnr3lbyzeb_e2gjdn8_lezjaxizozkyheddtxtg_cctf6gx2fajxsxu23z_bupkamx2bqnxshdp3lx3e01itcgtlaiyeobof_l4h28iod2wamngrx43ogkvhg5dhpwvpnjbejxmivkm_krbbpzy2qd_rl6qb6dtlzz8wkumkatiynq2mwqbujnqivfnic5gz7ojeiibrbd5_gnezdfy7age4myrrcsih8ccnxbhbowsodjldoau_aq2uw0fyjql5gymfv8vqnt_ahvzsf9kw8gza1cr6yqm33ul_csbkxuni7r6f7rbqybu1gveg_oypaq8p9omtyopjw86duwolwmtixoimyywipce4okenjemgbij4gpytsausohhwkjuikci6xyqflwu4domz2nqtlgpgbjnloaulbr4zfcbp8fd7jmp_yqyndsj39jt2najjedchguhqnweuqw7jbaxllhj4ujdqxezgwmsdzxceoiruqdxsiaqd0u9nwwjxoxuqtki3xt02gv82ri2bukjhwpx9grjojalpsm6ofjec1jekz8o4me1uuclobtreuyxdf3_nzxrv4gvv0xhbx9zhkwpkeboktirtu0rqby5sagjbo6uor0siitw3ph4bolgayrai4g4amxvxnndee_bx5pfqq2rv_hb8cwofhr3akrbic6o_deofnupcndxa9r_pg9srhzgkueltfgwqnwuwyu6jraxkrcpwqjetzfvufmccegsgx6qqnxwsyu7jbaxlrl7gnjklf3o3uyv5h53gt5qxfwfhh2oept1nnxsk_2l3wgxug2ru29b7mfvtfgwqnwuwyu6jraxkrcpwqjetzfvufmccegsgx6qqnxwsyu7jbaxlrl7gvie1nxwv53pmlpnm8hwt7phxtzm3ow2uwrgl54aih9eim5zadeccr7v1lkhoejq1ym3g5ojzquconbbwcgiiylrjyetmieqn0fuws4jxaulfi_c20xnurm9f3ngjskjkah45mpqd6lfig78xumgbrymoj0siitw3jx4bolm6crsk4g4slxnitvx4ktkzzsxrvq1mieaal4jxouuwq1apa0xdm3cj7o2ibtt_3itplalzymhgbjxfw_bupgaivziic5acxpieyibo6tirwtiitu2jxabudm6ivyahh6o48epiw77n_huahfe44sx6_ddke9g_glhxkojvyenrxhirblc9qqeicuvbs8plr1dfotgcj18mblzyiz29cnyhvovnmgj57vzg178fr2qljrdydip6hgiua0r9wuwyu6ptniquu2jrjnetdfvufoay64cmknd0htuwyxvlhd6ogll1wpkbneozghywf4_8tvwpfpevykap5vub_fztru2a_gdjhvrh24ge8wprn7nqwefewaf_cw0tc2_8ehnw_w7vlzbc6f130mnuy8rhv4us3oypt1ynopnqwulpryclacehuoyh8ddaxqnxgqsw4ixcxilrbiqnedrzukjsccuncgxiwqnxamsw5ihcxi7xkejczacoieogboajchwticvu3ijqbubeqyvdbic6_bq5mqcduqoly7qne5dsaqjxtdwjxtueumimqv6gynkkqihmkp5gzgbhibefih0ccqztftaje5rseqjxtdwjxtueumimqv6gynkkqihmkp5gzgbhibefih0ccqztftaje5rseqjxtdwjxtueumimqv6gynkkqihmkp5gzgbhibefih0ccqztftaje5rseqjxtdwjxtueumimqv6gynkkqihmkp5gzgbhibefih0ccqztftaje5rseqjxtdwjxtueumimqv6gynkkqihmkp5gzgbhibefih0ccqztftaje5rseqjxtdwjxtueumimqv6gynkkqihmkp5gzgbhibefih0ccqztftaje5rrekihnzzovaqebckzqyfqfhx_4_fkhnjzw_8dqb_tslfcgai4do4akpcsrdu8ft2bgicpwrijnmzfd0_px3vrdfdbs06s5c_ba29sbr776qrsp54n5r127vr9o_xrp20tkga5cxp5eafchqr6tna3btyw3pjygfhtg20dfuxkfcvet3pnzo3tp0_jzp07lqxhufaqwgnj586dlhwfu59ontovbmfpjk2awhkmbfarv65edhq0unbtcpvnzslx1q5dwym2yff4htt2oeangg7p7aevhrsyz86cqvxcna4g7n6wl46cbquiwbnmse7wdvi02jehqwaswbmg9evxtytcshkxmw7atakrerf3d2q14hhu3dl9bpny5bpg6o4o6dkls4ipj0erikusouzwv40bn_qfxzsufeuokx0r_flll3jxxrctet9l33mrvq1cw4ynlx0_xb9_pz577jllxqnsuoyhfgvasr9vvj0uxryi27dv63xj1ypvkffnqkkceknk9_hr166hzs2aduxjeoifphksiseheifscgdntxh_ktlufpeviu1ncf8ashhq1bt3rynntxh_gtlufdk1fdo1hubctpf5orjhcowrlzupanh3ry6bupvxkedcgjukehf_ohkiy6khgtin7tqr5xroitmccywkwzkkgtinciqzuudcsyjwpemgzigayiye4nikqidoqtubokdwcpkrictudm5ucmq5hvpmjebcsyjwpemgzigayiye4nikqidoqtubokdwcpkrictudm5ucmq5hvpmjebcsyjwpemgzigayiye4nikqidoqtubokdwcpkrictudm5ucmq5hvpmjebcsyjwpemgzigayiye4nikqidoqtubokdwcpkrictudm5ucmq5hvpmjebcsyjwpemgzigayiye4nikqidoqtubokdwcpkrictudm5ucmq5hvpmjebcsyjwpemgzigayiye4nik4tygbkulxmoby_hj3xtqtm9gjh85vjikbolcpdyteig4adikc0wglkxquwmrijsqrxdnbojczdy1cig4qfi_0bkiij6myfkdughrbfkntxpcsjewqw8zdm09aschl79_ttqvg_juscxuddmezt1lcforqfyy1kyfiha3tvphjgnehultaiaccvplfekcqfyizkygira3vv5vqtwbz3b9hnltvsm301ygqv1psm1p_1cyqunr2l3hf8z8ady_234mzb84gl39sxoim3y90iy_jgsswp20adpg4_odjh07cogmjwsbubzdjy5kig60oul9eyil19zoiatirivqmd_jhfgz_h3qqqq1kognb7fagmapyjv7mijfjjualwtuokateltkva_npzuagwtijlxxhbmixf0qtxftanffcufigqghoyimjhtri9rmbojq18er7ajehvfj7xmixoxurzki3xt02gv82rg2bmub_rii35fl5nruc6qpi_mbeipyupxodvq7_begt9kbjwadmpp7ksgu6geaqjq1xtrphtmmqsncpdytehxetznwqgmccafymxkmqnwuwyu6jraxkvf9yjya8teavsaufp3wbe_3kcnve954prpiomzg0y9rm6yqgbhp0gpztcautgrtahgimyatumce4kllniuygbgpsgp1siauvg5rgxinbmwr0pmqlnrll2texret6qfxwl_yfr9hmqoe4qzjk8wxgbgwqu0lrcbumrrchroic5xblgae4qbiktqpgbhqus0g4g_umpiwha9a1evfn0gwlexsmqoe4qzjk8wxgbgwqu0lrcbumrrchroic5xblgae4qbiktqpgbhquqnexzwbqnxvbexbe4jlr4grgrciu6qggvye4mruwzuscmrduu8nwwjxoxwwxbzxh9yrp464ivcsrzpiiixsndcqkvllnyw4rzpimjtshauhbymmjkzafbgbccrfqgxudajxc_v9knc1qbwx8zm2asrahgnhm9ky_vytn6ob33o48ouxhowdfv8c25vd6nyolok7h8rinkfcdhfft6ylpn5dyfupvwmqukfcngmfoaaoudcptqtehxhtpbxqmdriquu2jribucmycnvkic5u7vvbjip4dsyzoadnluzcd0sx4odfinj_nzbwkfgvbzsqj7aqbytghcesrxbj3i3l_pdz7cgcxgfd36yhwaln8n6rjxfgsm90g_kt9pqbgkl9eimiyale7z8c2w5vxaw1n6bfnriimefbanetrbxskkbcsoamhcmqn0fucs4jxcwibnbiangdbzxgjkbcguhasmkgnqqbdgksu5krnjaktfqbvlwdaohti6cmgeht5yg0tcttnesk2lrzumxaxxvi4osdzwwzksxab3csypfwownjnr7i6b8ip49bujf4g6kpnsiyorab_r7wnefbanetrbxskkbcsoamhcmqn0fucs4jxcwibnbiangdbzxgjkbcgujyqvzooi2isibuhipyfrciy9xfioge4kaokn8hgbj8griaayg4qwrktycql1mdyr1xoym2iiqbubeqyvvbic5xfyoie4gboaj8hwti8mvgagye4q4qkn_eqfxodqjeoxuneocutiezangfisgzcoe4p3ckmrgik1yqjnqixdleu8yeqfxoqqjeoxuneocutrv_reaacaasurbvcezangfisgzcoe4p3ckmrgik1yqjnqixdleu8yeqfxoqqjeoxuneocutiezangfisgzcoe4p3ckmrgik1yqjnqixdleu8yeqfxoqqjeoxuneocutiezangfisgzcoe4p3ckmrgik1yqjnqixdleu8yeqfxoqqjeoxuneocutiezangfisgzcoe4p3ckmrgik1yqjnqixdleu8yeqfxoqysbegrkjm6epqtptznw9ryrnr_pypvqiq2keujbugbuoauiaviavkafobwofspupgzzw4sexo5frhtmjawhoiicifceti0w6ez0znp5mmtcakjqwbgik8lpeyoi65uobisoy44l2xkgvfhxklyccddhxfu6zqxpi64mqxgtoq64tzsuwqorcnoio5snyqb58qvc9hr0cljigxiic5sbxnieyibo6torwtiohu3ph6bupgaivziic5a8bvxcmq5daeookdwcpkrictudm5ucmq5hvpmjebcsyjwpemgzigayiye4nikqidoqtubokdwcpkrictudm5ucmq5hvpmjebcsyjwpemgzigayiye4nikqidoqtubokdwcpkrictudm5ucmq5hvpmjebcsyjwpemgzigayiye4nikqidoqtubokdwcpkrictudm5ucmq5hvpmjebcsyjwpemgzigayiye4nikqidoqtubokdwcpkrictudm5ucmq5hvpmjebcsyjwpemgzigayiye4nik4uygbonnw38xjskjyalpyoaxab8vmuisiivr2cwobojmqivgn4g4gj3njkigbrbc5vsneddfy7mjeiibrxd6_pub8eslx7h_aiaal8mtbqz3zh3czp1hkbtshvsepvcnrhee_xogiwo_vo58c12nbmnr622yvfemkatiynq2mwqbujnqivfnic5gz7ojeiibrbd5_gnezdfy7age4myrrciip6vcx9azkzdly68wr_qe2ba0fyztuenl8dbgeagc8qxy5rzhy5rdikzycj9pba22pzdtwi_ix_untp3fhk9rirgsqfymzmzgira3u10xvgnexehsdhqccbmvnt8_gbj5gpsdgudcbiwvbpe_8xwdebjvpqoutxqcz_n8dnvctg9nmhsdsx3qynracgz_tcl8pd2af5ahei22alvsjkzua1l2tkdo9s5ot4za3kjlidb0mupjex6mtzsghx8fdozyuv4sjkcmeddzyehuccqfcw1igajxe8uv5jpaxjdqj4rry2pk2gv82rg2bmub_rii37pygj2ffr5lp23hkbckwpmnio0o_pwohq9qzkla9kypg_gz13etmrve_ohifoh_93wtduqimycqyjfuercsuanhcmrnefwcswjxcaibhjja3gbbjbgjejcguhzserc_thc8klb8cwp3rsdrzxnc64drrxxmnqiazuurymfat3h233tkq9efdb_ehhrbj_gr5wtxpedvzf67gk3yzdbfwqjxu2qv6praxkjcpgqjeddfvufoccsfs254qajxwyuv7pbaxljkekdlqfzcukeib7gok_5ei47lqu6becpw9ymff7_jjtwjv6lbpxqia1nt6n93cpnekqipk_nqt1q7nbu0f2fel2eksgtipsgq1cmbufc5tqlgig6krmkdeogll9zwgatihksq3cgbuhdj3qpeozymrnj9x_dt3_sebvfegohpyou1tzai_rhpyfv1gtniybvqnlcn_njjc2lhajpittgixe0qvbblanhbgpsqjkdcbfelucqqlyc6wsejxa0wvii7anejortdrzxq0zcuege5vtizhm9uyhwvi56ezv3lopn0mgy4sxyvhhkcipfuqpwjanges4te1urrts0belltrxrwzhmagoriyehec7ewixb3izl9z5ie4u5fqwjxotvufmpk3nlvabl6jupv2izhlxs69_jljeaxq4irdwyg9ugabgqrpur_cnuue0ecqjz7qiiq55zogumccwvk4viiboiuyaeecxbwmgjiyptixawkcmtnulacxwjxcvo_gel5eedifea2fhahmy7avg41wfyvrojorjsigp_hl7cuq_djyxcsilt8nrgiuyyhdace4tjlyegcbokgycjvcyg4vpknct5x4ktkzzsxrvq1mssfik4ixovurq0qt0vpyxfwwadsy2cb_cojsqti8ikbqp5ravb8prmfvjlw24boeh5_ea6dm4zwbx3cng3vlalvuqc9trpm_bqaeepfajezola_ttirz1riri0r9wuwyu6ptniquu2jrjnetdfvufoawqkcmknd0gdccmlfe6qqfy45hpaysb_gd_mx4htu_ctovner91g2wrr8c3tgn80letiuf3ua9k1p9go9_bkxbtwrdrke9g_tzukjptf8mxz2lfz69jzkqtic3bgsnat0fgzhr8mhevpo5uxsazi9cmsih868kyoqnejdfrphcccznqgxobqnwyhwv7ircxxqhx4xoiu66hba8e4niqibne5qzaikge4kaoknchgbhc_y2itibuhiryfrciy6_bqxkqiluqohx7ane5nsaq59sdqjxtoixmcmqvkgznkgtinmipzkygrlhboniheocqttetane5bseq59sdqjxtoixmcmqvkgznkgtinmipzkygrlhboniheocqttetane5bseq59sdqjxtoixmcmqvkgznkgtinmipzkygrlhboniheocqttetane5bseq59sdqjxtoixmcmqvkgznkgtinmipzkygrlhboniheocqttetane5bseq59sdqjxtoixmcmqvkgznkgtinmipzkygrlhboniheocqttetane5bseq59sdqjxtoixmcmqvkgznkgtinmipzkygrlhboniheocqttetane5breg4qdonyk_v7_j7sfaqebycd_iz4_3t2h81j_gygbansoezyuxyrk5gtljy8ninwvbdu2mdp1kjw9tv2hlhz4ehhg9ervyjaha_rvq2ex0f07ng3btuhmmtpo0ked0tlslddodm2y65r9fhmtey03pjygpz8_ngjqajs2bbls_zr9bletwowkpcrl1pb9j7zo0qkzz8_25pjy_xtx4sxili0batwqzckxskft3bov165d02tps9ksoc5evxrh8ohduhhjhhlj8_lywr59_1czzk2h8vhqcsndmdontymljqw_vr4obvp5jazxoxlkwpjx43hr1i2vu_xkjx0xjh49gomhd0zqaiqxd9wn2hx4xrdfogfpnpyecab_nj179lgvl19e9xjw53f06ffcuxjf_3j04fbehd9sqwya7dodmmqibt_bxy4kf69vb0xatqo_r_r3k8_pbdvp_p3obupdj_95jnp0ldvxysod_xzuh37dmtklanssapvdzugvqtwzzl3u1a3_fpngzvwvgmisu9o1kwsauint55esegiwlfvcgdntxh_ktlufpeviu1ncf8ashhq1bt3rynntxh_gtlufdk1fdy1hubctof5o_bklqvr0dg85m5hrydufmx6zyqjxn2_hgti1qghgbj715faxe4nccq5daeookdwcpkrictudm5ucmq5hvpmjdriihweix0ccq7rfdmhejdteajxtt0jxdmfu8imqfyhyncmqidokzxizgtiihweix0ccq7rfdmhejdteajxtt0jxdmfu8imqfyhyncmqidokzxizgtiihweix0ccq7rfdmhejdteajxtt0jxdmfu8imqfyhyncmqidokzxizgtiihweix0ccq7rfdmhejdteajxtt0jxdmfu8imqfyhyncmqidokzxizgtiihweix0ccq7rfdmhejdtemvb_dk2jpses49urpymezg8zwl4esgr6tgobojq1mgvlajexvfpdvscctxq4gowbokukijfnkbcfg1czyba3fuf_eylg_izdd_jz6_vcd7nep45vh2txnyhgqpkiom_nltcvnqaw9qwxl_1v2ht8bfgpcgmiatifbecslye4ipvgy8xane_3vszihbxrslo50mg7rxmqlkqimupifqqj_ymicl6_4frf57a8aohqpjr9aoohypvlmeacs_ct9mklt4kq1suxfaaywnebv4jti64qlfncjvt2jt4_pigy8eojkwq75zaxh4njmiaqnwifex6ibcxq78r0qnejvdrer_yqny2g6_krynvyd_h_rbosg98f2l9b4s9drlrtq5grg4ccedlaowfgbgxosr0qiauu33jyoeghiiymti4hwp6ihbxschopkqg7qrgcp5oic6nkpjaphixwsq1rgzfpxe7svl90cedmowqht9cx7vbmlh_yudviidjt6nf_nhrft77yrtuptsyn44bgmlzausopkwlqsnspdcsme1nmuxkay6oiy5nekmde4gbkqcuzwtiumq3ncibukfyouxmhogn_yk2bwphrdxpif3aht73ur557q_0ldqexx78a2nblishbulvv1os89la4ns_fza7_cje6dwsuy2x4nixzr0eqneneogbrah4fwti4ju3oikbungkyvfhic5hdyojeogbqaycxwticnsxb_laee_wa_1_m9dnbfna3bdbfkvxmupynejbcfhep7r3zhjrerwsrw7r3znc8uxybd2sqzhhbb2a47whxrbtmgqhnwoiy5ndymde4gbqaycxwticnq3oiqbungkivdhic5ec6mjeogbrahj_qscoevx5o4l_gzacpxktuv40rdqpwfgffcpa0rp_apfdqwez4rhxtzedob3boq2j5rdtnaay6m04szqijsgqmcxbokcbtchhig4cajkcekglkf0g0msibssqar3boisrndcsgfxr4cds_dtlk4wcf1_rxv1am7n0f8gvvtcmsfxcn0sqyqmu0nqi9rmiqvmof0sqywqu0lfbwcjjiygnp8q_cyqfyfkriwa4g4a_rxwish4lfz2idvh7hytmu1qux1fhz5qgjx3lo7zucg7prcsp5mik5kwzxoikdcacmumyaqv64ktic0ceje5m2bf61atxla1l0mcmtlveoqig_puwm7uu_ggfj3b598ft06lq6psy_px6jvwyob9u_youldwhbfjghtjvgwby44a_e_2tsuky1g_udoappuwlqijtpdqtmu1mmk1kai5qaik16qwpt1brd5ztijdriumq3ncibukfyouxmkogf_bwueu0qjxlzsylnmxeeb35fbpwbgpxhwyh0bxmvygut0g_wo1hfcdcmdhohz2x5dqohdmtcp0pj4arxabxrhdiwmsqqd_gau_zeanfls_nwygtidkul9ike4kqxx6hkcmqdkknpkwje5zrhkoinxj3hmctxehfdpo3ehqbmiqgtkg_hv_kkxjxnkjibydrmwjzgvmgm08mzl_jxe1et2tnmxu5cmrcbgnaeyhlen3gkatibgsqwr2buatrtqhjig6cqijdeoglftyecatijojqgeupio5afsqeqicubgkctoxa3ggpld2rqfzz0jivgig4u3ipetkbujjlcsopangn5dlszajxtik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hhkzifpnz8pt01posa2m6u_vjwovkod9tepx69yts4_p1e327dvw9fwfh8cdc9dbqkapksn6adjkklhsvhghu1ntkzawbm_vezuaiqkrnaq7tv38_itgfb3m6vcbq4_pfj_18nxk7qfsu8lly0v0x0nyphy_tdlslv7okfiwiobnm4fexerhuj4telu2iiiinnaa_t89takxnxe4jpmntyikjasbgyfc9qozuudctyo4nw91xj3xtdul6oirvhg_fkgjzqebslbuevepgny5ueectzdxryr1xanexs2vwptcuxihojpabfdb0qjebqtuqjgccrnelecsqfyc6aahjba3wfaj7gjejyiuhsqq59sdoukcwilkricuude4uyeq5xromtmcccukwpeogtihaiqzeijlkqibokfubokcwilkricuude4uyeq5xromtmcccukwpeogtihaiqzeijlkqibokfubokcwilkricuude4uyeq5xromtmcccukwpeogtihaiqzeijlkqibokfubokcwilkricuude4uyeq5xromtmcccukwpeogtihaiqzeijlkqibokfubokcwilkricuude4uyeq5xromtmcccukwpeogtihaiqzeijlkqibokfubokcwilkricuude4uyeq5xromtmcccukwpeogtihaiqzeijlkyh0ee9lscszfyjx23ybd_4awdnyi1_bhli7bckfroo1amn_ng702itfpngoxorsb0qgluecntiqgbirasrxrsaur3ejoxkig62oeh8e4ui1nzoigbjrijrmty6i285iwo_bmldfg680c0bmpeui2nqefqf9ih7ty4htw2llimihrypha7wl2dt8bekghn8zcu0gl8xn28n3fx69cwm81bycy4q7yvm0jribfoo_0pw2brp8fhzqswnh9x_me0zaig6n0hkiu38dcctdv4ye4njqkbxe_5lshsxfoocpf4_hwkp3btgwvjbktvld2l_xoh6hjeilj8lqfkwxvezy6sb_8voidpy6gk9_2o1y5qrr_v66hisg71r00wc8tkhs8pg2xva3bojyppbgriuqn1jneb5cq0mrgrkplwebkqnebyhscggcczmffuceqfyayomekarie8bkxzmfvccvmctr2_9udtf_bcfmqzgj3_sr4usmzuc8dp9fijzkd98fl0rwicxnu_n_fu4epgqnq0mcs9ukodb7srlqatbuqnedrzugjsccqmimxcsqnweuqw7da7wnvjgxaiokjycgbhyvc2iribuhqpp9ykvxg_9h5ynfogg9cmymgnlmwqdox7dlww5sf2vxnrlht0eb_wsjh_e_zzdl61hp_saf_uxc50tw4q2qhz4_qgppqnxtlmpvl6v7telowswt_3hl7dhcurmphmtbyolvhecr5kedonx0c4oxlw4gto54eii7y9uezpla3p1ryezaio7_dsqqd_8atpw4exnz5kwrvq3cfzbpgagbujzssgvx4bz_n9yfb00_hfjlsint4insiu5f74nz8fqfhpdqnnfbxjsjvjrvr1j8yxfkzrqfme0ry0ygsuj7xzehqj0i4tcvnshgwwoqo0ax_pohpgtiw7zs0fm6evqooqojdtbnyfuswdfurvpvb_swsdchutsbjedcwcxuo59axl2a8greim6jmlo2bojq1ymngwjxhtxuswkpd8fx48evskwuicf_hg7fwsn7xpfo_ww4_d0vymnaediy900s_k4ztib4v1ntirq54u9rl2sibvn7v4s2_7we27qbqsvkif62vjj2apw3mvr73i8dg5ei2lgefm8dhdfdqz_w0_bnm3ugz2c_c_do_s87gkdxrl1b_6samboic720talgig6krmkdeogll9zwgatihksq3cgbuhdjtqliib4sgsdawhvi3sg8v_oh05ruoh7ji9j7wzeifkkdvo_j429b0kdmfudrlzv1eg_ktieaw7z2gcmfepltj_f_iyonril62i1ukh_3zc0rv_nwieok8uuiqtcxs6nm2bwo5xtmzbkwqgfdc_bxduzvqltrwzx1zwueboiy1tcmnog4mtrk9kiglrscrscnehddq9kecmrlv8cy_atid4l4nr14puadri6yjtif28p7nsa3ru_ea8w0jvte_w3zeteev_ijq6zibhgwils55zurk5erjfjpodhxdiowzpzuj9yzy8yo5qxjzsa8njzwb3i7mjcvx94zdy6fsydusotshrcisy_biqkqibsio1qnbojs5tckoig4itjkd0ig_lbh_ch6538g0wlg4mlrvsh6rzyjl9aiwa6xugtonnztvhi8feqi26_geruoyvd7izbs2dd9x1ukd0glyiggxmbskgsdcjuym1bn88szmlo_dmznfbguqnzqckpxriaurxbdgxkigy6pcice4silnzwggbjhkkpxscd_eigdzyc1rmjfpzb2rxwgv7pbk_1fvkw5zwkxbssq1cvsc5sg4snfcceowsuwdgibix6lbx1fqpttlwfb2vdkivlq0ttrsg75jh079h8yno_du1cfownym_ccqfzapwvyyajxw6su6ohaxkr8hgqnedderqlocmslym9ycalxr0cckxtmw_fo2etlnnnegdxx_cganr_jiz_1x7p57i4svmdsw7wzcwg2_dff212_qpd889ht0xny_xsq3p78kyz3f_f_n92wsjngsdsip5cs65ozih8qzv38_psoebly5fs_9quuhrjsq6cqidurmhrne4irvxoejajeevrty4zaxk168grdim6jmjo2b7t3_5ksu_haa69h9uzzhs9icgwkcldncsvzybyqghh6eraplazm9_3bp_9l01sykln_gjrogiyngzqkhig4qzipfrkbunllctg5anghpvl2rajxzuvjcgie4g5lpdyjm_eew4gfdybzob9u3lgbty9fdg1sgm3ryl0uwy4ugtjnjamqikc3hpuulrvr1_pgzmdcduvpwjarqjzzwldijebcowk4kaqbuavikwjkik5iivxig0dcbfekmrjo_nz95_hrvmjkyhka34xbidx3gwxzz8kl1qoq0rkneoe8qnwjxb8c4u3bt7fmzrowkgd_2vqwbuz9_z9ac1zanhoc0mhmwjxhyrhqioe4i6ip4gpgbgihxahdqjxf8stzmog_k0jgxgcksmcm3rh9zkj0odnkujzzowrl68jlue2hnwojpqvwyrledcsgtin_o4k4o8ol20uxicc3wty2uumybmye4hzxhgkmrgik1qmf1ihehdbpevmccqvkyqlarciuycejnpdxy5h5kw_erlshbxtr6bo2wh6buj2i_jmndrxd0et6oukzugg7plwvghxb0wwa_mw7xuqvwr9za_vbs_fjnqvxyiur5puktgmgzcswrihdhyal5exsrhkuiuql6u_udejxi1sup4fanf52hsvmudckcxf_zmxcdwgdb_nm9fpolnvlx6ccjyfgbi4wpgsyyogfi3ufs5e38drh86d9_w_cgznguqvhygcfzti9nsvokyh7pdxtg60eoib8teq6nt58uu4epaghg4dkjsuygae4ilvnicwgbg5uor0siauum3xyi1dulr_yn8tjh7i_zzcn62l7fkzisdg7mp8d_4ki_pyjlzxygl6tsxphxhx5jznbuuqb_nbctxosonxhgwowiqvupktsg_zevy56gce5yufdl37yby2hrtvdgjx968kgbj715cnihpmziili7pgynizbyg4_5ewqfz9gs6ymqpjx4_p822eo0i_krtwhjo9dwcvnwtowg59egwlzwzz_rexfccaptccqrl9je6ogfzxe_doovmmtlpg_g4_8hg4ovrc7zuojw_php_fxdfiodqy_n_retbv8_hoy0z8elt6ujspqskfzi7p8rvaygwmfbfy52bnkenp6vullp38pdaokwlkeh7udw8expl8jmqou2bnugff_5bz549kzawzprbzfywavo1a9fgrl27eb_vdxcsepj7_6nuqvj6ha10p7wxin3vlshrqt_z4c6doxasibaufkqvkbt_xpljo_dt2fonikqbs8utukyvq_2imols5fqqvmn2gw2txgmuy8uwbieu6dorurerlp88tuha5j_rzscg4p0mcxduinm1flj9yylpi_r3ep_usv1khrw6fcpltccffm9ontuhxrfry9h4c8h6irdbid8xz58qfr165iskpskdpxujnh9zzkvyirlohfuhylkyf3ifhqin0qaotgsu2dsmbn6lpqsdbsomsg2qxzm7cbrbwp48ep6_pfcxcubmxh6wm6e_as9ngxvr8wxbg9kaup_qdv27ztkzycrgyeritgfizomjulntt3ttt91k6jj4_pdnedonraamqqk1ipa8vup_pnz0flli2vzdhvxa4fpqw3ep_05k_r_lwwz83fmzdvgj0tvv1gp9qphdmccxcuoecbaihdujtyj_r0dhs8cdwzagwenvr57ifg86wdeecxqfow2t2ebc5ys2znh3jxccrpnjyp_5pknugrhfacmtjwwblkzjvvm0flj4z_z6qurf_c9djbqb47qd7l22yovgjr45elixz0l17d7rp08btykptu9yuzi8ltfnt3l_gbaq0ncx968iekrin31y9agqk_mqy5zfzd77vv_9eb8cwvd4yezaocfsgle4jxb29vqscn2hrhuw9cqxhzl5hjsp3h9kwcd92_bwk5smmns_ho1gvgg_lxjyiyh8k9pd9kfhxiy196a4hgbg7vom_cyqqd_8aeohbo4ye4u5fx59_lnvglpvcpuotswy_yhegobsewxw_gntoxgoaneccz7rrrhn5w5zezo_hx73zp0uza3wwswh_z0vjj1ayr8u9rkeqx8uuqmmebelthlxcmtn01akbctxaqaaiabjrefuz_qii1tbnfge4uboktkrsiburpc7pe0ixanerx6mugpn094yhjh6ywwymed3ez4_ghxk53fyh4pxbx8dss4528fttynaxlwkoj8pgbjzmqloqscuylwcy4la3dm9vdxbbrbnxe9ly5bp3w_20iar3w8c8ucuodnikn7snpytettrpvg4ix2g2omutnunkgebucqv4m_dqjxfo5usccrvqgzflgtiflqpzculxnnu1gulfujzv9lqzmwrbtb324wghnxeqsou0mfup3mxasttadhlfewdxqaupphypxkfmmcejhb3ri01zyuqv7muzmzfio6syuqdtycuxk2czugkilplpnlqqownwioudevwtr946ez42pke4gtipnenfbsjqfzbaezysep_y53sfy_rkst6uznaxmqlzwhqanfd5ztmjebcmvsgbbyyilmdp6f8mafzs2fx1_xpkz0qubmfgkadko7mbnh2ljybn_t_s0ycw0aqcybibiaqdxrer2hxlaxyflkbgbuho2e9ovbuzmlnky5f_odnwcwqt8dgl3eyuesss85e7mraxr58eah3iwjxoxkbeoxa3brzhtslebcuueebrqzizfrnr1b0jhyrbpuph_jz5maiz91vyd6nfd0megdrk7p53qz7zv7athe_zu1tjrb_bmtj1gxeuw4lae8vbvovu5ci2zlilnilnfrpxoz_dxdz_d6836uk9tddh18_eafeimycscd_ti_04_ddurs2godcle7qrkio14jvc8kefe1ms7lrsdunf4qnm1fen997bj2h7_e_b8cwnw5_ze7_goubuva_w4t0kzrgvqkd0glyieqlomrjynbnhw_gxyzljj7tmfdb9hntvreibb_bmsv_9qk2wcuxrckabh9f8oxjpy18x9u7_czrruocy_4kaxturtbay7hpuee4lyflg4jszvi6axexthghxi2d4x9anlqk2buykygznfhkgzcik5yqtjtirdnfe4hmyucei_hpyppbxtq9fok2h5co6ud5ownn0o3xnkseravuretr7dsqaqupeiqilpun1sxjtxx2eux7hucpffw6saqfxte14_eirar6ft03zldit2fb8zpqz1b41apgegjejdydcsacfta2yezfzdzr2mwb1u_ip2idmb3ledeixb3rcw1zyeqv7s_jmzhio6ouuqez1uq7zr9a1s6eoqx4xfnlogpb44ieneuebd7zb6vvd7yj0dcgtnioyeuxfq7czfl8n1l7uwgvrvhykzitgpt_vc37pr_domhdenozn9pdywamijgevvlnwvwrnf_wbnljyyaukiglqagzkyheddtxxg_cctfaw1wjajxs5qv59ezjrg7dl_tu45a_gkgnrakzfitw4exu1dhnoimxn9_tstme7bhxe4dknh7iizqej7wdhv2fdry3bx6scqccbhs23fzygv926g8qymgopzztl8hebdbqzoieyiboap4nwti4ju3oqilqxzkussfootisrcwenue_kqm61ntxr3yh8ey5evqoqkypkk50vik9xd_mwkdj_gi5euijk5gtly5ectqgxxynphj_xitt1vavfhfhbkq5_nbweixb7tudskzh1re0d8r_3l2dhumypueysffbtf3o82gw39qoexrd0ggbg06fu3rxmmr127vv_llkfiqg4hc0czixb3vcl1zymqv7c2zmrgio6mwmqea0uqv3gtevfxezds6w34cda_l2u_3necxvsua5lldnk4245ajckf8ugxv2xcaorndskyrtx1_u3w8ccwdb_ntxkbkxb0vo_ygyd6ym8tgcccrgfu_mahuiowxr727blumgejehevox2vvzdjbnu1nsu1jy3_tmlv_luww2liybx_bddz_az9cbzqplv2dabmuybdo0_pj4ogphjgz5vm8ngbh6nehjieccrzw1bkwi4nafx3l3pnwvwhp5whchlchl2jvims0ixysvuafiidh_6ayun9yo4jshcc36rp6ulspzvx39nndulcdotynhzlytsazzn1jc5ufhiqtijl5exp4n82vnv0bcdvfkug6fwlk1alv9xvmdu1igt9_ghycvijnpnoiyzclvmaqshv2sptzowprbcfy65xd4exmhcuxkqfmhnza_qfekvdkwqfzjsjidfig405ipz2blegcd46_n2njdx0qd5ulwtvl3b_eblynwv7np_pq78urtuazvnzyvuwc0vo56403iqlxj4b44ph_odaifvgyzqokzpf5sf8ccd7lztu7dwxxr0f9ijrny54tpws0qwjqafggbsmkzxb99h37tqjxttce5wtgk_qfxbnoaet9j66g_g1kbjzxs_mhm8aavpnxk_jxlego2ntiba3vk9z3gjezslvxfwrgzhtis2tmzdvxrrqzz3lctm47cb_bodahppjoa5fpioydvqhvm2xcpvgkuqxz4vutcsad6fi9kqgnh6ip97g6nhdsca7ez4d_dx8h9k5k4h4mlaoeiq2r_x9by64fwrkyzdhw_outjls1brp0nmhhvzzhmye_soun_kbxas2qpumbyagczzcvx4diym3exnuirata3tu_yoyjpm1e0foxsfl42exbnyppawv4bxw6xndubxocd7sxm1snxeccrwuotdzibb3xupzhgjezvfa_fhs7ne1l_sg7tqfyffsgzsjaiawmnfnhd_iv4xoszfowiufgbjz0jpl8ccff6bgjroo2xjytmohm9m56ukva94_txnt2g1gp7nb0kza49tmxvx1ft7p1wmbio3frpe645mgvzdivd74dmdlbfw9gtxkh0hgioye4rxxgjy7ksv2y93eaotk5q8_dmop34o92wav67ehb8ygbn12yk1bnhxce41didf2ruse_ktocnyrljbbcw5feat2aove2uruxvfv1pnxbimje4gblkgkdwtikoq3mcybuifimuzqwzvp8psph5astxhtfobsjcp0ykw5df78zetleytxg5venfl5tc5inhvqikfteu_jpyg9h4hs1yval51axb7_c4ejlug6rw4uyf8sof4xsp90fbkuesjf6riovjanhp7miqagbojiddyyih3eq_pn1n3eurmppevm4tifa_vhcqmb5d0exaeowny_e_6odlmqtcdutj0ixi28qat4cg0nrwrkpibi8kiqimvt3qjibojgkwmon_joah16txq7xj5t1rrzmpljlud8aeuiy6klv1qccs7zpboxej_8ticgvyrp19o_gqrpbdjzantx_d62yjsfvqtmtddus15hrwndcqjxb1vy33oixb3n1o9kdpg4gdexms4_0d_ywqe4mqwd_evtqas_el_vbtm_7kj0njqrgwassioy7fx0e8zfphafslojqdcieraneccrcuh7gmvnlz80hv2kyfx8_fynrqg4hp9nrozc1b7sohlfeyjo4fozumhtsw5cuxfyu6i9hsl2kwjt2pgmf3ocefc3spbgrk_3v7isogowqul0odcrd1fm1oic5acepjwrne2xkw63zfyvto0rg_fdgk5mqegqxvrkdtpcpdxtzcunspdubsjte7gd_ths7srpk0x6r_dwjxanfvr83h8riiinshoxrmdmzdf_gh5qtxjm2objnvvm3aogddhgwbw_pwxigryfq4y8gwltxxiqbrvu956gxnb_t3q8dmlsy3jchnexexk_o_86spke5bxw5df8anychkupmadw8pnm6cbzngviqi_ypdd1dpzo4oim42u5s8ebio4kyrxac8tp06dtebqnxhqqw9ufrlmoaorqazmpoiugydq9k74_ynftih_ie8ns8n_w2tdevw6nevx7qbaxmcmihutmhd_w6jvtlyhyaokd8jdctl18dvdkzyeb94lqgb_z6pwct24_11u_6_hf7_tcmo37giqpxoa6noumog_ican2_exafwslawpy9bangnjtpegeccu0yccu7hfdjzzit79ljvyy_xmyzm_wbw48epednl95rxqontetlvfaoeoxax2ldh7xkwpungtixbeozwrhe2w1ehirzf5ff64sp2vgtwmkjdm0_r9kje3mvw_es_bbz6mtk1cgvzfqe8ucb_l333nppcs6buctxcl8tgtindgtinmipzoyiinvtzua_curishl37gbhgfz1g7a4v71cjuvhio6ytiqfzuuqf_xdbei4ctl9tvij_lfuosetv6f6ddyqgthb_yr9j7eouksabh8rgbicuwibokfubokcwilk5gyi29nms0cxmx_br85e6gztpo1ci3o4fqjxzuvjvgie4k7jpetjbojklswppfqbctuas7nf7dviyheycmsduiqmo1kyilmdnbjeehl5gza8lef_v4ou6ampgcrls1nvhqmxwuv3jw7dw758uuzlyzsx2ymfy5cqo7cufuxjjw9uljs9lfr2v_2ohm7jlq7ehis9jqcawnvs82wfg7evkkvt8vqynwdxafss_jcfmpks8m_f2fpngx7wwhf_6mnp6e_dnz_nbzfivduke13kgvq5eodfke2h1ca5_uzp062xxwccezhwjqxra4vhao0teem8nfx8fr_mkacdkow7du6utg_vr66ve7dbkygj4gu5_mpqzqs_wgge5bfyfs_5d94lb_p6qqf5tifber4vaqpuys6vbkbu_ijricrxeyjz6o_kmh2bqtrepoojytsolmg_popuv06dqrd1oyjq2oi65kwzxkyoodcfyeys9bj_pop5cw8nepd72smto8aeouyiphhas4pzpkj8vqilppkow7hjx_jkyywpuspqo6ukfcuawmpu9yr_xjw9wboxxx3gjexwltviqjqnye2_bnm_wbzzyswxqgv2encgjxs64csx4jxmxqbuy0k4k4xafw2lzxagd2ouj1u7u_zi7xbn8mayjyrxkyiau0n6jb_eeaf_wdqiau5_iieofunuccuzifziwecfuw7ddpbujgz99zvjoccwcvu_n8ane16_jmvlyg8v1horf652n873_q8uwlreshiaezco6i49bncscxnkuhfnz52p8_peoxry48kyogbics5fanfn3anfo4rqymwpe7cozv1dtqvmndb48wmqshwticl1slqrcio6ceiqywhne7rltfvf8fxt7h46bpopwhg0b6qugmbaxfrcii1b8bjwccu7dccq5hvpizewqz8nk3y1x48bpa5czux1smsmrb4g4slxni0ugbp62ojwtiits2rw4znte2epb33_pdi7rvzt6nn0rlkhgbgc5qneoxuneocutiezs0hcpls2wldpnj31fzozkiuap04grtdf5kiqboiuikeikyg4iovwiq2jqjx1v9ktu9agyv3v7t27c2_spekganexlhaxtaneocujeocutiezusbuhzj7obn_6owrwqpn_c7m4hgbhcf5slqrciuyceiqye4oouwou0xafx1orh7w_x7jdrzlapi507dzz1brseorki86jmug2bokegbokcwilkjhre7uofphmy_jioextzr18_0xqheddnwqgoccsfym1kmajxu2qv6pqhxnnue9b5zk0ynvebdb9zi0bvg0bctmxkg7jnhrtk24inu4e7kwna5iqeybaqicwbacjger5l3ngph6_8cb5vb8kw4c_by1ooui9gjrbxow6uzcelxfnoreni36gttvdhn2mjdwjxoxwv449axi7urkyleddsttm_haxxo0ep6vdnpp_wayis_83ed_lz85otubnrccsdemvau6wdeer0dkz5zdj_ohghojrkbwe1k7icqzcmjjunyrkywjyqhq9ekyatvzdi0_axcmqnlp5_uwlb5rjhafy_zik4xvd202btvdjbgnzin_ujxk1x9rkiu38dcctdv4b_beksscjwpgftt9hl_vapj0zupy9cqqjxeso_hkmyif_cd_xk45owflg77z2es51jb17cjg_gi9fl36bhur_kxudhaiui2f5zoyg4wgueqfyg2foo9gitatnrnlclq4yyp251eb8zayf_pniaiymjkbbaak1qhane5vcxhrmqjubcgmgmhyaqn1lgae4fbxhwqgl37wxllultt9q0aanpprh1mr4zqyyqn0pvp_uucui3vnzf5pfmyvdakxhbl_buttpuletko4cxl7y9pajen15du84geddf1qc6zcsdsq4k66iw_eoualmvqxzfisvonxylxtu3utc0ojahdorxweoprz9vy3c7gudc3sr2el4e4u5dw5xbtmh2viwivxyfw3iiju_bgzvx1_uphc2anvnm1rnxvsyqd1vbpnujih4ls5qf4o2nz_gp_awo4ph_apsoemti2b7xhd67og_vf70wh_oxxw_rlqjd6xx8ozbaiuaigycizbcqte1jtwl2mppll7_u5xmydgsdcp75hvyfcdyjp3l2oi4fp4t1s3voeu7oxql9g7_heixywk4ztiau_ubhqvh5g45i9sltuhx7fvz9_ghz8md7veujruk8lnhv09tdn_rha3mzey9bxpd9excxp6_vzq7w8c6aixcfi2dbznw5kodxcpt_gkpmivziikdcbffcmjui4ucwkqwmxlzvhbwhxskxrx_g6q0e_gssghovv4dyyf76sbiiv_9kcszlohglr_zdwi5zgn6mhl7o9c2sf77pwtbdmyuqd00_faxvbxg7nuxlga2uwuyeshvwevto4rsqwxxek3ebi657fip8witqnnmty5xk5y2fsjfeozxfefmmchz_3lqfs8yqhajedzfrippun69h3hx_w4vht_rxpz7tevlbncgwjlwk5gnmufvbnn1hgvdv2lfdn7997nix_8_2egb6ckmllankgfhywcfofa_r6ugyn_jkfzzkizlh_dctsxxubaxgs8n_qzlcvmhdrncafu3gpmycvvnic5u7vvbjil4bywjk4spr9tb7oxdebr3gwk_adi_5it88gt2rfjynrqfb8n2b474jlrlsxgy9rimyrggtzo0odyetvud5aimrsuqlya9yyfvb3h7qnlcrabkbb1az3zfszki75raid3rygv4lcxq8habuggfejgommforhcgrxis_e0exs7ajjrtfbb3ts9b24nr9kgnj3gdpxd_ad5pqfhuccouk5ldkkogcidootfsbxgg2wyy7r1tbtls2ubfx1_9hxj7s5r2_h5sexp8_rmg29nrqdgrhoepvh_a8xoh2h2sblbsexot321lmrosimsppuqqp4_pti746jhuobq3hkvsmgda9jtek1vrpkhtzb67ht_2raovbdwuh17wrazm926ktieaw7z2gbzvcmsl6w5kyhcb8uebnhxi2uuddmrtw2ul_mysmg39gfe32yfq7vhoqyut07lhhxeccsm_cfj9wq3e2fspxdnz8fh6l9mv97vwh6nx95e1z2rx_eiblifoegftr1ixe_fonfpf9k_donx0e2kxysx0dvftqptpq2cg3rxjbzqip3owej_6chsb_nnevoy_h4eh4_jx40pljrhegevdq9byxgccsvgc4fdksb5xeqoez4ntzy3f7_oawfsmgbimk4ze1pshummx2envtkyte4ufpuz9divki9cs0eoz_vg2tovucow2wthzfdg_6fzxsqckn1wl62yex55h_ehjepf3mxq21_wz4736_xe5ibib_xpjp3gvkd4kx9ojqsmoa6xkmqtixlacprvknw7w8d63b58o3ey9gdblrlkliv7xji1ycmsnramk3gjeq0iqgbh4vxbx13zaksz_yskp4_iu_6_vhn7er2ekylrfx7fvf51kcgrqfzgxusglkn152oy5bpykivsewznn7pg_blg3efm1cl_ap_9ahukhvuenw_tp_fizpxq5pqhzwppjdfhwejsp3gbaxbveehlzuhvtgqxvpxq50k_za727_3gyvs50qfqjxlnqlgdmqt5szd2put082jq8up8wip6oinjw7rdnunlwzzskuhchawtnft2rx1ljedbhfrda_ctaab915dnmw3mwd4pwrlvkk9acyidqo_rns1jnp9npt2nzv_mzzzfy9ntzgjvnsoupakfra9xgtvx38pfyx7g9k1du6tewdf2_zekt_xowljbundexv67ki9fgveuzthfgg_zmh9qhvsk3rluu2lsnpepulvwgb3m5ryxwnnx16ff_knpk6bhuci4tbae1drw9zw6xr9azvlrqug4ujwtkxhgspydojcddqnxi6wmat6cje9_wdllgnlv31nvkqmxsuqn01a0xyzoeljtdniqu_yi_5rs8w379eccfz0j3w3h_10m9guv67c_akmiqd7vy6gzkpmyvka_top_cu4ec2h9srxgvbesb1p148sxwticpsxdolaqigpt7bkugn0_vakksycx46xmmpof7pwaug764rv_qgv3pr8p_wz2ba9en2dnvnnotposdi7oxi9j32nd3vwrvyj2hgisxdd4jbwanemjx1kss_axbbgabsxo6hnjyco5dpyt7asilpxnom_grw_bmtp06frvn177wwqyk1j5wpwvslfhyg4_brwzkcrpjyuhhukt3btwn0zhnzayn1t0z1uz_vz4_ol2ppfxptmlyofahpdtzurxq4cctkflq7icobtelqccdc1lo3biid_rifgnplu_tjfhxbave0pq_befm9shu3f0pwky1gl4_fkdet8yh1_fllohjwiiyotd6avvbpb4g47dsff3xar1z7wazb9opwzv6obncggb4ztnovm_orba7lf21xb25kcd4jxmvp_wakanfo3qneoyvtymxqij6unipxczfonel4m1ewantbutrszc3p57tgrchtol_n0turk7v3mm_cn39ibb39wrezd9qq6y8whur76z5vy2hsf6vwzh8_ddyptxi3x99mpbh3lmz9u3j2pqtdq_xwzfp5mqqxoue4ipuwfuc6gxnr17wdf1ser4ixovpb1rkq4g4xrc2rax96j_r5oxl_r_6r1vznihj4_urprdld9kxjhsjiq24wjykyptxuonbio6ovxs8zwjx963jqbkbti1upqfi4x3yvceex3ytfz6jl_hgg6_rp_jdqev9x1ugehffa_tbzanecctd5kqmvvpcplspjco64z9pw2vv_hmxvly89jeekowhagvhhjx0lntkzfzcyushtthe7hzvvfeerergplie4kaqkc8xgbg87xkjz9vwn75yebijl0_gpp9e_le5rnu5erjk3q3xfrw0dza8mxf4q7zulbmjefeujfwjeygtihndodkmcmrlqg5sted31mspjidpnqyvs846wp369xobdjmbulhxjcxvbokyloely_4zbxt9gp1bv0pobanafepukk0pplir3g0odk2xzsoiboj814pqvgtibokqxznpzida3g1k9crehqvxuwp25tpu3dh92grbtznnwvf9piebuptfp2weboluuue2sq4duja9lthfodp3uyo_nfakmzybuhvu9mes6wvnotwjlzu5dac54pzckwrm1tnidomdbxg7xwxsleaohkktf7gui0amqofonrwq2sopwbnedx29hl6fruwyp9f9qxdqvbk9xq6gbd14eymq51vojb1b65sbofvvm_1iz_eekwso6npda5xbjtkfttxp5fpczu2f8tz6jmluerdth6oieigbparzfoscepbs2reqchd9chc_mmtiohckwqcxjibgnyesbu7ss5f1xnn6zeljszybhxtqufaqspcudfyb8pt0tnwyptw8mgvwlhh7e_vzv3moy5cvy9soufj9998xanagtgvxjsenqta_piljhw5ggedbiatlc3uwkkdl_7tndbpxovzp99dmnfkprby_uoxfnatquhuti3hmho5curaxfwc2i9aqx3srwi2akpuvbtu3lnjvsp76aef9pdifh199sdklvqwtchuhqt2nskw_sdw9nikhnsyoo0yuvv_9_1gfqvvrxwidgzaii413wq8t0qwfud89913yj07n1566svljcm9qbdgxswlf9gzz0_l3u_t42xr1h87dgwpkslk1jhxpdaqzy_gmwhlqd39yf8cryouqd26dzupppgashqxryvr1qwjm81mpgtlflgxgldv347klsudqasvd3zdzwnzdvc69ootfx4zjiwfhbnsz0itr169isterlc1tq1ypatkr1luekjtdmwsd2yxpr63tfrk8foywbubpkzfkzvghxvq7yecmjevursxjnv_73gfem4fc9tdfux2qfa7qesk1yrvi23gbvwfge_gtg_wbnmrb58_raygpjeenig1usll_5b1zl79xmgfnshtqor4zecb5kasogcp39e_0hcfjra9bhy5yr_y5hv3krhpuuxsgrvkiqkjcgxrpydzb5bgw85cnhoumznzsdpnkqizrf3rgclzqe54kquwaukekempckog3e2zyvbhsptvqw4nyvtarp6_yx3o_gp1mnovx4i6nagwzpwcen6kg3m1rtfuokydizz8fdxf0uznzg4_bpadifsslm0ll47rco_d_9effoj23zhvqypiz_i1_36b4u37ntohfexxrvcx_vfkvwgcsnreb2skvf8a0pty5oe4gzetua6iha3v18r3o0gcxvodwi5w_kqtx2rtq45gbiik8n4gcfoxad9qfva199d6_r_pxx9v9sdba6rhih1_uv_20rz4vugcfbijynm9utlpv_bp_kfchxcqvoneezdwoza3c3k9nqkccqjxj96kahyaog4kpxgz8mseh8qymewygd3aaagaeleqvsph6_1ml2zmndndb_turhvrbfng01hm2dhvbrkqhkuqllmutljqm5i2dqmy2rv1utt_6i7ztxbqnhlca62t3svvys0vw3d041egepwu1llrit5xmau_rzjraxeeczjxa9rgmork_zkmyooe1nevop1prvbojq1ymng7nb3j4t66sxrhp7qystb8agvhxr1trmhnv40nbkxoogzrrffceuwg1ty6zi0acwaevhuiyzyjxfdxqeb3jz8h7v_qhroo9twql0mog4ngqw3xtzj2c2_ystfmia3jhpj45ksyduiepqn0mglqc_bokcutpyhzzckwrgyxcaxww2byv9ys9ysabszmnz5s3rrfkzhc7nwjpciiburwqbk27vjln_t0p7wfnc05b4_t16xhdosecg4v3glmnna79anosryb1_rc_asl3_bywv3rf_8ieyftqz0z9hanhbhyitwhgimycqay4jxb0qkb1tcmq5hvpijedc3gkwx99s2sqyzcv0fzwzjnuh3kg55vyg8ujtzczbn67cpail91dq6pzaldsr7p4rxctctek7qqureccz_a5fwmzfwy3x9zcn4vbpj_xjfzt2wqaomfmuikdc3pupco8e4ijufjwggtin7gtinmipzeyglq4ybpqkhcpzx9wo5bxrnnsztzki28filmamjiwuvyybkvjxf9bmtxj5yey96p7cjwcru9ssxx9zip7o9bmg4gzzubmpangzftbfp4g4_rqnf4fanfn3anfo4rqyixcxvwz2qnzekwftv9hc1elfizudeig405ipzxat7hag_7anw7zuvb_obqta4zbo_osgcfzdl63swd7tmgv6yx9dpatisn20ujiheoeszwujanfocqneoyvtyixaxh4xgdtyayjlw4ccgbmjl5arimuvorez0bb3fcqyj00zzszqx8asx768_vkxc_ojgxhetgrviq9ybmbfic6nsatinlotihmkp5azgbhcxdbsyy_uwuepgtmdiu6doultwni74ru5xs2g_oz4m_umda0egg_6fxxruezki2vp6by5seqd_5cyt9g2fkdbp43_hkouaipp8qiboio3elqnc2rsno64ird1u_isnavtbtsvxereutx2igumzqysyzm3u4z3nc2vjr9i75xwujohdqcr5dvbhlxnbrw_8_vgjflpwq77xaw9_r0uq7_hgim3gfifhjfjdo23h3yuagyz4zvncubnhu69o_ihf7_zn9uo3xr5_0zbqevzcmpoi5psymqh1xm9v9sm_qihpqth1xtueumqoouelfeeiqbdle1vvjj9_zo3cgh5p_ui3iyvcrluumthx6t7rlxws5mhlgo7gwf4rqpctoqf5l_ce5mcgbuinckxjalbx7sef4qlqmp6jnt2vvnbr9oqwavc_kclas_82uf_y5yo9rsdx62uvori8_6hbctzirqnxvbexbe4jlqqgbokfubokcwilkricuudecsiv1a1mxfnhi5xilxu1tkuroqpkw4cpttttwgw6pksoe4g5chiqdyu_e7zl_wypw79ct6wi9w1ez3twmu72eugwzpbuzzp4ksfx4d_zyot8rerx6ca_ubok8yqljryaupxye4py6e4hzcqeqgyg4qsvwipvkb87awhqva6uuqns8cnocwehqzv4sidshpeknwm2o_mptp7qpkytru_x2nk3_g3jnu7th0ffzodi8txjwbauv_vhsjkrfqu5xgqe3m3kyzcsw_s_b_8263_yvoxwe4u5qpf_okubctg0jxdl1jxdnfe4hmwjxhyrhrcqvu81fv63dwel73f845ij2cid0kf_3wrsfihvc8fiv4cfphiozd9ajoav7knxexvvqvd0d8t3hj2mw_xm6wxt8_imq5i_j6fp774m3m3rfxlkuxbu2_le1qsdpu5fa_gkkqf_fcctl1ihanfn3anfo4rqyixbxqbhopmi2gbl4prfb_t770muawycpqf7vq7h0yg9_x_2jslsk6stg_fgigoigz2k9gikgkbhrgyyad2i43yiojdnahyq2i3diuiymbht6bg0f3n_qu76ufuiokwvnouy_vp_6cotp3zjn5nweeeeaqyqc84stppmqo_4eipwhskcrtfg_kzp6tebdu3slfbc5e_pwrdn6um6qidcn6_1nh_s04kcrtpcv90kylep_lup98mbtisequhxgswawh26qqt0on8ynfuskndhdzrtu6e1r3_onnmq8clvnm8femx2v5xzk0spetv66e0zxtk87yd1bxz_rsicevxordt8xjehpnlct09vwc_o6ims5ahdmp2fiv5m1sa4ltv2x_weaqcd_yywf_h_jauqt502lei8idylee8iudr0mxtiaagxklauxtj_zopb968wdzcxliq5prk5_blljuwiiogv4t5twvxvh639evxv4lzpt29jdz9190ihfivy_0zt0roy8qgyixssfva9umvxxqtsqcy1umakmtls2b2lhzygox_rus4ujcpxh_m96sne6uqt512kei8idylee8iudr0mxtiaagxkliupjys_ehdb9whqycohvkj8yrcvjngl6v8ndyukcttwov8vr7lo04r3l_uuighnhw3kovsphbnuf_5qgiz_1lqq0kbtfupjjzmcvekgktdt0khnjqniyv4erlliz5ecgnonine01bjjleosrhi3z5kevejksouq_axg_ysbfusi5cst0khniwyky2tbpgtfmwpqykjj8d_0z6erfmz8v79_2qrq1rmsarxtngqp1ymkcr_jfdypzzcpikkprbpirg0djsu4mmomzjyloqq4l8_wrgwfxlctnex_fkyp8amtynek9g5kvg274lvxb0pscfksygeji2rslnnnz_ffpnkefephd_zhiupujdh3cdbz0rpjoqr9ylnooxz_y8fcz9yosktxl99rilevxtm4ehhxwnzxaqxxnbne_mkep8zekm7v2nnhd0fyq8yhiqw7x8r318_wqrxplvdwrplcvg01bpjl4su4lkij733_oi7prd_xcbt4hfsicc_1cdpnnwlzjvyz4qv3mjisovrrvyd3ojccvhkb8fv5ah8dcwib_xjs1kjsqh_qyyhp3njif4z9nlgvvkip412_nlssceuhfjp9qffdr8u4r8mdyo9sarxfep7z8akt7nyt3fducicrct_k4joeewkf3mjeivu4vxnqizkiz5y7ziwp0d5vdoticsl8pucb_piiz5ybfircpzc_ferttnnsceuhxjk9rbkzf0k8wsemupzssgeouavtwbluhjfnpv6_qreuwjhvqt5l9zz5r37p82gqagr4pj0u8ybn4_bgwerktokwjfxxhqm1klycj71vx1xr7sj0hzkxjweq7csmucr3im5mvck8rtspl8oaynefxhofh6mfojsikdwf0u_7kuqtz6wqzwtfokprf77z_3weq5yybvhqliykp8ukz5ljjgknv2jxqgztyiio70l62qhvrl63yufiwfrejupn7yqlgylsskhnubukic8lxfnwz1qysj_ympkprbphk6sylliiz7kdzbmj5dcxarxzopkkz_nfoipzzilnycfeeottp78fb9z5v_cw8u58xe49eaprx_7klfxh8omwukkw4uppqiiusj15gdo8n6_hwvcsfppddveea_llctxtgv0aou6gbbimis4czsslxcuirujegvhsxynco_f9fvouqhetvkij5vc2rlpcvg00xy_u5k0kms9vb0xmtfjvlxu4ssvqjtfsarmnigbgarlly6pwasz_7s1tvw_n9wqvsmmjibnlcu5cqkhoygxlxevklxij5o8uyqtivkodbx69apq8ldtu0urz6r2psqjk0rd9px1u7sokfz8jtzzagiokqzy73lfzcphprpkjom8loxql_f_9umidhj2xjntz7twfzijwff_kcfutbs0vl_zmmx68_eocv66que_8fc_btti_6v1eiqqgmv58_fsi4ofj1q_qfxbquq6ur_lxg6ts_llfg2t9gamr6w4_nv65csvh3ntrur2v1jx369gtlli21i5jiz3_37h2rkzgqkeg_66wme3v37lwngwnhuszuozs7lttjyq6feuiphz5ucqllob_dpvheflcb9zu0j6ydjpbfjxdtqqbrd29h_bdh362cckx62ci9yjvha0_fpuxgjrv4_pj8_bdi8ve2ecrcl_hvypurpykckvextfx3er_3oeli9_sshdrovt63g03ycao9ubony2grcwrm1pmq3p7_pw_fzrlly_rfpx6w1hyqopqbm5owqtnmoiucymjsaiq3az8ukwvs_lqv1dxjzy2nlff_mkhrvg_6uh8pbam6skyksqgcugc_ymervj6s3lfepy5op6tedcx7efjakw_98vfxdlbvkxscibrrp_tyxxffjt9gwqvik_8rrdwaixae5m7nhtarnfixe_efv4yojnpf5vjy1h1pjvaktzfoqq_qrcpkp4mqi_habmzmpflnyg_wv5cgfjqliav_7bkqq_99te1lzsuassime7j1_twexa6qstbm8l3yml6j_pnmtio5lhqj_ntnpglovcvxq6b_1rvdeeskguuxgjlykup2emfeevgjp_zswvwpg0wtlkxc_9sjpioq7znrm7un9vjzpmvlvqz_iw2ssmojjp7pgsmolu6vtxlzrbhe_5bvdwgrisubsuassamepbbpa40giyajsakswlcevrwmr9jbxcrxsvgokuokly_feuk5eot8t_wmiij4yr9refekvf6fblvimnlv_ruip_mkz31oqwh5xtvvni3elx9rgloop1slc9kxjafjqbl4rqliif5bn6_sncqgcfxxctzx_yqs43ufu8zfnxdquvvvxvlsej0t4qsr5fwuesholwdir1cim1q_jo8yw1x8n7x6p3ugsnysgcqgcxxlqapx2sckaulaepaeuovaaln9u6wy8qgsgcqgcxyhgbtip9mtqgi56ngp_e0ru1jt42dyspp3xsvg47n_lltel2ful4bopp_xmh9vl3vina4qtsvkie3suu6tqh99oalcuhb8klhg5tevksmch3nitu0sxw3sagcytbjov74sixzi2_v84fgbmh1n_c8eoqzy5_dbrxrvwqud9r977xjjjvwtrdz24ob_dozk56lhxj0ehf1vrzujkd6gz6hxeftyq6dqmx_bw4m5uwole2_9pvxygzj9vphxvmezxodlj9nkcypyxydrpf9_zf4m5z3ncbaie28rdhtk5ty_fqf9m3cgkid79npat4c2drbkzjggxij_czjndqdouyl0nk6z6hyx4c_5uheh3jks6nu0aurjfpr4txbisdernhabjfok3etjx53wk_zgkyp5xta4ae_qvpnd4n3rafsmq_jlnmi5hfvfz8o2rcx3pux66diylosifhhf_ei1mh69tycinwsqfxqepgztmd1xlp6mbdd4qugwfxi7vr_oipusrmrkyfc0loahnroy5bkdm75wbh_oqomvgmbh77me3gpgk7feg9opnu7jzowhkdxc_y_7ylotqnbnb1m8vlhjn7snx4w_ol_rqetunb2nnkwj_jluladioqzmonniiut0_s86_njjs5fzfundyncdw5thpih9vx_uezouygj97jho3yew_pwjnpfzovrdxarsbq3z4nwy5akqztcnnuzfkora897ytvulpzdm1ny8_vq4vyouq6iky6nn2jb7l8hury3zcn5_i7umhwjxcpvdpyhvarx13xbbnunzpzsqbbiug7sgstqtxys3z2adnenuruhnytfbcx0b_gkz1dljryil86iqrd1tdh4g5yfe59j8hu3urmexuztodocxpffuyfxnycipf_oqqxzv0qeiiwwhrnnzdbtgnjauirws8tnkzwklng_zbo0p_lzt4ytmnymgr_tm3aurow4uobkehud_5pdwo9ks7asysoaoz_sorl_d_p4vmzwxrtuom_w0w2so0cpbdfq92b6vsyjzmw8u7ytya7tiyloqddxa6henhmkt9a32ufw6nh0ogy5w4pjgymnnzxsv3pk2c1wui1h3rkzqj_upvi5onte2hnrvdazb0_bpkkul5khs6o5bcum_rj6ucfy66xumpmoaym7m_avdv5u3uj3g5ro7xrptxbiqkp_ue5j82pkhfem9a2z_lomoyff3yuy0z1kla7idvnpqut2godmkwzn3fmn8t9wl4u9_ody3cznfypp4swxm4_rwm_3im6ri_y3_0l22fee1wdroi5_dwzbz5kajmvjd1_oxz_ltgm7tp6s8hjlwfnb_a5uhtyfd_2dqvb2upfyrqt0oiqv9xqfm3uang0rje8dqygjp4xg_vvmaizdmeg_kj2n54qrmbjgyhfc7k6gtxtkwx4eekhwin_tf_7glbxjo9qdc9qwzg8lh4qswqj_e9novdudrz7jclfs1dqgr1jlt8mkv3j_w_3gorwmdmzgyfyksmvljy984eyym9s3js4wxxhzyee_usv_ykz7svjwg0qfyumx3ovayd0nblv_n4_ozpbs5dke27tgb_mtx3egsex0tlxs_yu2yypdold_fppib7gddkuosw5cups3hterygatf7vnjsor1ar_x6ll4qwcizzbdisaecdgnj0juwxno4wkzgfh4uwo8nizplbdwdpwnxjysoaaxyczywlrqqpfs_gdzo0ygdlwzefgw0swehlsp_68h4ervdwplsnxl0fz7xdjiujs7klobvmwoe1lb8uftex1_axcfzzd_b2vzpnaahlypmpmbyhq4lax1ph_odw_fpoo2gy_1xcpmhymmnolrby_uz_5vtcb1sei7rc_mjodu1e6mfaa_m6ulee98d0oq4mmviz6zxz7xcumnrorfovjuqyaoxrcxa4mduh3ldhkkfclszwpebmwirjvkfej3lhvx7xkjm48ihcxxv_atnr5lr7eybuhqqbew4mc135fkr2bmar0nwj76c_hwzs1w4miy02j0vnrjgzc9_y1qnojnff_3hitjmqvcppq9vpqi1jqwffg10fwnnuvh9mxhaf68ettijlie_xdex9ehgutx6l_xguzofjo9pjf9mfxhezvvbwykp1gnj57ggbuyhtxj_xbzsu8y2gmgdpbrr_ko3kp3dx_cjuwtaupuywnmmpxriv94r7ve4qznvdibjsouiiqh9e4g1cqm_ghf_3ma_kwncbflgz8_dzxno1zthjwyziow6twkwqlxvg95mpda7ho3maam1fptuccduk48ee3fajtvcpct5o81y3io2jz_lyky21mvojx_arour2ikoor27wmibwb5ijjnz0_puvfsknv7x_t2g_om3jvzkyuny7rpkkc9plbyxftxgwqj67dxb9dihswjmpogx6_cks_mdg5nt9x8_4dnasyosp6sg_ohlwlzelu7fvofcmnqu6xjjcmhfhx7c22cn_imyljzddkmgd4zkz2mymmjuh_rcac_rklaxegwtcvclzcge1ex1up1qfiotdyyijjfdla24_cav01qrop_y8_c9n6c2eeov4iz73az6epmiunkn01hiei3fhcxh_qoqwhjh_l7h_z4_cjhxjnygaz3du8l5dj6xqgdwwyf1yfi1huwlz0uyh_e9f_h3eihcvl0q4tuviv6zgce_pp6osfmyxyh694r7t_3ixqwchcqy9umht3gbi1xtyhves7zs_yzey3l6y5spmzper6wnohepskd94o5qryrtzyrxta5klwzevprzjf53fafncfotdiaqop_so3jz7v48vo3whvbsjrferqattkinqy8kym4if_oer37rykwyogofx_l0pr9auupsjkcw7_7dyvwednivn4bzf2tk5f7re0jj8d09lh5rm7bn01iykmol_dv3p_pqim9mluu8jpaf959_revmv9eaecxht3lq_tptw9ftpt0_fjbjxcdffq0mssbeqxqvjs_qt7na_vipdmwvpnzeptoks8_azfoi4psxuqkevcl9wg_3popfqs9mejjwl_kkz1yhkx48oi6d9_eki2poegt_yw74gu6qvmsc4cnttkccmtcefotymsjiedf_ws80ipbpwzche7uewzkg5ajgzppbl0jkdadgiu1kgxskhxftbqhlw9gwcwr7u4n6fe151fttr9jzrr6z_l_4d5kef8l2p8avi_i0beupsfr0wqpwgktixtpsfawy4cooosjoyza7_c994byrcyeheaix7a0hvqdibdigk0psvmm9xxfeqlxbnmkrcti_9ccosz3_sovosq95ib5eh5t6a4xa0realo0ygl_xappunapvfq0b3ux2_nbayd35tdvzy_eqoi7nxbcpp6bkftm2bcdo8iqxpnq9rwyizlyi_ojd6_dijidpkwl5upz0yse_4dtogrpsgueuwfbppb9tfz8ngwg6qedlq4ke_onx8bcfpnwff8rajrbscoy6r7d5_493gtdukgmocdmdyed23nqz9lkdcmcyvs4lmbfc6m0tvzww649fip_kzjepx3im3jhus43wx4puf8yeu2mocrpf6r4yf1_dlsnekjcvwhxjxaw1m8y36yx3nw3lurnt7lh4rga5e3pixgkvygm3gelp4jsx_nthry5zt3nmekjtdcjies3wewkzazi3p1hxio6h0vmxbbcutiktk_v_vbkuzdfpj7lbkaiwyuaukjpjnf3fewds2jkuyncyiw_nbuly28amxtipt58dczpgwpxfuqierla9qepyfa4nlhph_ekvh_l8nkifzry3vnwvz1jtqpgudtn_6vz_45fxajxdy1g5dqjzktpzss5s9hr141tw0st8_kmfq3kcaxhdpxk3wfhvcl41t7ijwlzgf63aydkunb4rhp8di1i1w09rk3stwhr6ch3jtpeyog6u84zxvavc2dojtsbnwwlb4mocorxvqcyt70bc5rpsddalwx9qpg59w0rt0z6fwp1v4_2yzwixogxortjynqaxfzyyoesrwgievabl1fgbh_gezkqze93kzx739fl6jaknblnq4crzdx4gka57jprdjdlnp6ju_e4lrxkzoixc9nsbhnnp2pozkcute_e2vfncf8qlp_v3rf5_gb8nbptxrimxhz24eyedrrtm4fnwrls3lyf46vpul5zp_zmdfhxffgonrp3uattle2k9klm1hcsbqkmxhechtikr7w7s77_gjofuszaxigsnj_thbzvetpzfoebbmrjokeqbz_y2sqly9rwsahxedpnv2fz5tqshrqtkm3rkv7ja46fugew6yaxlabo9xd_gvbmqscggzs0m7xhzucdupxridbaj01jojdksys7nrmq_9vrpk7atdvv66mewr_h_gw4xhodg80fm2s1bnrrnqkt2hptbtnloprpo0l8gknb3adi2z1munyu23vtvzpom92zch5fd4ep_tfzm_p85c9cfnuqdry1airu0s04r3xdz0vjtglg9yw5vdrfx_zaq7t7krkwjzr4syge7zfddqy55fykq511odflmhob6_lu6hjs39qlzz0xtdjpzbbskewy2oyed4w5nkaim3dv4_ddqqzznjdk_mlodecbie69ask93qlzunuboi9pm3pwt3l124_lvqgorozk0o0f2xt8govf2_29ei_l0opolhpanezmeym8uo8ztyuzcxy9lvs1oatpfjamau9jq_aypjk72epdg9mju5lbfv7rvfwnlhc_ol_5vz7vw_tw27mjwwstnhvy4jp0t_4vcofpcwfk2bnvyyeoifxra_lxardxyo72txslmehfmlfythrluzg33eiwib_8y4bfmstfvugkalgc3o0t6nusxok6pmwt9eyv2azwrkbyfj4hrd3x0c98qigvf8k5sjkxpxfqw19h44dxml7aw8o2pfm4919tlc2zvwrnmx0fie7vtndnpmzagjsnkyfzjhrhdbtlo4lz4ml2ew4ykhubqm_doete49i0msejivfcvl6ptyovmlghg8s83skiv4lzsvbkbfuzyvdqwg32chokzu5koblxtvtols2ko6lltnmxjb09g1l5etankuck4jl_5jzujpbl3wlqpxkebc3d_r9fdl48ianin1t6orc1w3tbnc59eg8xncn0hzwi5o3b0xrtw1894_jkhb1_w71p9n8awxz7ep5pr0i3tczr49mmbsb8vkzf55pohg4fdivsp_gtr0rmzduwcd4chcouxfxzzdgulgmn5_nkmwxriztg8zs5z_o08yxo69q0cg0oygee1n0rg5bf9urn5hwpuv7zulxrimdzlellzmz1nvty7ymub4s4qg3ftnu9n3a1k1epszpue6xhl_lmwxsmoezhzuyirodh5b3ivbszuzue0l_uvmplfed7jmgce29mtxi5_rjotuxdjqpe_3yyk_nxslagrzyspmz3kbsw16x5_cvsenmik_gn_byzzo0snwnrmnfqp6f5vyzy9qdvaohxmi1_s1tota3ieolztticy3l_7kzdq0zs2zvpwcrohti_zjdu3ww7dakvjxyi_ya37_k8rfun9pmtwur97zt7f76migacvbnwufzu5leuh9ti5or_zrm2kx7tpnbbpjok3dgwpong92lpz3_3ii0pqarhq8pnkqg9ntwd6mkh5d8tndewvnld_j4b6vgzdksweffs_vn2fnvlu8g7cfs_3lcmpaz5y889gpyrl8b_7n9i1mthbdgpxoc7pzmrjp7ypt_hss3pmf9ztrsnlgenixqisua1uaab3_surbvefb3k85tusq_e1gmkh24a_q_d8lxne3yuzkziw43jqd79y3wgbvv_zc2yc_lvhwjxmlrg9x26e077c0j9uyeosd6mtlt46ybczl0ymjehrxao9ds1nlqfrdsq9xno1p7jw76ba8kd7ti5i9ywzkvppnohmmgp6cpyfnc8nejx7bu7ixtjfxgcfozc8inpnklxdi9xtr45ndhvo1y_m4_yu2ty9hx_qdrh378ldndky2vhbbpulavg7n6_9kdwsn_ljxojtzjteopgjuvzdmxfj5wfimq3psh6zj8e7wql8lqjnbfh66j8llscelxbus5ffqmjc_x_rrqygnkh8etjl2vtbq0t477vfk5y73rpkhrwjljbyztdstybf_h9uebvqybmd7j1n6_nbhricjut_403skfnucdda1hkjbo1dwkkv1zz_ww21jpvp2pflrq3jjc7cvgomj9uc9uhfx76oietkpnv1dwhhobcx1m_jtrzlqz0kdi3hmihs9pklgakn_hbqs62hoitlzwolgpuppgve3ydv4k647nwlhepz1rhno51bv1t6ro6izrcrpdow3i0p87qsjfw497blteyqzoohroe1axi8xvm0bhjwiqgk2hkkpvgib6y2lfu_awqyhmu41svhx5u8hhh4ureezbikle9f2tmezs6prvyofcyt6mvzohnca1qn1bzxwuici8fvcnavifosbz2zb2xfststbxdfhmjnnjuc0a3oxt7eviyxzuw8ysiq6n1f1wmyjfcfbhynxu0yl3rpoox8z1ovtu0jfjgpfchh_a_uwn3ozwqvmu0gnugjnzryuuwixpgyexz5j_0efwxxmeowfkpquepcxrikxx2mwertt31ykjfivxmxaqlwm5pnylhbbup5su2lwd0u9wttma4eonkfowusm8mvj3qck2_pnyt24gp_3nmsj8dsuljsrb2t_ohg3stulyfzteguvteleoig0xhicmgxvoe5sk7kzprpbsyowrdxnsfxxxo73zw7dl31hf6cqcdf88d1o3zyobl5xk4xlrvi_eg0dtpnyf5czlvtzm3dzb3joxhlr0gjgrdphbwnvxc30eo0kjez1rq2o90w9rtbxatdjrb4pjfk6dk96cb9xwrlh1jlsgw8xoqzivvkkmsxkeltkpqtknkho8dnmmbujcvrpoleomxo8zdi6yic6se_zbn8kzxbrggn5tlimwanxledhmqjj7k0pmnt4g5li9adouooux9mev8ud0qujritogl2yt6rbwavsve7qf2mtzohvowh6xptqvpmjpbngv_pmiqpusfdncbhooqdwyi9nbl7kqipcpbrxnm3tvtzsydn14njszqqhrqda6ascdv9n9pfladj2o5oohqgayp4twlxerbltcz7lu4kdt9i1j3dnedb5qxooxh8vc8wkxg3xvatmif1dlfm_grmfbazrysumegnpi5vbv7i_pgui7emg7bj5hpcixa_swr4n2nel25cfucg3l1ousg1g5ut3gmlud9zratzotkx9vskp3dr2js0lc5w0h83zu85u3h6bzypzshu6rer8z8flduvivrmybyntzhjzy1g8xnyg6pfjl97bpz1qbv7ikcpwsus6as1stfhyjos0szceezqid4cyx64cj1gc5k5xzck1xs4tkwti46xz9p6sehrrobkiyzgbu8zrymhkqfbxnk0mc1b9zgzqhezrv86sag7y140z51yxdh6uyxmvxpiqb50skqjzo_xfbyylb7_j7bslrqdollwk7o8fmbt9sw43pug27qqzggxdh6ty8_8mdt7monubkbx74_k2e5lw1mm8r2a9jr9zej2ez6zmlgyoyolvixmp0u9tew41x39ytpbjfsnbnjlalug_9yxrildsrftz4joqkdvx8uf_y2zzkphi6znmn_tlkhzcdd3twp10yrmm9ictoprnf_tj3nxa7f2voevxgj_z4s43phnblcoyv7ghmiol0coj8twz7etp_tshaalywkdybwof_kftncgyxilqo71jqpfxvixc2acjyfvbs7no5kdnrlgxrghxcvbk3vtxtp6taxypft0tbgdtgykiu6nbnuambhtfs4iit4qd_4srp86au57y3e8rbzq3lbwwyse7o3oyqyt6zn7kunb1oa4xjvq6wcjvtrdturpkdzrmgplpgfz8lzs0b_gtqptjnobz7tpoo_tqoi39hpn5uabpz8y7mwzicureiohrruvf_k77kjtz07ocrcpxfsjv646ttr20gclis_oo38wtum_fcg_lfl9uldsfwlfq61mntclsi6z4z2tb_0_hacswlzsd9qbhzz_zbzwl5vpcppl4rioguznzvjgkif_oj8aw9idxmdbpvvbryxdpr9rgvaei8gr8yqmj_0olixtxzeljuae_ufa4fuom3rc1efd_xnelznjszxd0fcmqmfickrbnykzdzdm3tjwg8ynb6npqf3tnnhr4sxooru_rzaicxfnl0wij0rtqtyx1rtmbk3oiplgzky8jljnaqwshymtu_fi9dwaxwnxcxo7mo5sejw0rjd9exfhnzgolze0xahxnbqlxnffc8guqba2jxxzhi_ew486ojmxqyjfwr70yerssrdi3ansuzpqicrjxbj6i35z6df7qzot4k7cnew88be_4lgz_2tr6tfncrpjhfiioc3ws4wx4pdm0h7wp38w4gfcin9eilr4igkybbhfi8ojivmnfuzt6o_bsq6vztc_3isydx_dzpnk4sojn8a8f8kwea04dl9x5syrfhsckclohfkz_rortnb9ujxotu5jw5hsw9lopwwqnthkquar7tfeeq1y1zr3wygfm1itedojqvwpg6saotbulnmbivoofvkkclrculugllnyhduvvheypwf11wuic6q5solgohyxh75lexyblwarrtb8xgcz01imkogbqzg7n33uf8suclgq4romr_kf37aozi3qov6vgxa0gksleujdbjov67cilmpnqddqdoueec_tmx1ek7oy7nwltqwcjit4r2ynbueuzqrgwl2if_lxpuivv1ol1atgpn5gqc0mfhfvstcpaag85m_mqc1oglaowygu8bkfaolmpogjc3vvh2jcclule7lg_3nkchglgt_m0cehonb6ebepraw7wcxod_e8frocrvv3x_hntqlzcec5tn0tuge6uxpepjzpcgommmdghrf_qnowhfdn9wxdoqaz_cth_pfsqlscy4tb92ggmkqzqwarxc_33lnqqziofqlcbslcvoxokdwb6m_jmu_k_soeie4ohliaceaxs1egnhtzykrmazlle8ccimjlpup_tf33iv1d8rgvik7sskc2vbzigf_8nhavhukbixdod388f8tpxraw6ibknnxubx17dyvrvisopdqzdyzo0b8rawp0qj0gxcpo0cizbwaectgjir52acczphtn7hot_tucye68j_jnp3ozcis_gzdpipdmbona5cw260um2xrhptqmlspqmoxkjpqk_vqjtmeaq74w_rlas_tfu9j9nrd_djf2dszrswriyolutbo2hlyix8qkvtr6uekoxhg_wvy0p3iswsw_2h9w2b41203y9esunokrddzap3gzug7oqzctplvd44v45awacg1kdcoofyhee8bmd6ehcl0lxon9xpnaqu71ofhqedsctxfpkzwanpey20bsw4ijzo_4uvq6puhzskaf6xwxsx6x2ujqtxzxwxhuve9_qohb16hhvumpgfmwfr0vduhyxtaerguioxjz_de3_mchlkt6kpo8zgi4h7m5nlfjymfpvmdklsde3fbszqc31u5fobhzllm_wwbxsmnc_e8f8yq6ht3h0aydcupxm6v_vyovumee7p6cnvsw7xw1abb2agnbip5vib8fspebhzh2czulvudzdgmldbextt4h3qc9xsiqmu_4w5zlwb2_qg6cnwhmzkmdmfutqvzedsx3nwbo494cwcfe_qp6mj7tz5m1zb4rxakth1xauty8d5r1dqnyflyqb97vrlybv_x6cwm_h89p07fvhfgxi4t47unydzrlwj07mmurzpqrhovfgh7p7hhmpjxnjsr_6v_vcvgwfkzc1ogia60pbp2rhivqusawd11r6ninxohfudql4sd7o2etrbfh08lzwqxtezo8pz0ydqrxsagj6777k1e0yvdzio9s95kdhbl_odh_toj_n4x4elf6dq22cnuyakis4vzzvyuqn0fbtjh8sbb_k4t4k_xofv3g_tcrnpnkttqgs7ntqxjvwmrtuyj73_vg90e1ugypr_l7_ptgfnztnxdasgflymkmch2efam2aa_fyaxg8sgogk9sq78pnq_ei3tbagznhrfc8vsh_pibzsakc7rlncqj8vg_bqwhoafnpozxqutxfspw_impabsotkg9a2_xyufs3sjt8muh7aozlxl8jcrfrqfuescmpx1gizxhudxiwshqqoipjkwuqtcahfxcwedrjzyhj8_qeewshlj_omoyzmd8c2erx2ucwdyvhpj9regarmvrxcxq_82_ztaaytu3gkkxvsfoapk1k88157lcxdggr_dssc7ridanbznuecp_dcxx_uiyicq9os6eejzt_tceqmhrswsr_2jf1bfc1tetwa81hn0ttbh7uog_d6wg8vim_l6hjlhp_eqi35mnbvnt7byrygoncrn8syguff4epzxgc0shgvjex3xahnmr3xkry3yum3uusbxia1j89ma0e0va_aql17zwtlmxzwt5zcxkfxdz5_5ij5cq4mjoltq3ggn311hqg81ysqjxoj8oxg9tgciwrtnfqspni_hxqjxglgfkkzbl6mug4y3qtqrbdt8v4nee3d6hlc1chkzwpqfdefyencb8y02ah0u_melgrv1xgfxuiw5zzjh5urzkyanhxf_mdn5ciff7usgu9phvpww4ytst9qnmvhbisvhi460vy9q7swv8c7ek8pes4bcv4vfcf_gpzx8qbv3cqvec_m5xo_qfdwl_psunn_ui1lu25u8o5u2gzojobkusmoib0pc7gw0j29ozjitqeng4m2pwdfmcrpeg_xm35z59ll5spshutqerf4m7xds3yllpaq5hdthsnntx4agodvtdnmpcxzc8oal_sgngnksbzm3y7w_htegxfqzhhbztgu7bq_n9z8z_6jg3su6nwlgejmtui_8k0jghehpsfhfif9a6z_ldwfxekz7fbxln13q_xcujgu6ybhmisnbfvjtb_zlpuyuxvprlmepizeggr_p9gfwuuymuq8wlmmlza1de6hpu4_zd87suaqqqu89mksyertzyvlwsxu9hnbiykrovftqjox3kj6ufbsixhvkgbpd0p3g5txaqv8dcwora_x700u1qnypfpr1qf36ma1swr_v_48bnm0vwo9zxo9ke3etllzw6e25wdyr_cxjhyspx30m9ey_yna7v2l1re2cjj3gl9k_umjnfnefcos7mad1hzgpvvnxfwswun1aaoxvf3ydb7ea_vrp_4mbzzg67uucnrcwy_zcqliomnulzspzxcbvppdhi2thttqmi1emu_ril9sarnirzi1sp8ehpugpgomon61pssewtu9cd2gttp3rpw8_ufqew2pfcpm3x2byw9ur_py1jtf8_tjnleuf86qenpmafqahwpye33ckqytcvlx_adevloglhpkay899cmkwz01pte9vibgzuoiexuqwg5aso9ps7eqfg8otizyjjwlj_vx4vfxjipxlxnvewq5e0xjieub_lzxyd3bcze3rztvjwazo61it5gjjyss5doptvbcjeg0s8rl643ndoxdymf_mvegrsoy5gfmvt0gnlw_yeg_a65yn_xeiupfrsjexdmwcl42rinf1lpube7h_pwzgc5wvfxxrzfgnkpdjmnhljdxbo1ozjg3pxwwa69n1lulirtziu6ypnw6amowlkowcz1oi_lpot25jro1z7nracxhmhecu5p8foz_ihn1kxlxp5rrb_zxl2mpmtcsofjhfb3fgeorr_g6vpr0ngto2gq_m85up36pl0fed8lviqdvxkkzvlomcqumytu9ky_voaveut2dtohzsmwkh5wfvbblgfd6lpc8o39_z_kv0cenatp_afnnbhqwcq0ureqj0_kk_lfsefnipjfvrecirjcyst5j2qpby3tpa6mqwss1ltbe1foethjop8umfnvrm0ixkv1zv_rsx2xkfdduivvnvf7uynjcddabrzfbhtvcpnylm0a88nnksmndutquz37mtsyme6fidbhv393tbb_yc_iivlafwpnpsh_lenjp_gdxudetv56nlahygxpymphdbcne9sbd6t_llwzrzk_8zadyxvn4eqvquhxm_ouhqg9_zq4zojyw39_iv_zybps_wrypxkny_yqwa44s4njlmgzqyhr_fww_q_psrcdk_p_ly2q1aa47mnmpw1z8jldr0qrfbyvozcnee01qrtth3hchmmuyemx4wtjgn4ngidm5wqhx3q70eunswa_kdm1cfszjtha0szjayzxpql2vylfigcu8pwjefbrnksw4vxj6tjjpwmprkco_ezyj16td2cv8ob6oimcqgxob_mr19sk5arhrn8ugs_gqajpyn63xvmasniqn6oo8rf2tbpq_fcvceo0vg_2ovx0q4pplkmdmlqrpjkqedfjmo1p5l_oqxr77ivt2dudohc5_7ekko0xtnc0pv8iliz2lffvnn4n6miyeihyamlpfxkj55squpx_hbdflxp4asxrn_aqd78ffkw0y8diwc8vbof7xlr1bdaoc01ygvm_dtlbzcwx1mzmtxazsyf323tubpr3usfgqg5xy_h2ijt9wihuozkpvosbub6yh7cdrddevq_tzg9iwbcsxom042duj1i5benzdqrx3r8rxcgn8o83g_mjw3lkvqzonhhzx3y1lcwwqeszkk9hu896a2cv8_yqj4unrbvh1hi6ezsywuaxe3wswtl0m86zsvwqlz0g9gxoen99h_tyrwaaxnxa7iujxl8itsrym6hxuy5qv4_k_0j2sdcywtbmt7vtufdvi40sv58cksqgj96ij5lc0p7hy4popbtfkesrle8aopk5eoo8t_rrxa3jwy4y1lchi681ydxworywkopnkbemh9wlvwyiswu1ox8o63bexvnu0gozpkblu08mccqsnsj0frhfn94zevbzhnmzje_nisft_mxhydz5ciytwdj4ynbpqp3a5gsaatg2eqfsgm0ss1vglt1o4qz29ojviu0nrjhtvgedhtzrojolg9bxu0bxhb6vsupt3ew01dwudxml_z4vkpy9twysd2ldzirj9xjlje_v8csa8r0nvk5h1lqllgq1ljndbddtvufcvid6j5_pzyznxea4xjh2nhcdznvmvx2a4yunnewo3_ultkxdbw_9ybjthod5ll0_xdpiq679efs4cyswzqfsm9vydxxiqdl7ls_dlix0v6xy33_q_6ommd6ncwsy0mrnha6txss2rt1js_3bndqheo9ewqozjqy8n5e_q_cwq3eurhsuynan8kztx5njzpcz4bwbcubpol1ibhxtv9luzrfzbjejwc_orherln3h1xhlyf71hcuukbmwjsnebkhsrjixvfq0_hiikloxtg52rsx4zhbv7zi8xotfh9hk77cirso7ctaxaqpo67dy1gja3xmb6ro7u3fxqwb0rj7kdqw3f9sg7pbmngyoq_x2g3boaygocj3iw12mt27iucnpqt9soqw9f_c8zei2oxoy16kfyzzcmb3xgamnhjnxzg_minwezytnehfshw4lvrm55irjw5ytktwuimmzorhotwpzynnjbdsettnqoftwi9avenc6aj0gma1hglptx3hw2afoum1gxkq5fgu_htndw5btv5olw53pm2gu2abxh8fbfrnvvrzzec2_ef1y5bnjkyj5upzsh6dlo2mgh80o0vfbrfshxodf1h27qotys_xqzjhkypso2znrumx2a4oz9ggngn8k_2bl_908zbaj00uusbhklbcrz94z0ngc2absmfsl9e9uney7_kev6tb9ft5advigt2ratkzmh5z83agq9jpfp52cipp76kzgg9u15heflryi8ayj6und_dkvbgm2xmlkuym5mwpblaqpp4ea2k3_chtntywtximxkzzmvuygas3tkpmo5306cvw6uw28cfmyrg1acjyoeloi2cf5zzl2yoplfz_x5j_vbf3zcksj6x0rv8wxb066m1pejbpwpyp2tqukav0krmwyxl1lz4c4ssm9uc8lozh5cadnmqvjucbezurtdgtzneiwgerrukxo8wjcztad2b65gdel61ivux5ab9_fd2y3mklssvt1yrrkedpjo6pzvzin3rlvulmnfuuffpvxj6myo56xdlrrqwoluyo9dge5avksqxolfdc_3y4q_6pcuhecjqwbgzndbisddly3rt0o1dkclknc8h2apoew6uzujjoxhx4xu0hudkyxcvgec6vbg4jowjec_cwvm4nyfu_cr5pgfnkl4sv68mngvm50zaysavcksuehfldfkzrcigqlzbjcq5gkhsixh06q8xjwt3i0jlvhny6dzzgd3pe3mav2nw1bdozb9g3hftkw4tnomo3cqszsu4nrkl_vxz8cchcd_sscjbpzczxjdejmotmt22ozkfhmjfg1jwakri1wmsxd_ycpmedhdgnz0lxma3yo10dwprkx0j7kc4iu28wb77grl6_ablxkq7w7idzm3aiorvykusffatxbfgpxf0t7ugl_dvchx2ic5nerbplsewubksw3wqq8eaos0tnnfqxpqntwgynknwln1au62m8ydntgg_hev5smkvoqslws5jflcw5ttuzxjqp84uhekhv7kynjqe_xcxubv7cu5pb0uvzwl18uy_qr1er29xzkmytq7y05zblguaw9rujaoi4gjv04raci64_ufarv0hvmwh54gltrrzdewtvk0qpy9gz4notcix9as6_7zcpbfdxcarbcqbsuaskaqkgt8jfhzneemcwftaqbmxrjagjpc_rkak8f_1fpf1lqqkaulaepaevksgmhm19hjlfmampdo1s7ksgctwqwskep8hxdkxjcajsaksgctwexiieuygbdfubizyymbhb22gmz7trpr6pzhlwkkc_wnru2qjswksgcqgcugcksc_eogryezcgyki08qadgzxyqa6cf_7r3fjbjkajpazbkrf_gfoyxslaulaepaejafjqbkqbcsbjbkqqjyj4ortkoakialiapkajcajsakswm8qkel8z_jjeyubsuaskaqkaulaepaejiekevhlqvzjkyc8f_5c5zqul0laepaejafjqbkqbcqbseb_mycuri7ly5cxcd3f2qujunrewssltermmokkialiapkajcajsaksgcqgcssogbtiiemku0kckoakialiapkajcajsaljskak8wtfktotbcqbsuaskaqkaulaepaeekdacvheczkpjafjqbkqbcqbsuaskaqkgwqliiv4sukumukckoakialiapkajcajsakjiycfeoi4yvssgcqgcugckoakialiapjashkqqjxzccrmjafjqbkqbcqbsuaskaqkgcqrkei8czxkkklaepaejafjqbkqbcqbssbzcughnqw4zwasgcqgcugckoakialiapja4ghiiz44tjkvjcajsaksgcqgcugckoakkkwepbbpvpwym0laepaejafjqbkqbcqbssbxbkqqtxwnmuoskaqkaulaepaejafjqbjivgjsiccrtpmzjcajsaksgcqgcugckoakkdgcuognjpnmjqliapkajcajsaksgcqgcsqrasnekxwnzewskaqkaulaepaejafjqbjihaepxbphsaasbcqbsuaskaqkaulaepaekpwafoljilnmjgliapkajcajsaksgcqgcssogbtiiemku0kckoakialiapkajcajsaljskak8wtfktotbcqbsuaskaqkaulaepaeekdacvheczkpjafjqbkqbcqbsuaskaqkgwql8h_1_myxyg9eegaaaabjru5erkjggg_nolink_1"/><text:bookmark-start text:name="dataimage_pngbase64_ivborw0kggoaaaansuheugaaauiaaai9cayaaab_ix3faaagaeleqvr4xuydczyn1f_hpzpd2abzqoiifcfl2cksrvepw9yuql_selpkv6huhcikjji1e1kiehflyty0jgwymfzz7v_5plx_u3vpfzzzb5_n9zpxv1893_x5fm_9933p_z5zwjzgbv5ugapqaspabagafaacviakokpagehcub0zjapqaspabagafaacviakmaoqxdkqqaavoajugapqaspabaiacwoqxf0qnsgpabwgalsaclabkkafqabbngoaclabkkafqaavoajugaq4oabb3axrgzikuaeqqawoabwgalsachdeoqaoabwgalsaclabkkafqialchdexrcdiakafaacviakuaeqqawoaegcy4akuaeqqawoabwgalsacrigaehcbdezkgpqaspabagafaacviakemq5bqgafaacviakuaeqqawogaskemrdej0hqqavoajugapqaspabagaqzxjgapqaspabagafaacviakukbaqcc_z88e7nu3d_hh4s6kbm3idbkyofy5cty6ptcqqawoabwgalsaclab2xqouaiejk6cijmnt9oww1_hkskpqf69uk9mayh4zp07ktt3bkrfrfkutpebmmbmifontumepnj_eflkqwxsrlj9mbjec8892lrpeyiiioihxb9zhdt2lciji9g6dwu_bypfynaswdi8etn69eovlcn7nwfbggurhr3tt10wgwtnmhujcqnblljfuwbllg3hjh3zyybybi5cudb27dovbgn7no_w4corl18_ngnsxgebyltx2rrpiimjqzcuxyitdz_zlvasglzv3_7z_u7cuhllslspuswnuatxs2qiips0zrs_iscudxl8so4g7pnm2t9eene_rddnkcb_u4m0v4eg7k6j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vxdmr37dqfngnsih369o48qyvrm2xkhcxzsuc7777dyzmnlfsshyv5kvhss8_is88_q3jysh5jwzxfhgwz8morr2dagaeidw_32lv77slcwrb06vjeresgatwq7idkuwbr169htewmhnvsmxg8hpuiuodwxmaxll0wevrondp1yr1ebiwcgrmjdu3ayeleish5fiqff61bt8bysworljrko5luuzb30xdffbfdhw51lwkbi8v76yifc5atwzzuqfdbxkjuul67di2ohtugevxqhet7qag7cobabniwaceph3dx7avr5t1_69atpn9ohxkfdmqfdlt37zabj5rafnkkssh5wseg3rlzzwwfpjxkqvzgyffu3fhuu_gligvx77cbphklstr8yzjrxlyhrp_340anagjd845d3z9ddfx8cff4ztp0_biahrpgxeo3bsihhjxoxklw15p33uuecwcutikazxmdgyngiq6_pjjgqexbctwmscelly5ewioyxpdevwmsbet27dkhw_fzhly_iff_yhfyhv27bngrdfuxmncufojaiokc0gxkbjsduluaxdt2drivs1cdqdtqyeqqae9mxn0amogwtb1pra1npdlq0p7ttbsdyugrg7bvanmidphstgxqqab4udqtwoyntdjaniwv9deqkcepdxksae_dukilttq4k4ou6cev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grii7grxree0mioia1qmxvqi4orcawl26q9_ynoui_jll1_may1uz5ufb7z_qjpsretddokrg1jc_skib391celu1jagrqg7qvxroi3mcoiafumxfyk4oncamd3y_ks8uvunrj07zwb0edknshzms02ysy4ngrh1wrrlsu6azpcvh5o0aejwcrbhjyjblve1axdefxunicskp5ezqvyjyiimqhbxfm5ls4_mrsfc36mrh5ei7797dxktd5szvxhuinjly4jsrxji0ppvxm7suvaeceu0dmstqdwt5a2nw6xymwzfvt1apwf6i4grckgqvxroizocuebfueyfik4onmtmjzz_jspux4oicdfovnn_xwzmfkuo7tlux_zitfdzf_1cztk68arx67r0yxnb3c3lry1lem_dg1frudaq6pi3grhlwlsylibuozguuskiuyr8ggefxpvngyjyb7zc5ela5lxo0eq9gniagjttzh5xpxw3ph5bu6zx1bepnbh3ravr3emqvxroizocuebfuewlveh8qnwjvdv_v1ov1atxo2lfinihurmuvjoxolj6mrhe9aqhfdkqxk1q0v0fbhf39ceik_poefcutimzgrhgxvbmjvrbfmbxa7bxzjlu2bxgvgz93rvhqvkdo7vvvvrkl7pgl3yf8knhkpn0aobnh4rmfxzrvvxidxykyo4jmxng8dj2eiudqdzstqlape1m2zqissectiotkwxncxaioweej08exmbgohfqhugecrdetzhkqig4zir3fns64s_lomr0evrf_imp2jhyt2bimceqjy0ha15repqz4_kcs_4fyo_xy3vvut_2wlnv58uhwp35cadbbjzpfrcc0cqd097qyitxk1s0l0_bhgculsj0i_obhe_xnl01rfjxyiymhktw7fwnmpa0wo1ej_8ecumjv0rby4fi0lx_5hdmdgwkzeyo7gissa_l_8kcjrpgdj7bdfv_bxiuiiudoqmqclyprzn4andmw8ecc0kopaoqvxbna1ncoiecq2h5bvtioghtamumyhbpphqkcd_4_gf8pw0xtdmvlfdv5dpmwyha_leh_tjmse3vq_mmd3iwv9d9oi7u0p2icvqzh5xree0mmnrikbfuewlfgfecekkg0ftsxkrdqbrt_4yohagmqrlg8bv7tq008dsioghpp8o1grxd6paeffunscukjxgzgrxjyqhmeqogfiitdhom_pnfdtauhptw46n_1pgkro0udnz1mn9xtz_tzyqj5cev09rmt3nqnvg_nmf_sd0wetww_ihhiwfisyqf554rfzi1u9gfufcz9ewp1krxp1ry7p7cekkwhlefyxtyiwgrlexffmjnraxgbbvo4bpzm5ehlkzmxdrr6yyslhzeamoeknlbdxbokeiwvqahskiy0z47fu7kxvj_it1lnaig7xr49hkrujuzpwgru_ry9fmcok_kmxtfqrxrt0j4orcawrgeneogiqphckiixtsk_7bd_suu6vx1ttdrjfc_4chbuic4cpg_4jcxw_gxz8_4uhtv5ipoq9yvxxt6hhsyzix3dpwdskyj4grvolpzeyqd6cybhff3qniisjpzeyq16gyiqmekohfkkfbggurhr2tqfbwmiuain9s0w2rjgpxsmfh0bxo8eaoka9zesr9eenzwwji7hsiik6oo0fcutinzajighvdmrwcukjwmpkrxduriei6bhef0tqziyi7uxccuklubhff4tqyi4hrvazfvajiisjpzhakip7vhj_w_jyleht7ioshfsle8llw9oe7a6n1m1qceddshn4ohe4jhktfukgq3eec_4ghzujmpujbu6rrjsp9xio_hviebe0jvjrgjzzg21_swu79x3hfxuwxldb8o3r13hfbfvrrxxk5smyivoe7tsaceq_unjg3j0ackzcuxfoicskp5ezz8q1kozikpwrvxrom7nqmxh3yjvgqzxyogcz6uxay_6rxyufqomgnujy0s1bxlmxlui6bhef0swwcqzezbhr3r17er4ebkha7rrikcedypurfxlpcj0lu1ntq_r55lnlgwvvx_klxcvj8zipfarpj8_2x3jg_8prmrq_g658h0mbistuq_c0ou7ldziakowda6cg_dypkhvlcfvx_l94r_kvpgpx4suxadikndx5upvxolx2qlwr5lm_yuarzn_yk1w7dxr7qbi1rue5d0zymuko7lzgzwuklwq654utke5pb1xkbnmy4dixy1a509ipz8s1litfsxfg3c_5llvzsrlxgrhlnxpeeuhcezltdrlqih7i1dk8o_ahhe88gdsl3o6ishd0eza0_m5lgbdebx2zookcio6izlyg4wjnw_v1zdkxa3jg3lhbfmgggnigcrpvh_og_l_pvywiu_9acjqdgnigcrpvtxb3vwzwzeaqj4hbmy4c8ueqd0rmw4oekojlthjpmb9gr0ycsspfmmnhiugmjnj8ulkjrv5jr4oqmhkninv6mnheouhcezltduiqt1vex5wtxanijg22qamrxanv0h37uavxobxqu0dzzt3ruczu_kmtobphm0hc_ddsobkqxanv0h17grj7nbaia4i4qdykcesid4k4izlbgisuqfzh0t_g62m9rqlfqb0fthc39wxiihocucmy2xqeig6rvi45j4gtxb0bbiegioghqqd79gtx4u4xwyimcoiwioiyc4k4ywwwidxb3airnxbbelccxd3m_qypksngntaehkejrird25tzqb8nxlebpsadfqiu0cxzgst2ynj4x1do_ag0_pnhplz9fzotfqxlykyfjtitjs9ebluzt9us5lkg1oynzrcxeyj3xb5hgwynmhfuxnywmwp5c2syvkanvbhenshcgckqxamuubnzgvgvih4ucq_3hoqbw8dgxmksvycukdoartkefwxv_cobmegdturlducz1amd5qrikh0ytgrswez3n4bnb5cjdalpbhzx5lqe8sd0dnokarxo9w117fa_oxvxtkes_zdtljzyo36qp_ahsed4akijic_evvqndlzblu3bkvsbkxysacv32xmnpxactjppeufdnejmdgm_r0x_avpnx4vk1a8zh_nmjwv47llsbb3s3nr4hlerdpstu8e8sta_ndstqg7ijceqpyrwzldcfjmlmxedhzpdfkqnavkvlir49vm4juex_ouuncjx20e_dl_bxyt1gyt338smnfi2fqlclrsj_bzpbhs3zkse8sd0dnokarxo9w13_enp_yb72f_jtssd5vb9mfohuyny_kvjuxsd_5gbkdbfmogdyipj8eepxvmv4mhd5raleatac6xwlfaspxsjwe1_xudppum_bnnswt9ljsuoh9rgc6fnpn57cfqshjhzm4yafy7tdh79uzfmn4ys5cunwnldvl3wampoeyzmihuqjc_ath2p0hcmaltc0qqt01arx0txk8a8qnjhksvpd_jy8e8dujf8horgjl8apbngoeiqtlj8rjv5sgmjuyjnr80rms4mxe_dtruqtygrecm4s37geqn41cwcge0me8qt2pes0fckixd8xoqpekxkjpywg_ysxm3wrzsaf7rcnf5d4xuvci3yncccqflawyvniunnwvwmlcsegngyivqe8stt5hgk7hlvuca_1qz06qxxv54pjh7hy3bcsrhwhodejk2yxtvd3w3o1ulhxjp5cxuvs2u6977puc_gmhziw7y7yt3evxqox79_mboulwecv0qoz4hqvxdo50scei_9ij_2qcmkk_6dst_mo3k_snw5vawtktyeyvgr0avonfabafp3yiuxsvhkwe_qerory4h8uonkhg6frfp0yf9hntn77fh4oy4dai67jiz4g4lbko4wbnmyfpmzejv69o7qngq0ngx_fllw4gri0zyxlzs2cxzayfo_cuanauzk3ewwjvbj1s_og2bhucavmn8cdpyvboh4nkh09apmxpq_s9xvl7siimalviwappnzzfnbmibnm16vxulrz6tuo8gbpws7vkhilunvzwrcei_gpjpbxtawwuq49ffk3bftudgxvdr7r5jglhhevqvuvv8lzks8gxdmmi_pdj_s52echvhix_vdnhoxdlu_nkihs5agr2318lkbtnrl3eeltw86isgbousjjolidsqty3bqg3epqve_gqof5y_gfu3bmbpm2drtfqdqfhlfggsy0yvzfih82uhif_ph_goqd5lyhszxuagvfgjrmjculhj0hhehzfc8oaeccsldcuhqfxmig7mdle6rqqodlymex1qqra6zmf3fk2_ej_9sqcts_e_aoipmpdystzyaw7mp7ku9f4zhwjga0rtt7dhznnicdv0nwqxbi0dptzi95ulbck2qdwwwr11shb3vg5bgguzihube_pgjwyftpxjo4iadtbcd_dv_lqowtikz5kscpjcpjsrxqpn6_jtbhfiqqxeb8uxgexzrxvpdh72wq45q6pj_7_3y9kf9f2eeb9rpjjblla_c_zmsauowlitub7kih4g7gsw_vev_vxrh7fffhsz0qvb42p3bji8tlqligtzfr_tiojfbms3dcqfmj_2xp4vl8hb6bl_cq8ue2gervyx8diq_glemgwmh8wnf6ch7anq76kl_sij61f8zxvmk_tmsqpqor3oxwxiij7ople9xde9a6pl9kfc4hlt7cxtqw9xavd0lpsuntpiwsppq97064jwl7xx6oheileatvmlggmsygxnu51nkh0r0j0wa_bdhdrth_et0s2ydlbxy0tc88vuk3w_eq89_i9kfygg2qwkedlepd7hqnfjbkzhixyuabxfj2m4ss_a8hy9gtcwslwzy35mfqn_ih9zy6_a6ozaufc5_r4nhtb_jog7jev3dyyoyr_ubhhfnvg_ks03b_kf4rxmy2p1i9cu_vyxjgrt8ksjixr6pocwhrmiepsvq6idzzavd9b3pch_v93crgmimp62fwxfmvqculsciezslkqukbbzms9o3xie8n1_rkfwrt8_kmboofwrpvzekjccnnqrdt2nz6f095yyjgdrz5dy_j3hfqabirznoo5ctxuu3zxllvj_osnvwxtml0j5c2anuobnm0s7ykprrcxmfb3x_krf8cxos_f46g25ebmj7uahrulxy7yhgg_lqz8ogurytbgrhw5vbohib_drbpttqbn8yoxzwt_db7uftky5t2moetouegysgj_3vjkrxzq_cfxzfr6ff6afq_3q1ht7_olmaukdkacnhxfo_moefcebasxjwl08aqio5skqs8vqsfzqcp6umwrfueun3dwunmij_f8zvgdxv9msnlrijli71gbvexcpd3znzw4mho0cp49dpgmfcb6svq_u2332lchanmfycb8rzt21qylwiognjhyysqtnqzyh7ygke3r0dec9uizilw3dhkncc_l_senpxsdbp6bvrfcekbkqihpuh8kha_ic969cfh_1rhucb3i_vldh6_aidi0pvp_hp49mwsumlyo6fopubat5ddef99_onnjmu3r6qib7wiceibyyh6w4i4vawqgbnwhy88c0z3yfunfdfa3fvhwtnl4sebhsl5od3_uvj_pjxjptle6faucywy7aokleogni5yapw_lrp15skwnmtceiqg8vfm2ntpiemjgzdunrxmqt7qxpelwpx_rhavdzelngu3cqnhyfvojjhok5eodspy2483k4thjrmr8krgr_6ybkg87izz9gogcac1j5rjs8ocednsamx93gis7up7_a7rwfravfhgyqbdhiwyewt1bc3p_trpy7fwypknvebzhvuafsexdublucod2aigssbb5ljw4bcvn054vv6e8o9biq7zt_bhpuxmj0sk8zzoijtzeypd_svdwwbemlnk99_tcbulp0a_fltzxwigfyms337rwiuo7lja1gi35yjk2bnulee_xe0hd0afkhhfjk8cvc63tkrpwgrnwj_e6oio63zjyyrfy5elwqvphjv5gbyucbuhwuntun46gva_fyffq1iqbtiufqspixyoocu4pit2uuhy_mybw5fne6akh_p3sg_r9amolu2pmktxmhxqcyitoz2sdkvjxubn0gfmp0go2wf9w7re5rjr6dlsfnc2inp90w8tkhzboowcb2rceldyubfcecrden3ike6auoyyibttcialbat8y97ustds6utcugq_wbwvf_2om06xnhxzys312zsbbsm3gibe3dx5mpqunuh8up0fxmussbusl_3kc1btwslfv0kbet_zbiyseboplw8del_kxvhwcxav34bbth5b_8wfxmxngxv_u6y8vts2zrudm_jb9iililttmbdb3j0htioqqdwqjd3ze6ogljd3xqgv2bm912jlckfuplnxqinjd44q28varo4dio7d6s7bcila7d3qzqlj1axgpv1hqtfzehthjx83ty9sulksnn_unu1y3xsvno8clcdu1enkfnlvdojeq5eoxj1ey34zjbncywzp_loxwhacafrbd89i8uihjs9smhalawzsfiphrwfnfzdwggvxruormevw4sixly3wfoirsihd5fburvawob_uglmzrzw0ssnwljvtix5edsaib1gxrpnqqil4zgng9asjp_hxluvmj1_f9254atba6g51g79ovzybvsduxwgps98c4tkc4g05ue0ldkrs_tilbq1yyey7tmliqszqmwn3ahrsih5pbawf3lsdorquydgpwb4g_jlz5lqlbjsng2kclnoqjlaivnb2hrpfayg7jfeashdbpdsqsraniafnsozizaap1cvebd7ad16imcmnkh_dnw97fyx72pkpyej9z_frjnt4a1wd6byyduc7_guk7eqif866y0q5v1okf_0o_ukemelfiyi6ojzvekheguzif9ae_4mjdpo6xaursp1dungjvg7jxz_s97hrkix3mgt86sgujqjtxbm4j4alz7emqj4kezkgniqvoqi4lu3heylw2ag1yb56dc_i0oz2wrjldizezmvrd_sm6m_wpi3oww0uprpfjczr2lrcckhzz2jricuf3k2udxft0o_mo8kt72kak378fa31kxyqnqvuyyipxihe2jltgw2xshmspuvbfw4clytwuxfak67jkg7niblappeceiwzsu7hddeldfy6sjcii_3nc6fn7d6zquzwz8xfnoidwicjmqf_j27njhxwgp_d6yt3ewxatxyknu_cppej9xi8ytkc9i0olpud8niyt5ffy30ewynlahpt3cw5gb794oqqcriq_xoj2a4w_yhpe_vflz3u5wnoduncxpqlu7bfxfe4js1dreseinx9c3v29r48w_dlzcq9opxzawj3ecejwk_qcv5vtmijbi8rfxo0bjrnzdzavjviluf4ezuwfwtjucelojsu7ihhe7vl2xn4j4oq6e8qvhdpilnrafme_y3im7xwujf8xdxasqzsnm0211xmlnt_q0gph0mdf8fvvwyf_q6lrfqjlxtsj_uqrr1geptsaacaasurbvjr7pevbiycntjt07ngxqgcyvcoqxambi25a74k9jsgtfvu8j7h8cbwuzuv_yw4tauteu1pl1lx_sdttiojrvhh_8ygi_6_zfraogbj0jgm8zsiqwyq8xfwrkvmm8znwrfmdxmrev3oxi3huvbtq1q2loxpmickpyy4qrvuusfjuu0_hyy_rhh4uov5wjxa5n1n8puuk0jata0tl1msoangu1qulgmvimzcmgjvpv1wrxxpz8sje7f8_xicoxie999_p6pwrwr_hcoly7njkyb48ccfceleivb5rmueq1qgatwqhrurvotk_2nmzjmnbzs1shdhqpw7d87vgkrd_7774t_o3bsglxhe1tzznzl_3fzks_exx57djmnt3yzddtihxkhnuydohw5cuuyaxmq17jly3d48ghzszgay2o0lkcmalzs2wjuc6vdfreryf4a5uvnvkah_uzevdueusji4d_iqibodid6_23zz_q_1kly4dpvjga7z88stisukjtcczn0fg4ahro9cuxtvjmknqavn5tinjwbhpzkhl6pyrbqjkztoterwuo9a3b96mv_76c2ntpkx27nnx8mmph8r7y5ufkrh52wefmudonz17nitqd_vdsa2hdh2kn954iytft_wlxvvvv4_uxbta9n569ohr7n27f_v27yn8tsqumwukfmadd9xh_jnnmjsojhx5zpjkk0_w_pppoxrxywdr1q0zv_dcddddtoz1nna2bdvml_zlypvznk6twwbpno1ffvlfmy_98h4vr2nhqpzqkzwdln76wgxnsv5tpz2gwmvklfqnhtvwhnpwrvs7la3l8a48qkvnmzyov70h_n677bjyq16obhwnx8dy_g46zgukm_pbeztbtmw4duyync6u4uvm1gqpfdmestpzzc9z7yfutu0ixnyu28rrmgo2pjgm9wwbhgtniyi7u2dvqnw1rvu5fexcacrlj285zeygq_q_bcclx3a70q_6pdohiwbj74dhpui9x3fdtmypopqpfpj3si59slegjkqxamuuanzu0h80keux2m9bwzjqvvoqtlbxiobfmakbpeabvq0j4grcsczcuxhndljjlhgxbgkfdk5qny8kcwxat1ysusle30lhhcants4afiq6prbjcy1f5jwc9dww_tljxmqfiugv_xiyma4qvzpceppvk6c_i2g3lui2y7towni_owipe8lilttf4k4ou4ecuxhndijiottdg_rixflqvlq06xzs2vudighpxw_5_v_xphhuigcud7jvdutt0d8siixl7fygppxm_tky2vmqtyvgrjq6ndhjiduti0i4oq6e8qvhdpijcdufjg8rsfye7pags9bdhle3a_b1rmeyhh319nfbxc_ndf51em9996dvo5kllygpnd9ygnivr8qnpdhehdec4lieffunscukjxgzgrxd4ohx8vlcdgxtp4ihpt6cyj3ht8ddsovxkovvybvjsom6yg4xji9qhrmrnoi77rthdlhh3ng3neroe99uog4vynvl1ec5cwlfzebvgbnmkpcessvznpkicdutjki4oq6e8qvhdpijcdubdfk9k1_fpcdhmq7vuu1ntwsq8rt5zb5yvb8sy8egsknx7zym_huyyha4by0r10cmtmg_1apogvb_gyjqv_riuix6qcvd4fyows16fmlptzect9uuvpewni7tsfik6oo0fcutinzaji9hdddnayp368oqmup31l64m_h_dxy1kod5_0aboellvgvgxzhkoggd_bhpul2_9gdkygidsotk2hgghevy8uoxtj61v_urigb9u2ru_qemr9kknrmwji7pqnyehcg_o7v2fsz24yspb3djibjhcrosmkqdwzne2mqhc3t93y2fjzw1wgxmbbptdlp28rl5kzf3fktbw6dajvqluzxyfstlhxk4k4lapghv_bbojehesxk3knc5j37t37pkboehdnbfkzlsbupzq_3idxd2ezjw5eqr_fvyqkm54fj5jzs_p3pokw9tw4jm_w_h_riwovd49nu9tieht30dt_25dhhg3z9oxkfcxpzrp82bidd8fppa7cekbqkehluhc_jp4p7zlz26b706dougww26xptafj7nmztjp2ezvq5dtmdx2tbb3uwkbxw9gepc_tcym9_nt56zathapfjy47yeg7k4fxabxg1g_dql_xluakz_cn83_gaeized_jmda9gx3p3y_b_jwns9ktkepwlxl2_iqpdlmltzv9tpbsrvgiecltugxxycufxdiaf6wkwke36cpnbhdj_r2tnz_oxpz9mbqkmqd1rbpey5a4oedbhrfl4gly_bmkn_zyszqvz_gt4sq4l4zrsy57_7dojhshxxpmqse4xv2jbe61nfvwpgfm8pz_go5pvxw_9z0ahkdosjdmf_wfpfq2lni79j72t3e8rtgbsecrteddil3sdu7f_wbv5lypqxavx1xwvvaqjiqsrpzucq16sen8pgqfxmyaxmp_zww4uveyj48ntwepksxn2pocsgfughu2mw5jea6j6j31ugvmn0yxttcwi_tiddxaoumaqiw_kl0e3tu_jn7mf4e5jrjyfmspefg40sg2tjw4_7kcx9u9h5rjusouga7amudngryzk1hq1nwupypn9lllwq_ygvsseiiirkqexhufcr3r4ko0aedeuxxho2amkfkihzhnvns0yzwzdzifnqmbxiq8w8p6xl18_ngnsxbd5gviegrg7zdmexa_ugiyyd36orvmxogvtikzpudenhnys0zquxlnf1mgm1feouxecbq_easvf_abdn3ssz3e8hponp8e9w6oxvppttihleldfvkedesr9l1tmvy89lc_7_acd_d_zecq90ul_e8hiotfo_tl2l7hmpy_sd_kfiw3wlaa3lpgytrrzyz9_tmf70ndkvm5pbs8_cf87nq9f2ntpjxxvdzxcgk8vllosdzfpq9behenpnqdemqpi5jatzegtk6hms_vwu3hkbinsghm_uqvjf5vchopr8aju4wz8yod0gqjb4nl1xtprrtkdt9mp_ct4gdvsuvzgrgtsjrqlcb_c7nl52dppzhz7_r165vbd1aswphmhg7dqrb3sgibwxdebrbybveyfwif8b_ankd1g4b9w7yylsvacu9xzli7i3lmzo2fprpi8wub8rdb5yg4k2jx8zsmmdpedlw6qcneteqad16qy3dox_0txb2x3ayopyibwz5jxi7167ej4rtcdbc_8758mn2sprouryn1qenxnzejnq_sjys1k9aiez4qmnd5gel727ofiuhcnqfrzvsc_pxvlnnvcrmmqnpq5lq9oxzh7dnva2vlelfyfegel4k4e9qrrh4z_0_dta_ef3t6zs6m7_xgy4ob5jhvswnzfmh6o2c8zhvuz3p_j_2nu1hs1cfmmvsq_rhlc5xd63wnbzsuis9ur80ybylx8a6zm0hcnvigb4hfqu3k3_hfyaoykbsfepe_iaxgj3ibs3dniyghpjq4wdngcv134o9itdn7e9souebpl7losk2bnuysum4xqvzn6vieg0hcd610ufn6io7n746azwprc80v8fjlxscv8jfsumbco_x4fjphdrjmbwpkpwh04fq2voiu0qukaedbea9yqiuh2on4aniseowt0ajy5ejac8su49o1cyxufwlfp43b981yx71rckfcatbcakqqd1hc1x34cuky57fmfsvbhdj6int_b8ssfkhc9wfmsqiecutkdnsjghhs3eg0qlqc9xbegci0swb8a3g5sp9itnqa9izwfpwkpvroi_p9rd5bxnnlfudzdcqyqtwq9fs1lvasglzv365vgnqaogixreenvhbr_b82egygu7f_omxw9_doz3hokgwipxupozoxatdtz2ogyvex32zlxzo80b7tpnzgwepgoae9xgmz0xm6bia8e_utuvwtqbyiqujtko5nwx7vmp4duop5ukihx56coxuyn2ztrlft7sfsp_3nhgps98ycxvsf0e82cp27xwj4sfxr3mp_ec7jdgtew4vpt4adssvnx_iqxdggdum5ekhpnnwttvzfdtya5u818ix_kgdbl21b7mot08q17eqgedeedcwb0rfebcgfeep44seh2llnpx4btvy7n2xga3apogie_qir4uncfe_scqfi8ai18rg45vzkho2auncu1d9ky548a1xutp3eiqdicgcfo3qfsq6nhl0imybu6zehf4yzv_6dekrttd_5_fx_h0ferl4_s7zqbc3wfax3iuqimshzkdhs1eo97_mqnhhc6bz7rpoxqc4vq9ebbaeyaei21spwlfygrgvkrrvgydufg1um_g7fjest_2iogwitrfflnkmk95ucs1du2tnsc_epc2dv2qpcjl_qnfr0h7xcon7morbnmaq7bhxtwk_5uuqvwrefrnox7si4jpwxb_cqhhebclxbtuizrvngdszvg4k8tg3j2ljvlsrvxejmqzpy7aeyox3_vtp_rnmw7sj4howrselgricajqyypvnuu0hzbmfzfvtydqragf86y9mg3hddkuntvygl1_jbmh1boxjrimaddsl0icie8qtgkr2u2gpup0awx0hlue0huv1vdgvgysapvchw_iprm8msghxguquwge5ilzh_2at0pbhelahds0fqdw16s0ntbc3ve5xnkmcrcntctjdlq1x0j_u44jomrl_c_hcxetv4z7irowsa4msxani1o4og70rxg0u1ybxmnpztm_pch_otzb_piyffwf8wmfoqyex_w2mmw2s8kdorfinins0mbx2sxb3whabwqmaukqhh4unhjwyu6zmmwfu5rc7hs_erkljvfzpisboepd_1lhkqrb3sxifsnl3pxpmtmye8yoidxzcm6_fom1bgd_3xu6mik4grgymbqswrht0_f7bul0i4sffwvuq9z65lojsy5wijg0r0q6i29apbphgh6pybarxgnjqjgscul6lkg8swwy5ymec85_sz9mousour1qda3_ybizmnivyxbyyo6vsmr8i8vrgtf5sh_u3342yxz4oqx1vosou7zj1jzocud9q6xlvocdufspz0cn943j99tlnkfsokbyptbdxogwbj0eqj4ghpiicckaqd0pp3_js2ldb_olwwftaxgal6twrz_7z0r7kyyu34p9_47e_7pelizvljnz99s4ghn_krysxuezubr5lod9dbhh9aqkseufcrtw9bkwcce9tyxudalm3f9ztxeuecb3gm2o2bhgcuorycdyoio645jcfll7jgczz0d5zb6lh06zntfc_2zzfsotb3_ez0kdyqtnnkm6ee8uiils7tq2kthc3skn3_fgn4vik8j4o7sre_cfdbfchils3tqymtbanifs5nmz1rrc3vd5ropcphdlfqga_pu9s9vn2znr7u72xziwvw7kaererkf26dmjnhbpenr_fdkykinuprjo_7qbxb_bedhwzfzd2fx_fd61qgcbuhyru_hpg7gsntq3bx_cw8pdr0sagwtikafly5zfuntpavskr_nzs2dd_vle_xpnzpnbuywfhblaci_hg5sufksmppqvd_9foemjt7kexkp1kmcu_dkksroqj4j_wmsx1j8x1j9pxnxopko8ryynj5vvau6_r0lc_axwoq6tb2z_hfftikwk4jtvvshjkyedlpagsut3atwq_zrpmpgb5_hpzmvcthpntutmjliqfi7bcubcfsml9urouztzhtm2q62x1ymv_iohtswkzgran26tf0p41ietqa4jlzfytkjbrgglrizc0b80seruznfe_89s3vpzsdr1qzpynnyrtwrmw0p8p_eesei2z6_la1aelduzovo5enkvlhjt7yps693x44dbdumiybutw2d9srtc51w3pp42bjlw7fjx6x3rjfhp0dc_8gygdg5c2eztcwj0zkj4hontgbsiyhzrjya4eoskuhcwr1lpxn5i5cecon9lhlwu7fliohbw0o3vbhe3vleurgeceu0vnktvkfkgk6z1jdtoe26coj2keusx4i4qdzzerdanij4aojdyrpnzx7zz1rz9s8ffhjqnjxtjzfkkibutq3d9kiqd7scgccniaeu4y08yc_n3soapf2lyswklgckifsuqssoceiecvcgnkpqgrikav9vi_t_c4dlqzdvvpgg2f_t9d64bphaaqilnufcl0qo50eqv9foh0t535v2fekb7927t6xvuqrxfyqh770ecyk4vqpziswi4mqlkplvaxczoreab9asmzojc6wi4haiqielgrggrqgwbyj4gal6at548gbzibzmjlu19zhb3m8iaho7qzwgrunqvdotgrh_pfiuwbtdbmcdwsl_oywj4v7vune7cek6vsb3vajivmtl1z2ylqddu3bmys5bgwyfvpc4qdyqyrjrhybuoygb_y_fo4wew4dx9nrz3jl_lutm4eyrm2bmifontjktziuobpgbiy4h8aiaywy4glcswlzzqzc392rdhqrx67r00xnb3e31rylneldgrxuv3vdob4ugig_xiyirkqexhuh8bib_dvuvgbwda13qfrtg1c5h6_kfmfxn1chzwyoseguhczuncweojdh9zaewffgqmg2cg5alprhr25mie8sd0dnokpfccw82bdrk9wen0vctp3vkprbseijv8hbvgkkia0fcrtx9baji_txe34wi4v4qzu390irytwtxycy5bhvyvhhxvwmqxp2wtesdgvg1qdwl6qbmdhwhq4d_idx1vojncosrincga754c43670o_z55fuzwerj86ch9p9wdo7zpwudygdem43f6pa5rp92bidwdqtxb3rmc7o_gd4vigljmraudya4hsgciq7vqcth_0iij7o5a_9xle9a2nr5krxh1vyt77za1pz5490brpu_to0covyarxv_ts9mac_fugvhofvj_eidcbiogtluid9v14jjw_ribnjrnvzjwkyufts7dk7vpie27854m_oxz5etjwxdwkd6_d5a3julbyb7qgifs2_eo9nwxdtopmtizffpgfear8sqlzkdlj5fx6yr61eyzmgkzgl_sfwhwc_b5w4qnilr0cxhveehdvfkuce8qtkdesj9jskfsdcpt7s9uhqdws_v13qhc_xmtkagygpfid3xp0uxre43bghrrfkpzq7_iyxvmehxl1tnqmdndxxutgs3fyai2lic4z4n3y_4nth88iy56culpgryiwqeycebdjwafccos_8ulsy2wki3owldh58iya1s6g5x8tzuyx6jazb4fwwxhfpk0by1beo_b4f0mqxj1u275ybhh7thxkm0hckav9j_pvvocecd_11flogrgcicppgma9vrdv_fmsfp_ccfnsaadxfiaszyah1eyt6fm2iwnid1trgkodzqpjwewythakfszlx8dzv6p93yabdrdb3azrhxa5effw_pnvph7_5zckfi1grozedwgzu_kremgt1i6ziowzm1xspxhq8b07hp0gboeqzvskiduvudurcejwk2qdp1_3oisiw6e5m54i4ioglhu7srv9x2ymdxccq_a0kyglz4pxh3_htxuxrbrjpwuif6rsay99e4_rj2yf4ufhkcinsl7rb4jtxd6wmhpebzhvvqch4k7iqd5zkcd3nmtnkgm3zm2epztwydpymdi3ds1yfl4fb_xohk7n69qah1pocejokw1vhik4vfo64z0g7otk6jg8wx3kmh9pv5hwzcsvgri6vjpzesrvqdw1ad93fwj9jtba92pfqtfwdw4t_rt31rmhntv_xetfzop4zt3iswvrpe8vzou8dph9k9kybgjitshqq1mb8vb95_poqrfgr19m4c_l05a9byguqpiy7nqghql3xkltq8xqshjhw_nwyjlb3cml7y1deldxxye8e8sdudnwglitlizmlhbekxdzesqd11chdwrxbra_uu1b1cnea62xluex6rddwssbreyocs_axj6dmg39kdfynsw_swvkxcwabpgax3soltb85rszepwdotgruxulqj6gujwbievo2y5qrrapeng47mdwrfnyvhkzevxq5xhspwisxj1s2r44bhh7tlxas2x1kgddxlmykybutdlu_coik4d4v_o6okijzri3bgfa3pvraoh7spdveqj3utbmob4sdxanq76kbherh3wogpiepxvmhzey9eddje7fv_hfubxcxetmkrxzsmcxjtt58gz27z_mhbnn8hrtcpwrt3ig2eylig6zwa65z5o1kxisehyk5nwygrjzmgca0buyuw5pk5m5zfesfpnyoumtjog61tz_2rrpiimjmq_nc9wlik4a4oe2dmcd93yil5yuw6s1cl4a8ximrxifnvu1jjakfonsxox4ps6iw_q6cxyq9247uhxrvnphpww9km_0adcrbdb_jv_8z2wlnusvyiigle7avyvzijktxxvtwfqimzpja8pnjqqkgzgjhhrlumgsbphgrefhh3_kn98dhftlnutoyucpknnu0algllv3b_9dxsdzgrg7jv25ciwqvkniu_awj3h5doc1btq5cydyxwxiqth3nhmryfsw8pgh8oytb8ez5rmcsqii06qx9ncoq_qja_j3temmvwuw_vq0hqfjkuja9a0qpnwwrd7fi7ntcudm2leouqmznprtwudysuapvxg6fw0s7lae8e9xhyr9vqxfuos94tzpazwns2e_5cj56207kdd_wodlltu_shw9u9h24rjwpakfh4k4fmuioamcemasuu6aio56czqskhvfm3ydxgdft0fexg4wfmbf0_fl4_dfdcmxjmuuyu3kl9djqji7ltgzrcpw_qbo7ht303yepqith86jsklyilyrhp46fhhucrv2voqndqi_wng491vf0qj41jymnhkth9zmj6uchus4_zjybie_hxfdbkkporodzdeporp_osbfyg4fq_adhojdcvcjqupaglmcij4yppzab106vji_578lhjp7penygimt2jz6ukbpqe0e_59bok4lapmpv8ecfe0tyoyqdwqjz31u_uvsczhbwdqkm8e9gg5aszhdtq_ma7p81rc_rjpokw9omhep7izsdkyjsbuo7g3co0yilvz0fzejyhbowjgpqtvwwbc9vqwnrbgjrv75dcfi_79cqzjzqrxtqoryboe8qaf1mccik5berrsqpd8jkwd88xllsbbnpjoi2d4imx4usn7gn67s4jnpu0i4u7uhscuqdtbxfg4am1krfuouanmajdtlwxaztgnykuqv1fnlxsu1tsrhqrzclgmqnl62buuxbi7du3sjyelmrkwihvddhpxh5ngjqlo7bnw4ycfolchqhzedncfqdwd_qniirotxbwfuzst_m_zukr2ezwflwlg1zp0wr_3bhf_1nlzxok4nnxxnyucul_k6xd_qil4c49or7liw4x_8c2m6oes0ukbxfwx_u9skfvsadyasgtdu3y1f5f94403av5ccroybhf31ceik_poefcuzk8z2ctvth_u_m95kxmil9pprlgi4lao6k4pgri7_lsvnsbulzlu_qlfej_8ecsohd2jzx9swmxbhuxx56yqjslluqjgmckowaaa0uoezfz3hxn9kvjz1brpu_mwiks_p5yskehcsbx_pxzbxff3griicd6yntga8gt7qzkbl5_7zagmv_3fpoqbqdwxlfs_hycud318zy4g7qts_t4xiiauasvoks37tuoz2rnm8f_zvxczmz6cd9rwuaoy0jopqc57jsveuadonfqt2duyi4i7uy6cuklubhff4w5gfhsba_z_y5uybd8ob2tfi9u3ip0gbn0nnfziehdacxviectt0dvjr6ek4uesuoxwlk1ysxivmmfobe7glcuw_4zbf8pnwz8_fyxdvpaan2pnmjulihlygritrxjoiaesnke8yakvopbdd2t2w960zo9vmuuitp_bl_wi4r6oppc9bhg96_nrdgrxx5xs975qbxgv4iph3lv12ay6sgjiqsofzufyjpju3bsh5wgls5cusiw1sbyiz549o0amgiftp05pkjg1kwtikmhscevbty9sulksdx6jt82bn2p16tu4duwyhnzwqxp3kztgqu5oxdio_fvj27duhkhr4u7edlxggvwreferatkly_vegynav7111_q2ac6deqy7y_hdsny7nevn_knlvuheevgrqj79_4ynmwytp8_hxkpko_nr7_ogyohijk5osqez55iomh7t27n3r27bmszxcwfobly5ddvjcwklxk72dmtezer7_it9_938lvc_72rls92up_8ewkjcahe3tgimqtft0xvcepgqt4bpsy6xpielwdevq1a1ad0ajpzu7y1evgjxgumv6qtkvmmrevfyehchthx4orp4gxttfj8tzo0warjkyz_4dh37hx_uknfp_995azlhr16qfs2bkoyymfjs8_yw_vjjkarx_ecq8skgxqtwlcf1dsqgvkhu3bvxxccvmprqvfjh4sibdlt27cw1eydpnnqsrpob5hph8ccfx5w5c0ly_vq_kx577dfmntovsungsdehemnk1dpppimxy8ae4nmzj3mb76fy61uohdlquxjl5wfu5fpveg_watuqxmxfmem1vefcvvrv2rqjx48fv66jlybyhi8tso6a_lwpulfyczz1xdyu_swwuv5au8o4ffu8_t2vqtstfgvhjrezdyuhavif05stfffm90s2jrix0vkk17zzuxav3w9edq_cp7fzdyusceclqaaiabjrefu_zwzwskx1hscubxlcs6h9gglpad6seujalj0f8ve39l_lsdh6narxhwoqma5emqd008xa4k4lpvqz4mgrqadnjehqc6tvljjgaytkspq3lgi4m6odhdefxup5rnxddso4oknnsd06dmrmtyc9xbo6bdk8m1ffmdkjqauq8z1uwjiulxe_3wi4v5rpqmfqvzhqvixe0hcp72udbe0ommuyd5zcqcnrgjigddqxqnbxeu1wyzuqxzh2j0ymhetkhlwxjiscoim_rsrab5c4msl3_pl2yzzecnbnlwswnexm1fuiyi7irulqqnilsrpmjocugvswxayig6zllh0llxmx6v1xynpuok4dtx0xxnb3b_1lrk3fefczsjx_30ap2_mrcfcecynjd4tiwdl50h10vmvozmuuzni_t_sgii_rcnqebf7v30pk0hcf5x0vocgrnd9fm2oio6ruvrerxc3vjbew_2kduuoc_l_umxxeydb3poa_ukrio6lste4j9raxcd8lu_xiluwjmh9a3zkyzrjfoq4o8dxnc4bx46fwsiuts_d8utpezmfmpimeqwa7i0nqvxx8gtkrhdxqbgbpeiqd0a8tuwj4vywqtpvzljl2j5lllx2irk6l5wgbm8nr_edik6oeyicej_vfkprotduqfnnn33o3fp_8zqx_zy_epbgs5fnyqn4fet1xtocunwkou_pio685nzejijboaqzpgnizujtnswfmmwk2usu66_kdcwkstccudm1vdjkkio4b4nrv2fa_974emvmtjz4l15z6oys_yki92xagmt_mm5_kxcaf_wvv7tzauxl5umqv1fnlxucuf71um2gik6qnd52bhhnayg95llau1pxzkczaxl5dvq1dyug7nwnjalrio7xgidwhj3fzi9ew10raidly6cvuyl1eax6p3mf_s8_flvcyeeyus0fnc_nq74khdbivgddqjsjzcic_oufrud2hfmqm3swzmqu3hqypuekeo6fxn8rzihh71l4_qknzuwythxbb3clcej2k2y_f4k4_ro7eyeg7otk9syginur7828y1bbautsuijrtro1auq3lbpeb6aypf_dzrbpwi4vk_ddxhey_fkm7g3xdtwtm1_2pckj_4yj1l9fyu56kh6lae1y7gp4okqmzsd_rj6i3tu6ipugcshqmsaeyba5l5scbxzvxv_747d70kmlizwxz_ga_zyduqxq4qpe0agbib7dskibzji9laliotrh0cziighqqd79grx92vgzubgfobmmt5d_z7y43h3_k84dizepp0132150lddjetncx6twchdxyovw_bt27v6jjdbpazrjm5bvk0cwncpmbplfgeeszedeorzrozctrw5iltalzfe7y5jwpp_q8x7o9hrzvrinkc8iehckoe1z9uudjmydgf_wox9v89a5tvuwcb_fdd_syd_ardkkxxzqhd3tsed7yki61wd33mjipuula53est1riwvuc6f_5_n_qt5cmc3hyl24ff0blgcdssx1vohasikij47n6kioq6wmdugqx6pge45_l0f4tfs_ikd9bswkhmhv4s0hk3xatxeteop6ibes3zgekd3sfkdzojswafu5fpqlwmej917lgvjo0h30xcyboy_p1c3javglltihzse2oxqtz4k0oqd_4ayhmqxio_jgrx_wt4jztxfuhh_b53k_jphsfn_nqoepufbyv3xil5zfncasyid_pqbtmyztd_4xzmkcbubygnh8li9goqrvnrelbs_r0_bmql1_iauzumw7d2txbiyyt4qnmxqdxmp_a3z_tjefy7ldra3hsqj3cfcdk8wioj7v1t1dm7celo6m1hnik4hao675mg7rzmvkckifutql3_bmq_opbzptxdvivk4ti5wszf7wrlmnmjcen4mtjm_j330my2kgyuvtaqfwecqtapg7thdzt72smhjkjpxomuqji0prsaokhgyvjv_otrxjwwowopyf_cbvbxk8ogpigdrsulu6q_ugvpyhhfmmsxg0zoo45htt2lciji9g6dwvhyjodicdutol2xcoi26ork14j4k6qbu0sot9eti0os9ybnx8sxy71p6na8fiocl9n3fn2qeynib_4bbe1ed33qhc3amsnv3mvzmydiy_7pydwczw9qkc8as2a56mcez2xib6_seawx8ek4rlvqgx3jhuayxzh3u2ortwfhsbu_zbx3cfb3hhjbqlysgbbredh2_jbf6cecv0qoz4hqvxdo7csvsb_6fkhaunekm_wvwq6tmuovzq1vt4s0a1nu15cgnigih5okh4upre9dsxejusw8xlebzzubb7nz59vwrccbiancrvt2_agbwaqxhv7_a_h4k4_5rpaeeq17eq_uwulvs2y0eky_4zbdndbpegk5irruyw0rzvxkmvjrvfcuu2dkvjat5ezp4j2lnnii7vw49swq9i8yk55imecn6i1ad5oq0aqtxaej_rjhxv3r8df714_upegvjlq1k2_v_6dckwlfhg_lnmvr0vojjlyvg07gnipsmk9u0eca3l43nybhgfpdl2rok4tqxxote5yc5fvnxo0qsjzzbbcqmvu6z4f0mxit35jv0m84lxpbgc_pvahacw1ng15fvbb8mz_olrj92_3sftdeowyv8iflnids_fx6baxwfr2ugrhyidkknr0djxjcx9erxie9tz1kyurskywy0b_qt8r1mzxpz5lkswxdarv8_8p8qlhsaelg_h18_tib78nzqniighfx0j4sffw1ag8u27jmdyd_su7in_66250o3pcuaoavdewhpycjbs8catezjl3qxzs6apmeh8khcpw5tby7fz3xqmnz8l_8tkr9exnkt4nvxxqqogkjw37yxigqdrlq_hf_r9jg8eznvzwzophcsi959ay6grenzsbca0r4_oi6pq6nlhsipqi6ml_qjuixy4uaw5rcpfarcxws9_at0hdx6ellsupwfx2egkukfceocbb8yzb_nfgv4e8uavdn_eio5_dazigcbuhyru_iciu6u_fdfdgcs9_vh7sqa35vv_ezczcpkpt4i_rkjx9xwqxk8c8rscmbbisu5nnv5siafdp0lj7iqskryz06vdretyes09ktivebormtihnfffxvdzk5qcc2do4vs5fmm4hdibu0sepz7d6tpnjdvsih1ubqrle4elniyrr10g7gvugdiyqmvbzikdw_4eunmboso3ufmtthm7lok4hao665mg7qzedkujinulrhn_celoaw1xjil49zwvhdzkhlxmyovlbmh17sunif_3ncwul471fmwv8brtbzfgwac8_eabkfcst_iem962eofuasur2w4bawhugjvqmp_up2kvcfoiidutupxxcolwa_qgr4k4g6pbg5mgbq2ebngjipumuuxplkcuay85qtweqlz_az_ys_xpiskrnjkkmydoy_7qx30aofktuab72bjljntlqjuzbofu_af82txd7vocl9xeepdxmf3uj4jrvxovjajikqrpzumq16sektkqxp1t7dje8ulfi5u7ttvu3fhpzzp_kw98n0e8iehcoxm_adfw3fvidqrllxznzyzh01_70bjucrqrka01y5w_6dn7xcfhxwrv6aws_y_z217w9nuheyshoa_cok_kqxvfqrxfwvjt2yecx_u0vnegriedfenk4k4p2pdfq9mqe6zmguywy5qlgs8bcrdmhgkiacxilcztabht6ygu8z0xl6bos6ospj9cthzlsmcgz_r_gl4c0dt2a8veat_viyaiplioghs6wunydbpphrke9aea_ohleg7_gbhfraihsjgeacjr7owkek_r_o3erximcxnnkjmitws85scgynqd2bskodsuwc_ovohv4x0xwdnjg2tf4cej2qoqst4k4s3rbfy0gbpeyzvkliduntv2rcolwkyudatkqk3auu8bdcuz2ry0jiicqib89sactezdfrtvvqv67jw9ygqvgtylvwz9sxfjiehdjeavdesqtfnnfvwrxf8w3kdrb3cihxxrdeldx_es3r_dcuxqsyhko0sys6laicopoxmjptgrvcl9_tuk5cmchfkz2ptqpnpfuxilqlsp4tpdyr7j8unoa9y0c_doc9u9qkgovreu2j0_bdgiyxorix0k7rjjnoshhye11yn_z2eu6foie04mhngi1dztdi4qdxknd3xrrb3r3eroxlervbuex8ecec1tzoiqdxqrw_ut2bm5yrwawnjnz69cesngjvsamop9mjk5mowhephjynd_owomcczxnsrc_mkhljdmrcxpbh37t1rakxbref4jz5owcgejhy57ahklih8cbhm6t_xpz5w3duxbgcttwche_glkkafaacviakuaeqehokpmucc5froxfxwzdrvxij8whje07iymx_ppvadutomhazm0s4_ucpxjk61apv8ymh_smufehj9_zbszotevi4nfkzpwl5gbcvc_jgxgfxhna38qzca3l43nynbh3wsptb_smulal8tkxzoj7ljxtn8pw0djbpnpmtpof0lsulszsynllbnsnes00doye0c2qdgul5tfzs05omsagd_leydooee9e9hu2su053yiayzpiwd6a4hvreoyk10gklgpgtpxryjvj8gwcrlbuouaecyuednenqdxf8s0mtrc3ueyxxbhexrlewraecqvftnivlpaufhzhmof0wejpbfo2q3_fnuxzm10mv14hd8wjylzidhioig5xszxxz9cr985kf_mobpgba6t7hqrx3svkw34ecd900vkugrjo1fetn4k4bzq5fzf34eqvmj9mzydc91zekdjvkb94earjg3kxryk429ukmd5bpeabntc_5557sgntjkreunsfzpcubhg7lhxwl0hcwb3tieyqt0nvz30sxj3v26povvp_goohtinu93oc3r0r2fleguilkyn_hsy4fsyfzyvk4iy4vwi77ycg7rti1scjifuvqdmez82ahc2bn6nxr15oh3yshkhcmaltc0qqt01axxwtxb2t2tja3lprp5_9yvysexjvnuzc_duy5k_axx8sbp6ilieju3mxr1xrfyk4onaamrhensqgyioecuxhndplmjurehisnmvkunqi4tzp6zyngrhbylst98rtc28z1vz92emha5wh6iugriggqvxroi3mcoiafumxfyk4oncamrhensuiqjqfcxfgrl27fcydw4qghhx1ul6wvx7oo9ngg0eo4h6kpitj3ontojoujhrr2zhh6owxtowegrgtsjrqlcduqny2bcoi2ykr404j4o5lbnlagrjlkjrucnq0ayijiugxll0cj_1uqb5xf4otnzp_ruzyrpgyfl5r1opm_h3w0osxl8pecazqj5b8_k_8lvq3bon2f1erpsry_dmig9gonrqekhcqzenfxei4vzp65rngrhtstsbhybur75oeceio6gyvtei4vbqez3vrs_ipyyfwalphmhkrymxq8iiel595upcz_3b91074twjldglxgfkx1n8vaahntdbjx_bfkhqn1_g9orpovl8d4zud0zigrgzotszhsbup7ro_caio6oz3vei4nyrbl9_grj9gtsdgsbut8lx9u8yik_b8nqtkfrinrwz_treyz0anknnr8j0hp4y1ru1eh_g3k1fovq29of_4puegddc1jzshekbxihgpu7oavb3ljrxh3elzpsnufcvta16s0nzf1tljxtfwdcromk7jygzy_4pxk65oytkddrtumnwzbhaqb7jn5xgxhkwh688wgxzcz9fbymb2ockr92vqevbfh3s8fiqgiy0mbkihzzmspoyrhl4oy4lbi66pqz4o7kbuswzojbiqvjtjkj7rjklgfkjljlkjrukdpijktubnr5rvzcq98axoojv0f9qm1rfdzvgnzwblydw80z8tuqdscdhy3cw3_mx8g5p_lpqdl4ct4cphg7pas3celudfgroxlervtthv8ecxd0tzoqqdxqrz33rxb3xnorixlervbun3_ag_irhanro_ggnpjqpet_yyumrlqdcotdfy2644oefsgnkglihqwqrz9ml0y_wqbhcvnrt_jt2px6h9j7dhnflpdzlok4n4jpedtbxmoi_jksqdxpwts9nscuawh8sisg7odymt5kehenmeea4p_jwaivotlaaejssdykfqho7f8zlwu3wl7shyfuvnuknuc8wku94klr0txpfczrtazxayrzoixb3bzzhxvkehdublucecrtkdvxpwrxxyw3pcbb3hjjhxdiehdccjog9iaet_mlphjnw3h6ys_ovavwxz7v5a_vri0p0mng_o9ofd0o_r64zlgmf8q7gydenycumrs4wfnfnb1sufhtr3qozspfmqrk6wphxzr61ei1ey7wvfvolzsu1lryrhkydi1alqqnu8atxacgd13sed82sjykv_ghpvorbv08bohxiihbodwj4laq6y4vgrg7ulsdlsbutalo_yoio6_51rej4lyr6o4_grgciopseyzova2t8rypfqmagof5nn815deejvd5vujyktoxvtcaif6jig7lscaiw6mmo74i4u7obnvugrjvijrvjyduvozwrysiw62oo_4i4jce8zrontpyvnbis6uqk7r1gspu6opov_2bl4qmqerhpshrpg5ufwmrlr18j1imel_dapgwczx4v5ph7m1newe54vtvtkxa7bg3rvzhnbjh3fg5bqnghnfbzhxckxvehzfc8odsebdcuscdskfcccnngc73ib_g2o7dshnp71hz8aboxj5ciqpvko7eeujvsinuyh_5_6rezkc7bl2w8qcyyjl_hyr0_xrd65va0uf9mpvh8xiyya_is7zazyzpi_ox8eg7cj7cz5rdl8_fxnmv7salnixrmibuiyyuoigiuyq_jcej4pbi6lotgrjrjqg4ayj4wbk67oag7k4jxa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b8165diiymrpr06d15ugujzsquczkzz8acoxnw4sqjcz3r4uqer3nz5hg_fjysk5p1smrildjkyibontph2lbhca8pt9i7_7cwskwepfipemtbjvq1ha_izsywlt2lfbt24cmtzogntxvpijuuzwx2bfjr0yymagntp1ylxebi6dllw5nmzbf9ontq_b99kmnnskkszoqljrko5luuzajqxbt2mheibhujwfjzhk_ntt3lrjnz46kfe05jndg9h12vxr1ahw9ehqngjsax_px2s6ybnzrrbfw559_4vjx41qkle_xf_9n6pwreptpmfgyzqrs3v3brow8qyb7je86cglut50qvhdusc1r48e6nu3l1jsuok9xnfmx8zh_790a1bt5aecxnonwvwiciiauxllw_jgspd_fxxx4injuwdonvc8ond3qt79etn_p05cyyk6ygtnn27dze_fj8_ftrknlhet19_xumhdgwzcc2ziktd_e6nmzz8jvtx5iqhz58uwqx25klsovks8odywampcqgorvq4fk_6k847hx48zpxsterc3qko_xo3fudabejvdu6x1xr4uc_ixb1ht_9nlxbram6fgv_3jia4p_eul6n1ttdk2m73mxncv3rxs9k60p7ltgsdyugrg7bvanmidphnommzqvgnjwv5cghvw1lccgiad_hqniwv9dgrg7nssik_rogxff4tqyi4hrvazfvajiisjpzkyq16wgcukqxbve08yeio5oqqjiirotxbwf08imik5rmrrtiygrcqezgufcs4iopemqvxbnmxocudsfiygr6k4qvxroizocuebfueyfik4ongzmbhhncqkqdkfcqttntaji7hseik6oo0fcutinzajighvdmrwcukjwmpkrxduriei6bhef0tqziyi7uxccuklubhff4tqyi4hrvazfvajiisjpzkyq16wgcukqxbve08yeio5oqyicxd04ebmb8z4djol_7msjq1egq0lnhcsio6oznvei4naq64xvgrgzotsdhsbut8l2_yei26_x3rei4nyrfg3_mob4cmimv4nik_5h4sgnls80nrfz_7fdm72n42tanobg_sa5ndvxgis9p6c28f9orx2fo6t3rvp5hgx16bbbgrg7a9bkqarxk9v0xxdb3b3dry5keldauef9ecsd19zqiarxqxx1zz_lih4gsdtwy8lgwfhw_aicbdkznonnls885timjuunvf9krn5cws_8t1scpz0t7xt3qd7j3yrvgiecltughqhiq6r79ucb3kuqd1rb9_0j4u7xinamcokbkqihpufcjzoekgvbpbd19lalilttb5dbfafmd1ylze1lyu23p9at01vwtgpxurlj8zj07xtcwe5jphc3f8svuiugbvno4ye_lkvqumoxy8dcjg9v3bq147gdckgqd0ppe_mqxo3v1wnvbhenvly3bkhcxn2v591lepdocmdgycm10d1hpwpem18dxl8zqpwpa8szxfm5vdpilrccro3jltfw8b8o3vytfnqrotlypctnxg0s1kg3nbf3ugybqhhebrlwybcecycftyecqdwgur12srb3wpal4yiexkcain7khibeueyh3p3sgaxu8sji_nofjdtpwumtyjh9mdy2kesqt0vwr50sxb2v25zgbhfbzhxckuhcccktd0gqt1xsxx0sxb2x3ayop4innstit3rgiygzsdptodxirfbitcj5_at46_wokjoj7cue8vzlpbhcyxgqz0a0ynu_zj_3e_ihvbffwyk4lbi66pqg7qjctgqjinsiq_nocekos255qik45zi67pag7rjkqqlirprjqydslrirfl6k1imz8oqdt2blsunys7a50hs94guuxayztbbn81tbvm7len9fynz6iybuvazoeysio6249fei4tzr6ozhgrgbqlsbkyburz5uecoiu6f6mmyix1oxjmxovxkpt7gdpyxpx4obxyffxut2tsgibzyaufgzyaldd8dfmq6xwjiechysiojoaet86eqeik5rzxzpiyduu1a63kkqd6cy2remndoyjw8njkfd_vgguivsmmy_0jjnbydhwtplubdbqrxq4cpqdxqrz33rxb3xnm7ihle7vdvwz_zsmxdswphna3qcdscumoc2xcoig6dqd641apepfunxvnqonuuafb89drlaz8_tbud3nslj78xdevulf_kquril_hfqcex8ngj_ofj_sbgozwlugc8s8joezew8jtf0elwyvjxpv8q3_d_h2tw_xa2pvivmw4wbe3rrsl_58pwfp8109gcm_i6vsw_naji_uml490ecxeq4jkix2p_ub8qc3a9pv96lnbelckwnk_dk78mmj5yhflzpkvswl68_uyzld96n_7kmiywlhccjy3d2uj1mhjeyyh29ih_gdkajd_ei1s6tcgxrasgy9x4ppbuo4gv0bwl5rybcnfkqlql9swiwyyoc_4i4i6ibnfigrjfgrrkjidukvawhiwiwyims64i4u4i7zkij_hogsm4k3qap5ntkjqugnqzmyesxrruvsur0kuau6r4upayfwghdycijsxfma8pr9qm2zanbw5erubak3wox4_sx5et55cs7hbkypof4snxohz0hlgqmz1y5lsvwtngglbwxgrxa_v0wxtb3a3vry1jeldwt7e8ectdut66uarx67r0yxnb3b3lxq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a8ojoa_btq3i41tt6oy9chgwzulzswarna_uxqc4_y_uijiulhftzyxplm6zjkwzhywh6cg9hjqmpqaa3uhjnxu8weuapx4oiiaglldpl1x_ltcj3u73gnb_zhpo4lxnm5loc76f_jgy97i9atci_eybndx5upvezgxvq1bnp3zcja88j093xuomntt3infu3iikilj1ozudz8s1kodsmpwrv5jnkypoigtvduvkocoulj02hpwr16yuyolwrlxzuoamhzsrj4ghvcfhjfpkyypy2fjh4zozkcdupnr2xcki26or014j4k4rbn0nlklmaaagaeleqvq8grj1mjrtksdutoln4xhefxxnjliicbqzecq1kozikgrxree0myoia1yqhxqi4gqiawzceheniarxrd0j4orcawrgeneogiqpemqvhdpmjccuwueu0igik4immqlb3j2cemqvdseikwqnkrlbxknikkzcefcutjmzgrhmbvfihycuijpmjgrxdwpceffunscukjxgzgrxjyqhmapbxfe4zcwi4povrcedgricajqzemtdkqhbxff3griicbqzecq1kozikgrxree0myoia1yqhxqi4gqiawzceheniarxrd0j4orcawrgeneogiqpemqvhdpmjccuwueu0igik4immqlb3j2caapiyudjsof4bpqvlp2mspyj24e_49ogbje8sny3dt_37iyxjv2o1os9gfn7puaw3eaqt0rgv50qxf2v35lgbhflzhtdcuhc9rienabbpgajxxdaehenbk6degpkph77_mt8_dfqjcwwaj4pz9xqidrtmrjzqjv0_rcjpivfmo_1bposbsq2r_n5hgyp7oyqbhfndlyzckhctnwd8u0qd0znu6mqxo1w2h7_bhh7nby7akhcbowv7d9lef_pmy0n4_itjbbv1fsywwgipjoa31cjpvm6olqzmfi3wyfwzhnfvdd5wzgurnwbleytxk0arjzqxyol3fmzduxyrezgonxr1u4lyxnkgrjnajvknidukna2higi2yiuq64j4g4jfuuyl0h8qjapmrjysa10z9hvhidu2fej6lt7gfc3popbu2vbm_1q0g82lmcpesbitigmm0ahnmkk2febrlwqbecexdqbjtcecrtetzhtwrxhww3irxb3azrhxzjehdy8avhggfez_6g9rwh4rhpe5havxae3nyyngx_d_kfqntaw5_vrnxzb2pgjou4wrirpi74djwzh9uilehcflkdduoqd1ruw4irxg2r1xgnbhhhjbc8iehcckkdd0gqd1xym2bwghhynmz1g4s_n3ghw2pkxlcvnktzhzed_b1vo6dwr39hrit7ehzwpgqvaocjpf_ezl732qisqdwwwr11shb3vg5bghhebzhvcacecccltzwgqdxysr13sbb3xpjgaffzwppbaexnqyfbrz2itj54fpu_r68c8ct6xjpwonmekpj3f_ydb3gvrdfh_0liiwkqwugjlfquugoodeequkqaslwqaljebetahlgqkuqv5ksh6qiqrqtptvooidqkjkgk3w9n4silyl1zd2fm7nf2exzyvrqnzp_s3fu7z2dnemxb7jhqpihlig6krekdeogllduuyatipsgq3cmbuhdjdq9iig64pmideogll9w9qpzqp2swctrf6dlxgar634jxwizmvdmknu81xa0v_edp7q_pg9rlmtueefntdui9nrd_iecc59kilzv5vfplhl7wvksevnmehoyimjks19wt7aje3ajm_5kkgbj715baxe4nlz_asqzpabwykxblsgqioqxw9ezbhqsncmhmg8p5c6n8rxwy8uxq5k34_r_rphciu3w1eyi7lkf0bwti0ktgsaie4obiknvjchawymjipozgdnaccbmvnt8_gbj5gqcxqxkqv_j3cqzccwxsluspdw94pivix9yv8p3livhhqaoe1gynxrcxig_vnwnedbygcmqnffoskwjxscibhjza3gbbjbgjejcgusehj06cilx586jvq1yge1bhhyg4nfqoaek4im8b18gangnhm9hiv5vii7k3r_xlbdwud_vz9q19qrybjhtt_jjnrenbjq45qmfln22ihfgmkcrshhftzbxqloaic5xblga0r9wuwyu7pakpwiu3pcb1xa2xvlhdanhhkusbjyp4jxz99mjsp7kdw86dqwxueirxeg4_5ztgzjudulkaz_oqahpelw7tim6rjra7ryesl0viycetmex_x3cjcg983l4dgq5pxsbxi2flqoeri8aiq7xc8dvyxwjxgwwv4i5axilobockeddyuenucmqlcw9gwajxa8wu5ipaxi7wkkfczqcnieogboskcn0qimvv34jobojgqcjfb4g4_bq4mggbukskyrcnejdtawjxtt0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furukqqgboibrlsfaqeb8px1xzejr3djxg13h85j_qcfbafklsrysmulkpotltc_nibww4yng2lrokxw9gt7tlrrylvqll68gn7e3mjspim1bvfaang1eulecxtt2hvpawmwg6exlxcangiarvu3iiehwxljywpy8_nd5cqvsw_fpkvetznlyoqkfspg_btsepksmqn2xf7c889hxurvlhyfox_onfuxotmmrn169a15bjzodzs2idlly_jffv2snlslhxnmzztcozymwxup_wev3v3btsswdmhvt20wnbx5vtp07h9_zz8fnlzpmeh8oqcxh5m5mmtb_3798edo3fuscygtnipjmmtj_pnn9_0jnwwmrigzpo1c_xdyw6yvjwohz6s_8goxry4fyenj4ndv65fv45nnnngkl8c7nqcoxmmuntpylmiy5aha7777jv06txlsvftszmmovu3bkhntbxkz5f9r_www_o0kgdjcfhbrv_369gvo4cghljvhkyznitexe2bjlltvgtzs26u3g_ph4jcbi7vfruvfiqjwvocqkro_kw_ggqsnux0wamul_naspke5fqzycmpri_nwkqsnux0oamiknhskmphciyykwb9rcuxihojqa19wt7aje3ajm_5kkgbj715ba3bo1jbb3_zosimupiye4p_7ueecutiezangfisgzcoe4p3ckmvfhxlgcckrdim4hmmimbojyckigzqk7gtincaqzeygrvazovajeoyvtzixaxlgcckrdim4hmmimbojyckigzqk7gtincaqzeygrvazovajeoyvtzixaxlgcckrdim4hmmimbojyckigzqk7gtincaqzeygrvazovajeoyvtzixaxlgcckrdim4hmmimbojyckigzqk7gtincaqzeygrvazovajeoyvtzixaxlgcckrdim4hmmimbojyculmig7dzuthsgxobkw4chyvdjqllufihcqqf6ozmveixm1uv4xvanexopsdhudcbixn908gbr7gzkcgeddb4ft9kwpiv5z9jmp_lmozt158knpuo9excmp7gdr_dejuxmgwfob8z7yo8d8pwkvfmmv_pxuxw79cqybvot1agz6vluzianexopszhudcthxf_cyqf6oz2veixm1w2hz_bolma2x2bajxsxvwesrtkxhtlyb3h4ipz_k6_3nwtanzcmghncwx388gsw6teddoohwqbwwdx4vr46_irupv6gjf5cydzpcq3dbuzu2ffpljjae4mj0njmkgbiz6orxtsaurmezoxcim62w_f4jxm3x2owibojmk6wkib_cor5bensjbg4pa4t3_d_hbw67h0e88sq27dimqtvaiw_gu_8p8a_jkfunh56dho95rqmjxe24dmhdhxnefexy2rrpyftpd_zyuxbkceeixmvpbwykanez1rxjm0bcjm5mrieqn1pdj_twy2pk2gv82rg2bmubryf426cqcfuvr1dmub4oo_ug_tcm6d6it18bi8yb_udb3y_h6cu98wgpf_hzvg98j1bhne83layoi65snfhyirdn0001kwjx1srifd4e4s5rppofgbicirgfij86hcfvv4ofc_thqeldknh77tsuqrw7ogtxqrjztbbo73sprw1cilzzr2bwq_ymkesgboqsqp0siauv25rgbokmycrckyg4cmknd0ggbrikwh0siauxxa_opid_zw_iuqkvkll8ufblqzg5rhpy582bjj7_zhhvsmgg8dw1uax9jq45qmjlt18ro5b9c_mpanhjnrxtkubctolgxymqn15tgr4jxgwobmxmanfj9zthjubchurubol39unf1e0tul_ekbt5bg8wvlbk8tniybvqnlcn_njzc2i_qmaksgtipsgq1cmbufc5tqlgig6krmkdeogll9zwgatihksq3cgbuhdj3awj_pa_svjsrjrarkyanxel8oyb6chb9yfvuwjexb6a6gvnlywu7obe1preakmsca0nrwrkpcg_vhvcik5qzrzpi0dcca1upznaxe5llj_acvncmiycmxxdb0damw5_70jf6t6l8ek3ifjl5my0pe4gbvtlqybutkli_rgii9fcjige4maoktznchawymjixayvhi1axldgjoqjeddbvadckgtidtaou7zqyiprimed3y45u3bjly96iad9qladel_ec_i63de4vuaveoybjvzvuqc9tqhpjxhasfao_ftbetu6qgmyoh8ktu1xxjpvlghqimovct4fmprivgyqwlbhxmwqojctgbhzeql4nog4nkpibveebf_2cvev7se3x32ktym1mw90a6tkcef9zyogz5ymsli0gx_2fbexwuujsh8spfka2en_yx9qwbz79cdondmef_ye_x7zuxyka2y3qyc_k_pq9ng_xg_9cj8_b_3ej4rcziyrc_bumgcsnbhic5bdindeogblkgkdwtikoq3mcybuifisnjfic5hemkgfgerh04i_lycypotkhy7bqgzg_ezlanf8_vfol8n0lktcf7mczw_dwnjycmwwqt_mqugrnkwzpflglq7t3dp1h6cvnolsug5uthxhmripo8tz6_cizutqssuqz7gam3k2ina3fg9zxgjejehurexccsn1vownwjxwcobf5da3dgtzxkiejejvgqqlznoi6isibuholwfbojy9tcioog4esrk90eglr8grmzaio6qgvltcctl1ibanfn3anfo4rqyixbxqbicqrcicwqnmbmb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yiedgriiqkgqenp5yrmpgvh9_f5qrvw7zs2ehzwyz0lmarjw8phdt2jvkzzpvjyrmyiknkw05zqca_w8rhrdv39bh5uvra8xh6wnkskpcskok2a9jqx7somwfrsvea_w1u379orjly2bjmf5_uz_yggyhb1v1y4hbt27p_gll_mdo3eqlpygxjhwpujcqrbw4uikjcqom0t2pryrwbaff_rhox0rcfpnyzmnwqqidax8eiq3oim64m5qpkeksb1x968hdctdv4zsbnqrd_86ukfc_wtihxe5nrtwescql1ng3qi5cuvcdhq0r7lb2bgiu0wz_jnjanh3rygbudvqscdu_nukejdtqwjxtt2pi84pnejmboikfymzfqjxtueum6oo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zee9njexuhr_kz_rwxhw2wyos42nwpfamvtc8tqi_famzi3uwtpdw9ga6cwy7fnr3lbyzeb_e2gjdn8_lezjaxizozkyheddtxtg_cctf6gx2fajxsxu23z_bupkamx2bqnxshdp3lx3e01itcgtlaiyeobof_l4h28iod2wamngrx43ogkvhg5dhpwvpnjbejxmivkm_krbbpzy2qd_rl6qb6dtlzz8wkumkatiynq2mwqbujnqivfnic5gz7ojeiibrbd5_gnezdfy7age4myrrcsih8ccnxbhbowsodjldoau_aq2uw0fyjql5gymfv8vqnt_ahvzsf9kw8gza1cr6yqm33ul_csbkxuni7r6f7rbqybu1gveg_oypaq8p9omtyopjw86duwolwmtixoimyywipce4okenjemgbij4gpytsausohhwkjuikci6xyqflwu4domz2nqtlgpgbjnloaulbr4zfcbp8fd7jmp_yqyndsj39jt2najjedchguhqnweuqw7jbaxllhj4ujdqxezgwmsdzxceoiruqdxsiaqd0u9nwwjxoxuqtki3xt02gv82ri2bukjhwpx9grjojalpsm6ofjec1jekz8o4me1uuclobtreuyxdf3_nzxrv4gvv0xhbx9zhkwpkeboktirtu0rqby5sagjbo6uor0siitw3ph4bolgayrai4g4amxvxnndee_bx5pfqq2rv_hb8cwofhr3akrbic6o_deofnupcndxa9r_pg9srhzgkueltfgwqnwuwyu6jraxkrcpwqjetzfvufmccegsgx6qqnxwsyu7jbaxlrl7gnjklf3o3uyv5h53gt5qxfwfhh2oept1nnxsk_2l3wgxug2ru29b7mfvtfgwqnwuwyu6jraxkrcpwqjetzfvufmccegsgx6qqnxwsyu7jbaxlrl7gvie1nxwv53pmlpnm8hwt7phxtzm3ow2uwrgl54aih9eim5zadeccr7v1lkhoejq1ym3g5ojzquconbbwcgiiylrjyetmieqn0fuws4jxaulfi_c20xnurm9f3ngjskjkah45mpqd6lfig78xumgbrymoj0siitw3jx4bolm6crsk4g4slxnitvx4ktkzzsxrvq1mieaal4jxouuwq1apa0xdm3cj7o2ibtt_3itplalzymhgbjxfw_bupgaivziic5acxpieyibo6tirwtiitu2jxabudm6ivyahh6o48epiw77n_huahfe44sx6_ddke9g_glhxkojvyenrxhirblc9qqeicuvbs8plr1dfotgcj18mblzyiz29cnyhvovnmgj57vzg178fr2qljrdydip6hgiua0r9wuwyu6ptniquu2jrjnetdfvufoay64cmknd0htuwyxvlhd6ogll1wpkbneozghywf4_8tvwpfpevykap5vub_fztru2a_gdjhvrh24ge8wprn7nqwefewaf_cw0tc2_8ehnw_w7vlzbc6f130mnuy8rhv4us3oypt1ynopnqwulpryclacehuoyh8ddaxqnxgqsw4ixcxilrbiqnedrzukjsccuncgxiwqnxamsw5ihcxi7xkejczacoieogboajchwticvu3ijqbubeqyvdbic6_bq5mqcduqoly7qne5dsaqjxtdwjxtueumimqv6gynkkqihmkp5gzgbhibefih0ccqztftaje5rseqjxtdwjxtueumimqv6gynkkqihmkp5gzgbhibefih0ccqztftaje5rseqjxtdwjxtueumimqv6gynkkqihmkp5gzgbhibefih0ccqztftaje5rseqjxtdwjxtueumimqv6gynkkqihmkp5gzgbhibefih0ccqztftaje5rseqjxtdwjxtueumimqv6gynkkqihmkp5gzgbhibefih0ccqztftaje5rseqjxtdwjxtueumimqv6gynkkqihmkp5gzgbhibefih0ccqztftaje5rrekihnzzovaqebckzqyfqfhx_4_fkhnjzw_8dqb_tslfcgai4do4akpcsrdu8ft2bgicpwrijnmzfd0_px3vrdfdbs06s5c_ba29sbr776qrsp54n5r127vr9o_xrp20tkga5cxp5eafchqr6tna3btyw3pjygfhtg20dfuxkfcvet3pnzo3tp0_jzp07lqxhufaqwgnj586dlhwfu59ontovbmfpjk2awhkmbfarv65edhq0unbtcpvnzslx1q5dwym2yff4htt2oeangg7p7aevhrsyz86cqvxcna4g7n6wl46cbquiwbnmse7wdvi02jehqwaswbmg9evxtytcshkxmw7atakrerf3d2q14hhu3dl9bpny5bpg6o4o6dkls4ipj0erikusouzwv40bn_qfxzsufeuokx0r_flll3jxxrctet9l33mrvq1cw4ynlx0_xb9_pz577jllxqnsuoyhfgvasr9vvj0uxryi27dv63xj1ypvkffnqkkceknk9_hr166hzs2aduxjeoifphksiseheifscgdntxh_ktlufpeviu1ncf8ashhq1bt3rynntxh_gtlufdk1fdo1hubctpf5orjhcowrlzupanh3ry6bupvxkedcgjukehf_ohkiy6khgtin7tqr5xroitmccywkwzkkgtinciqzuudcsyjwpemgzigayiye4nikqidoqtubokdwcpkrictudm5ucmq5hvpmjebcsyjwpemgzigayiye4nikqidoqtubokdwcpkrictudm5ucmq5hvpmjebcsyjwpemgzigayiye4nikqidoqtubokdwcpkrictudm5ucmq5hvpmjebcsyjwpemgzigayiye4nikqidoqtubokdwcpkrictudm5ucmq5hvpmjebcsyjwpemgzigayiye4nikqidoqtubokdwcpkrictudm5ucmq5hvpmjebcsyjwpemgzigayiye4nik4tygbkulxmoby_hj3xtqtm9gjh85vjikbolcpdyteig4adikc0wglkxquwmrijsqrxdnbojczdy1cig4qfi_0bkiij6myfkdughrbfkntxpcsjewqw8zdm09aschl79_ttqvg_juscxuddmezt1lcforqfyy1kyfiha3tvphjgnehultaiaccvplfekcqfyizkygira3vv5vqtwbz3b9hnltvsm301ygqv1psm1p_1cyqunr2l3hf8z8ady_234mzb84gl39sxoim3y90iy_jgsswp20adpg4_odjh07cogmjwsbubzdjy5kig60oul9eyil19zoiatirivqmd_jhfgz_h3qqqq1kognb7fagmapyjv7mijfjjualwtuokateltkva_npzuagwtijlxxhbmixf0qtxftanffcufigqghoyimjhtri9rmbojq18er7ajehvfj7xmixoxurzki3xt02gv82rg2bmub_rii35fl5nruc6qpi_mbeipyupxodvq7_begt9kbjwadmpp7ksgu6geaqjq1xtrphtmmqsncpdytehxetznwqgmccafymxkmqnwuwyu6jraxkvf9yjya8teavsaufp3wbe_3kcnve954prpiomzg0y9rm6yqgbhp0gpztcautgrtahgimyatumce4kllniuygbgpsgp1siauvg5rgxinbmwr0pmqlnrll2texret6qfxwl_yfr9hmqoe4qzjk8wxgbgwqu0lrcbumrrchroic5xblgae4qbiktqpgbhqus0g4g_umpiwha9a1evfn0gwlexsmqoe4qzjk8wxgbgwqu0lrcbumrrchroic5xblgae4qbiktqpgbhquqnexzwbqnxvbexbe4jlr4grgrciu6qggvye4mruwzuscmrduu8nwwjxoxwwxbzxh9yrp464ivcsrzpiiixsndcqkvllnyw4rzpimjtshauhbymmjkzafbgbccrfqgxudajxc_v9knc1qbwx8zm2asrahgnhm9ky_vytn6ob33o48ouxhowdfv8c25vd6nyolok7h8rinkfcdhfft6ylpn5dyfupvwmqukfcngmfoaaoudcptqtehxhtpbxqmdriquu2jribucmycnvkic5u7vvbjip4dsyzoadnluzcd0sx4odfinj_nzbwkfgvbzsqj7aqbytghcesrxbj3i3l_pdz7cgcxgfd36yhwaln8n6rjxfgsm90g_kt9pqbgkl9eimiyale7z8c2w5vxaw1n6bfnriimefbanetrbxskkbcsoamhcmqn0fucs4jxcwibnbiangdbzxgjkbcguhasmkgnqqbdgksu5krnjaktfqbvlwdaohti6cmgeht5yg0tcttnesk2lrzumxaxxvi4osdzwwzksxab3csypfwownjnr7i6b8ip49bujf4g6kpnsiyorab_r7wnefbanetrbxskkbcsoamhcmqn0fucs4jxcwibnbiangdbzxgjkbcgujyqvzooi2isibuhipyfrciy9xfioge4kaokn8hgbj8griaayg4qwrktycql1mdyr1xoym2iiqbubeqyvvbic5xfyoie4gboaj8hwti8mvgagye4q4qkn_eqfxodqjeoxuneocutiezangfisgzcoe4p3ckmrgik1yqjnqixdleu8yeqfxoqqjeoxuneocutrv_reaacaasurbvcezangfisgzcoe4p3ckmrgik1yqjnqixdleu8yeqfxoqqjeoxuneocutiezangfisgzcoe4p3ckmrgik1yqjnqixdleu8yeqfxoqqjeoxuneocutiezangfisgzcoe4p3ckmrgik1yqjnqixdleu8yeqfxoqqjeoxuneocutiezangfisgzcoe4p3ckmrgik1yqjnqixdleu8yeqfxoqysbegrkjm6epqtptznw9ryrnr_pypvqiq2keujbugbuoauiaviavkafobwofspupgzzw4sexo5frhtmjawhoiicifceti0w6ez0znp5mmtcakjqwbgik8lpeyoi65uobisoy44l2xkgvfhxklyccddhxfu6zqxpi64mqxgtoq64tzsuwqorcnoio5snyqb58qvc9hr0cljigxiic5sbxnieyibo6torwtiohu3ph6bupgaivziic5a8bvxcmq5daeookdwcpkrictudm5ucmq5hvpmjebcsyjwpemgzigayiye4nikqidoqtubokdwcpkrictudm5ucmq5hvpmjebcsyjwpemgzigayiye4nikqidoqtubokdwcpkrictudm5ucmq5hvpmjebcsyjwpemgzigayiye4nikqidoqtubokdwcpkrictudm5ucmq5hvpmjebcsyjwpemgzigayiye4nikqidoqtubokdwcpkrictudm5ucmq5hvpmjebcsyjwpemgzigayiye4nik4uygbonnw38xjskjyalpyoaxab8vmuisiivr2cwobojmqivgn4g4gj3njkigbrbc5vsneddfy7mjeiibrxd6_pub8eslx7h_aiaal8mtbqz3zh3czp1hkbtshvsepvcnrhee_xogiwo_vo58c12nbmnr622yvfemkatiynq2mwqbujnqivfnic5gz7ojeiibrbd5_gnezdfy7age4myrrciip6vcx9azkzdly68wr_qe2ba0fyztuenl8dbgeagc8qxy5rzhy5rdikzycj9pba22pzdtwi_ix_untp3fhk9rirgsqfymzmzgira3u10xvgnexehsdhqccbmvnt8_gbj5gpsdgudcbiwvbpe_8xwdebjvpqoutxqcz_n8dnvctg9nmhsdsx3qynracgz_tcl8pd2af5ahei22alvsjkzua1l2tkdo9s5ot4za3kjlidb0mupjex6mtzsghx8fdozyuv4sjkcmeddzyehuccqfcw1igajxe8uv5jpaxjdqj4rry2pk2gv82rg2bmub_rii37pygj2ffr5lp23hkbckwpmnio0o_pwohq9qzkla9kypg_gz13etmrve_ohifoh_93wtduqimycqyjfuercsuanhcmrnefwcswjxcaibhjja3gbbjbgjejcguhzserc_thc8klb8cwp3rsdrzxnc64drrxxmnqiazuurymfat3h233tkq9efdb_ehhrbj_gr5wtxpedvzf67gk3yzdbfwqjxu2qv6praxkjcpgqjeddfvufoccsfs254qajxwyuv7pbaxljkekdlqfzcukeib7gok_5ei47lqu6becpw9ymff7_jjtwjv6lbpxqia1nt6n93cpnekqipk_nqt1q7nbu0f2fel2eksgtipsgq1cmbufc5tqlgig6krmkdeogll9zwgatihksq3cgbuhdj3qpeozymrnj9x_dt3_sebvfegohpyou1tzai_rhpyfv1gtniybvqnlcn_njjc2lhajpittgixe0qvbblanhbgpsqjkdcbfelucqqlyc6wsejxa0wvii7anejortdrzxq0zcuege5vtizhm9uyhwvi56ezv3lopn0mgy4sxyvhhkcipfuqpwjanges4te1urrts0belltrxrwzhmagoriyehec7ewixb3izl9z5ie4u5fqwjxotvufmpk3nlvabl6jupv2izhlxs69_jljeaxq4irdwyg9ugabgqrpur_cnuue0ecqjz7qiiq55zogumccwvk4viiboiuyaeecxbwmgjiyptixawkcmtnulacxwjxcvo_gel5eedifea2fhahmy7avg41wfyvrojorjsigp_hl7cuq_djyxcsilt8nrgiuyyhdace4tjlyegcbokgycjvcyg4vpknct5x4ktkzzsxrvq1mssfik4ixovurq0qt0vpyxfwwadsy2cb_cojsqti8ikbqp5ravb8prmfvjlw24boeh5_ea6dm4zwbx3cng3vlalvuqc9trpm_bqaeepfajezola_ttirz1riri0r9wuwyu6ptniquu2jrjnetdfvufoawqkcmknd0gdccmlfe6qqfy45hpaysb_gd_mx4htu_ctovner91g2wrr8c3tgn80letiuf3ua9k1p9go9_bkxbtwrdrke9g_tzukjptf8mxz2lfz69jzkqtic3bgsnat0fgzhr8mhevpo5uxsazi9cmsih868kyoqnejdfrphcccznqgxobqnwyhwv7ircxxqhx4xoiu66hba8e4niqibne5qzaikge4kaoknchgbhc_y2itibuhiryfrciy6_bqxkqiluqohx7ane5nsaq59sdqjxtoixmcmqvkgznkgtinmipzkygrlhboniheocqttetane5bseq59sdqjxtoixmcmqvkgznkgtinmipzkygrlhboniheocqttetane5bseq59sdqjxtoixmcmqvkgznkgtinmipzkygrlhboniheocqttetane5bseq59sdqjxtoixmcmqvkgznkgtinmipzkygrlhboniheocqttetane5bseq59sdqjxtoixmcmqvkgznkgtinmipzkygrlhboniheocqttetane5bseq59sdqjxtoixmcmqvkgznkgtinmipzkygrlhboniheocqttetane5breg4qdonyk_v7_j7sfaqebycd_iz4_3t2h81j_gygbansoezyuxyrk5gtljy8ninwvbdu2mdp1kjw9tv2hlhz4ehhg9ervyjaha_rvq2ex0f07ng3btuhmmtpo0ked0tlslddodm2y65r9fhmtey03pjygpz8_ngjqajs2bbls_zr9bletwowkpcrl1pb9j7zo0qkzz8_25pjy_xtx4sxili0batwqzckxskft3bov165d02tps9ksoc5evxrh8ohduhhjhhlj8_lywr59_1czzk2h8vhqcsndmdontymljqw_vr4obvp5jazxoxlkwpjx43hr1i2vu_xkjx0xjh49gomhd0zqaiqxd9wn2hx4xrdfogfpnpyecab_nj179lgvl19e9xjw53f06ffcuxjf_3j04fbehd9sqwya7dodmmqibt_bxy4kf69vb0xatqo_r_r3k8_pbdvp_p3obupdj_95jnp0ldvxysod_xzuh37dmtklanssapvdzugvqtwzzl3u1a3_fpngzvwvgmisu9o1kwsauint55esegiwlfvcgdntxh_ktlufpeviu1ncf8ashhq1bt3rynntxh_gtlufdk1fdy1hubctof5o_bklqvr0dg85m5hrydufmx6zyqjxn2_hgti1qghgbj715faxe4nccq5daeookdwcpkrictudm5ucmq5hvpmjdriihweix0ccq7rfdmhejdteajxtt0jxdmfu8imqfyhyncmqidokzxizgtiihweix0ccq7rfdmhejdteajxtt0jxdmfu8imqfyhyncmqidokzxizgtiihweix0ccq7rfdmhejdteajxtt0jxdmfu8imqfyhyncmqidokzxizgtiihweix0ccq7rfdmhejdteajxtt0jxdmfu8imqfyhyncmqidokzxizgtiihweix0ccq7rfdmhejdtemvb_dk2jpses49urpymezg8zwl4esgr6tgobojq1mgvlajexvfpdvscctxq4gowbokukijfnkbcfg1czyba3fuf_eylg_izdd_jz6_vcd7nep45vh2txnyhgqpkiom_nltcvnqaw9qwxl_1v2ht8bfgpcgmiatifbecslye4ipvgy8xane_3vszihbxrslo50mg7rxmqlkqimupifqqj_ymicl6_4frf57a8aohqpjr9aoohypvlmeacs_ct9mklt4kq1suxfaaywnebv4jti64qlfncjvt2jt4_pigy8eojkwq75zaxh4njmiaqnwifex6ibcxq78r0qnejvdrer_yqny2g6_krynvyd_h_rbosg98f2l9b4s9drlrtq5grg4ccedlaowfgbgxosr0qiauu33jyoeghiiymti4hwp6ihbxschopkqg7qrgcp5oic6nkpjaphixwsq1rgzfpxe7svl90cedmowqht9cx7vbmlh_yudviidjt6nf_nhrft77yrtuptsyn44bgmlzausopkwlqsnspdcsme1nmuxkay6oiy5nekmde4gbkqcuzwtiumq3ncibukfyouxmhogn_yk2bwphrdxpif3aht73ur557q_0ldqexx78a2nblishbulvv1os89la4ns_fza7_cje6dwsuy2x4nixzr0eqneneogbrah4fwti4ju3oikbungkyvfhic5hdyojeogbqaycxwticnsxb_laee_wa_1_m9dnbfna3bdbfkvxmupynejbcfhep7r3zhjrerwsrw7r3znc8uxybd2sqzhhbb2a47whxrbtmgqhnwoiy5ndymde4gbqaycxwticnq3oiqbungkivdhic5ec6mjeogbrahj_qscoevx5o4l_gzacpxktuv40rdqpwfgffcpa0rp_apfdqwez4rhxtzedob3boq2j5rdtnaay6m04szqijsgqmcxbokcbtchhig4cajkcekglkf0g0msibssqar3boisrndcsgfxr4cds_dtlk4wcf1_rxv1am7n0f8gvvtcmsfxcn0sqyqmu0nqi9rmiqvmof0sqywqu0lfbwcjjiygnp8q_cyqfyfkriwa4g4a_rxwish4lfz2idvh7hytmu1qux1fhz5qgjx3lo7zucg7prcsp5mik5kwzxoikdcacmumyaqv64ktic0ceje5m2bf61atxla1l0mcmtlveoqig_puwm7uu_ggfj3b598ft06lq6psy_px6jvwyob9u_youldwhbfjghtjvgwby44a_e_2tsuky1g_udoappuwlqijtpdqtmu1mmk1kai5qaik16qwpt1brd5ztijdriumq3ncibukfyouxmkogf_bwueu0qjxlzsylnmxeeb35fbpwbgpxhwyh0bxmvygut0g_wo1hfcdcmdhohz2x5dqohdmtcp0pj4arxabxrhdiwmsqqd_gau_zeanfls_nwygtidkul9ike4kqxx6hkcmqdkknpkwje5zrhkoinxj3hmctxehfdpo3ehqbmiqgtkg_hv_kkxjxnkjibydrmwjzgvmgm08mzl_jxe1et2tnmxu5cmrcbgnaeyhlen3gkatibgsqwr2buatrtqhjig6cqijdeoglftyecatijojqgeupio5afsqeqicubgkctoxa3ggpld2rqfzz0jivgig4u3ipetkbujjlcsopangn5dlszajxtik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hhkzifpnz8pt01posa2m6u_vjwovkod9tepx69yts4_p1e327dvw9fwfh8cdc9dbqkapksn6adjkklhsvhghu1ntkzawbm_vezuaiqkrnaq7tv38_itgfb3m6vcbq4_pfj_18nxk7qfsu8lly0v0x0nyphy_tdlslv7okfiwiobnm4fexerhuj4telu2iiiinnaa_t89takxnxe4jpmntyikjasbgyfc9qozuudctyo4nw91xj3xtdul6oirvhg_fkgjzqebslbuevepgny5ueectzdxryr1xanexs2vwptcuxihojpabfdb0qjebqtuqjgccrnelecsqfyc6aahjba3wfaj7gjejyiuhsqq59sdoukcwilkricuude4uyeq5xromtmcccukwpeogtihaiqzeijlkqibokfubokcwilkricuude4uyeq5xromtmcccukwpeogtihaiqzeijlkqibokfubokcwilkricuude4uyeq5xromtmcccukwpeogtihaiqzeijlkqibokfubokcwilkricuude4uyeq5xromtmcccukwpeogtihaiqzeijlkqibokfubokcwilkricuude4uyeq5xromtmcccukwpeogtihaiqzeijlkqibokfubokcwilkricuude4uyeq5xromtmcccukwpeogtihaiqzeijlkyh0ee9lscszfyjx23ybd_4awdnyi1_bhli7bckfroo1amn_ng702itfpngoxorsb0qgluecntiqgbirasrxrsaur3ejoxkig62oeh8e4ui1nzoigbjrijrmty6i285iwo_bmldfg680c0bmpeui2nqefqf9ih7ty4htw2llimihrypha7wl2dt8bekghn8zcu0gl8xn28n3fx69cwm81bycy4q7yvm0jribfoo_0pw2brp8fhzqswnh9x_me0zaig6n0hkiu38dcctdv4ye4njqkbxe_5lshsxfoocpf4_hwkp3btgwvjbktvld2l_xoh6hjeilj8lqfkwxvezy6sb_8voidpy6gk9_2o1y5qrr_v66hisg71r00wc8tkhs8pg2xva3bojyppbgriuqn1jneb5cq0mrgrkplwebkqnebyhscggcczmffuceqfyayomekarie8bkxzmfvccvmctr2_9udtf_bcfmqzgj3_sr4usmzuc8dp9fijzkd98fl0rwicxnu_n_fu4epgqnq0mcs9ukodb7srlqatbuqnedrzugjsccqmimxcsqnweuqw7da7wnvjgxaiokjycgbhyvc2iribuhqpp9ykvxg_9h5ynfogg9cmymgnlmwqdox7dlww5sf2vxnrlht0eb_wsjh_e_zzdl61hp_saf_uxc50tw4q2qhz4_qgppqnxtlmpvl6v7telowswt_3hl7dhcurmphmtbyolvhecr5kedonx0c4oxlw4gto54eii7y9uezpla3p1ryezaio7_dsqqd_8atpw4exnz5kwrvq3cfzbpgagbujzssgvx4bz_n9yfb00_hfjlsint4insiu5f74nz8fqfhpdqnnfbxjsjvjrvr1j8yxfkzrqfme0ry0ygsuj7xzehqj0i4tcvnshgwwoqo0ax_pohpgtiw7zs0fm6evqooqojdtbnyfuswdfurvpvb_swsdchutsbjedcwcxuo59axl2a8greim6jmlo2bojq1ymngwjxhtxuswkpd8fx48evskwuicf_hg7fwsn7xpfo_ww4_d0vymnaediy900s_k4ztib4v1ntirq54u9rl2sibvn7v4s2_7we27qbqsvkif62vjj2apw3mvr73i8dg5ei2lgefm8dhdfdqz_w0_bnm3ugz2c_c_do_s87gkdxrl1b_6samboic720talgig6krmkdeogll9zwgatihksq3cgbuhdjtqliib4sgsdawhvi3sg8v_oh05ruoh7ji9j7wzeifkkdvo_j429b0kdmfudrlzv1eg_ktieaw7z2gcmfepltj_f_iyonril62i1ukh_3zc0rv_nwieok8uuiqtcxs6nm2bwo5xtmzbkwqgfdc_bxduzvqltrwzx1zwueboiy1tcmnog4mtrk9kiglrscrscnehddq9kecmrlv8cy_atid4l4nr14puadri6yjtif28p7nsa3ru_ea8w0jvte_w3zeteev_ijq6zibhgwils55zurk5erjfjpodhxdiowzpzuj9yzy8yo5qxjzsa8njzwb3i7mjcvx94zdy6fsydusotshrcisy_biqkqibsio1qnbojs5tckoig4itjkd0ig_lbh_ch6538g0wlg4mlrvsh6rzyjl9aiwa6xugtonnztvhi8feqi26_geruoyvd7izbs2dd9x1ukd0glyiggxmbskgsdcjuym1bn88szmlo_dmznfbguqnzqckpxriaurxbdgxkigy6pcice4silnzwggbjhkkpxscd_eigdzyc1rmjfpzb2rxwgv7pbk_1fvkw5zwkxbssq1cvsc5sg4snfcceowsuwdgibix6lbx1fqpttlwfb2vdkivlq0ttrsg75jh079h8yno_du1cfownym_ccqfzapwvyyajxw6su6ohaxkr8hgqnedderqlocmslym9ycalxr0cckxtmw_fo2etlnnnegdxx_cganr_jiz_1x7p57i4svmdsw7wzcwg2_dff212_qpd889ht0xny_xsq3p78kyz3f_f_n92wsjngsdsip5cs65ozih8qzv38_psoebly5fs_9quuhrjsq6cqidurmhrne4irvxoejajeevrty4zaxk168grdim6jmjo2b7t3_5ksu_haa69h9uzzhs9icgwkcldncsvzybyqghh6eraplazm9_3bp_9l01sykln_gjrogiyngzqkhig4qzipfrkbunllctg5anghpvl2rajxzuvjcgie4g5lpdyjm_eew4gfdybzob9u3lgbty9fdg1sgm3ryl0uwy4ugtjnjamqikc3hpuulrvr1_pgzmdcduvpwjarqjzzwldijebcowk4kaqbuavikwjkik5iivxig0dcbfekmrjo_nz95_hrvmjkyhka34xbidx3gwxzz8kl1qoq0rkneoe8qnwjxb8c4u3bt7fmzrowkgd_2vqwbuz9_z9ac1zanhoc0mhmwjxhyrhqioe4i6ip4gpgbgihxahdqjxf8stzmog_k0jgxgcksmcm3rh9zkj0odnkujzzowrl68jlue2hnwojpqvwyrledcsgtin_o4k4o8ol20uxicc3wty2uumybmye4hzxhgkmrgik1qmf1ihehdbpevmccqvkyqlarciuycejnpdxy5h5kw_erlshbxtr6bo2wh6buj2i_jmndrxd0et6oukzugg7plwvghxb0wwa_mw7xuqvwr9za_vbs_fjnqvxyiur5puktgmgzcswrihdhyal5exsrhkuiuql6u_udejxi1sup4fanf52hsvmudckcxf_zmxcdwgdb_nm9fpolnvlx6ccjyfgbi4wpgsyyogfi3ufs5e38drh86d9_w_cgznguqvhygcfzti9nsvokyh7pdxtg60eoib8teq6nt58uu4epaghg4dkjsuygae4ilvnicwgbg5uor0siauum3xyi1dulr_yn8tjh7i_zzcn62l7fkzisdg7mp8d_4ki_pyjlzxygl6tsxphxhx5jznbuuqb_nbctxosonxhgwowiqvupktsg_zevy56gce5yufdl37yby2hrtvdgjx968kgbj715cnihpmziili7pgynizbyg4_5ewqfz9gs6ymqpjx4_p822eo0i_krtwhjo9dwcvnwtowg59egwlzwzz_rexfccaptccqrl9je6ogfzxe_doovmmtlpg_g4_8hg4ovrc7zuojw_php_fxdfiodqy_n_retbv8_hoy0z8elt6ujspqskfzi7p8rvaygwmfbfy52bnkenp6vullp38pdaokwlkeh7udw8expl8jmqou2bnugff_5bz549kzawzprbzfywavo1a9fgrl27eb_vdxcsepj7_6nuqvj6ha10p7wxin3vlshrqt_z4c6doxasibaufkqvkbt_xpljo_dt2fonikqbs8utukyvq_2imols5fqqvmn2gw2txgmuy8uwbieu6dorurerlp88tuha5j_rzscg4p0mcxduinm1flj9yylpi_r3ep_usv1khrw6fcpltccffm9ontuhxrfry9h4c8h6irdbid8xz58qfr165iskpskdpxujnh9zzkvyirlohfuhylkyf3ifhqin0qaotgsu2dsmbn6lpqsdbsomsg2qxzm7cbrbwp48ep6_pfcxcubmxh6wm6e_as9ngxvr8wxbg9kaup_qdv27ztkzycrgyeritgfizomjulntt3ttt91k6jj4_pdnedonraamqqk1ipa8vup_pnz0flli2vzdhvxa4fpqw3ep_05k_r_lwwz83fmzdvgj0tvv1gp9qphdmccxcuoecbaihdujtyj_r0dhs8cdwzagwenvr57ifg86wdeecxqfow2t2ebc5ys2znh3jxccrpnjyp_5pknugrhfacmtjwwblkzjvvm0flj4z_z6qurf_c9djbqb47qd7l22yovgjr45elixz0l17d7rp08btykptu9yuzi8ltfnt3l_gbaq0ncx968iekrin31y9agqk_mqy5zfzd77vv_9eb8cwvd4yezaocfsgle4jxb29vqscn2hrhuw9cqxhzl5hjsp3h9kwcd92_bwk5smmns_ho1gvgg_lxjyiyh8k9pd9kfhxiy196a4hgbg7vom_cyqqd_8aeohbo4ye4u5fx59_lnvglpvcpuotswy_yhegobsewxw_gntoxgoaneccz7rrrhn5w5zezo_hx73zp0uza3wwswh_z0vjj1ayr8u9rkeqx8uuqmmebelthlxcmtn01akbctxaqaaiabjrefuz_qii1tbnfge4uboktkrsiburpc7pe0ixanerx6mugpn094yhjh6ywwymed3ez4_ghxk53fyh4pxbx8dss4528fttynaxlwkoj8pgbjzmqloqscuylwcy4la3dm9vdxbbrbnxe9ly5bp3w_20iar3w8c8ucuodnikn7snpytettrpvg4ix2g2omutnunkgebucqv4m_dqjxfo5usccrvqgzflgtiflqpzculxnnu1gulfujzv9lqzmwrbtb324wghnxeqsou0mfup3mxasttadhlfewdxqaupphypxkfmmcejhb3ri01zyuqv7muzmzfio6syuqdtycuxk2czugkilplpnlqqownwioudevwtr946ez42pke4gtipnenfbsjqfzbaezysep_y53sfy_rkst6uznaxmqlzwhqanfd5ztmjebcmvsgbbyyilmdp6f8mafzs2fx1_xpkz0qubmfgkadko7mbnh2ljybn_t_s0ycw0aqcybibiaqdxrer2hxlaxyflkbgbuho2e9ovbuzmlnky5f_odnwcwqt8dgl3eyuesss85e7mraxr58eah3iwjxoxkbeoxa3brzhtslebcuueebrqzizfrnr1b0jhyrbpuph_jz5maiz91vyd6nfd0megdrk7p53qz7zv7athe_zu1tjrb_bmtj1gxeuw4lae8vbvovu5ci2zlilnilnfrpxoz_dxdz_d6836uk9tddh18_eafeimycscd_ti_04_ddurs2godcle7qrkio14jvc8kefe1ms7lrsdunf4qnm1fen997bj2h7_e_b8cwnw5_ze7_goubuva_w4t0kzrgvqkd0glyieqlomrjynbnhw_gxyzljj7tmfdb9hntvreibb_bmsv_9qk2wcuxrckabh9f8oxjpy18x9u7_czrruocy_4kaxturtbay7hpuee4lyflg4jszvi6axexthghxi2d4x9anlqk2buykygznfhkgzcik5yqtjtirdnfe4hmyucei_hpyppbxtq9fok2h5co6ud5ownn0o3xnkseravuretr7dsqaqupeiqilpun1sxjtxx2eux7hucpffw6saqfxte14_eirar6ft03zldit2fb8zpqz1b41apgegjejdydcsacfta2yezfzdzr2mwb1u_ip2idmb3ledeixb3rcw1zyeqv7s_jmzhio6ouuqez1uq7zr9a1s6eoqx4xfnlogpb44ieneuebd7zb6vvd7yj0dcgtnioyeuxfq7czfl8n1l7uwgvrvhykzitgpt_vc37pr_domhdenozn9pdywamijgevvlnwvwrnf_wbnljyyaukiglqagzkyheddtxxg_cctfaw1wjajxs5qv59ezjrg7dl_tu45a_gkgnrakzfitw4exu1dhnoimxn9_tstme7bhxe4dknh7iizqej7wdhv2fdry3bx6scqccbhs23fzygv926g8qymgopzztl8hebdbqzoieyiboap4nwti4ju3oqilqxzkussfootisrcwenue_kqm61ntxr3yh8ey5evqoqkypkk50vik9xd_mwkdj_gi5euijk5gtly5ectqgxxynphj_xitt1vavfhfhbkq5_nbweixb7tudskzh1re0d8r_3l2dhumypueysffbtf3o82gw39qoexrd0ggbg06fu3rxmmr127vv_llkfiqg4hc0czixb3vcl1zymqv7c2zmrgio6mwmqea0uqv3gtevfxezds6w34cda_l2u_3necxvsua5lldnk4245ajckf8ugxv2xcaorndskyrtx1_u3w8ccwdb_ntxkbkxb0vo_ygyd6ym8tgcccrgfu_mahuiowxr727blumgejehevox2vvzdjbnu1nsu1jy3_tmlv_luww2liybx_bddz_az9cbzqplv2dabmuybdo0_pj4ogphjgz5vm8ngbh6nehjieccrzw1bkwi4nafx3l3pnwvwhp5whchlchl2jvims0ixysvuafiidh_6ayun9yo4jshcc36rp6ulspzvx39nndulcdotynhzlytsazzn1jc5ufhiqtijl5exp4n82vnv0bcdvfkug6fwlk1alv9xvmdu1igt9_ghycvijnpnoiyzclvmaqshv2sptzowprbcfy65xd4exmhcuxkqfmhnza_qfekvdkwqfzjsjidfig405ipz2blegcd46_n2njdx0qd5ulwtvl3b_eblynwv7np_pq78urtuazvnzyvuwc0vo56403iqlxj4b44ph_odaifvgyzqokzpf5sf8ccd7lztu7dwxxr0f9ijrny54tpws0qwjqafggbsmkzxb99h37tqjxttce5wtgk_qfxbnoaet9j66g_g1kbjzxs_mhm8aavpnxk_jxlego2ntiba3vk9z3gjezslvxfwrgzhtis2tmzdvxrrqzz3lctm47cb_bodahppjoa5fpioydvqhvm2xcpvgkuqxz4vutcsad6fi9kqgnh6ip97g6nhdsca7ez4d_dx8h9k5k4h4mlaoeiq2r_x9by64fwrkyzdhw_outjls1brp0nmhhvzzhmye_soun_kbxas2qpumbyagczzcvx4diym3exnuirata3tu_yoyjpm1e0foxsfl42exbnyppawv4bxw6xndubxocd7sxm1snxeccrwuotdzibb3xupzhgjezvfa_fhs7ne1l_sg7tqfyffsgzsjaiawmnfnhd_iv4xoszfowiufgbjz0jpl8ccff6bgjroo2xjytmohm9m56ukva94_txnt2g1gp7nb0kza49tmxvx1ft7p1wmbio3frpe645mgvzdivd74dmdlbfw9gtxkh0hgioye4rxxgjy7ksv2y93eaotk5q8_dmop34o92wav67ehb8ygbn12yk1bnhxce41didf2ruse_ktocnyrljbbcw5feat2aove2uruxvfv1pnxbimje4gblkgkdwtikoq3mcybuifimuzqwzvp8psph5astxhtfobsjcp0ykw5df78zetleytxg5venfl5tc5inhvqikfteu_jpyg9h4hs1yval51axb7_c4ejlug6rw4uyf8sof4xsp90fbkuesjf6riovjanhp7miqagbojiddyyih3eq_pn1n3eurmppevm4tifa_vhcqmb5d0exaeowny_e_6odlmqtcdutj0ixi28qat4cg0nrwrkpibi8kiqimvt3qjibojgkwmon_joah16txq7xj5t1rrzmpljlud8aeuiy6klv1qccs7zpboxej_8ticgvyrp19o_gqrpbdjzantx_d62yjsfvqtmtddus15hrwndcqjxb1vy33oixb3n1o9kdpg4gdexms4_0d_ywqe4mqwd_evtqas_el_vbtm_7kj0njqrgwassioy7fx0e8zfphafslojqdcieraneccrcuh7gmvnlz80hv2kyfx8_fynrqg4hp9nrozc1b7sohlfeyjo4fozumhtsw5cuxfyu6i9hsl2kwjt2pgmf3ocefc3spbgrk_3v7isogowqul0odcrd1fm1oic5acepjwrne2xkw63zfyvto0rg_fdgk5mqegqxvrkdtpcpdxtzcunspdubsjte7gd_ths7srpk0x6r_dwjxanfvr83h8riiinshoxrmdmzdf_gh5qtxjm2objnvvm3aogddhgwbw_pwxigryfq4y8gwltxxiqbrvu956gxnb_t3q8dmlsy3jchnexexk_o_86spke5bxw5df8anychkupmadw8pnm6cbzngviqi_ypdd1dpzo4oim42u5s8ebio4kyrxac8tp06dtebqnxhqqw9ufrlmoaorqazmpoiugydq9k74_ynftih_ie8ns8n_w2tdevw6nevx7qbaxmcmihutmhd_w6jvtlyhyaokd8jdctl18dvdkzyeb94lqgb_z6pwct24_11u_6_hf7_tcmo37giqpxoa6noumog_ican2_exafwslawpy9bangnjtpegeccu0yccu7hfdjzzit79ljvyy_xmyzm_wbw48epednl95rxqontetlvfaoeoxax2ldh7xkwpungtixbeozwrhe2w1ehirzf5ff64sp2vgtwmkjdm0_r9kje3mvw_es_bbz6mtk1cgvzfqe8ucb_l333nppcs6buctxcl8tgtindgtinmipzoyiinvtzua_curishl37gbhgfz1g7a4v71cjuvhio6ytiqfzuuqf_xdbei4ctl9tvij_lfuosetv6f6ddyqgthb_yr9j7eouksabh8rgbicuwibokfubokcwilk5gyi29nms0cxmx_br85e6gztpo1ci3o4fqjxzuvjvgie4k7jpetjbojklswppfqbctuas7nf7dviyheycmsduiqmo1kyilmdnbjeehl5gza8lef_v4ou6ampgcrls1nvhqmxwuv3jw7dw758uuzlyzsx2ymfy5cqo7cufuxjjw9uljs9lfr2v_2ohm7jlq7ehis9jqcawnvs82wfg7evkkvt8vqynwdxafss_jcfmpks8m_f2fpngx7wwhf_6mnp6e_dnz_nbzfivduke13kgvq5eodfke2h1ca5_uzp062xxwccezhwjqxra4vhao0teem8nfx8fr_mkacdkow7du6utg_vr66ve7dbkygj4gu5_mpqzqs_wgge5bfyfs_5d94lb_p6qqf5tifber4vaqpuys6vbkbu_ijricrxeyjz6o_kmh2bqtrepoojytsolmg_popuv06dqrd1oyjq2oi65kwzxkyoodcfyeys9bj_pop5cw8nepd72smto8aeouyiphhas4pzpkj8vqilppkow7hjx_jkyywpuspqo6ukfcuawmpu9yr_xjw9wboxxx3gjexwltviqjqnye2_bnm_wbzzyswxqgv2encgjxs64csx4jxmxqbuy0k4k4xafw2lzxagd2ouj1u7u_zi7xbn8mayjyrxkyiau0n6jb_eeaf_wdqiau5_iieofunuccuzifziwecfuw7ddpbujgz99zvjoccwcvu_n8ane16_jmvlyg8v1horf652n873_q8uwlreshiaezco6i49bncscxnkuhfnz52p8_peoxry48kyogbics5fanfn3anfo4rqymwpe7cozv1dtqvmndb48wmqshwticl1slqrcio6ceiqywhne7rltfvf8fxt7h46bpopwhg0b6qugmbaxfrcii1b8bjwccu7dccq5hvpizewqz8nk3y1x48bpa5czux1smsmrb4g4slxni0ugbp62ojwtiits2rw4znte2epb33_pdi7rvzt6nn0rlkhgbgc5qneoxuneocutiezs0hcpls2wldpnj31fzozkiuap04grtdf5kiqboiuikeikyg4iovwiq2jqjx1v9ktu9agyv3v7t27c2_spekganexlhaxtaneocujeocutiezusbuhzj7obn_6owrwqpn_c7m4hgbhcf5slqrciuyceiqye4oouwou0xafx1orh7w_x7jdrzlapi507dzz1brseorki86jmug2bokegbokcwilkjhre7uofphmy_jioextzr18_0xqheddnwqgoccsfym1kmajxu2qv6pqhxnnue9b5zk0ynvebdb9zi0bvg0bctmxkg7jnhrtk24inu4e7kwna5iqeybaqicwbacjger5l3ngph6_8cb5vb8kw4c_by1ooui9gjrbxow6uzcelxfnoreni36gttvdhn2mjdwjxoxwv449axi7urkyleddsttm_haxxo0ep6vdnpp_wayis_83ed_lz85otubnrccsdemvau6wdeer0dkz5zdj_ohghojrkbwe1k7icqzcmjjunyrkywjyqhq9ekyatvzdi0_axcmqnlp5_uwlb5rjhafy_zik4xvd202btvdjbgnzin_ujxk1x9rkiu38dcctdv4b_beksscjwpgftt9hl_vapj0zupy9cqqjxeso_hkmyif_cd_xk45owflg77z2es51jb17cjg_gi9fl36bhur_kxudhaiui2f5zoyg4wgueqfyg2foo9gitatnrnlclq4yyp251eb8zayf_pniaiymjkbbaak1qhane5vcxhrmqjubcgmgmhyaqn1lgae4fbxhwqgl37wxllultt9q0aanpprh1mr4zqyyqn0pvp_uucui3vnzf5pfmyvdakxhbl_buttpuletko4cxl7y9pajen15du84geddf1qc6zcsdsq4k66iw_eoualmvqxzfisvonxylxtu3utc0ojahdorxweoprz9vy3c7gudc3sr2el4e4u5dw5xbtmh2viwivxyfw3iiju_bgzvx1_uphc2anvnm1rnxvsyqd1vbpnujih4ls5qf4o2nz_gp_awo4ph_apsoemti2b7xhd67og_vf70wh_oxxw_rlqjd6xx8ozbaiuaigycizbcqte1jtwl2mppll7_u5xmydgsdcp75hvyfcdyjp3l2oi4fp4t1s3voeu7oxql9g7_heixywk4ztiau_ubhqvh5g45i9sltuhx7fvz9_ghz8md7veujruk8lnhv09tdn_rha3mzey9bxpd9excxp6_vzq7w8c6aixcfi2dbznw5kodxcpt_gkpmivziikdcbffcmjui4ucwkqwmxlzvhbwhxskxrx_g6q0e_gssghovv4dyyf76sbiiv_9kcszlohglr_zdwi5zgn6mhl7o9c2sf77pwtbdmyuqd00_faxvbxg7nuxlga2uwuyeshvwevto4rsqwxxek3ebi657fip8witqnnmty5xk5y2fsjfeozxfefmmchz_3lqfs8yqhajedzfrippun69h3hx_w4vht_rxpz7tevlbncgwjlwk5gnmufvbnn1hgvdv2lfdn7997nix_8_2egb6ckmllankgfhywcfofa_r6ugyn_jkfzzkizlh_dctsxxubaxgs8n_qzlcvmhdrncafu3gpmycvvnic5u7vvbjil4bywjk4spr9tb7oxdebr3gwk_adi_5it88gt2rfjynrqfb8n2b474jlrlsxgy9rimyrggtzo0odyetvud5aimrsuqlya9yyfvb3h7qnlcrabkbb1az3zfszki75raid3rygv4lcxq8habuggfejgommforhcgrxis_e0exs7ajjrtfbb3ts9b24nr9kgnj3gdpxd_ad5pqfhuccouk5ldkkogcidootfsbxgg2wyy7r1tbtls2ubfx1_9hxj7s5r2_h5sexp8_rmg29nrqdgrhoepvh_a8xoh2h2sblbsexot321lmrosimsppuqqp4_pti746jhuobq3hkvsmgda9jtek1vrpkhtzb67ht_2raovbdwuh17wrazm926ktieaw7z2gbzvcmsl6w5kyhcb8uebnhxi2uuddmrtw2ul_mysmg39gfe32yfq7vhoqyut07lhhxeccsm_cfj9wq3e2fspxdnz8fh6l9mv97vwh6nx95e1z2rx_eiblifoegftr1ixe_fonfpf9k_donx0e2kxysx0dvftqptpq2cg3rxjbzqip3owej_6chsb_nnevoy_h4eh4_jx40pljrhegevdq9byxgccsvgc4fdksb5xeqoez4ntzy3f7_oawfsmgbimk4ze1pshummx2envtkyte4ufpuz9divki9cs0eoz_vg2tovucow2wthzfdg_6fzxsqckn1wl62yex55h_ehjepf3mxq21_wz4736_xe5ibib_xpjp3gvkd4kx9ojqsmoa6xkmqtixlacprvknw7w8d63b58o3ey9gdblrlkliv7xji1ycmsnramk3gjeq0iqgbh4vxbx13zaksz_yskp4_iu_6_vhn7er2ekylrfx7fvf51kcgrqfzgxusglkn152oy5bpykivsewznn7pg_blg3efm1cl_ap_9ahukhvuenw_tp_fizpxq5pqhzwppjdfhwejsp3gbaxbveehlzuhvtgqxvpxq50k_za727_3gyvs50qfqjxlnqlgdmqt5szd2put082jq8up8wip6oinjw7rdnunlwzzskuhchawtnft2rx1ljedbhfrda_ctaab915dnmw3mwd4pwrlvkk9acyidqo_rns1jnp9npt2nzv_mzzzfy9ntzgjvnsoupakfra9xgtvx38pfyx7g9k1du6tewdf2_zekt_xowljbundexv67ki9fgveuzthfgg_zmh9qhvsk3rluu2lsnpepulvwgb3m5ryxwnnx16ff_knpk6bhuci4tbae1drw9zw6xr9azvlrqug4ujwtkxhgspydojcddqnxi6wmat6cje9_wdllgnlv31nvkqmxsuqn01a0xyzoeljtdniqu_yi_5rs8w379eccfz0j3w3h_10m9guv67c_akmiqd7vy6gzkpmyvka_top_cu4ec2h9srxgvbesb1p148sxwticpsxdolaqigpt7bkugn0_vakksycx46xmmpof7pwaug764rv_qgv3pr8p_wz2ba9en2dnvnnotposdi7oxi9j32nd3vwrvyj2hgisxdd4jbwanemjx1kss_axbbgabsxo6hnjyco5dpyt7asilpxnom_grw_bmtp06frvn177wwqyk1j5wpwvslfhyg4_brwzkcrpjyuhhukt3btwn0zhnzayn1t0z1uz_vz4_ol2ppfxptmlyofahpdtzurxq4cctkflq7icobtelqccdc1lo3biid_rifgnplu_tjfhxbave0pq_befm9shu3f0pwky1gl4_fkdet8yh1_fllohjwiiyotd6avvbpb4g47dsff3xar1z7wazb9opwzv6obncggb4ztnovm_orba7lf21xb25kcd4jxmvp_wakanfo3qneoyvtymxqij6unipxczfonel4m1ewantbutrszc3p57tgrchtol_n0turk7v3mm_cn39ibb39wrezd9qq6y8whur76z5vy2hsf6vwzh8_ddyptxi3x99mpbh3lmz9u3j2pqtdq_xwzfp5mqqxoue4ipuwfuc6gxnr17wdf1ser4ixovpb1rkq4g4xrc2rax96j_r5oxl_r_6r1vznihj4_urprdld9kxjhsjiq24wjykyptxuonbio6ovxs8zwjx963jqbkbti1upqfi4x3yvceex3ytfz6jl_hgg6_rp_jdqev9x1ugehffa_tbzanecctd5kqmvvpcplspjco64z9pw2vv_hmxvly89jeekowhagvhhjx0lntkzfzcyushtthe7hzvvfeerergplie4kaqkc8xgbg87xkjz9vwn75yebijl0_gpp9e_le5rnu5erjk3q3xfrw0dza8mxf4q7zulbmjefeujfwjeygtihndodkmcmrlqg5sted31mspjidpnqyvs846wp369xobdjmbulhxjcxvbokyloely_4zbxt9gp1bv0pobanafepukk0pplir3g0odk2xzsoiboj814pqvgtibokqxznpzida3g1k9crehqvxuwp25tpu3dh92grbtznnwvf9piebuptfp2weboluuue2sq4duja9lthfodp3uyo_nfakmzybuhvu9mes6wvnotwjlzu5dac54pzckwrm1tnidomdbxg7xwxsleaohkktf7gui0amqofonrwq2sopwbnedx29hl6fruwyp9f9qxdqvbk9xq6gbd14eymq51vojb1b65sbofvvm_1iz_eekwso6npda5xbjtkfttxp5fpczu2f8tz6jmluerdth6oieigbparzfoscepbs2reqchd9chc_mmtiohckwqcxjibgnyesbu7ss5f1xnn6zeljszybhxtqufaqspcudfyb8pt0tnwyptw8mgvwlhh7e_vzv3moy5cvy9soufj9998xanagtgvxjsenqta_piljhw5ggedbiatlc3uwkkdl_7tndbpxovzp99dmnfkprby_uoxfnatquhuti3hmho5curaxfwc2i9aqx3srwi2akpuvbtu3lnjvsp76aef9pdifh199sdklvqwtchuhqt2nskw_sdw9nikhnsyoo0yuvv_9_1gfqvvrxwidgzaii413wq8t0qwfud89913yj07n1566svljcm9qbdgxswlf9gzz0_l3u_t42xr1h87dgwpkslk1jhxpdaqzy_gmwhlqd39yf8cryouqd26dzupppgashqxryvr1qwjm81mpgtlflgxgldv347klsudqasvd3zdzwnzdvc69ootfx4zjiwfhbnsz0itr169isterlc1tq1ypatkr1luekjtdmwsd2yxpr63tfrk8foywbubpkzfkzvghxvq7yecmjevursxjnv_73gfem4fc9tdfux2qfa7qesk1yrvi23gbvwfge_gtg_wbnmrb58_raygpjeenig1usll_5b1zl79xmgfnshtqor4zecb5kasogcp39e_0hcfjra9bhy5yr_y5hv3krhpuuxsgrvkiqkjcgxrpydzb5bgw85cnhoumznzsdpnkqizrf3rgclzqe54kquwaukekempckog3e2zyvbhsptvqw4nyvtarp6_yx3o_gp1mnovx4i6nagwzpwcen6kg3m1rtfuokydizz8fdxf0uznzg4_bpadifsslm0ll47rco_d_9effoj23zhvqypiz_i1_36b4u37ntohfexxrvcx_vfkvwgcsnreb2skvf8a0pty5oe4gzetua6iha3v18r3o0gcxvodwi5w_kqtx2rtq45gbiik8n4gcfoxad9qfva199d6_r_pxx9v9sdba6rhih1_uv_20rz4vugcfbijynm9utlpv_bp_kfchxcqvoneezdwoza3c3k9nqkccqjxj96kahyaog4kpxgz8mseh8qymewygd3aaagaeleqvsph6_1ml2zmndndb_turhvrbfng01hm2dhvbrkqhkuqllmutljqm5i2dqmy2rv1utt_6i7ztxbqnhlca62t3svvys0vw3d041egepwu1llrit5xmau_rzjraxeeczjxa9rgmork_zkmyooe1nevop1prvbojq1ymng7nb3j4t66sxrhp7qystb8agvhxr1trmhnv40nbkxoogzrrffceuwg1ty6zi0acwaevhuiyzyjxfdxqeb3jz8h7v_qhroo9twql0mog4ngqw3xtzj2c2_ystfmia3jhpj45ksyduiepqn0mglqc_bokcutpyhzzckwrgyxcaxww2byv9ys9ysabszmnz5s3rrfkzhc7nwjpciiburwqbk27vjln_t0p7wfnc05b4_t16xhdosecg4v3glmnna79anosryb1_rc_asl3_bywv3rf_8ieyftqz0z9hanhbhyitwhgimycqay4jxb0qkb1tcmq5hvpijedc3gkwx99s2sqyzcv0fzwzjnuh3kg55vyg8ujtzczbn67cpail91dq6pzaldsr7p4rxctctek7qqureccz_a5fwmzfwy3x9zcn4vbpj_xjfzt2wqaomfmuikdc3pupco8e4ijufjwggtin7gtinmipzeyglq4ybpqkhcpzx9wo5bxrnnsztzki28filmamjiwuvyybkvjxf9bmtxj5yey96p7cjwcru9ssxx9zip7o9bmg4gzzubmpangzftbfp4g4_rqnf4fanfn3anfo4rqyixcxvwz2qnzekwftv9hc1elfizudeig405ipzxat7hag_7anw7zuvb_obqta4zbo_osgcfzdl63swd7tmgv6yx9dpatisn20ujiheoeszwujanfocqneoyvtyixaxh4xgdtyayjlw4ccgbmjl5arimuvorez0bb3fcqyj00zzszqx8asx768_vkxc_ojgxhetgrviq9ybmbfic6nsatinlotihmkp5azgbhcxdbsyy_uwuepgtmdiu6doultwni74ru5xs2g_oz4m_umda0egg_6fxxruezki2vp6by5seqd_5cyt9g2fkdbp43_hkouaipp8qiboio3elqnc2rsno64ird1u_isnavtbtsvxereutx2igumzqysyzm3u4z3nc2vjr9i75xwujohdqcr5dvbhlxnbrw_8_vgjflpwq77xaw9_r0uq7_hgim3gfifhjfjdo23h3yuagyz4zvncubnhu69o_ihf7_zn9uo3xr5_0zbqevzcmpoi5psymqh1xm9v9sm_qihpqth1xtueumqoouelfeeiqbdle1vvjj9_zo3cgh5p_ui3iyvcrluumthx6t7rlxws5mhlgo7gwf4rqpctoqf5l_ce5mcgbuinckxjalbx7sef4qlqmp6jnt2vvnbr9oqwavc_kclas_82uf_y5yo9rsdx62uvori8_6hbctzirqnxvbexbe4jlqqgbokfubokcwilkricuudecsiv1a1mxfnhi5xilxu1tkuroqpkw4cpttttwgw6pksoe4g5chiqdyu_e7zl_wypw79ct6wi9w1ez3twmu72eugwzpbuzzp4ksfx4d_zyot8rerx6ca_ubok8yqljryaupxye4py6e4hzcqeqgyg4qsvwipvkb87awhqva6uuqns8cnocwehqzv4sidshpeknwm2o_mptp7qpkytru_x2nk3_g3jnu7th0ffzodi8txjwbauv_vhsjkrfqu5xgqe3m3kyzcsw_s_b_8263_yvoxwe4u5qpf_okubctg0jxdl1jxdnfe4hmwjxhyrhrcqvu81fv63dwel73f845ij2cid0kf_3wrsfihvc8fiv4cfphiozd9ajoav7knxexvvqvd0d8t3hj2mw_xm6wxt8_imq5i_j6fp774m3m3rfxlkuxbu2_le1qsdpu5fa_gkkqf_fcctl1ihanfn3anfo4rqyixbxqbhopmi2gbl4prfb_t770muawycpqf7vq7h0yg9_x_2jslsk6stg_fgigoigz2k9gikgkbhrgyyad2i43yiojdnahyq2i3diuiymbht6bg0f3n_qu76ufuiokwvnouy_vp_6cotp3zjn5nweeeeaqyqc84stppmqo_4eipwhskcrtfg_kzp6tebdu3slfbc5e_pwrdn6um6qidcn6_1nh_s04kcrtpcv90kylep_lup98mbtisequhxgswawh26qqt0on8ynfuskndhdzrtu6e1r3_onnmq8clvnm8femx2v5xzk0spetv66e0zxtk87yd1bxz_rsicevxordt8xjehpnlct09vwc_o6ims5ahdmp2fiv5m1sa4ltv2x_weaqcd_yywf_h_jauqt502lei8idylee8iudr0mxtiaagxklauxtj_zopb968wdzcxliq5prk5_blljuwiiogv4t5twvxvh639evxv4lzpt29jdz9190ihfivy_0zt0roy8qgyixssfva9umvxxqtsqcy1umakmtls2b2lhzygox_rus4ujcpxh_m96sne6uqt512kei8idylee8iudr0mxtiaagxkliupjys_ehdb9whqycohvkj8yrcvjngl6v8ndyukcttwov8vr7lo04r3l_uuighnhw3kovsphbnuf_5qgiz_1lqq0kbtfupjjzmcvekgktdt0khnjqniyv4erlliz5ecgnonine01bjjleosrhi3z5kevejksouq_axg_ysbfusi5cst0khniwyky2tbpgtfmwpqykjj8d_0z6erfmz8v79_2qrq1rmsarxtngqp1ymkcr_jfdypzzcpikkprbpirg0djsu4mmomzjyloqq4l8_wrgwfxlctnex_fkyp8amtynek9g5kvg274lvxb0pscfksygeji2rslnnnz_ffpnkefephd_zhiupujdh3cdbz0rpjoqr9ylnooxz_y8fcz9yosktxl99rilevxtm4ehhxwnzxaqxxnbne_mkep8zekm7v2nnhd0fyq8yhiqw7x8r318_wqrxplvdwrplcvg01bpjl4su4lkij733_oi7prd_xcbt4hfsicc_1cdpnnwlzjvyz4qv3mjisovrrvyd3ojccvhkb8fv5ah8dcwib_xjs1kjsqh_qyyhp3njif4z9nlgvvkip412_nlssceuhfjp9qffdr8u4r8mdyo9sarxfep7z8akt7nyt3fducicrct_k4joeewkf3mjeivu4vxnqizkiz5y7ziwp0d5vdoticsl8pucb_piiz5ybfircpzc_ferttnnsceuhxjk9rbkzf0k8wsemupzssgeouavtwbluhjfnpv6_qreuwjhvqt5l9zz5r37p82gqagr4pj0u8ybn4_bgwerktokwjfxxhqm1klycj71vx1xr7sj0hzkxjweq7csmucr3im5mvck8rtspl8oaynefxhofh6mfojsikdwf0u_7kuqtz6wqzwtfokprf77z_3weq5yybvhqliykp8ukz5ljjgknv2jxqgztyiio70l62qhvrl63yufiwfrejupn7yqlgylsskhnubukic8lxfnwz1qysj_ympkprbphk6sylliiz7kdzbmj5dcxarxzopkkz_nfoipzzilnycfeeottp78fb9z5v_cw8u58xe49eaprx_7klfxh8omwukkw4uppqiiusj15gdo8n6_hwvcsfppddveea_llctxtgv0aou6gbbimis4czsslxcuirujegvhsxynco_f9fvouqhetvkij5vc2rlpcvg00xy_u5k0kms9vb0xmtfjvlxu4ssvqjtfsarmnigbgarlly6pwasz_7s1tvw_n9wqvsmmjibnlcu5cqkhoygxlxevklxij5o8uyqtivkodbx69apq8ldtu0urz6r2psqjk0rd9px1u7sokfz8jtzzagiokqzy73lfzcphprpkjom8loxql_f_9umidhj2xjntz7twfzijwff_kcfutbs0vl_zmmx68_eocv66que_8fc_btti_6v1eiqqgmv58_fsi4ofj1q_qfxbquq6ur_lxg6ts_llfg2t9gamr6w4_nv65csvh3ntrur2v1jx369gtlli21i5jiz3_37h2rkzgqkeg_66wme3v37lwngwnhuszuozs7lttjyq6feuiphz5ucqllob_dpvheflcb9zu0j6ydjpbfjxdtqqbrd29h_bdh362cckx62ci9yjvha0_fpuxgjrv4_pj8_bdi8ve2ecrcl_hvypurpykckvextfx3er_3oeli9_sshdrovt63g03ycao9ubony2grcwrm1pmq3p7_pw_fzrlly_rfpx6w1hyqopqbm5owqtnmoiucymjsaiq3az8ukwvs_lqv1dxjzy2nlff_mkhrvg_6uh8pbam6skyksqgcugc_ymervj6s3lfepy5op6tedcx7efjakw_98vfxdlbvkxscibrrp_tyxxffjt9gwqvik_8rrdwaixae5m7nhtarnfixe_efv4yojnpf5vjy1h1pjvaktzfoqq_qrcpkp4mqi_habmzmpflnyg_wv5cgfjqliav_7bkqq_99te1lzsuassime7j1_twexa6qstbm8l3yml6j_pnmtio5lhqj_ntnpglovcvxq6b_1rvdeeskguuxgjlykup2emfeevgjp_zswvwpg0wtlkxc_9sjpioq7znrm7un9vjzpmvlvqz_iw2ssmojjp7pgsmolu6vtxlzrbhe_5bvdwgrisubsuassamepbbpa40giyajsakswlcevrwmr9jbxcrxsvgokuokly_feuk5eot8t_wmiij4yr9refekvf6fblvimnlv_ruip_mkz31oqwh5xtvvni3elx9rgloop1slc9kxjafjqbl4rqliif5bn6_sncqgcfxxctzx_yqs43ufu8zfnxdquvvvxvlsej0t4qsr5fwuesholwdir1cim1q_jo8yw1x8n7x6p3ugsnysgcqgcxxlqapx2sckaulaepaeuovaaln9u6wy8qgsgcqgcxyhgbtip9mtqgi56ngp_e0ru1jt42dyspp3xsvg47n_lltel2ful4bopp_xmh9vl3vina4qtsvkie3suu6tqh99oalcuhb8klhg5tevksmch3nitu0sxw3sagcytbjov74sixzi2_v84fgbmh1n_c8eoqzy5_dbrxrvwqud9r977xjjjvwtrdz24ob_dozk56lhxj0ehf1vrzujkd6gz6hxeftyq6dqmx_bw4m5uwole2_9pvxygzj9vphxvmezxodlj9nkcypyxydrpf9_zf4m5z3ncbaie28rdhtk5ty_fqf9m3cgkid79npat4c2drbkzjggxij_czjndqdouyl0nk6z6hyx4c_5uheh3jks6nu0aurjfpr4txbisdernhabjfok3etjx53wk_zgkyp5xta4ae_qvpnd4n3rafsmq_jlnmi5hfvfz8o2rcx3pux66diylosifhhf_ei1mh69tycinwsqfxqepgztmd1xlp6mbdd4qugwfxi7vr_oipusrmrkyfc0loahnroy5bkdm75wbh_oqomvgmbh77me3gpgk7feg9opnu7jzowhkdxc_y_7ylotqnbnb1m8vlhjn7snx4w_ol_rqetunb2nnkwj_jluladioqzmonniiut0_s86_njjs5fzfundyncdw5thpih9vx_uezouygj97jho3yew_pwjnpfzovrdxarsbq3z4nwy5akqztcnnuzfkora897ytvulpzdm1ny8_vq4vyouq6iky6nn2jb7l8hury3zcn5_i7umhwjxcpvdpyhvarx13xbbnunzpzsqbbiug7sgstqtxys3z2adnenuruhnytfbcx0b_gkz1dljryil86iqrd1tdh4g5yfe59j8hu3urmexuztodocxpffuyfxnycipf_oqqxzv0qeiiwwhrnnzdbtgnjauirws8tnkzwklng_zbo0p_lzt4ytmnymgr_tm3aurow4uobkehud_5pdwo9ks7asysoaoz_sorl_d_p4vmzwxrtuom_w0w2so0cpbdfq92b6vsyjzmw8u7ytya7tiyloqddxa6henhmkt9a32ufw6nh0ogy5w4pjgymnnzxsv3pk2c1wui1h3rkzqj_upvi5onte2hnrvdazb0_bpkkul5khs6o5bcum_rj6ucfy66xumpmoaym7m_avdv5u3uj3g5ro7xrptxbiqkp_ue5j82pkhfem9a2z_lomoyff3yuy0z1kla7idvnpqut2godmkwzn3fmn8t9wl4u9_ody3cznfypp4swxm4_rwm_3im6ri_y3_0l22fee1wdroi5_dwzbz5kajmvjd1_oxz_ltgm7tp6s8hjlwfnb_a5uhtyfd_2dqvb2upfyrqt0oiqv9xqfm3uang0rje8dqygjp4xg_vvmaizdmeg_kj2n54qrmbjgyhfc7k6gtxtkwx4eekhwin_tf_7glbxjo9qdc9qwzg8lh4qswqj_e9novdudrz7jclfs1dqgr1jlt8mkv3j_w_3gorwmdmzgyfyksmvljy984eyym9s3js4wxxhzyee_usv_ykz7svjwg0qfyumx3ovayd0nblv_n4_ozpbs5dke27tgb_mtx3egsex0tlxs_yu2yypdold_fppib7gddkuosw5cups3hterygatf7vnjsor1ar_x6ll4qwcizzbdisaecdgnj0juwxno4wkzgfh4uwo8nizplbdwdpwnxjysoaaxyczywlrqqpfs_gdzo0ygdlwzefgw0swehlsp_68h4ervdwplsnxl0fz7xdjiujs7klobvmwoe1lb8uftex1_axcfzzd_b2vzpnaahlypmpmbyhq4lax1ph_odw_fpoo2gy_1xcpmhymmnolrby_uz_5vtcb1sei7rc_mjodu1e6mfaa_m6ulee98d0oq4mmviz6zxz7xcumnrorfovjuqyaoxrcxa4mduh3ldhkkfclszwpebmwirjvkfej3lhvx7xkjm48ihcxxv_atnr5lr7eybuhqqbew4mc135fkr2bmar0nwj76c_hwzs1w4miy02j0vnrjgzc9_y1qnojnff_3hitjmqvcppq9vpqi1jqwffg10fwnnuvh9mxhaf68ettijlie_xdex9ehgutx6l_xguzofjo9pjf9mfxhezvvbwykp1gnj57ggbuyhtxj_xbzsu8y2gmgdpbrr_ko3kp3dx_cjuwtaupuywnmmpxriv94r7ve4qznvdibjsouiiqh9e4g1cqm_ghf_3ma_kwncbflgz8_dzxno1zthjwyziow6twkwqlxvg95mpda7ho3maam1fptuccduk48ee3fajtvcpct5o81y3io2jz_lyky21mvojx_arour2ikoor27wmibwb5ijjnz0_puvfsknv7x_t2g_om3jvzkyuny7rpkkc9plbyxftxgwqj67dxb9dihswjmpogx6_cks_mdg5nt9x8_4dnasyosp6sg_ohlwlzelu7fvofcmnqu6xjjcmhfhx7c22cn_imyljzddkmgd4zkz2mymmjuh_rcac_rklaxegwtcvclzcge1ex1up1qfiotdyyijjfdla24_cav01qrop_y8_c9n6c2eeov4iz73az6epmiunkn01hiei3fhcxh_qoqwhjh_l7h_z4_cjhxjnygaz3du8l5dj6xqgdwwyf1yfi1huwlz0uyh_e9f_h3eihcvl0q4tuviv6zgce_pp6osfmyxyh694r7t_3ixqwchcqy9umht3gbi1xtyhves7zs_yzey3l6y5spmzper6wnohepskd94o5qryrtzyrxta5klwzevprzjf53fafncfotdiaqop_so3jz7v48vo3whvbsjrferqattkinqy8kym4if_oer37rykwyogofx_l0pr9auupsjkcw7_7dyvwednivn4bzf2tk5f7re0jj8d09lh5rm7bn01iykmol_dv3p_pqim9mluu8jpaf959_revmv9eaecxht3lq_tptw9ftpt0_fjbjxcdffq0mssbeqxqvjs_qt7na_vipdmwvpnzeptoks8_azfoi4psxuqkevcl9wg_3popfqs9mejjwl_kkz1yhkx48oi6d9_eki2poegt_yw74gu6qvmsc4cnttkccmtcefotymsjiedf_ws80ipbpwzche7uewzkg5ajgzppbl0jkdadgiu1kgxskhxftbqhlw9gwcwr7u4n6fe151fttr9jzrr6z_l_4d5kef8l2p8avi_i0beupsfr0wqpwgktixtpsfawy4cooosjoyza7_c994byrcyeheaix7a0hvqdibdigk0psvmm9xxfeqlxbnmkrcti_9ccosz3_sovosq95ib5eh5t6a4xa0realo0ygl_xappunapvfq0b3ux2_nbayd35tdvzy_eqoi7nxbcpp6bkftm2bcdo8iqxpnq9rwyizlyi_ojd6_dijidpkwl5upz0yse_4dtogrpsgueuwfbppb9tfz8ngwg6qedlq4ke_onx8bcfpnwff8rajrbscoy6r7d5_493gtdukgmocdmdyed23nqz9lkdcmcyvs4lmbfc6m0tvzww649fip_kzjepx3im3jhus43wx4puf8yeu2mocrpf6r4yf1_dlsnekjcvwhxjxaw1m8y36yx3nw3lurnt7lh4rga5e3pixgkvygm3gelp4jsx_nthry5zt3nmekjtdcjies3wewkzazi3p1hxio6h0vmxbbcutiktk_v_vbkuzdfpj7lbkaiwyuaukjpjnf3fewds2jkuyncyiw_nbuly28amxtipt58dczpgwpxfuqierla9qepyfa4nlhph_ekvh_l8nkifzry3vnwvz1jtqpgudtn_6vz_45fxajxdy1g5dqjzktpzss5s9hr141tw0st8_kmfq3kcaxhdpxk3wfhvcl41t7ijwlzgf63aydkunb4rhp8di1i1w09rk3stwhr6ch3jtpeyog6u84zxvavc2dojtsbnwwlb4mocorxvqcyt70bc5rpsddalwx9qpg59w0rt0z6fwp1v4_2yzwixogxortjynqaxfzyyoesrwgievabl1fgbh_gezkqze93kzx739fl6jaknblnq4crzdx4gka57jprdjdlnp6ju_e4lrxkzoixc9nsbhnnp2pozkcute_e2vfncf8qlp_v3rf5_gb8nbptxrimxhz24eyedrrtm4fnwrls3lyf46vpul5zp_zmdfhxffgonrp3uattle2k9klm1hcsbqkmxhechtikr7w7s77_gjofuszaxigsnj_thbzvetpzfoebbmrjokeqbz_y2sqly9rwsahxedpnv2fz5tqshrqtkm3rkv7ja46fugew6yaxlabo9xd_gvbmqscggzs0m7xhzucdupxridbaj01jojdksys7nrmq_9vrpk7atdvv66mewr_h_gw4xhodg80fm2s1bnrrnqkt2hptbtnloprpo0l8gknb3adi2z1munyu23vtvzpom92zch5fd4ep_tfzm_p85c9cfnuqdry1airu0s04r3xdz0vjtglg9yw5vdrfx_zaq7t7krkwjzr4syge7zfddqy55fykq511odflmhob6_lu6hjs39qlzz0xtdjpzbbskewy2oyed4w5nkaim3dv4_ddqqzznjdk_mlodecbie69ask93qlzunuboi9pm3pwt3l124_lvqgorozk0o0f2xt8govf2_29ei_l0opolhpanezmeym8uo8ztyuzcxy9lvs1oatpfjamau9jq_aypjk72epdg9mju5lbfv7rvfwnlhc_ol_5vz7vw_tw27mjwwstnhvy4jp0t_4vcofpcwfk2bnvyyeoifxra_lxardxyo72txslmehfmlfythrluzg33eiwib_8y4bfmstfvugkalgc3o0t6nusxok6pmwt9eyv2azwrkbyfj4hrd3x0c98qigvf8k5sjkxpxfqw19h44dxml7aw8o2pfm4919tlc2zvwrnmx0fie7vtndnpmzagjsnkyfzjhrhdbtlo4lz4ml2ew4ykhubqm_doete49i0msejivfcvl6ptyovmlghg8s83skiv4lzsvbkbfuzyvdqwg32chokzu5koblxtvtols2ko6lltnmxjb09g1l5etankuck4jl_5jzujpbl3wlqpxkebc3d_r9fdl48ianin1t6orc1w3tbnc59eg8xncn0hzwi5o3b0xrtw1894_jkhb1_w71p9n8awxz7ep5pr0i3tczr49mmbsb8vkzf55pohg4fdivsp_gtr0rmzduwcd4chcouxfxzzdgulgmn5_nkmwxriztg8zs5z_o08yxo69q0cg0oygee1n0rg5bf9urn5hwpuv7zulxrimdzlellzmz1nvty7ymub4s4qg3ftnu9n3a1k1epszpue6xhl_lmwxsmoezhzuyirodh5b3ivbszuzue0l_uvmplfed7jmgce29mtxi5_rjotuxdjqpe_3yyk_nxslagrzyspmz3kbsw16x5_cvsenmik_gn_byzzo0snwnrmnfqp6f5vyzy9qdvaohxmi1_s1tota3ieolztticy3l_7kzdq0zs2zvpwcrohti_zjdu3ww7dakvjxyi_ya37_k8rfun9pmtwur97zt7f76migacvbnwufzu5leuh9ti5or_zrm2kx7tpnbbpjok3dgwpong92lpz3_3ii0pqarhq8pnkqg9ntwd6mkh5d8tndewvnld_j4b6vgzdksweffs_vn2fnvlu8g7cfs_3lcmpaz5y889gpyrl8b_7n9i1mthbdgpxoc7pzmrjp7ypt_hss3pmf9ztrsnlgenixqisua1uaab3_surbvefb3k85tusq_e1gmkh24a_q_d8lxne3yuzkziw43jqd79y3wgbvv_zc2yc_lvhwjxmlrg9x26e077c0j9uyeosd6mtlt46ybczl0ymjehrxao9ds1nlqfrdsq9xno1p7jw76ba8kd7ti5i9ywzkvppnohmmgp6cpyfnc8nejx7bu7ixtjfxgcfozc8inpnklxdi9xtr45ndhvo1y_m4_yu2ty9hx_qdrh378ldndky2vhbbpulavg7n6_9kdwsn_ljxojtzjteopgjuvzdmxfj5wfimq3psh6zj8e7wql8lqjnbfh66j8llscelxbus5ffqmjc_x_rrqygnkh8etjl2vtbq0t477vfk5y73rpkhrwjljbyztdstybf_h9uebvqybmd7j1n6_nbhricjut_403skfnucdda1hkjbo1dwkkv1zz_ww21jpvp2pflrq3jjc7cvgomj9uc9uhfx76oietkpnv1dwhhobcx1m_jtrzlqz0kdi3hmihs9pklgakn_hbqs62hoitlzwolgpuppgve3ydv4k647nwlhepz1rhno51bv1t6ro6izrcrpdow3i0p87qsjfw497blteyqzoohroe1axi8xvm0bhjwiqgk2hkkpvgib6y2lfu_awqyhmu41svhx5u8hhh4ureezbikle9f2tmezs6prvyofcyt6mvzohnca1qn1bzxwuici8fvcnavifosbz2zb2xfststbxdfhmjnnjuc0a3oxt7eviyxzuw8ysiq6n1f1wmyjfcfbhynxu0yl3rpoox8z1ovtu0jfjgpfchh_a_uwn3ozwqvmu0gnugjnzryuuwixpgyexz5j_0efwxxmeowfkpquepcxrikxx2mwertt31ykjfivxmxaqlwm5pnylhbbup5su2lwd0u9wttma4eonkfowusm8mvj3qck2_pnyt24gp_3nmsj8dsuljsrb2t_ohg3stulyfzteguvteleoig0xhicmgxvoe5sk7kzprpbsyowrdxnsfxxxo73zw7dl31hf6cqcdf88d1o3zyobl5xk4xlrvi_eg0dtpnyf5czlvtzm3dzb3joxhlr0gjgrdphbwnvxc30eo0kjez1rq2o90w9rtbxatdjrb4pjfk6dk96cb9xwrlh1jlsgw8xoqzivvkkmsxkeltkpqtknkho8dnmmbujcvrpoleomxo8zdi6yic6se_zbn8kzxbrggn5tlimwanxledhmqjj7k0pmnt4g5li9adouooux9mev8ud0qujritogl2yt6rbwavsve7qf2mtzohvowh6xptqvpmjpbngv_pmiqpusfdncbhooqdwyi9nbl7kqipcpbrxnm3tvtzsydn14njszqqhrqda6ascdv9n9pfladj2o5oohqgayp4twlxerbltcz7lu4kdt9i1j3dnedb5qxooxh8vc8wkxg3xvatmif1dlfm_grmfbazrysumegnpi5vbv7i_pgui7emg7bj5hpcixa_swr4n2nel25cfucg3l1ousg1g5ut3gmlud9zratzotkx9vskp3dr2js0lc5w0h83zu85u3h6bzypzshu6rer8z8flduvivrmybyntzhjzy1g8xnyg6pfjl97bpz1qbv7ikcpwsus6as1stfhyjos0szceezqid4cyx64cj1gc5k5xzck1xs4tkwti46xz9p6sehrrobkiyzgbu8zrymhkqfbxnk0mc1b9zgzqhezrv86sag7y140z51yxdh6uyxmvxpiqb50skqjzo_xfbyylb7_j7bslrqdollwk7o8fmbt9sw43pug27qqzggxdh6ty8_8mdt7monubkbx74_k2e5lw1mm8r2a9jr9zej2ez6zmlgyoyolvixmp0u9tew41x39ytpbjfsnbnjlalug_9yxrildsrftz4joqkdvx8uf_y2zzkphi6znmn_tlkhzcdd3twp10yrmm9ictoprnf_tj3nxa7f2voevxgj_z4s43phnblcoyv7ghmiol0coj8twz7etp_tshaalywkdybwof_kftncgyxilqo71jqpfxvixc2acjyfvbs7no5kdnrlgxrghxcvbk3vtxtp6taxypft0tbgdtgykiu6nbnuambhtfs4iit4qd_4srp86au57y3e8rbzq3lbwwyse7o3oyqyt6zn7kunb1oa4xjvq6wcjvtrdturpkdzrmgplpgfz8lzs0b_gtqptjnobz7tpoo_tqoi39hpn5uabpz8y7mwzicureiohrruvf_k77kjtz07ocrcpxfsjv646ttr20gclis_oo38wtum_fcg_lfl9uldsfwlfq61mntclsi6z4z2tb_0_hacswlzsd9qbhzz_zbzwl5vpcppl4rioguznzvjgkif_oj8aw9idxmdbpvvbryxdpr9rgvaei8gr8yqmj_0olixtxzeljuae_ufa4fuom3rc1efd_xnelznjszxd0fcmqmfickrbnykzdzdm3tjwg8ynb6npqf3tnnhr4sxooru_rzaicxfnl0wij0rtqtyx1rtmbk3oiplgzky8jljnaqwshymtu_fi9dwaxwnxcxo7mo5sejw0rjd9exfhnzgolze0xahxnbqlxnffc8guqba2jxxzhi_ew486ojmxqyjfwr70yerssrdi3ansuzpqicrjxbj6i35z6df7qzot4k7cnew88be_4lgz_2tr6tfncrpjhfiioc3ws4wx4pdm0h7wp38w4gfcin9eilr4igkybbhfi8ojivmnfuzt6o_bsq6vztc_3isydx_dzpnk4sojn8a8f8kwea04dl9x5syrfhsckclohfkz_rortnb9ujxotu5jw5hsw9lopwwqnthkquar7tfeeq1y1zr3wygfm1itedojqvwpg6saotbulnmbivoofvkkclrculugllnyhduvvheypwf11wuic6q5solgohyxh75lexyblwarrtb8xgcz01imkogbqzg7n33uf8suclgq4romr_kf37aozi3qov6vgxa0gksleujdbjov67cilmpnqddqdoueec_tmx1ek7oy7nwltqwcjit4r2ynbueuzqrgwl2if_lxpuivv1ol1atgpn5gqc0mfhfvstcpaag85m_mqc1oglaowygu8bkfaolmpogjc3vvh2jcclule7lg_3nkchglgt_m0cehonb6ebepraw7wcxod_e8frocrvv3x_hntqlzcec5tn0tuge6uxpepjzpcgommmdghrf_qnowhfdn9wxdoqaz_cth_pfsqlscy4tb92ggmkqzqwarxc_33lnqqziofqlcbslcvoxokdwb6m_jmu_k_soeie4ohliaceaxs1egnhtzykrmazlle8ccimjlpup_tf33iv1d8rgvik7sskc2vbzigf_8nhavhukbixdod388f8tpxraw6ibknnxubx17dyvrvisopdqzdyzo0b8rawp0qj0gxcpo0cizbwaectgjir52acczphtn7hot_tucye68j_jnp3ozcis_gzdpipdmbona5cw260um2xrhptqmlspqmoxkjpqk_vqjtmeaq74w_rlas_tfu9j9nrd_djf2dszrswriyolutbo2hlyix8qkvtr6uekoxhg_wvy0p3iswsw_2h9w2b41203y9esunokrddzap3gzug7oqzctplvd44v45awacg1kdcoofyhee8bmd6ehcl0lxon9xpnaqu71ofhqedsctxfpkzwanpey20bsw4ijzo_4uvq6puhzskaf6xwxsx6x2ujqtxzxwxhuve9_qohb16hhvumpgfmwfr0vduhyxtaerguioxjz_de3_mchlkt6kpo8zgi4h7m5nlfjymfpvmdklsde3fbszqc31u5fobhzllm_wwbxsmnc_e8f8yq6ht3h0aydcupxm6v_vyovumee7p6cnvsw7xw1abb2agnbip5vib8fspebhzh2czulvudzdgmldbextt4h3qc9xsiqmu_4w5zlwb2_qg6cnwhmzkmdmfutqvzedsx3nwbo494cwcfe_qp6mj7tz5m1zb4rxakth1xauty8d5r1dqnyflyqb97vrlybv_x6cwm_h89p07fvhfgxi4t47unydzrlwj07mmurzpqrhovfgh7p7hhmpjxnjsr_6v_vcvgwfkzc1ogia60pbp2rhivqusawd11r6ninxohfudql4sd7o2etrbfh08lzwqxtezo8pz0ydqrxsagj6777k1e0yvdzio9s95kdhbl_odh_toj_n4x4elf6dq22cnuyakis4vzzvyuqn0fbtjh8sbb_k4t4k_xofv3g_tcrnpnkttqgs7ntqxjvwmrtuyj73_vg90e1ugypr_l7_ptgfnztnxdasgflymkmch2efam2aa_fyaxg8sgogk9sq78pnq_ei3tbagznhrfc8vsh_pibzsakc7rlncqj8vg_bqwhoafnpozxqutxfspw_impabsotkg9a2_xyufs3sjt8muh7aozlxl8jcrfrqfuescmpx1gizxhudxiwshqqoipjkwuqtcahfxcwedrjzyhj8_qeewshlj_omoyzmd8c2erx2ucwdyvhpj9regarmvrxcxq_82_ztaaytu3gkkxvsfoapk1k88157lcxdggr_dssc7ridanbznuecp_dcxx_uiyicq9os6eejzt_tceqmhrswsr_2jf1bfc1tetwa81hn0ttbh7uog_d6wg8vim_l6hjlhp_eqi35mnbvnt7byrygoncrn8syguff4epzxgc0shgvjex3xahnmr3xkry3yum3uusbxia1j89ma0e0va_aql17zwtlmxzwt5zcxkfxdz5_5ij5cq4mjoltq3ggn311hqg81ysqjxoj8oxg9tgciwrtnfqspni_hxqjxglgfkkzbl6mug4y3qtqrbdt8v4nee3d6hlc1chkzwpqfdefyencb8y02ah0u_melgrv1xgfxuiw5zzjh5urzkyanhxf_mdn5ciff7usgu9phvpww4ytst9qnmvhbisvhi460vy9q7swv8c7ek8pes4bcv4vfcf_gpzx8qbv3cqvec_m5xo_qfdwl_psunn_ui1lu25u8o5u2gzojobkusmoib0pc7gw0j29ozjitqeng4m2pwdfmcrpeg_xm35z59ll5spshutqerf4m7xds3yllpaq5hdthsnntx4agodvtdnmpcxzc8oal_sgngnksbzm3y7w_htegxfqzhhbztgu7bq_n9z8z_6jg3su6nwlgejmtui_8k0jghehpsfhfif9a6z_ldwfxekz7fbxln13q_xcujgu6ybhmisnbfvjtb_zlpuyuxvprlmepizeggr_p9gfwuuymuq8wlmmlza1de6hpu4_zd87suaqqqu89mksyertzyvlwsxu9hnbiykrovftqjox3kj6ufbsixhvkgbpd0p3g5txaqv8dcwora_x700u1qnypfpr1qf36ma1swr_v_48bnm0vwo9zxo9ke3etllzw6e25wdyr_cxjhyspx30m9ey_yna7v2l1re2cjj3gl9k_umjnfnefcos7mad1hzgpvvnxfwswun1aaoxvf3ydb7ea_vrp_4mbzzg67uucnrcwy_zcqliomnulzspzxcbvppdhi2thttqmi1emu_ril9sarnirzi1sp8ehpugpgomon61pssewtu9cd2gttp3rpw8_ufqew2pfcpm3x2byw9ur_py1jtf8_tjnleuf86qenpmafqahwpye33ckqytcvlx_adevloglhpkay899cmkwz01pte9vibgzuoiexuqwg5aso9ps7eqfg8otizyjjwlj_vx4vfxjipxlxnvewq5e0xjieub_lzxyd3bcze3rztvjwazo61it5gjjyss5doptvbcjeg0s8rl643ndoxdymf_mvegrsoy5gfmvt0gnlw_yeg_a65yn_xeiupfrsjexdmwcl42rinf1lpube7h_pwzgc5wvfxxrzfgnkpdjmnhljdxbo1ozjg3pxwwa69n1lulirtziu6ypnw6amowlkowcz1oi_lpot25jro1z7nracxhmhecu5p8foz_ihn1kxlxp5rrb_zxl2mpmtcsofjhfb3fgeorr_g6vpr0ngto2gq_m85up36pl0fed8lviqdvxkkzvlomcqumytu9ky_voaveut2dtohzsmwkh5wfvbblgfd6lpc8o39_z_kv0cenatp_afnnbhqwcq0ureqj0_kk_lfsefnipjfvrecirjcyst5j2qpby3tpa6mqwss1ltbe1foethjop8umfnvrm0ixkv1zv_rsx2xkfdduivvnvf7uynjcddabrzfbhtvcpnylm0a88nnksmndutquz37mtsyme6fidbhv393tbb_yc_iivlafwpnpsh_lenjp_gdxudetv56nlahygxpymphdbcne9sbd6t_llwzrzk_8zadyxvn4eqvquhxm_ouhqg9_zq4zojyw39_iv_zybps_wrypxkny_yqwa44s4njlmgzqyhr_fww_q_psrcdk_p_ly2q1aa47mnmpw1z8jldr0qrfbyvozcnee01qrtth3hchmmuyemx4wtjgn4ngidm5wqhx3q70eunswa_kdm1cfszjtha0szjayzxpql2vylfigcu8pwjefbrnksw4vxj6tjjpwmprkco_ezyj16td2cv8ob6oimcqgxob_mr19sk5arhrn8ugs_gqajpyn63xvmasniqn6oo8rf2tbpq_fcvceo0vg_2ovx0q4pplkmdmlqrpjkqedfjmo1p5l_oqxr77ivt2dudohc5_7ekko0xtnc0pv8iliz2lffvnn4n6miyeihyamlpfxkj55squpx_hbdflxp4asxrn_aqd78ffkw0y8diwc8vbof7xlr1bdaoc01ygvm_dtlbzcwx1mzmtxazsyf323tubpr3usfgqg5xy_h2ijt9wihuozkpvosbub6yh7cdrddevq_tzg9iwbcsxom042duj1i5benzdqrx3r8rxcgn8o83g_mjw3lkvqzonhhzx3y1lcwwqeszkk9hu896a2cv8_yqj4unrbvh1hi6ezsywuaxe3wswtl0m86zsvwqlz0g9gxoen99h_tyrwaaxnxa7iujxl8itsrym6hxuy5qv4_k_0j2sdcywtbmt7vtufdvi40sv58cksqgj96ij5lc0p7hy4popbtfkesrle8aopk5eoo8t_rrxa3jwy4y1lchi681ydxworywkopnkbemh9wlvwyiswu1ox8o63bexvnu0gozpkblu08mccqsnsj0frhfn94zevbzhnmzje_nisft_mxhydz5ciytwdj4ynbpqp3a5gsaatg2eqfsgm0ss1vglt1o4qz29ojviu0nrjhtvgedhtzrojolg9bxu0bxhb6vsupt3ew01dwudxml_z4vkpy9twysd2ldzirj9xjlje_v8csa8r0nvk5h1lqllgq1ljndbddtvufcvid6j5_pzyznxea4xjh2nhcdznvmvx2a4yunnewo3_ultkxdbw_9ybjthod5ll0_xdpiq679efs4cyswzqfsm9vydxxiqdl7ls_dlix0v6xy33_q_6ommd6ncwsy0mrnha6txss2rt1js_3bndqheo9ewqozjqy8n5e_q_cwq3eurhsuynan8kztx5njzpcz4bwbcubpol1ibhxtv9luzrfzbjejwc_orherln3h1xhlyf71hcuukbmwjsnebkhsrjixvfq0_hiikloxtg52rsx4zhbv7zi8xotfh9hk77cirso7ctaxaqpo67dy1gja3xmb6ro7u3fxqwb0rj7kdqw3f9sg7pbmngyoq_x2g3boaygocj3iw12mt27iucnpqt9soqw9f_c8zei2oxoy16kfyzzcmb3xgamnhjnxzg_minwezytnehfshw4lvrm55irjw5ytktwuimmzorhotwpzynnjbdsettnqoftwi9avenc6aj0gma1hglptx3hw2afoum1gxkq5fgu_htndw5btv5olw53pm2gu2abxh8fbfrnvvrzzec2_ef1y5bnjkyj5upzsh6dlo2mgh80o0vfbrfshxodf1h27qotys_xqzjhkypso2znrumx2a4oz9ggngn8k_2bl_908zbaj00uusbhklbcrz94z0ngc2absmfsl9e9uney7_kev6tb9ft5advigt2ratkzmh5z83agq9jpfp52cipp76kzgg9u15heflryi8ayj6und_dkvbgm2xmlkuym5mwpblaqpp4ea2k3_chtntywtximxkzzmvuygas3tkpmo5306cvw6uw28cfmyrg1acjyoeloi2cf5zzl2yoplfz_x5j_vbf3zcksj6x0rv8wxb066m1pejbpwpyp2tqukav0krmwyxl1lz4c4ssm9uc8lozh5cadnmqvjucbezurtdgtzneiwgerrukxo8wjcztad2b65gdel61ivux5ab9_fd2y3mklssvt1yrrkedpjo6pzvzin3rlvulmnfuuffpvxj6myo56xdlrrqwoluyo9dge5avksqxolfdc_3y4q_6pcuhecjqwbgzndbisddly3rt0o1dkclknc8h2apoew6uzujjoxhx4xu0hudkyxcvgec6vbg4jowjec_cwvm4nyfu_cr5pgfnkl4sv68mngvm50zaysavcksuehfldfkzrcigqlzbjcq5gkhsixh06q8xjwt3i0jlvhny6dzzgd3pe3mav2nw1bdozb9g3hftkw4tnomo3cqszsu4nrkl_vxz8cchcd_sscjbpzczxjdejmotmt22ozkfhmjfg1jwakri1wmsxd_ycpmedhdgnz0lxma3yo10dwprkx0j7kc4iu28wb77grl6_ablxkq7w7idzm3aiorvykusffatxbfgpxf0t7ugl_dvchx2ic5nerbplsewubksw3wqq8eaos0tnnfqxpqntwgynknwln1au62m8ydntgg_hev5smkvoqslws5jflcw5ttuzxjqp84uhekhv7kynjqe_xcxubv7cu5pb0uvzwl18uy_qr1er29xzkmytq7y05zblguaw9rujaoi4gjv04raci64_ufarv0hvmwh54gltrrzdewtvk0qpy9gz4notcix9as6_7zcpbfdxcarbcqbsuaskaqkgt8jfhzneemcwftaqbmxrjagjpc_rkak8f_1fpf1lqqkaulaepaevksgmhm19hjlfmampdo1s7ksgctwqwskep8hxdkxjcajsaksgctwexiieuygbdfubizyymbhb22gmz7trpr6pzhlwkkc_wnru2qjswksgcqgcugcksc_eogryezcgyki08qadgzxyqa6cf_7r3fjbjkajpazbkrf_gfoyxslaulaepaejafjqbkqbcsbjbkqqjyj4ortkoakialiapkajcajsakswm8qkel8z_jjeyubsuaskaqkaulaepaejiekevhlqvzjkyc8f_5c5zqul0laepaejafjqbkqbcqbseb_mycuri7ly5cxcd3f2qujunrewssltermmokkialiapkajcajsaksgcqgcssogbtiiemku0kckoakialiapkajcajsaljskak8wtfktotbcqbsuaskaqkaulaepaeekdacvheczkpjafjqbkqbcqbsuaskaqkgwqliiv4sukumukckoakialiapkajcajsakjiycfeoi4yvssgcqgcugckoakialiapjashkqqjxzccrmjafjqbkqbcqbsuaskaqkgcqrkei8czxkkklaepaejafjqbkqbcqbssbzcughnqw4zwasgcqgcugckoakialiapja4ghiiz44tjkvjcajsaksgcqgcugckoakkkwepbbpvpwym0laepaejafjqbkqbcqbssbxbkqqtxwnmuoskaqkaulaepaejafjqbjivgjsiccrtpmzjcajsaksgcqgcugckoakkdgcuognjpnmjqliapkajcajsaksgcqgcsqrasnekxwnzewskaqkaulaepaejafjqbjihaepxbphsaasbcqbsuaskaqkaulaepaekpwafoljilnmjgliapkajcajsaksgcqgcssogbtiiemku0kckoakialiapkajcajsaljskak8wtfktotbcqbsuaskaqkaulaepaeekdacvheczkpjafjqbkqbcqbsuaskaqkgwql8h_1_myxyg9eegaaaabjru5erkjggg_nolink"/>data:image/png;base64,iVBORw0KGgoAAAANSUhEUgAAAuIAAAI9CAYAAAB/ix3FAAAgAElEQVR4XuydCZyN1f/HPzPD2AbZQoiIFCFL2ckSRVEpW9YUql+SElpkV6hUhCiKJJI1e1kiEhFlyTY0jGWYMfZZ7v/5Plx/u3vPfZZzb5/n9ZpXv1893+X5fM+9933P/Z5zwjzGBV5UgApQASpABagAFaACVIAKOKpAGEHcUb0ZjApQASpABagAFaACVIAKmAoQxDkQqAAVoAJUgApQASpABaiACwoQxF0QnSGpABWgAlSAClABKkAFqABBnGOAClABKkAFqAAVoAJUgAq4oABB3AXRGZIKUAEqQAWoABWgAlSAChDEOQaoABWgAlSAClABKkAFqIALChDEXRCdIakAFaACVIAKUAEqQAWoAEGcY4AKUAEqQAWoABWgAlSACrigAEHcBdEZkgpQASpABagAFaACVIAKEMQ5BqgAFaACVIAKUAEqQAWogAsKEMRdEJ0hqQAVoAJUgApQASpABagAQZxjgApQASpABagAFaACVIAKuKBAQCC+Z88e7Nu3D+Hh4S6kbm3IDBkyoFy5ctY6pTcqQAWoABWgAlSAClAB2xQoUaIEJk6ciJMnT9oWw1/HKSkpqF69uk9mAYH4zp07kTt3bkRFRfkUTPebMmbMiFOnTumepnJ+efLkQWxsrLJ9MBjec8892LRpEyIiIoIhXb9zHDt2LCIjI9G6dWu/bYPFYNasWdi8eTN69eoVLCn7nWfBggURHR3tt10wGWTNmhUJCQnBlLJfuWbLlg3Hjh3zyybYbi5cuDB27doVbGn7nO/w4cORL18+NGnSxGebYLtx2rRpiImJQZcuXYItdZ/zLVasGLZv3+7z/U7cuHLlSlSpUsWnUATxS2QiiPs0ZrS+iSCudXl8So4g7pNM2t9EENe+RDdNkCB+U4m0v4Eg7k6J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VxDMR37dqFNGnSIH369O48qYVRM2XKhCxZsuC7777DyZMnLfSshyv5kvHss8/is88+Q3Jysh5JWZxFhgwZ8Morr2DAgAEIDw+32Lv77sLCwrB06VJERESgatWq7idkUwbr169HTEwMHnvsMXg8HpuiuOdWxmaXLl0wevRonDp1yr1EbIwcGRmJdu3aYeLEiSH5fiqfF61bt8bYsWORlJRko5LuuZb30xdffBFDhw51LwkbI8v76YIFC5AtWzZUqFDBxkjuul67di2OHTuGevXqheT7qag7cOBAbNiwAcePH3dX7AvR5T1+69atPn9OhxkfdMqfdLt37zaBJ5RAfNKkSSH5wSEg3rlzZwwfPjxkQVzGYffu3fHuu++GLIgvX77cBPHKlStr8YZjRxLyhrp//340aNAgJD845D3z9ddfx8cff4zTp0/bIaHrPgXEO3bsiHHjxoXklw15P33uuecwcuTIkAZxmdgYNGiQ6+PJjgQExBctWmSCeLly5ewIoYXPdevWmSBet27dkHw/FZHly+Iff/yhFYhv27bNGRDfuXMncufOjaioKC0GXKBJsDUlUAXdt2drivs1CDQDtqYEqqAe9mxN0aMOgWTB1pRA1NPDlq0p7tTBsdYUgrg7BVaNmidPHsTGxqqaB4UdQTwoynTDJAniwV9DeQKCePDXkSAe/DUkiLtTQ4K4ou6cEVcUTiMzgrhGxVBMhSCuKJxmZgRxzQqikA5BXEE0zUwI4u4UhCCuqDtBXFE4jcwI4hoVQzEVgriicJqZEcQ1K4hCOgRxBdE0MyGIu1MQgrii7gRxReE0MiOIa1QMxVQI4orCaWZGENesIArpEMQVRNPMhCDuTkEI4oq6E8QVhdPIjCCuUTEUUyGIKwqnmRlBXLOCKKRDEFcQTTMTgrg7BSGIK+pOEFcUTiMzgrhGxVBMhSCuKJxmZgRxzQqikA5BXEE0zUwI4u4UhCCuqDtBXFE4jcwI4hoVQzEVgriicJqZEcQ1K4hCOgRxBdE0MyGIu1MQgrii7gRxReE0MiOIa1QMxVQI4orCaWL26Q9/YNOuI/jll1/MAy1uz5UFb7Z+QJPsrEtDDoKRg1JC+SKIB391CeLu1JAgrqg7QVxROI3MCOIaFUMxFYK4onCamD3Y/ks8uvUnRJ07ZWb0edknsHZMS02ysy4Ngrh1WrrlSU6azpcvH5o0aeJWCrbHJYjbLvE1AxDEFXUniCsKp5EZQVyjYiimQhBXFM5ls4+mrsfC36MRH5eI7797DXkTD5sZVXhuInJly4jSRXJi0PPVXM7SuvAEceu0dMsTQdwt5a2NW6xYMWzfvt1apwF6I4grCkgQVxROIzOCuEbFUEyFIK4onMtmjzz/JSpuX4OicdFovnn+xWzmFKuO7Tlux+zitfDzF+1cztK68ARx67R0yxNB3C3lrY1LEM+dG1FRUdaq6pI3grhLwlsYliBuoZguuSKIuyR8gGEFxPvNGYJyB7Zc5elA5lxo0eQ9gniAGjttzh5xpxW3Ph5bU6zX1BePnBH3RaVr3EMQVxROIzOCuEbFUEwlVEH8QNwJvDv+V1OV1atXo2LFinihURmUvjOXolJ6mRHE9aqHFdkQxK1Q0V0fBHF39CeIK+pOEFcUTiMzgrhGxVBMJVRBfMBXa7BxzjLU2bXGVGZ93rvhqVkDo7vVVVRKL7PGL3yF8KNHkPN0AobNH4rMFxZrvvxIDxyKyo4jmXNg8dj2eiUdQDZsTQlAPE1M2ZqiSSECTIOtKWxNCXAIOWeeJ08exMbGOhfQhUgEcRdEtzhkqIG4zIR3fns64s+lomr0evRf/Imp2JhyT2BimceQJY0HA15rEPQz4/KcS//4FyO/XY3vvut+2WLNV58uhwp35cadBbJZPFrcc0cQd097qyITxK1S0l0/BHGCuLsj0I/oBHE/xNL01rFjxyIyMhKtW7fWNMPA0wo1EJ+8eCumjv0Rby4fi0Lx+5HDmDGWKzEyo7GIsSA+L/8kCjRpGDJ7bdfv/BXiUiIuDoQMqclYPrZN4ANDMw8Ecc0KopAOQVxBNA1NCOIEcQ2H5bVTIogHTamumyhBPPhqKCD+4+gf8PW0XtdMvlfdV5DpmWYhA+Leh+TJmsE3Vq/MmD3iwV9D9oi7U0P2iCvqzh5xReE0MmNrikbFUEwlFGfECeKKg0FTsxkrdqBrt+4YOHAgMqRLg8bV7tQ008DSIogHpp8O1gRxd6pAEFfUnSCuKJxGZgRxjYqhmEqogfiitdHoM+pnFDTaUhptW46n/1pgKrO0UDnz1Mn9xtZ+TzYqj5cev09RMT3NQnVG/NMf/sD0WetwW+IhhIWFISYqF554rFzI1U9GFUFcz9eWP1kRxP1Ry7p7CeKKWhLEFYXTyIwgrlExFFMJNRAXGbbvO4bPZm5EhlkzMXDRR6YyslhzeaMOeKNlBdxbOKeiWvqahSKIy0z47FU7kXvJ/It1lNaig7Xr49HKRUJuZpwgru/ry9fMCOK+KmXtfQRxRT0J4orCaWRGENeoGIqphCKIixTSK/7Bd+suU6Vx1TtDrjfc+4ChBuIC4cPG/4JCxw+gxZ8/4uHtv5iPOq9YVXxT6hHsyZIX3dpWDSkYJ4grvolpZEYQd6cYBHFF3QniisJpZEYQ16gYiqmEKohfKkfBggURHR2tqFBwmIUaiN9s0W2rJgPxSMfH0bxO8eAokA9ZEsR9EEnzWwji7hSIIK6oO0FcUTiNzAjiGhVDMRWCuKJwmpkRxDUriEI6BHEF0TQzIYi7UxCCuKLuBHFF4TQyI4hrVAzFVAjiisJpZhaKIP7VhJ/w+JYleHT7iosHFsle8LLw9oe7a6N1m1qcEddsHN4oHe4jHkTFukGq3Eec+4gHzUjmPuJBU6rrJsp9xIO/hvIEbE0JvjrGJZzG21+swu79x3HfxuWXLdb8o3R13HFbFvRrXxk5smYIvoe7TsacEQ/+UnJG3J0ackZcUXfOiCsKp5EZZ8Q1KoZiKpwRVxROM7NQmxH3yjvgqzXYOGcZ6uxaY/6rxYUfQOmGNUJy0S1BXLMXlUI6BHEF0SwwcQzEZbHR3r17ER4ebkHa7rrIkCEDypUrFxLPcj0lU1NTQ/r55LnlGWVvX/kLxcvj8ZiPFarPJ8/2X3jG/8prMRQ+G658H0mbIStuq/C0OU7ldZiakowDa6cg+dypkHvLCfVx+l94r/kvPGPx4sUxadIknDx5UpvXoLx2qlWr5lM+YUaRzn+yK1w7dxr7qbI1RUE5d0zYmuKO7lZGZWuKlWq654utKe5pb1XkbNmy4dixY1a509IPZ8S1LItfSXFG3C+5LLvZsRlxgrhlNXPEEUHcEZltDRLqIH7i1Dk8O+AHHE88gdsL3o6IsHD0eza0+m5lgBDEbX2ZOOKcIO6IzLYG4WJNW+V1zDkXa3JG3LHBFmgggnigCrpvH+og/l/pvyWIu/9aCjQDgnigCrpvTxB3vwZWZEAQJ4hbMY4c8UEQd0RmW4OEKojLTHjPMb9gR0yCsSPFMmNHiuGmjnJ8uLkjRV5jR4oQmhkniNv6MnHEOUHcEZltDUIQt1Vex5wTxAnijg22QAMRxANV0H37UAVxObXQu0dzzT3rUCzu/KmTobpHM0Hc/ddSoBkQxANV0H17grj7NbAiA4I4QdyKceSID4K4IzLbGiSUQfzH0T/g62m9rqlfqB0fThC39WXiiHOCuCMy2xqEIG6rvI45J4gTxB0bbIEGIogHqqD79gTx4u4XwYIMCOIWiOiyC4K4ywWwIDxB3AIRNXBBELccxD3m/qypKSnGntAehKeJRIRD25TzQB8NXlEBpsADfQIU0CXzGSt2YNj4X1Do+AG0+PNHPLz9FzOTFQXLYkyFJtiTJS9eblUZT9Us5lKG1oYNZRCXEyj3xB5HgwYNMHfuXNyWMwp5c2SyVkANvBHENShCgCkQxAMUUBNzgvgVIH4ucQ/+3HoQBw8dgXmkSvYcuKdoaRTKefWxv+cObMeGDTuRlDUcZ1AMD5QriKh0YTgRswEz3n4Bnb5cjdaLPBhZx5lqE8Sd0dnOKARxO9W117fA+OxVxtkES+ZdtljzYO36qP/AHSED4aKijiC+evVqnDlzBlu3bkVsbKxysacv32xMnpxActJppEufDnEJmdGm/r0X/aVPnx4VK1a8zH/NmjWV47llSBB3S3nr4hLErdPSTU8E8StA/NDstqg7IjceqpYRWZLDcfjMLmxedhZPDfkQnavkvlir49vm4JUeX+OuUncjx20e/DL+bxyt1gyT338SMnfi2fQlClRsj+bzPBhS3ZkSE8Sd0dnOKARxO9W13/enP/yB72f+jtsSD5vB9mfOhUYNy+KVJuXsD+5gBKdBfMOGDYiPj8eePXvMv4MHD5rALeAtAC6XwLFAspxSJwe1+XudPpuM+BNnsWT9LjSuOh9RGc6fNPn57CfQsHJhZM4Yafy7tDh79uzFmN4YS5cuNWNLDvL3wAMPoEyZMihUqJC/aTh2P0HcMaltC0QQt01aRx0TxK8A8QNjHkSvPD/jy8e8dUjF8HoRGJL8ApbNGoEiQtlJ8RjV5SGMjuyJNR80RmS4MXe+dTruqtYGrecm4s37geQN41Cwcge0mE8Qt2pEs0fcKiXd8xOqPeKXKjpywg/YsXM3WrZsaf7rcnf5D4XuVci3yNcCcQFlAWYvNIunNWvWmLCsegngyiVQe8stt5hgK7HlvUCA+1qz06qxXv54pjH7HY3bcsRhwHODEJk2yXTVd3w3o1UlHxJP5cXUvs2u6977pUC+GMhziw7y7yT3evXqoX79+mbOulwEcV0qoZ4HQVxdO50sCeI+9Ij/2qcMKk+6DSt/mo3K+SNw5vAWtKtYEyVGr0avOnfAbAFP3YIuxSvhkwe/QeroRy4H8UonkHg6FRFp0yF9hnTn77fh4oy4DaI67JIz4g4LbkO4WbNmYfPmzejV69o7qNgQ0nGX+fLlw4gRI0zYXLZs2cXZaYFO+cuaNauZk3eWWjVBJ1s+Og2bhucavmN8cdpyVboH4nKh09APMXPQ+S9Xvl7SIiMaLViwAPPnzzfNBMibNm16VXuLrz6tuo8gbpWS7vkhiLunvZWRCeI+gPjPbxTAwwuq49fFk3BfTuDgxvdR7r5JGLhhEVqVuvV8LzkS8GXdMmi/pDJ+S52EChvHIX+VDnhoxDLU+nkIhs5agr2318LkBTNRL3eElTW86IsgbousjjoliDsqty3BQg3EpQVE/gQof5y/GFu3bMbpM2dRtfqDqFHlfggsy0yvzFIH82UHiF+ph+goQD5lyhSzxUagvFGjRmjcuLHj0hHEHZfc8oAEccsldcUhQfxmIG7MdLe6rQQOdlyMeX1qQRA6ZmF3FK2/EJ/9sQCtS+e+AOIpmPdySTzyaW7MP7kU9f4ZhwJGa0rtT7dhZNNiCDv0NWqXbI0DPTZi95ulbCk2QdwWWR11ShB3VG5bggUziHuBe+PGjWYftPxJO4iAdtbcd+Dv+LQoWTIKZ5KScPJcPjSrXQPN6+jTbhFIQQXEb8uxGEXzRxvPdH72Wq45q6pj+7+3Y9kf9f2eEb9RPjJbLlA+c+ZMSAuOwLiTUB7KIH4g7gSW/vEv+vXrh7fffhsZ0qVB42p3BjI8tLQliGtZFr+TIojfBMS3DcqFMj/2xp4VL8Hb6bl/cQ8Ue2geRvyx8DIQ//GlEmgwMh8WnF6Ch7aNQ76Kl/SIJ61F8zxVMK/TMsQPqOR3oXwxIIj7opLe9xDE9a6PL9kFC4hLT7cXtqW9xAvd0lpSunTpiwsPpQ97064jWL7xX6OHeiLeaTvMlGGMsYgxNu51NKh0R0j0wa/bdhDrth/Et0s2YdLbXY0tC88vuK3w/EQ89+i9KFYgG2qWKeDLEPD7HqnFjBkzHIXyUAbxFj2m4sS+A8hy9gTCwsLwzy35MfqN+ih9Zy6/a6OzAUFc5+r4nhtB/Jog7jEV3DyyOyr+UBhHFnVG+ks03b+kF4rXmY2P1i9Cu/vyXJgRT8KsjiXR6POCWHRmIepsvQ6IdzZAvD9B3Pch+v93crGmimp62fwXFmvqCuLSCiEzsLKQUKBbZmS9O3xIe8n1+rkFwrt8/KMBoofwRPVZeKjCCnNQrdt2Nz6f095YyJgdrz5dy/j3hfQabIrZNOo5CTXuu3zXlLVj/OsNVwxtml0J5c2aNUObNm0s7ykPRRCXmfB3x/+Krf8cxOs/f46G25ebmj7UahRuLXY7yhgg/lqz8oGURytbgrhW5VBOhiB+DRBPTTqBn8YOxZwt+dB7UFtky5T2MoETouegYSGj/3vJKrxZq/CFxZfR6Ff6AfQ+3Q1Ht7+OLMauKdKacnHXFO+MOEFcebASxJWl08aQIO5sKQS8vQsFZQcP6UmWrfUEun3dwUNmij+f8zVGdXv9msnLriJli71gbvEXCpd3Znzw4MHo0cP49dPGmfCb6SVQ/u2332LChAnmFycB8rZt21qyLWIognjHYYsQtnQZyh7Ygke3r0DeC9uIzilW3dhKNCc+L/sEnPxSdbP6BvrfCeKBKqiHPUH8KhA/iC969cfh+1rhucb3I/vlDH6+aidi0Pvp+/HP49MwsUMlyO6FOPUbat5dDeF99+OnNjmu3r6QIB7wiCeIByyh6w4I4vaWQGBNWhy88C0z3YFunfdfA3FvhWTnl4SEBHsL5od3+UVj/PjxJpTLe6FAucyWy7aOKleogni5yaPw/Lrp15SkwnMTCeIqg8VFm2nTpiEmJgZdunRxMQt7QxPELwPx/RhavDzeLNgU3cqnhyfVOJjHOK5eODspY2483K4tHjRmR8KRgr++6YbKg87izz9GoGCac1j5Rjs8OCEdNsaMx93Gis7UP7/A7RWfRavFHgyqbDhIWYeWt1bC3P+tRPy7FWypKnvEbZHVUafsEXdUbluCOd2aIgssBb5lJw4BcVn054Vv6e8O9BIQ7zt+BhpUXmj0SK8zZoijTZeypd/sVdWwbEMlNK99/tCbULp0A/FLtZXWIgFymS337rwiUO7LJa1GI35Yjk2bNuLee+XE0HD0aFkHhfJk8cVc63tkRpwgrnWJ/E6OIO63ZJYYrFy5ElWqVPHJV5gByucbuhWunTuN46gvA/FYfFq1IQbtiUFqSpixyOOCU4PIT2UuhY+/mYBW5fNe6AkH/p3SG//r9AmOlU2PmKTXMHXqCyiTOz2SDkVjxuBn0GfmP0go2wF9W7RE5rjR6DlsFnC2Inp90w8tKhZBOoWcb2RCELdYUBfcEcRdEN3ikE6AuOyyIbttCIALbAt8y97UstDS6utcUgq+WbwVf+2OM06XnHXZYs312zsbbSm3GiBe3Dx5MpQunUH8Up0FxmUsSBuSL/3kc1btwsLfv0Kbet+ZbiYseBoPlW8dEl+kXvhwCXav34bbTh5B/8WfXmxNGXV/U6y8vTS2ZrudM+JB9iIliLtTMBdB3J0HtioqQdwqJd3zE6ogLjD3xqgV2Bm912jlCkfuPLnxQiNjd44Q28VARo4dIO7d6s7bciLA7d3qzqlj1AXgPv1hqTFzehTHjx83ty9sULkSnn/Unu1Y3XsVno8cLCDu1enKfnLvdojeQ5EOxJ1Ey34zjBNCYWzP+LOxwHacafrBd89i8uIHjS9SMHaLaWzsFiPHRwfnFZdwGgvXRuOrmevw4sIxly3WfOiRsihd5FbUrVAwOB/uGlmzRzw0SsnWlJvtIx5EdSaIB1GxrpNqqIL4ZGNG9asJP+HxLUvMJ1+f9254atbA6G51g79oVzyBVSDuXWgps98C4tKC4G05Ue0LDkRs+TIlbQ1yyey7tMLIQsZQmwn3ahRsIH5pbaWf3LsdorQuydgpWb4G/jlz5LqLbjsNG2KcLNoqJLaivNb2hRPfaYg7jfEaShdBPDSqSRAniAfNSOZizaAp1cVEBd7aD16ImCMnkH//Dnw97fyx72PKPYEJ9z+FrJnT4a1WD6ByyduC7+Guk7EqiF866y0Q5V1oKf+0o+UkEMELFiyI6OjzveKhegUziF9aE++4mjDpO6xauRSP1DuNGjVg7Jxz/s97hRKIX3mgT86sGUJqJtxbM4J4aLz7EMQJ4kEzkgniQVOqi4lu3HEYLw2ag1Yb56Dc/i0oZ2wrJldiZEZMvrd+SM6M+wPi3oWW0uPrPfJcZr2lrcCKhZZ2jRiCuF3K2udXFt0O/mo8Kt72KaK378fa31KxYQNQvUYYipXIhe2JLTGw2xshMSPuVbFw4cLYtWuXfaK67Jkg7nIBLApPECeIWzSU7HdDELdfY6sjCIi/3nc6Fn7d6ZquZWZ8XfNOIdWicjMQF/j27njhXWgp/d6yt3ewXATxYKnU/+cpPeJ9xi8yTkc9i0olpUd8NIyt5fFy30ewYnlaHPt3Cw5Gb794oqqcriq/xOj2a4w/yhPE/VFLz3u5WNOdunCxpqLu7BFXFE4js1DrESeInx9c3v29R48W+DlzcQ9opxZaWj3ECeJWK+qcv5vtmiJbI8rfxo0bjRnzDZAvjvIlUf4EzuWfwTJuCeLOjSu7IhHE7VL2xn4J4oq6E8QVhdPILNRAfMe+Y3im7xwUjf8XdXasQZsNM0211xmLNT+q0gpH0mdF8fvvwYf/q6lRFQJLxTsj/uqrr1GePTsAACAASURBVJr7PEvbiYCNtJt07NgxqGcYvcoQxAMbI25a74k9jsGTFvu8j7h8cbwUzuV/yw4tAuTeU1pl1lx+sdTtIojrVhH/8yGI+6+ZFRaOgbj0jgm8ZsiQwYq8XfWRKVMm8znWrFmDxMREV3OxI3hUVBTq1q2LOXPmICkpyY4QrvuUsfjUU0/hyy+/RHh4uOv5WJXA5n1n8Puuk0jatA0TL1msOaNGU1QulgmVimZCmgjvpv1WRXXPz8SJE7F8+XIcOXIE999/P6pWrWr+hcolY7NJkyb48ccfceLEiVB5rMueQ1qGatWqhRUrVoTk+2nmzJmNBZs1sHDhQpw7d87vGkrd//7774t/O3bsgLxHe1tZZNzL/3fzks/Exx57DJMnT3YzDdtihxkHnUydOhW5cuUyaxmq17Jly3D48GHzszGAY2O0lkcmaLZs2WJuC6vDFRERYf4a5uvnVkAH+uzevduEusjI4D+IQiBODid6++23zZ++Q+1Kly4dPvjgA7z88stISUkJtcczn0fG4ahRo9CuXTvjMKnQAVN5tiNJWbHpZKHL6pYrbQJKZtoTErWUo9A3b96Mv/76C2nTpkX27Nnx8MMPh8R7y5UFkrH52WefmUdOnz17NiTqd+VDSA2HDh2KN954IyTfT+WLxvvvv4+uXbta9n569OhR7N27F/v27YN8tsquMwUKFMAdd9xh/jNNmjSOjhX5zPjkk0/w/PPPOxrXyWDr1q0zv/DcddddToZ1NNa2bdvML/zlypVzNK6TwWbPno1ffvlFmy/98h4vr2NHQPzqkzWdlN76WGxNsV5Tpz2GWmvKlfqNHTvWhNPWrVs7La3l8a48QKVNmzYoV70h+n677bJYQ16obhwNX8Dy+G46ZGuKm+pbEztbtmw4duyYNc6u4UVm1GQPfDmEStpZZC9z7yFUTu0IxNYU28rrmGO2pjgm9WWBHGtNIYi7U2DVqNw1RVU5fexCAcRlj285zEYgQ/q+BcClX3a70Q+/6PdoHIwbj74dhpui9x3fDTmyPoPqpfPj3sI59SlEgJkQxAMUUANzu0H80keUX2m9BwzJQVVOQTlBXIOBFmAKBPEABVQ0J4grCscZcUXhNDLjjLhGxbgkFdk5QnY8kcWXAt1ysuSle30LhHcaNts4afIQ6pRbjCY1F5jWC9dWw/TljxmQfiuGv/xIyMA4QVzPcepPVk6C+I2g3LuI2Y7tOwni/owIPe8liLtTF4K4ou4EcUXhNDIjiOtTDG/riXfLQVlQ06xZs2vuDiGHpXw+5+v/xPHhUiGCuD7jVDUTt0D8SiiXL7fyGpPXm/Tky2vMqtYVgrjq6NDHjiDuTi0I4oq6E8QVhdPIjCDufjG8rSfyE7pAgS9bDhLE3a+b1RmEyhH319NFBxC/NDf51em9996DvO5kllygPND9ygniVr8qnPdHEHdec4lIEFfUnSCuKJxGZgRxd4ohx8vLcdGXtp4IhPt6CYj3HT8DDSovxKOVVyBvjsOm6YG4XJi9qhrmrnoI77RtHDLHh3NG3NeRoe99uoG4VynvL1EC5cWLFzeBvGbNmkpCEsSVZNPKiCDuTjkI4oq6E8QVhdPIjCDubDFk9k1+FpcdHmQ7vuu1ntwsq8RT5zB5yVb8sy8eGSKnX7ZYM/HUYyha4BY0r10cmTMG/1apogVB/GYjQv//riuIX6qcvD4FyOWS16fMlPtzEcT9UUvPewni7tSFIK6oO0FcUTiNzAji9hdDdnAYP368OQMuP31L64m/H/DXy1KOD5+0aBoeLLvGvGXZhkoGgD+BhpUL2/9gDkYgiDsotk2hggHEvY8uOxTJ61V+uRIgb9u2rU+qEMR9kknrmwji7pQnyEHcg+O7V2FSz24YsPB3dJibjHcrOSMkQdwZne2MQhC3T93Y2Fjzw1wgXMBbPtDlp28rL5kZf3fkTBw6dAjVqlUzXYfSTLhXK4K4laPGHV/BBOJeheSXK3kNC5j37t37pkBOEHdnbFkZlSBupZq++3IdxD2eZJw5eQR/fvYqKm54FJ5JzS/P3pOKw9tW4JM+w/H+rIWoVD49Nu9tieHT30DT+25DhHG3Z9OXKFCxPZrP82BIdd8fPpA7CeKBqKeHLUHc+jp4P7zlZ26B706dOuGWW26xPtAFj7NmzTJP2ezVq5dtMdx2TBB3uwKBxw9GEPc+tcyM9+nT56ZAThAPfJy47YEg7k4FXAbxg1g/dQl+XLUAkz//Cn83/gaeiZeD+JmDa9Gx3P3Y+b/JWNS9KTKEpWLXl2+iQpdlmLTzV9TPBSRvGIeClTugxXyCuFXDiAf6WKWke36cPNBHdj+R2TNZ/OXPz9mBqkMQD1RBPey5a4oedbhRFl4gly/bMkN+ZYsZQVz/Gt4sQ4L4zRSy57+7DOJHsHXxPmQsE4Xv2jbE61nfvWpGfM8Pz+GO5pvxw+9z0ahkdoSJDmf/wFPFq2LNi79j72t3E8RtGBsEcRtEddil3SDu7f+WBV5lypQxAVx1xwVVaQjiqsrpZUcQ16seN8pGQFxmyAXMP/zww4uveYJ48NTwepkSxN2pocsgfuGhU2Mw5JEa6J6j31UgvmN0YxTtcwI//TIDDxaOumAQiw/Kl0e3TU/jn7Mf4E5jRjyfMSPefG40Sg2tjW4/7kCx9u9h5rjusOuga7amuDNgrYzK1hQ1NWUPYpn9lllwq/YgVssEIIirKqeXHUFcr3r4ko0AedeuXXHo2AmkFKiHzHnvNs0yZwzDzIFNQmbXIq8W8p6XL18+NGnSxBd5gvIegrg7ZdMexA+uGIyyD36OrvMXoGvtIkZPuDEnHnYS0zqUxlNf1MGm1FEouXEcbq/eASVf+AbDn3sSZ3e8hpoNP8E9w6OxvPPttihLELdFVkedEsR9l1tmvy89lc+7/aCd/d++ZEcQ90Ul/e8hiOtfo+tl2L7HMPy+sD+KFIw3WlaA3lPGYtRrzYz9/TMF70Ndkvm5pBS8+cF87Nq9F2nTpjXXvDzxcGk8VLloSDzfpQ9BEHenpNqDeMqpI5jatzEGTk6Hms/Vwu3hkbinSGHM+uQVjF5VCHOPr8Aju4wZ8Yod0GqJB4Nl1xTPRrTKdT9mP/cT4gdVsUVZgrgtsjrqlCB+c7nl52dpPZHZ7/r165vbD1asWPHmhg7dQRB3SGibwxDEbRbYBveyfWif8b+ankd1G4B9W7YYLSvACU9xZLi7I3Lmzo2fPrpi8wUb8rDb5YG4k2jX8zsMmDPEDLW6QCnEteqAd16qY3dox/0TxB2X3AyoPYibWZ5JxI7167Ej4RTCDBC/8758mN2sProurYn1qeNxnzEjnq/SJYs1k9aieZ4qmNd5GeL727OfIUHcnQFrZVSC+PXVlNnvCRMmQNpQ5LQ9OXzH7dnva2VLELfyFeGeL4K4e9qrRh4z+0/DtA+ef3T6ZS6M7+xGy4oB5JHVsWnZFMh6o2C8ZHvUZ3p+j/2nU1Hs1CFMmvSq+RhLC5XD63WNBzSuIS9UR80yBYLx8a6ZM0HcnVIGB4hfqU3K3/hfyaoYkbsfEpe+iAxGj3iBS3dNIYgHPJq4WDNgCV134O9iTdn7e9SoUebpl7Losk2bNuYsuM4XQVzn6vieG0Hcd610ufN6IO7N746azwPRC80v8fJlXscv8jfSUmbCO/X4FjPHdrjmbWPKPWH04fQ2voiU0qUkAedBEA9YQiUH2oN4anISEowt0aJy5EJac8sU49o1CyXufwLFP43B981yX71rCkFcaTBcakQQD1hC1x34CuKy57fMfsvBHdJ6Int/B8ssFkHc9WFmSQIEcUtkdNSJgHhs3Eg0qLQc9xbegci0SWb8A3G5sP9ITnQa9iZWfPwkPvroI/P9Rd5bXnnlFUdzDCQYQTwQ9fS1LVasGLZv365VgnqAOGIxrEENvHbr+/B82egygU7F/oMxw9/Doz3HokgWIPXUPozoXAtDtz2OGYvex32ZLxzo80B7tPnZgwEPGOae9XgmZ0XM6bIa8e+UtUVwtqbYIqujTkO5NWX7vmP4duoP5uKihx56COXuyn2ZtrLft7SfSP+3nHgps98ycxVsF0E82Cp27XwJ4sFXR3mP+eC7JdgTew4vPT4aDSsvNx/iqXdGGDum5EKhPNnwTtvzfdTya5u818iX/kGDBl21B7mOT08Q17EqgedEEDcWb0RFebcgFEEP44seH2LLnpX4btVy7N2XGa3aPoGIe+qiR4uncFe+SCQfi8aI18rg45VZkHo2AunCU1D9kY548a1XUTp3eiQdicGcfo3QfsQ6nHl0IMYbu6ZEHf4YzV/6DEkRTTD+5/fx+H0FERl4/S7zQBC3WFAX3IUqiMsHZKdhs1Eo97+mqnHHc6BZ7RpoXqc4Vq9ebbaeyAei21sPWlFygrgVKrrvgyDufg1UM+g7fjEST/2IogWiTRffLnkMk95ucs1dU2TNSc+ePc2Dv2QPcjl/QNfr0h7xcon7MOrbnmaq7BHXtWK+5UUQvwrEfRNOx7sI4jpWxb+cQhHEBcLXbTuIZRvnGDsZvG4K8tG3j2LJvLsRvXEJMqZPY7aeyOx3+vTp/RNMw7sJ4hoWRSElgriCaJqYyPvNuu0HzbMFZFvTyDQRaGF86Y9MG3HdDKUNTvYgl1/jBMh1boXjrimaDDSL0iCIE8QtGkr2u2GPuP0aWx0hLuE0Huv1vdGvGYsapVchW/IPRm8msGhxGuQuWgE5ilZH+2at0PbhElaHds0fQdw16S0NTBC3VE5XnKmcrCntcTJDLq1x0j+u44JOmRl/c/hCxETv4z7irowsa4MSxAni1o4oG70RxG0U1ybXMnPzTM+PcH+OtzB+PIyffWF8wMFoQYEx+w2MmW2s8kdorfIniNs0mBx2SxB3WHAbwqmAuKQhh4UNHjwYU6ZMMWfU5Rc7HS+erKljVfzPiSBOEPd/1LhkQRB3SXiFsNL3PXPmTMye8yOiDxzCm6/Fom1bGD/3Xu6MIK4grgYmBQsWRHT0+f7bUL0I4sFfWVUQ9z65LOjsY5wIJG0r0q6i29apBPHgH6PyBARxgnjQjGSCuL6lkg8sWWy5YMEC85/SZ9moUSOUr1QDA3/YbizMnIVyxbYYO6VsMR8i8VRGTF5SH+u3342yxZ4OqX1vOSOu7zj1JzOCuD9q6XlvoCDufSpZ0Cn943J99tlnKFSokBYPTBDXogwBJ0EQJ4gHPIicckAQd0pp3+Js2LDB/OlWwFtAXGaL6tWrZ/7z0r7KyYu34p9/47E/7peLizVlJnz99s4GhN+KRysXueZuBr5lod9dBHH9aqKSEUFcRTW9bKwCce9TyXudALm3f9ztxeUEcb3Gm2o2BHGCuOrYcdyOIO645JcFlL7JGcZZ0d5Zb6lH06ZNTfC+2ZZfsotB3/Ez0KDyQtNnKM6Ee8UiiLs7Tq2KThC3Skn3/FgN4vIk8j4o7Sre/cfdbFchiLs3tqyMTBAniFs5nmz1RRC3Vd5rOpcPHdlFQGa+pU9S9vn2znr7u72XzIwvW7kaERERKF26dMjNhBPEnR+fdkYkiNuprjO+7QBxb+bedhWZFZd2FX/fD61QgCBuhYru+/hPg7gsNtq3bx/Cw8Pdr0SAGWTIkAFly5ZFunTpAvSkr/nZs2dD+vlE+XPnzpnbUYWFhblaCI/Hg5SUFKSmppqvD+9foEmJT7kExkP1kmcU/dKkSROqj4j/wmsx1J8x1J9PXnxOPKO8RyYnJ5vvaU6/r0lc+axwOq6Tb2z/hffTIkWK4JtvvsHJkyedlPaGsUT3atWq+ZRPmPGB5/HpzmvctHPnTuTmjLiqfI7bcUbcfsml9UROuZTZHtm2q62x1YmV++iOHTsWkZGRaN26tf0P41IEtqa4JLzFYTkjbrGgLrizc0b80seRUznfe+89s3VPZsdr1qzpyNNyRtwRmW0P8p+eESeI2z6+LA1AELdUzovO5ENkvLHJt7ypS693x44dbdumiyBuTw2d9srtC51W3Pp42bJlw7Fjx6x3rJFHp0Dc+8gygdG5c2ezTcWJ0zkJ4hoNtgBSIYhzRjyA4eOsKUHcWr1lpxN5I5cecOn9lhlwu7flIohbW0O3vBHE3VLeurgEceu0vNKTvKfKgk6Z1JDTOe26COJ2KeusX4I4QdzZERdANIJ4AOJdYrpnzx7zZ1RZ9S8fFHJqnJXtJzfKkiBuTQ3d9kIQd7sCgccniAeu4Y08yC+N3sOApF2lYsWKlgckiFsuqSsOCeIEcVcGnkpQgriKav9vI/t+C4DLqZdvvPGG2f/t9D64BPHAaqiLNUFcl0qo50EQV9fOH0t535V2Fekb7927t6XvuQRxfyqh770EcYK4vqPziswI4mqlkplvAXCZoREAb9asmZojC6wI4haIqIELgrgGRQgwBYJ4gAL6aT548GBzIbzMjlu19zhB3M8iaHo7QZwgrunQvDotgrh/pfIuwBTdBMCdWsl/oywJ4v7VUNe7CeK6Vsb3vAjivmtl1Z2yLqddu3bmYs5BgwYFvPc4QdyqyrjrhyBuOYgb+y+fO4WEw4dx9NRZ3JL/LuTM4EyRM2bMiFOnTjkTzIUoBPGbiy4H8AiAywy4gLcswLzZqZc392rdHQRx67R00xNB3E31rYlNELdGRxUv3vdob4ugig+xIYirKqeXHUH8BiB+dvuvGBWdA13qFrtG1c5h6/KfMfXn1chzWyoSEguhcZuncWeOjDh9ZAeWffgqmg2cg5aLPRhR25miE8Sd0dnOKPfccw82bdrk9wEN0vctP3vKPrbSeiJv8HbvgKKiA0FcRTX9bAji+tXE34wI4v4qZu390irYtWtXyCy5bHVYvHhxvwMQxP2WTEsDgvg1QDwl6QBmDHwHQ4d/idX1voJncosrincGa754C43670O/z55FuZwerJ86Ch9P9WDo7zPwUDYgdeM43F6pA5rP92BIdWdqTxB3Rmc7o/gD4vIGLjMrAuDya4HsgCIQ7vQCTH/0IIj7o5a+9xLE9a2Nr5kRxH1Vyt77ZA1Pz5490bRpU/To0cOvYARxv+TS9maC+FUgvhofVJ+EiDcbIOGTLuid9V14JjW/rIBnjRnvzjWKYufTS7Dk7VpIE27854M/oXz5etjwxDwkD6+D5A3jULByB7QgiFs2+EO9NWXdtoPmTiZffPGFeaR8sQLZkDlj5FX6yR61EyZMgKzGl/sFwHWc/b5W4Qnilr0cXHVEEHdVfkuCE8QtkdESJ9JSKFsdCpT7s9UhQdwS+V13QhC/XmtKagyGPFID3XP0uxrE43bghRrFkPzq7/iyXVmEhxl1TNqMDndXxuTGs3FyaI2LIC4z4n3y/4nth88iY56CuLPgrYiwqeycEbdJWAfcCoS/8ulSY2wkI3OWLDh58iya1S6G5x8tZUYX6JaZb4FwWXHfpk0by1beO/B4F0MQxJ1U275YBHH7tHXKM0HcKaV9j+PvVocEcd+11flOgrgCiCPpGMa9VRdv/fMsfp/cCfnSAadXfIASzYah1eyt6FM2iwnid1TrgKoDZqPJweWYtHAKFsZlx8dzV6P93YaBDRdB3AZRHXA5efFW/PNvPH7/5zCKFi1gRozedwgZU+KRemgT1i6ZiowZM1xsPXHq8B07Hp0gboeqzvskiDuvudURCeJWK2qdP1+3OiSIW6e5m54I4iogLhU7sRv9X2yMDxccQ+a0KYgLz4pXh3+HtxuXRBrjPwuIF6rSAY99E4+Rj2YF4ufhkcINsL7rb4jtXd6WmhPEbZHVVqcH4k7iqd5zkCd3NmTNkgm3ZM2EPZtWYdPymdi3dS1yFL4fb/Xohk7N69qah1POCeJOKW1vHIK4vfo64Z0g7oTK6jG8Wx3Kmh9pV5HWzCsvgri6vjpZEsRVQDw1Ad93fwJ9jtbA92PfQtFwDw4t/RT31RmHntv+xEtFzoP4ZT3iSWvRPE8VzOu8DPH9K9kyBgjitshqq1MB8Vb95+POQrfgr19m4c+l05A9byGUqPIY7nqgHqL3xKLtQ8XQsHJhW/NwyjlB3Cml7Y1DELdXXye8E8SdUDnwGLITlizmlHbEKxdzEsQD11cHDwRxBRA/uu1b1CneA62XLUeX6rdDWsSBREyocS/axj6DmG39kdfYNSW/sWvKxcWaBPGAx3soLtb85rsZePWdoTgRuxUlqj6GUjWbIEvO2y5qRRAPeNg47mDWrFnYvHkzevXq5XhspwISxJ1S2r44BHH7tLXas2x1KGdDXLmYkyButdLu+COIK4D4v/O6okijZRi3bgFa3pvrAoh7sPDVEqj3UTbMOb4SDXaNQ76KBHErh3WogPiePXvMhZey9eDdJe7Fv+HFUbxCXeTMkRXZsmcxJTt58gz27z+MhBNn8HrTcpwRt3Ig2eyLIG6zwA65z5o1KxISEhyK5nwYgrjzmgca0buYUw5pk5M5ZfesfPnyoUmTJoG61tZ+2rRpiImJMQ+nC9WLIK4A4oe2DMcD93yIl5Yuw6s1Cl4A8XiMrXIfnvu1JjakfonSxox4Ps6IW/q6CXYQ9247uHXrVnPhpWw9KM+0adcRbDb+Jv/8z2WLNUsVyIIGle7AvYVzIjKtXXvtWFqimzpja8pNJQqKGzgjHhRlumGSBPHgreFHH3+KN98dhFtLNUTOYucPKnnu0aLGLlv3B+9DXSdzgrg7JV25ciWqVKniU/Awj3H5dOc1btq5cydyXwXiqTh3NhmRyfsw8PGH8OYtb8Ez5RmcSQIi06Qx9ncOQ+qJA+j3TEmMvWUw/vq0hQFJkUja9A0qPNwWRd7fi7ntCuDM2lEoUqMznprtwUdysuapVXg6fw0s7LAE8e9XhyR9vqXFuos94tZpaZWnS2e/5cj56207KDD+wodLLtu+sHW9u9H24RJWpaKFH4K4FmUIOAmCeMASuu6AIO56CZQSkHVFm3YdxgdfT0fexG4wfmBF0+fL4+/DfdCmXjmUuyu3kl9djQji7lTGZRCPw+QBo7Ht303YePQITh86jSKlyiLyrhp46fHHUCRv2vOqnDqI+WNG491vf0QJ41jymNhktH9zMJ6uchuS4/Zjybie+HxFDBKKPorODzdEpoRp+OSbFYg4fQ/aDHoJDcvcjquPaglMcIJ4YPpZab106VJI/578lHjp7PeNYgiMt2jZ6uKBPqE0E+59boK4laPMPV8Ecfe0tyoyQdwqJZ31U+uVScZhbwdQKM8e9Gg5AsZHDTq/mA7p81RC/rJPokW9Omhep7izSdkYjSBuo7g3cO0yiLvz0FZEJYhboWJgPqTvWwBc9vqWnrbGjRv75dCfI+79cqzJzQRxTQoRYBoE8QAF1MCcIK5BERRSqPD8JKwd88xllsbBnPjoI2D4iMx4usN7GN67s4JnPU0I4u7UhSCuqDtBXFG4AM1kRfuoUaNMAJdTLwXAZTGNykUQV1FNLxsu1tSrHqrZcLGmqnL62BUuXBi7du3SJyELMrkWiHvdDhpXH5NGJqLo7bnw4YcfolChQhZEdNcFQdwd/QniiroTxBWFUzST/m/ZUkr2eZWFlwLg1zp0wR/3BHF/1NLzXoK4nnXxNyuCuL+K6Xd/qIL4c49OR7liW4x+8C2m6OeS0uKbxfWx+u9SKFvsadyasgtdu3Y1f5F94403Av5ccrOyBHF31CeIK+pOEFcUzk8z2ctVth+U/m95kxMIl9PPrLgI4lao6K4Pgri7+lsVnSBulZLu+QlFEJ+8eCsOHD2JZX9swMxBHUxx56yqjslLuqJGmcKoWaaA0UOezfz3Hxn9KvJZ1bRpU/MwIKs+p5ysKEHcSbX/PxZBXFF3griicD6YnTGa8GT7QZkBl5/7ZAGmv/3fPoQBQdwXlfS+hyCud318zY4g7qtS+t4XiiAuasvOKS37TUOz2rNM8f/ZVxCZMz6Cd9rWuaoY0jopQC57jsvEUadOnfQt2DUyI4i7Uy6CuKLuBHFF4W5gFhsba/Z/y5uYbD8ob2TFi9u3Ip0gbn0NnfZIEHdacXviEcTt0dVJr6EK4ueSUoxWlK1YsXIVMmfObE7glCuW+4ZbF8pnWZ8+fYxdVpaan2PNmjULihlygriTrxjOiAesNkE8YAkvOpBDd2T2W960ZO9vmUUItP/bl+wI4r6opPc9BHG96+NrdgRxX5XS975QBXGv4ipH3Lv12aY6SgjiqsoFZufYjPju3bsh5wGlS5cusIw1sBYIz549O0aMGIFTp05pkJG1KWTIkMHscevbty9SUlKsdX6Jt82bN2P16tU4duwYHnzwQXP3kzTGQU5OXDIO+/fvj27duhkHR4U7EdLxGGvWrEFERATKly/veGynAv7111+Q2ac6deqY7y+hdsnY7Nevn/knLVuheEVGRqJ79+4YNmwYTp8+HXKPKO+nr7/+OgYOHIjk5OSQez55IOmH7t27N3r27BmSzxcWFobly5dDvjCWKlXK72dMTEzEr7/+it9//938lVc+72RLS92uP//8EwkJCahe3TgIMQTfT0XvcePGQT4bpSY6XPIeLwdeVq1a1ad0AjpZU7Y1EvgJxgUMV6qTKVMmREVFYeHChThx4oRP4gXTTfJ8TZo0waRJkyz/4Dh37hx++uknfP/995AZlHr16qFs2bKOyyMfjs8++yw+/vjjkARx+eCQ8SkgXqtWLcf1dSqgvKHu3bvXXCCVmprqVFjH4sibdLt27cw1EydPnnQsrpOB5HPh8ccfx5w5c0Ly/VQ+Kx577DFMnToVSUnGsdEheMnk1DPPPIMxY8aE4NMZJ3Mb76fy61uOHDlQuXJl5WfU5fPveg+watUqxMXFmeM1VEFcvvRv2rQJx48fV66jlYbyHi8TSo6A+LWPuLfycZz1xdYU//SWWUv5aU8O4fFu8+T2vqtsTfGvhjrezdYUHavif05sTfFfM90s2JriX0VkK17ZZUXaV3w9Edq/CP7fzdYUscecLQAAIABJREFU/zWzwsKx1hSCuBXlcs6H9GgLPAd6SeuJALj0f8ve39L/LSdh6nARxHWoQmA5EMQD008Xa4K4LpVQz4MgrqadnJEhQC6TVLJJgayTksPq3LgI4m6oDhDEFXUP5RnxddsO4oknnsD06dMRmTYC9xbO6bdK8m1fFmDKJQAuq8Z1uwjiulXE/3wI4v5rpqMFQVzHqviXE0HcP72udbe0oMmuYd5ZcqcnrgjigddQxQNBXEU1wyZUQXzh2j0YMHEtkHLWXJiScOIM+rSraB5c4Msl3+pl2yZZeCnbNlWsWNEXM1fuIYi7IrulQQnilsrpmjOCuGvSWxaYIG6ZlLh0llxmx6V1xYnPUoK4dTX0xxNB3B+1Lrk3FEFcZsJX/30AP2+MRcFCecynjd4TiwdL50H10vmvOzMuuznI/t/SgiI/rcnqebf7v30pK0HcF5X0vocgrnd9fM2OIO6rUvreRxC3vjbew+2kdUUOC/L+umxXeydB3Poa+uKRIO6LSte4J9RAXCD8lU+XIluWjMh9a3ZkyZrJfOq4o8dxNC4Bx46fwsiutS+D8UtPEZMFmPImEQwA7i0nQVxx8GtkRhDXqBgBpEIQD0A8TUwJ4vYWQtpVZLJL2j5lllx2irK6l5wgbm8Nr+edIK6oeyiCeJ+vfkPRotduQfnnn33o3fp+8zQx+ZY+ePBgs5fNyQN4FEt1XTOCuNWKOu+PIO685nZEJIjboaqzPgnizujtnSWfMmWK2Usu66+kdcWKSTCCuDM1vDJKkIO4B4nRv2Fa/974eMVmtJz4L15z6OyS/yKI92xaGmt+mm5+KxcAf+WVV7TZAUXl5UMQV1FNLxuCuF71UM2GIK6qnD52BHHnayG95LLAU1pXZKczAXL5dVq1dYUg7nwNJaLrIO7xGIdwhJ3Fzi9ew10raiDly6cvUyL1eAx6P3Mf+s8+fLVCYeEYuS0Fnc+NQ74KHdBivgdDqjsjZCiC+OufrUD2HFmQM3sWZMqU3hQyPuEkEo6fxN8rZiHh71l4+qknzUWYThxBb3clCeJ2K2y/f4K4/Ro7EYEg7oTK9sYgiNur7828y1bBAuTSuiJrtRo1auQ3lBPEb6ayPf/dZRBPwI4VK/DdxHEY/fkM7G3xDTwTm1/2pCkJ+4yj1l9FYu56KH6LAe1y7Gp4OkQmzsD/Rj6I3Tu6IPuGcShQmSAeyBA5l5SCbxZvxV+747D70KmLizWXz/ga//zyDUqXq4QpE0aGBIB7dSKIBzJi9LAliOtRh0CzIIgHqqD79gRx92vgzUBgfObMmT5D+Z7Y43h3/K84dizePP0132150LddJeTNcX6tWChdxYoVw/bt27V6JJdBPAZrJm5BVK0CWNCpMbplfgeeSZeDeOrZROzctRW5ilTALZFe7Y5jwpP/Q8x7o9HrzvRINkC8IEHckoE1Z9UuDJmyDgf/Wox9v89A5tvuwcB+fdD+SYd+arDkKXxzQhD3TSed7yKI61wd33MjiPuula53EsT1rIwvUC6f+5/N+Qt5cmc3HyL24FF0blgCDSsX1vOhAsiKIJ47N6Kioq6WMDUGQx6pge45+l0F4tfS++iKd9BsWkHMHv4s0hk3XATxeTEoP6IBes3ZgeKd3sfkDzojSwAFu5FpqLWmeJ917LgvjO0H30XCybOY/P1c3JavgLlTihzsE2oXQTz4K0oQD/4ayhMQxIO/jgRx/Wt4JZTXfuhh/B53K+JPhSFN+nQoePuFbYv3xiL5zFncasyID+pQBTmyZtD/4XzMkCBuBYgnH8LI9gOQrvNreLbS+R0+BMQL1+iAuzuMw7D2TXBiyyt4qNmXqDxmP+a3z+tjefy7LdRA3HsQj3cfcDk8wIoj7v1T1dm7CeLO6m1HNIK4Hao675Mg7rzmVkckiFutqL3+BMq/+OpbzPtxDvIVK4ti5WsZf7WRLmNmJCen4MTJM/j330MY2KGyuVtaqFwEcQtAPG7THDzT72sMHjkJpXOmuQji0prSaokHgyvJv/oTrXJWwOwOPyF+cBVbxk8ogPiGDRsuLu6Q/UgvPYhHFmMSxG0ZOo45HTt2LCIjI9G6dWvHYjodiCDutOL2xCOI26Ork14J4k6qbU0sOT9Eti0OS9yBnX8sxY71P6NA8fIocl9N3Fn2QeyNib+4bbE1Ed33QhC3AMSnv3MvZmYdiy+7PYDwCzW9qkc8aS2a56mCeZ2XIb6/SeaWX8EK4rLvqGx3JHuAyxZH3u2OrtwFhSBu+ZBx3CFB3HHJbQlYsGBBREdH2+JbF6cEcV0qoZ4HQVxdO7csvSB+6fkhAuNeKM+WvwQ6tmuOVzq1Vt4S0a1nu15cgnigIH5oKh4uPRE9dsxEjUsW8xLEbzzUBb7nz59vwrccBiAncrVt2/aGBwAQxHV7+/A/H4K4/5rpaEEQ17Eq/uWULVs2Y0eKY/4ZBdndBPEgK5iRruyW0rzvXKMVJRVFCuU2dkvJaT5EzP4j2LnnII7vW49SWQ9i8YK55imecn6I1ad5Oq0aQTxAEJ/RJhxv3r8Df714+UpegvjlQ1k2+V+6dCkWLFhg/lNmvr0vojJlyvg07gniPsmk9U0Eca3L43NyBHGfpdL2RoK4tqXxOTE5yC5fvnxo0qSJzzbBcqMvu6Z4f0mXiT35JV0m84LxPBGC+PVAHAcw1Ng15fVbB8Mz/olrj92/3sFtdeOwYv8IFLniDs+fX6BAxWfR2ugRHyidKKnr0DJXJcx9eRXie9tz1KYurSkywy0b+Qt8r1mzxpz5lksWXdarV8/8p8qLhSAeLG+h18+TIB78NZQnIIgHfx0J4sFfw1AG8U27jmDYd+su7iN+66250O3pcuaOaVdewhpycJBs8CATezJL3qxZs6ApMEH8KhCPw5TBY7Fz3xqMnz8L/8TkR9eXnkT4nVXxQqOGKJw37YXiGqdrlq+Hf/r9jG8eznVZwZOPHcSi959Ay6GrENZsBCa0r4+oI6PQ6NlhSIpqi6mL+qJuiXy4uAW5RcPFaRCXwS9/At0HDx6ELLSUPwFx2eGkUKFCeOCBB8yZb/nfgV4E8UAVdN+eIO5+DazIgCBuhYru+iCIu6u/FdFDGcS9+vh7sqa35VV+eZcZcpkpt4I/rKjX9XwQxK8C8RScMbbISU5NNv5SIafdp0lj7IQSkRYZ06VDRETYeS09KTiVeBoRmTIhnfffXVDZk5qCc2dO4vS5FMM4HdIbu0SEpZ7D6TPnjDvSIH1UBqRLE4ELniyrr10g7gVuGdiyQMvbZiKDW/4EunMbOso3UfmTthM7LoK4Hao665Mg7qzedkUjiNulrHN+CeLOaW1XJIL49ZWVHdZkhlxmyoVLBMh17SUniF+3NcWul471fmWV8brtBzFgwAC8+eabKFcst/Iem962EoFuaSuR2W4BawHuGjVqmP+UP2kvcfoiiDutuPXxCOLWa+qGR4K4G6pbG5Mgbq2ebngjiPumuuxPLkCuay85QTwEQLz+az+Ys+xpIsKRnJKKMydOY/7Qx30aofKtUaB72bJlJnTLQJUZboFu+af82TXD7VOCl9xEEPdXMf3uJ4jrVxOVjAjiKqrpZUMQ16seKtkQxP1T7dJe8uLFi5u7tTVu3FhpzZp/kW98N0E8iEHcOxM+adFW3FviDqRLlxZnzyZh01+70bJucRQrkA01y5w/6dN7xcfHXwRv6aWS/y+z217w9nUHEysHoa++COK+KqXvfQRxfWvjT2YEcX/U0vNegriedfEnK4K4P2pdfq9MQE6ZMgUyWy5QLgs8BcrdmHgkiAcxiLcZtABHT6YgU8Z0xl6bOS6Ospj9cThzLsmcGZ/R/+GL4C0DT2a8veAt/VIyAIPlIogHS6WunydBPPhrKE9AEA/+OhLEg7+GBHFraihsJGeaCJR7OwKEk+R/O3ERxIMcxNNkjMItWS85ScgYNQd2bsKODSuwc+OvOHV4x0XwdnJg2TF4CeJ2qOqsT4K4s3rbFY0gbpeyzvkliDuntV2RCOLWKyudAtKqK3Auu8BdCuZ2rY0jiIcQiB89sAcTezdFrtvvQv67jW9yGQvgtylvWz9SXfJIEHdJeAvDEsQtFNNFVwRxF8W3KDRB3CIhXXRDELdX/Es3r/DCuXQSyHko0sYS6LaIcopoXMJptGrVCl9//TUK5cmCHFkz2PtQPnpfuXIlqlSp4tPdYR7j8unOa9y0c+dOc9u9qKgoVReu2j0/bDGiYxORIX0k7rjjNoSHhyE11YN//z2EU6fOIE04MHNgI1dztDI4QdxKNd3xRRB3R3eroxLErVbUeX8Ecec1tzoiQdxqRW/uT2bM5YRwaWNJnz69CeSNGjVSamOp9MJk5MoWhePHjyNd+owomCczxnSrc/MkHLjDMRCXPbH37t1rAKxBrEF4JZ5OwcGEJHy57AhKlih8cbHm6t/+xPZ5w3DuxBGcTTwchE/GlKkAFaACVIAKUAEqEHoKpMucC5FROXFXwzdRvXIJ8wHjE07iYMx+PPVAduTOmhaZM0S4+uCpxjk61apV8ymH//SMuFehJ9+ZbSzOTEVi4nFkzpwl5GbCvc/JGXGfXhNa38QZca3L43NynBH3WSptb+SMuLal8Tkxzoj7LJXtN8pW0DJbPnPmTPOf0lsuLSzSynLlbnSNes00DoyE0c2QDgUL5TFzS05OMSaGD+LEydOoeE9e9Hu2su053yiAYzPiwd6a4hVReoyk10gKLgPgtpxRyJvj8gWcrlbUouAEcYuEdNENQdxF8S0MTRC3UEyXXBHEXRLewrAEcQvFtNiVLPaUFhZhMoF0WejpBfO2Q3/FnUXzm10MV14HD8WjYLZIDHiOIG5xSZxxZ9cR985kf/MoBPGba6T7HQRx3SvkW34Ecd900vkugrjO1fEtN4K4bzq5fZf34EQvmJ9MzYDC91ZEkdJVkb94eaRJG3kxRYK429UKMD5BPEABNTC/5557sGnTJkREuNsfZpcUBHG7lHXWL0HcWb3tiEYQt0NVZ30SxJ3V26poVVp/gOOHtiNu93oc3r0R2fLegUIlKyN/hSY4fSYFZYvk4Iy4VWI77Ycg7rTi1scjiFuvqdMeZ82ahc2bN6NXr15Oh3YsHkHcMaltC0QQt01axxwTxB2T2tJA3lPRP5+9yVyseXjvNuzc/Duy5K+Axx8sbp6ILieju3mxR1xRfYK4onAamRHENSqGYioEcUXhNDPLmjUrEhISNMvKunQI4tZp6ZYngrhbylsT98rtC28z1vZ92eMha5wH6IUgriggQVxROI3MCOIaFUMxFYK4onCamRHENSuIQjqFCxfGrl27FCyDw4QgHhx1ul6WVx7oo9NGG0EO4h6kpiTj3OnTOJOUjHRR2ZHh6oWxtowegrgtsjrqlCDuqNy2BCOI2yKr404J4o5LbnlAgrjlkjrucNq0aYiJiUGXLl0cj+1UQB5xf4OTNZP+/RuzYrPgyfL5r1OPM/h3w0osXL8PEcaZQJ5b8+K+8lVQ3BON2f1eRPsRy/DMIg9GOnRQEkHcqZeNfXEI4vZp65RngrhTStsbhyBur75OeCeIO6GyvTEI4vbqez3vrs+IpyYfwaLPhmHkRyMxq8IIeL595upcz+3B91074tWjldGlXgFkx1n8vaAHNtdbjx/bFkHqn1/g9orPovl8D4ZUd0ZIgrgzOtsZhSBup7rO+CaIO6Oz3VEI4nYrbL9/grj9GtsdgSBut8LX9u8yiK/B8NqTkfRiNRwZ+Treyz0AnknNr8j0HP4Y1RU1eh/G3K1foVq29Of/+4pueGDdC1jzShEkbxiHgpU7oAVB3LJRxH3ELZPSNUfcvtA16S0NzF1TLJXTFWdcrOmK7JYGZY+4pXK65oytKddrTUmNwZBHaqB7jn5XgXhKwh688WgxzCz9FbYMb2ocKR92VQEvBfH3S8fiQGIy0mbKihzZMsPoYrHl4oy4LbI66pQz4o7KbUswzojbIqvjTjkj7rjklgfkjLjlkjrukDPijktuBnR5RvzCQ98AxOOjv0f9Qm1RfdZvGNzwblyDw80Z8TuqdsCDHy3Cw3+Mx8g5P+LPqDL4ct4CPHG7Pas3CeLuDFgroxLErVTTHV8EcXd0tzoqQdxqRZ33RxB3XnOrIxLErVbUN3/ag/iRHaNRo+ggNPjqPeT/YyUmrlqDCOTDfY2644OeFSGNKgLihQwQrz9mL0Y+WQBhcVNRt/jT2PX6H9j7dhnflPDzLoK4n4JpeDtBXMOi+JkSQdxPwTS9nSCuaWH8SIsg7odYmt5KEHenMEEA4p/jwaIvotLAaejSsDYKFQHO7f8ZlWu3wL7SHyFuVnukNUC8wKU94klr0TxPFczrtAzxAyrZoixB3BZZHXVKEHdUbluCEcRtkdVxpwRxxyW3PCBB3HJJHXdIEHdccjOg9iAet/MLPHjnW3h6yS/oVavwxZ7v5a+VRI0P0mNG/O9oFD0O+R64ZLGmF8Q7GyDenyCuMrS4WFNFNb1suFhTr3qoZsPFmqrK6WPHxZr61EI1Ey7WVFVOLzsu1lRYrHkydi1alqqNu8atxaCGd13sEd82sjyKv/gHPvorBV08BohXIIhbOdwJ4laq6Y4vgrg7ulsdlSButaLO+yOIO6+51REJ4lYr6o4/grgCiOPsEYzoVA2T8ryPFQMaGof5nN815deeJVD5vUJYkToXVTcaIF6JIG7lsCaIW6mmO74I4u7obnVUgrjVijrvjyDuvOZWRySIW62oO/4I4jcE8ZrontPYvnBis6uqk7R1GspU6oPOv/2Bl4qmQerhpShRpg5ufWMrlr18J1IMEL/dAPGWCzx4v5ph7m1NeWE54vtVtKXa7BG3RVZHnbJH3FG5bQnGHnFbZHXcKXvEHZfc8oDsEbdcUscdskfcccnNgC73iB/G2O7DsHnP71hz8ABOxJ5CiQpVkO7eeujVsinuyh/5/6rEzkC7bl2w8qcyyJl/Hyr0/xrD65VA0uF9mPvh8xiyYA/iS7ZAzyZPI/Ox8eg7cj7Cz5RDl8/fxNMV7sAlnixRmiBuiYyuOiGIuyq/JcEJ4pbI6LoTgrjrJQg4AYJ4wBK67oAg7k4JXAZxdx7aiqgEcStUdNcHQdxd/a2IThC3QkX3fRDE3a9BoBkQxANV0H17grg7NSCIK+pOEFcUTiMzgrhGxVBMhSCuKJxmZgRxzQqikA5BXEE0zUwI4u4UhCCuqDtBXFE4jcwI4hoVQzEVgriicJqZEcQ1K4hCOgRxBdE0MyGIu1MQgrii7gRxReE0MiOIa1QMxVQI4orCaWZGENesIArpEMQVRNPMhCDuTkEI4oq6E8QVhdPIjCCuUTEUUyGIKwqnmRlBXLOCKKRDEFcQTTMTgrg7BSGIK+pOEFcUTiMzgrhGxVBMhSCuKJxmZgRxzQqikA5BXEE0zUwI4u4UhCCuqDtBXFE4jcwI4hoVQzEVgriicJqZEcQ1K4hCOgRxBdE0MyGIu1MQx0B8165diIyMRPr06d15UgujZsqUCZkzZ8acOXNw4sQJCz3r4Uqer3nz5hg/fjySk5P1SMriLDJkyIBOnTph2LBhCA8Pt9i7++7CwsKwePFipEmTBjVq1HA/IZsyWLt2Lfbt24cmTZogNTXVpijuuZWx2bFjR0yYMAGnTp1yLxEbI6dLlw5NmzbF9OnTQ/b99KmnnsKkSZOQlJRko5LuuZaJqXbt2mHEiBHuJWFjZHk/nTt3LrJnz46KFe05JNDG9H12vXr1ahw9ehQNGjSAx+Px2S6Ybnzrrbfw559/4vjx41qkLe/xf//9N6pWrepTPmFGYZQrs3v3brOw8qYb7Je86cgLUt50QvHDUSC1R48e6Nu3L1JSUoK9XNfMX8Zh//790a1bt5AEcXnoNWvWICIiAuXLlw/JGspD/fXXX4iNjUWdOnVC8oND3qT79etn/p05cyYk6ygTNN27dze/FJ8+fTrknlHeT19//XUMHDgwZCc2ZIKtd+/e6NmzZ8jVTx5IQHz58uWQX25KlSoVks8oDyWAmpCQgOrVq4fk+6k847hx48zPxsTERC3qKO/xO3fudAbEJVDu6x1xr4Uc/iXB1hT/9NLxbram6FgV/3Jia4p/eul6N1tTdK2M73mxNcV3rXS9k60p7lTGsdYUgrg7BVaNmidPHnOmMZQvgnjwV5cgHvw1lCcgiAd/HQniwV9Dgrg7NSSIK+rOGXFF4TQyI4hrVAzFVAjiisJpZkYQ16wgCukQxBVE08yEIO5OQQjiiroTxBWF08iMIK5RMRRTIYgrCqeZGUFcs4IopEMQVxBNMxOCuDsFIYgr6k4QVxROIzOCuEbFUEyFIK4onGZmBHHNCqKQDkFcQTTNTAji7hSEIK6oO0FcUTiNzAjiGhVDMRWCuKJwmpkRxDUriEI6BHEF0TQzIYi7UxCCuKLuBHFF4TQyI4hrVAzFVAjiisJpZkYQ16wgCukQxBVE08yEIO5OQYIcxD04EbMB8z4djol/7MSjQ1egQ0lnhCSIO6OznVEI4naq64xvgrgzOtsdhSBut8L2+yeI26+x3REI4nYrfG3/moB4CmImv4niK+5H4sgnLs80NRFz+7fDM72n42TaNObG+sA5nDvXGIs9P6C28f9Orx2FO6t3RvP5Hgx16BBBgrg7A9bKqARxK9V0xxdB3B3drY5KELdaUef9EcSd19zqiARxqxX1zZ/LIH4GsdtWY8Lgwfhw/AIcbDkZnonNLs885TimjuuNVf9kRN5cWS/8t1ScPZ0T7Xt3QD7j3yRvGIeClTughQHiQ6r79uCB3kUQD1RB9+0J4u7XINAMCOKBKqiHPUFcjzoEkgVBPBD19LAliLtTB5dBfAfmD1yLzE1LYU23p9At01vwTGpxuRLJ8Zj07XTcWe5JPHC3F8SvuIUgbvno4YE+lkvquMOxY8dCjg9v3bq147GdCkgQd0ppe+MQxO3V1wnvBHEnVLY3BkHcXn2v591lEPdOcMdgyCM10D1HPwPEm18DxL8zQPwpA8SzXfM5vDPiLRccRo3JLTFw8b8o3vYtfNqrOTLYpCtnxG0S1kG3nBF3UGybQhHEbRLWYbcEcYcFtyEcQdwGUR12SRB3WPAL4YIExKcaIN7khiBeuEYH3P3sGAxu8Sji/noFjdtPwUMTYjH9mdy2KEsQt0VWR50SxB2V25ZgBHFbZHXcKUHcccktD0gQt1xSxx0SxB2X3AyoP4innsTiT3rgiyGzsDptODxIRfbITCj5+At46/WOKJoj7cUe8VZLPBhcyXgqz0a0ynU/Zj/3E+IHVbFFWYK4LbI66pQg7qjctgQjiNsiq+NOCeKOS255QIK45ZI67pAg7rjkQQLiRprJqYDslRIRfl6k1IMz8OQDT2BlsUnYs7A50hs94gUuXayZtBbN81TBvM7LEN9fyNz6iyBuvaZOeySIO6249fEI4tZr6oZHgrgbqlsbkyBurZ5ueCOIu6F6MMyIX1OXJMxoVxKPT7gDPyXPx4ObxyFfxUt2TSGIBzyauFgzYAldd8DFmq6XwJIEChYsiOjoaEt86eqEIK5rZXzPiyDuu1a63kkQd6cy2remnDoYjW8njkfd//VGgUivSMmY+0JJNBydHwtPLUbdbQRxq4cPQdxqRZ33RxB3XnM7IhLE7VDVWZ/ZsmXDsWPHnA3qcDSCuMOC2xCOIG6DqD641APEPfuNXVNqonuuAfB89dRlaZ8+tBUD3nsLj78xDeVulf/kQUriL/hfqcex8NGJ+Ofj+sBGozWlUgc8s8joEZeW8JTf0eLWyvjxpV8Q3+d+H2Tw/xa2pvivmW4WbE3RrSL+58PWFP8109GCM+I6VsW/nAji/uml490EcXeq4jKIx2P+uB8Qc3A9Pv96LNbElcKwnk/Dk78Mmj5YHflzpkVSwl68+UYzLD96N+7KmIywlHCcjY3D2UJ1MHjEyyh29ih+Gdkajd+ei1s6TcGXrasgY9x4PPbUO4gv0BWL5ryBCnfkQlqL9SWIWyyoC+4I4i6IbnFIgrjFgrrkjiDukvAWhiWIWyimS64I4u4I7zKIJ+HogSM4k3Qap5NTkJqUgnQZMyEsXRRuvSUr0kUau6R4UpAYfwgHDyciJSXFmA8PR9qM2ZAnbw5ERUbAk3wOx4/sx5ET55CS7hbkypoF4SnxOHz0hLGqMz1y5LsVWTNGGlbWXgRxa/V0wxtB3A3VrY1JELdWT7e8EcTdUt66uARx67R0yxNB3B3lXQZxdx7aiqgEcStUdNcHQdxd/a2IThC3QkX3fRDE3a9BoBkQxANV0H17grg7NSCIK+pOEFcUTiMzgrhGxVBMhSCuKJxmZgRxzQqikA5BXEE0zUwI4u4UhCCuqDtBXFE4jcwI4hoVQzEVgriicJqZEcQ1K4hCOgRxBdE0MyGIu1MQgrii7gRxReE0MiOIa1QMxVQI4orCaWZGENesIArpEMQVRNPMhCDuTkEI4oq6E8QVhdPIjCCuUTEUUyGIKwqnmRlBXLOCKKRDEFcQTTMTgrg7BSGIK+pOEFcUTiMzgrhGxVBMhSCuKJxmZgRxzQqikA5BXEE0zUwI4u4UhCCuqDtBXFE4jcwI4hoVQzEVgriicJqZEcQ1K4hCOgRxBdE0MyGIu1MQx0A8Ojoa+/btQ3i41Tt6Oy9chgwZULZsWaRNa/UxQc4/y/UiJiUlhfTzyXPLM6ZJkwZhYWH6CG9hJqmpqaa3UHjNXU8WeUaPx4OIiAgLldPL1X/ltcj3U73Gnb/ZhPo4lXNM5LOC76f+jgy97i9atCi++eYbnDx5UpvEZGxVq1bNp3zCjA88j093XuOmnTt3Infu3IiKilJ1oZUdZ8S1KodSMpwRV5JNKyPOiGtVDuVkOCOuLJ02hpwR16YUyolwRlxZuoAMHZsRJ4gHVCfHjfPkyYPY2FjH4zoZkCDupNr2xCKI26Or014J4k4rbn0nlklMAAAgAElEQVQ8grj1mjrtkSDutOLn4xHEFXXnjLiicBqZEcQ1KoZiKgRxReE0MyOIa1YQhXQI4gqiaWZCEHenIARxRd0J4orCaWRGENeoGIqpEMQVhdPMjCCuWUEU0iGIK4immQlB3J2CEMQVdSeIKwqnkRlBXKNiKKZCEFcUTjMzgrhmBVFIhyCuIJpmJgRxdwpCEFfUnSCuKJxGZgRxjYqhmApBXFE4zcwI4poVRCEdgriCaJqZEMTdKQhBXFF3griicBqZEcQ1KoZiKgRxReE0MyOIa1YQhXQI4gqiaWZCEHenIARxRd0J4orCaWRGENeoGIqpEMQVhdPMjCCuWUEU0iGIK4immQlB3J2CaAPiyUdjsOF4BpQvlP2mSpyJ24e/49OgbJE8SNy3Dt/37IyXJv2O1os9GFn7puaW3EAQt0RGV50QxF2V35LgBHFLZHTdCUHc9RIEnABBPGAJXXdAEHenBK6DeGpKPH77/mt8/dFQjCwwAJ4pz9xQidRTMRjzQjV0/rcjPIvfMO/1bPoSBSq2R/N5Hgyp7oyQBHFndLYzCkHcTnWd8U0Qd0Znu6MQxO1W2H7/BHH7NbY7AkHcboWv7d9lEF+PMY0n4+iTJbBv1FsYWWgIPJOa31CJPVM6olqzMfi3wYfwzHnFvDd5wzgUrNwBLeYTxK0aRjzQxyol3fMzduxYREZGonXr1u4lYXNkgrjNAjvkniDukNA2hiGI2yiuQ64J4g4JfUUYl0H8QjapMRjySA10z9HvhiDu2fEJ6lT7Gfc3PoPBu2vBM/+1q0G82lmcPesBItIgMm0ahNmkK2fEbRLWQbecEXdQbJtCEcRtEtZhtwRxhwW3IRxB3AZRHXZJEHdY8AvhggfEz/6G9rWH4rHpE5Havxae3NYYngX/D+KFqnTAw5+vRNXZb2PgjOU4WrIRpi74DjWzh9uiLEHcFlkddUoQd1RuW4IRxG2R1XGnBHHHJbc8IEHcckkdd0gQd1xyM2BwgHhyNMZ1G4S/n3gHw2pkxLcvNkTzHZeD+B1VO6DWR39hRIt7EHZwPGqVaocjPf/Ezl732qIsQdwWWR11ShB3VG5bghHEbZHVcacEcccltzwgQdxySR13SBB3XPJgAfFzWPPBAExNqYFBrz2ItJ54fPu/R68C8ct6xJPWonmeKpj3f+ydB3gVRdfH/0lIIwkQWugJLfQuUgOodEEQUKqASlWqAlJEBETAhlgQKUqV5ksH6QIqRQTpTVooIdQkJKGk3W9n4SIlyL1zd2fm7nf2eXzyvrqnzP/s3fu7Z2dnemxB7JhqpihLIG6KrEKdEogLlduUYATipsgq3CmBuHDJDQ9IIG64pMIdEogLl9w9QPzqP2swctRf6DlxGAr634JXWizmvdMKnU81xa0V/eDp7Q/Pg9rLmtUeeFnTDuI9NRD/iECc59KilzV5VFPLhl7WVKsevNmEhoYiMjKS19wt7AjE3aJM/5kkgbj715BAXE4NlZ+asqZPAbwyKxBlSgQiOQXw9EzBhQsncMHmg8p5C6N8rxWY8uxq5K34+r+rphCIu3w1EYi7LKF0BwTi0ktgSAIE4obIKNVJcHAwYmJipOZgdnACcbMVNt8/gbj5GqcXQXkQv/j3cqzccwXslUsPDw94piVix9yv8P3livhhQAOE1GyNxrcXIG+VNwnEDbyGCMQNFFOSKwJxScIbHJZA3GBBJbgjEJcgusEhJ06ciLx586JVq1YGe1bHHYG4nFqoAeK4iM8b18GAnGNhm9Hiv5VIi7k3R/xlbdWUd/Vz9Q19qryBjhtt+JjNREnbjQ45qmFln22IHfGMKcrSHHFTZBXqlOaIC5XblGA0R9wUWYU7pakpwiU3PCB1xA2XVLhDAnHhkusBJYP4JXz99mjsP7kDW86dQWxUEirXeg4+5ZtgzJudULKAz+OqaHPElw7tiM6RjRA7ryeSL0ViycetMex/x3Cjcg983L4Dgq5PxsBxi2FLqoERi8aiQ7XC8DVYXwJxgwWV4I5AXILoBockEDdYUEnuCMQlCW9gWAJxA8WU5IpAXI7wkkFczqCNiEogboSKcn0QiMvV34joBOJGqCjfB4G4/Bq4mgGBuKsKyrcnEJdTAwJxTt0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furUKQQGBoIBrLsfAQEB8PX1xZEjR3Djxg13H85j+QcFBaFKlSrYsmULkpOTLTc+NiBWw4YNG2LRokXw9GT7tlrrYLvQLl68GN7e3mjSpIm1BvfAaNg1euLECXTt2hVpaWmWG6eXlxcaNGiArVu3IiEhwXLjYwPy8/ND5cqVsW/fPkveTzNlyoQKFSpg+/btSEpKsmQN2Xf7c889hxUrVlhyfOx+OnfuXOTMmRN169a15BjZoDZs2IDLly+jffv2sNlslhxnmzZtcOzYMWXup+wev3v3btSsWdMhvT20wnBX5vTp07h9+zZ8fNLZpMeh8OqcxH5M5MmTB/3798edO3fUScygTNiPjMmTJ+PNN9+0JNwwmRigzpo1C+xDyW6yVjwOHz6s/8goXry4FYenj4ndV65fv45nnnnGkl8c7NqcOXMmunTpYlmIy5AhA7777jv06tXLsvfTSZMmoVu3bkhNTbXkZ5F9r//www/o0KGDJcfHBrV//369gVO4cGHLjvHkyZNITExE2bJlLTvGTZs26U3G+Ph4JcbI7vFRUVFiQJwVOCQkRO+KW+GgqSnuX0WamuL+NaSpKe5fQzYCmpri/nWkqSnuX0OamiKnhsKmphCIyykwb9RcuXIhOjqa19wt7AjE3aJM/5kkgbj715BA3Bo1JBB3/zoSiMupIYE4p+7UEecUTiEzAnGFisGZCoE4p3CKmVFHXLGCcKRDIM4hmmImBOJyCkIgzqk7gTincAqZEYgrVAzOVAjEOYVTzIxAXLGCcKRDIM4hmmImBOJyCkIgzqk7gTincAqZEYgrVAzOVAjEOYVTzIxAXLGCcKRDIM4hmmImBOJyCkIgzqk7gTincAqZEYgrVAzOVAjEOYVTzIxAXLGCcKRDIM4hmmImBOJyCkIgzqk7gTincAqZEYgrVAzOVAjEOYVTzIxAXLGCcKRDIM4hmmImBOJyCuLmIG7DzUtHsGXObKw4chYvDJqLluFihCQQF6OzmVEIxM1UV4xvAnExOpsdhUDcbIXN908gbr7GZkcgEDdb4fT9KwPiV5Z9jMp/lMOZT158KNPUO9excMp7GDR+DeJuxMGWFoB8z7yO8d8PwkvFMmv/PxUxW79CqYbvot1aGz6vLUZIAnExOpsZhUDcTHXF+CYQF6Oz2VEIxM1W2Hz/BOLma2x2BAJxsxVWEsRTkXhtLyb3H4iPZ/+K6+3nwTanzcMgHncWX388GsW6TEDDooHwQBwWDX4Vr46/iRUpv6GJF5CydzpCq3dBuzU2fFpLjJAE4mJ0NjMKgbiZ6orxTSAuRmezoxCIm62w+f4JxM3X2OwIBOJmK6wkiB/Cor5bENSjBg4Pa4t3/d+HbW67h0E88Sq27diMQtVaIW/Gu/8p8a+JKFunH56dHo95rQMJxE24dmhDHxNEFexy2rRpYFtPd+zYUXBkceEIxMVpbWYkAnEz1RXjm0BcjM5mRiEQN1PdJ/tWY2pK2gV82rg2BmUbrYF426cqcfuvr1Dmub4oO/UG/tcm6D6It18bi8Yb+uDb3y+h6Cu98WGPF+HzVG98J1BHnE83layoI65SNfhyIRDn0001KwJx1SrifD4E4s5rppoFgbicirgfiJ86hCFvv4ofc/THqeldkNH77tSUQrW7oGTXqRjZtBbO73sPrw1cilZzr2BWq+ymKEsgboqsQp0SiAuV25RgBOKmyCrcKYG4cMkND0ggbrikwh0SiAuXXA/oPiD+zw/IUqkvklL8UfblQZg5rhPy582BjJ7/zhHvsMGG8dW1UaX9jQ45qmJlt18RO5b9C+MPAnHjNRXtkUBctOLGxyMQN15TGR4JxGWobmxMAnFj9ZThjUBchuruBOL39UnF1e0TUL/eKBT5bg8Wvlbk8TniybvQNlcN/NJzC2I/qmaKsgTipsgq1CmBuFC5TQlGIG6KrMKdEogLl9zwgATihksq3CGBuHDJ3awj/pA+SVjSrjRarKyAnXEL8OyB6chb9YFVUwjEXb6a6GVNlyWU7oBe1pReAkMSCA0NRWRkpCG+VHVCIK5qZRzPi0Dcca1UPZNAXE5llJ+acvncMiycmxXdB0dAmw5+70jF6t6l8eK3Ifjl5mY0PE4gbvTlQyButKLi/RGIi9fcjIgE4maoKtZncHAwYmJixAYVHI1AXLDgJoQjEDdBVAdcKgTidTAou7ZqyiPriMed3Y45U3bjlY96Iad9QLaDeL/EC/i63De4vuAVeOybjvzVuqC9tqHPJxHaSfaO+FtbETu6qgMyOH8KTU1xXjPVLGhqimoVcT4fmprivGYqWlBHXMWqOJcTgbhzeql4NoG4nKpIBvEEbF+2CVev7se3X32KtYm1MW90a6TkCEf9ZyogZ5YMSLi0Gx/2fBeXwuujsH8SPFKA2EN/YX9qWbz79cdonDMef//YE/X7zUXYkA2Y3qYc/K/PQ9NG/XG+9Cj8+b+3EJ4rCzIYrC+BuMGCSnBHIC5BdINDEogbLKgkdwTikoQ3MCyBuIFiSnJFIC5HeMkgfgeRh04i/lYcYpOTkHY7BQGZg+EZlANF8+VFoL8n0lKTcf7MCZw+dwnJycmwwQt+mQugRNkwZPfLgLQ7t3Dp1H6cvnoLSUG5UThXHmRIPo8TZ6/CIzUTQssUQZ7gAM3K2INA3Fg9ZXgjEJehurExCcSN1VOWNwJxWcobF5dA3DgtZXkiEJejvGQQlzNoI6ISiBuholwfBOJy9TciOoG4ESrK90EgLr8GrmZAIO6qgvLtCcTl1IBAnFN3AnFO4RQyIxBXqBicqRCIcwqnmBmB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YiEdGRiIqKgqenp5yRmpgVH9/f5QrVw7Zs2eHzWYz0LMarjw8PHDt2jVkzZpVjYRMyIKNkW05zQCA/W8rHrdv39bH5uvra8Xh6WNKSkpCSkoK2A9jqx7sOmWfRSvea+w1u379OrJly2bJMf5/uZ+yGgYHB1v1Y4hbt27p/GLl++mdO3eQlpYGxjhWPUJCQrBw4UIkJCQoM0T2PRYRwbaFf/rhoX0RcFPnyZMnwQQIDAx8eiQ3OIM64m5QpKekSB1x968hdcTdv4ZsBNQRd/86Ukfc/WtIHXE5NRTWEScQl1Ng3qi5cuVCdHQ0r7lb2BGIu0WZ/jNJAnH3ryGBuDVqSCDu/nUkEJdTQwJxTt2pI84pnEJmBOIKFYMzFQJxTuEUM6OO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ZEE9NjEXUHR/kz/rwxhw2WyoS42NwPfamvtC8tqI+fAMzI3uWTPDW9ga6cWY7fnr3LbyzeB/e2GjDN8+LEZJAXIzOZkYhEDdTXTG+CcTF6Gx2FAJxsxU23z+BuPkamx2BQNxshdP3Lx3E01ITcGTLaiyeOBof+L4H28IOD2WamngRX43ogkVHg5DHPwVpnjbEJXmiVKM++KRbBPzY2Qd+RL6qb6DtLzZ8WkuMkATiYnQ2MwqBuJnqivFNIC5GZ7OjEIibrbD5/gnEzdfY7AgE4mYrrCSIH8CcNxbhbOWsODJlDOaU/Aq2uW0fyjQl5gymfv8VqnT+AhVzsf9kw8GZA1Cr6yQM33UL/csBKXunI7R6F7RbQyBu1GVEG/oYpaQ8P9OmTYOPjw86duwoLwmTIxOImyywIPcE4oKENjEMgbiJ4gpyTSAuSOhHwkjuiKci6XYqfLwu4dOmz2NQtlGPgbjNloaUlBR4ZfCBp8fd7JMP/YQyNdsj39jT2NAjjEDchGuHQNwEUQW7JBAXLLhJ4UJDQxEZGWmSdzXcEoirUQdXsiAQd0U9NWwJxOXUQTKI3xt02gV82ri2BuKjHwPx9GRJOjALpSM6ofjEc1jeKZ8O4mE1uuClObtReUYXDF3+Nzxrv4GVv0xHBX9zhKWpKeboKtIrTU0RqbY5sagjbo6uor0SiItW3Ph4BOLGayraI4G4aMXvxnNDEE/BX5PfQq2RV/Hb8cWoFHR3akrBiC6o+dEOfNupCnDxa9R+pg9SRhzGkUElTFGWQNwUWYU6JRAXKrcpwQjETZFVuFMCceGSGx6QQNxwSYU7JBAXLrl7gnjKlf3o3uYV5H53GT5qXFwfhH2OePt1NnxSk/2L3WgXUg2ru29B7MfVTFGWQNwUWYU6JRAXKrcpwQjETZFVuFMCceGSGx6QQNxwSYU7JBAXLrl7gviE1nXwV53PMLPnM8hwT7PHXtZM3oW2uWrgl54aiH9EIM5zadEccR7V1LKhOeJq1YM3G5ojzqucOnbBwcGIiYlRJyETMiEQN0FUwS4JxAULfi+c20xNuRm9F3NGjsKJkAH45MPqD6lFIG78xUMgbrymoj0SiItW3Jx4BOLm6CrSK4G4SLXNiTVx4kTkzZsXrVq1MieAAl4JxOUUwQ1APA0XDm3Cj7O2IbTT+3itpLaLzyMHgbjxFw+BuPGaivZIIC5acXPiEYibo6tIrwTiItU2JxaBuDm6ivYaHh6O48ePiw77n/HUAHFE44sX6+DdkE9g++GlhxKOjVyENrXHIrBlC9QqEICUVBs8PLR1DFOTgcJ18MbLzyIz29CnyhvovNmGj57VzG178Fr2qljRdydiP6hgiuA0R9wUWYU6pTniQuU2JRjNETdFVuFOaY64cMkND0hTUwyXVLhD6ogLl1wPKBnEozGhywf4+8TvWPfPEVyKAp5vUB++FZtru2a+gdJhvrh24ge8WPRN7NQWEfewaf/cW0tc2+8eHnW/w7VlzbC6f130mnUY8RHv4us3OyPT1YnoPnQWUlPrYcLaCehUoyh8DdaXQNxgQSW4IxCXILrBIQnEDRZUkjsCcUnCGxiWQNxAMSW5IhCXI7xkEJczaCOiEogboaJcHwTicvU3IjqBuBEqyvdBIC6/Bq5mQCDuqoLy7QnE5dSAQJxTdwJxTuEUMiMQV6gYnKkQiHMKp5gZgbhiBeFIh0CcQzTFTAjE5RSEQJxTdwJxTuEUMiMQV6gYnKkQiHMKp5gZgbhiBeFIh0CcQzTFTAjE5RSEQJxTdwJxTuEUMiMQV6gYnKkQiHMKp5gZgbhiBeFIh0CcQzTFTAjE5RSEQJxTdwJxTuEUMiMQV6gYnKkQiHMKp5gZgbhiBeFIh0CcQzTFTAjE5RSEQJxTdwJxTuEUMiMQV6gYnKkQiHMKp5gZgbhiBeFIh0CcQzTFTAjE5RSEQJxTdwJxTuEUMiMQV6gYnKkQiHMKp5gZgbhiBeFIh0CcQzTFTAjE5RREKIhnzZoVAQEBckZqYFQfHx/4+fkhNjZW/8dqB/tSLFCgAI4dO4akpCSrDU8fT2BgICpWrIjNmzfD0/Px3VrdfdBs06s5c+bA29sbr776qrsP54n5r127Vr9O+/Xrp20tkGa5cXp5eaFChQr6TnA3btyw3PjYgFhTg20dfuXKFcveT3Pnzo3Tp0/jzp07lqxhUFAQWGNj586dlhwfu59OnToVbMfpJk2aWHKMbFArV65EdHQ0unbtCpvNZslx1q5dWym2Yff4HTt2oEaNGg7p7aEVhrsyZ86cQVxcnA4G7n6wL46CBQuiWbNmSE7Wdvi02JEhQwasWbMG9evXtyTcsHKxMW7atAkRERF3d2q14HHu3Dl9bPny5bPg6O4O6dKlS4iPj0eRIkUsOUZWv40bN+qfxZSUFEuOkX0R/fLLL3jxxRcteT9l33mrVq1Cw4YNLX0/Xb9+PZ577jlLXqNsUOyHFGvAsR9VVj0uXryI27dv63xj1YPVkfFNQkKCEkNk9/hr166hZs2aDuXjEoifPHkSISEheifSCgdNTXH/KtLUFPevIU1Ncf8ashHQ1BT3ryNNTXH/GtLUFDk1FDo1hUBcTpF5orJHcOwRlZUPAnH3ry6BuPvXkEDcGjUkEHf/OhKIy6khgTin7tQR5xROITMCcYWKwZkKgTincIqZUUdcsYJwpEMgziGaYiYE4nIKQiDOqTuBOKdwCpkRiCtUDM5UCMQ5hVPMjEBcsYJwpEMgziGaYiYE4nIKQiDOqTuBOKdwCpkRiCtUDM5UCMQ5hVPMjEBcsYJwpEMgziGaYiYE4nIKQiDOqTuBOKdwCpkRiCtUDM5UCMQ5hVPMjEBcsYJwpEMgziGaYiYE4nIKQiDOqTuBOKdwCpkRiCtUDM5UCMQ5hVPMjEBcsYJwpEMgziGaYiYE4nIKQiDOqTuBOKdwCpkRiCtUDM5UCMQ5hVPMjEBcsYJwpEMgziGaYiYE4nIK4tYgbkuLxMoBY/Hj3xtQtM9GjH85VJiKBOLCpDYtEIG4adIKc0wgLkxqUwMRiJsqrxDnBOJCZDY1CIG4qfI+0bkiIJ6MyFkDUGhrBFKntXpCsjewqW8zdM09AScHl79/TtqVg+jUsCxudDmEZT1LCFORQFyY1KYFIhA3TVphjgnEhUltaiACcVPlFeKcQFyIzKYGIRA3VV5VQTwBZ3b9hnlTvsM301Ygqv1PsM1p+1CyqUnR2L3hF8z8aDy+234MZb84gL39SxOIm3y90IY+JgsswP20adPg4+ODjh07CogmJwSBuBzdjY5KIG60ouL9EYiL19zoiATiRivqmD/JHfGz+H3qQQQ1KogNb7fAgMAPYJv7MIjfjjuALWtuokaTeLTKVA/nPzuAgwTijlXXhbMIxF0QTxFTAnFFCuFiGqGhoYiMjHTRi9rmBOJq18eR7AjEHVFJ7XMIxOXURzKI3xt02gV82rg2BmUb/RiI35fl5nrUC6qPi+mBeIPyuPXODvQ7/BEGT9kBjwadMPP7kSgU6GeaqjQ1xTRphTmmqSnCpDYtEHXETZNWqGMCcaFymxKMQNwUWYU6JRAXKvf9YJYA8TeaVsaufP3wbe+3kcNvE954pRPiOmzG0Y9rm6Yqgbhp0gpzTCAuTGrTAhGImyatUMcE4kLlNiUYgbgpsgp1SiAuVG5rgXinBmWR0PMQlnRlL2texret6qFXWl/YFr9hmqoE4qZJK8wxgbgwqU0LRCBumrRCHROIC5XblGAE4qbIKtQpgbhQuS0G4g+umpIWha9a1EVfn0GwLexsmqoE4qZJK8wxgbgwqU0LRCBumrRCHROIC5XblGAE4qbIKtQpgbhQuQnEXZWbQNxVBeXbE4jLr4GrGRCIu6qgGvYE4mrUwZUsCMRdUU8NWwJxOXWwxBzxh9YRp464IVcSrZpiiIxSndCqKVLlNyw4rZpimJTSHAUHByMmJkZafBGBCcRFqGxuDAJxc/V9knc1QBwX8Zm2asrAHGNhm9ky/VyTN6OB33O48OUxHOwdfv8c25VD6NyoLOK7H8RiNkfcdhFft6yLPn5DYfupvWmqUkfcNGmFOaaOuDCpTQtEHXHTpBXqmDriQuU2JRiBuCmyCnVKIC5U7vvBJIP4dSyZOAdnLuzCD0sX4ODFInj/nZbwKFgVbzSqj7AQbyTGHceSrxbj3I3l+PDz7cgcXgfd36yHwALN8N6rJXFgSm90G/kt9pQbgkl9eiMiYAle7z8C2w5Vxaw1n6BFnRIIMEFbAnETRBXskkBcsOAmhCMQN0FUCS4JxCWIbnBIAnGDBZXgjkBcguhaSMkgnqqBdgKSU5KRnJaKtFQbvLWdAOHti6CMGeHt5YG0tCTtnESk2LRzUmxaxxvI4OsDzwwZkSXAB3cSYpFwOwnJnr7I6B8IP49buJF4G6kpnsiYORAB/r7wNEFbAnETRBXskkBcsOAmhCMQN0FUCS4JxCWIbnBIAnGDBZXgjkBcgujyQVzOoI2ISiBuhIpyfRCIy9XfiOgE4kaoKN8Hgbj8GriaAYG4qwrKtycQl1MDyR1xOYM2IiqBuBEqyvVBIC5XfyOiE4gboaJ8HwTi8mvgagYE4q4qKN+eQFxODQjEOXUnEOcUTiEzAnGFisGZCoE4p3CKmRGIK1YQjnQIxDlEU8yEQFxOQQjEOXUnEOcUTrV++rEAACAASURBVCEzAnGFisGZCoE4p3CKmRGIK1YQjnQIxDlEU8yEQFxOQQjEOXUnEOcUTiEzAnGFisGZCoE4p3CKmRGIK1YQjnQIxDlEU8yEQFxOQQjEOXUnEOcUTiEzAnGFisGZCoE4p3CKmRGIK1YQjnQIxDlEU8yEQFxOQQjEOXUnEOcUTiEzAnGFisGZCoE4p3CKmRGIK1YQjnQIxDlEU8yEQFxOQYSBeGRkJM6ePQtPTzNW9RYrnr+/PypVqiQ2KEUjBUgBUoAUIAVIAVKAFOBWoFSpUpgzZw4SExO5fRhtmJaWhoiICIfceti0w6Ez0znp5MmTCAkJQWBgIK8LpeyoI65UObiSoY44l2xKGVFHXKlycCdDHXFu6ZQxpI64MqXgToQ64tzSuWQorCNOIO5SnYQb58qVC9HR0cLjigxIIC5SbXNiEYibo6torwTiohU3Ph6BuPGaivZIIC5a8bvxCMQ5daeOOKdwCpkRiCtUDM5UCMQ5hVPMjEBcsYJwpEMgziGaYiYE4nIKQiDOqTuBOKdwCpkRiCtUDM5UCMQ5hVPMjEBcsYJwpEMgziGaYiYE4nIKQiDOqTuBOKdwCpkRiCtUDM5UCMQ5hVPMjEBcsYJwpEMgziGaYiYE4nIKQiDOqTuBOKdwCpkRiCtUDM5UCMQ5hVPMjEBcsYJwpEMgziGaYiYE4nIKQiDOqTuBOKdwCpkRiCtUDM5UCMQ5hVPMjEBcsYJwpEMgziGaYiYE4nIK4uYgboNNW38xJSkJyalpyOAXAB8vMUISiIvR2cwoBOJmqivGN4G4GJ3NjkIgbrbC5vsnEDdfY7MjEIibrXD6/pUB8eSLx7H+aiAal8mTbqZ3zh3Czp1HkBTshVsepVCnRhEE+XogIWo/Vo58C12nbMNr622YVFeMkATiYnQ2MwqBuJnqivFNIC5GZ7OjEIibrbD5/gnEzdfY7AgE4mYrrCiIp6Vcx9aZkzDly68wr+QE2Ba0fyzTuENL8dbgeagc8Qxy5rZhy5RdiKzYCj9PbA22PZDtwI/IX/UNtP3Fhk9riRGSQFyMzmZGIRA3U10xvgnExehsdhQCcbMVNt8/gbj5GpsdgUDcbIWVBPE/8XWDebjVpQouTxqCz/N8DNvctg9nmhSDSX3qYnrACGz/tCl8PD2Af5aheI22aLvsJkZUA1L2Tkdo9S5ot4ZA3KjLiDb0MUpJeX6mTZsGHx8fdOzYUV4SJkcmEDdZYEHuCcQFCW1iGAJxE8UV5JpAXJDQj4RRY2pK2gV82rg2BmUb/RiI37pyGJ2ffR5lp23HkBcKwpMNIO0o+pWohq9qzkLa9KYPg/gz13EtMRVe/oHIFOh/93wTDuqImyCqYJfUERcsuAnhCMRNEFWCSwJxCaIbHJJA3GBBJbgjEJcguhZSeRC/tHc8Klb8CWP3rsdrZXNC64drRxxmNqiAzuurYmfaT3h233Tkq9EFdb/ehHrbJ+Gr5WtxPEdVzF67Gk3yZDBFWQJxU2QV6pRAXKjcpgQjEDdFVuFOCcSFS254QAJxwyUV7pBAXLjkekDlQfzCukEIb7gOk/5ei47lQu6BeCpW9ymFF7/JjTWJv6LBPxqIa1NT6n93CpNeKQiPK/NQt1Q7nBu0F2feL2eKsgTipsgq1CmBuFC5TQlGIG6KrMKdEogLl9zwgATihksq3CGBuHDJ3QPEozYMRnj9X/Dt3+seBvFeGohPyou1tzai/rHpyFv1gTniybvQNlcN/NJjC2LHaJPITTgIxE0QVbBLAnHBgpsQjkDcBFEluCQQlyC6wSEJxA0WVII7AnEJortDRzxq0zCUeGE5vtizHm9UyHWvI56EZV3LoPn0MGy4sxYvHHkCiPfUQPwjAnGeS4te1uRRTS0bellTrXrwZhMaGorIyEhec7ewIxB3izL9Z5IE4u5fQwJxOTVUfmpK3NlVaBL6Jupv2IZhLxS69/JlJEaXq4IRdwYg9ugABGqrpuR/cNUUe0ecQJz7qiIQ55ZOGUMCcWVK4VIiBOIuyaeEcXBwMGJiYpTIxawkCMTNUlacXwJxcVo/GEl5EEdiFEa2fhaHmy7AvG41wFYvROJORJSIgP/Hl7CuQ/DjyxcSiLt8NRGIuyyhdAcE4tJLYEgCBOKGyCjVCYG4VPkNCT5x4kTkzZsXrVq1MsSfik4IxOVURQ0Qt0VpyxfWwaDsY2Cb/cojSqTi8IKBqP5RAvb8PRmFvJLw24BOeH5+EA6dm4ZwbX3CNG3VlALVuqC9trPm+BqaeepfaJezOla//TtiRz1rirI0R9wUWYU6pTniQuU2JRjNETdFVuFOaWqKcMkND0gdccMlFe6QQFy45HpAySB+Gd+/Mx4HTu/CtovnER91G2WrR8C3TGN80LEtiuf3ua9K1P9Go9/bkxBTwRdRKe9g/tzuKJPTF8mXz2LFZ69jzKqTiC3bGSNat0FgzHR8MHEVPO5UxsAZI9CmSiH868kYoQnEjdFRphcCcZnqGxObQNwYHWV7IRCXXQHX4xOIu66hbA8E4nIqIBnE5QzaiKgE4kaoKNcHgbhc/Y2ITiBuhIryfRCIy6+BqxkQiLuqoHx7AnE5NSAQ59SdQJxTOIXMCMQVKgZnKgTinMIpZkYgrlhBONIhEOcQTTETAnE5BSEQ59SdQJxTOIXMCMQVKgZnKgTinMIpZkYgrlhBONIhEOcQTTETAnE5BSEQ59SdQJxTOIXMCMQVKgZnKgTinMIpZkYgrlhBONIhEOcQTTETAnE5BSEQ59SdQJxTOIXMCMQVKgZnKgTinMIpZkYgrlhBONIhEOcQTTETAnE5BSEQ59SdQJxTOIXMCMQVKgZnKgTinMIpZkYgrlhBONIhEOcQTTETAnE5BSEQ59SdQJxTOIXMCMQVKgZnKgTinMIpZkYgrlhBONIhEOcQTTETAnE5BREG4qdOnYK/v7/+j7sfAQEBYCD++++/Iz4+3t2H81j+gYGBaNSoEZYuXYrk5GTLjY8NiNWvbdu2mDp1Kjw9tV2hLHZ4eHhg9erVyJAhA+rVq2ex0f07nG3btuHMmTPo0KED0tLSLDdOdm2y65R9FhMTEy03PjYgPz8/NGjQAJs2bbLs/ZR9BletWoWkpCRL1pB9J7Zo0QKzZ8+25PjY/XTx4sXIli0batWqZckxskFt3boV165d02tps9ksOc5evXrh8OHDuHHjhhLj8/Lywr59+1CzZk2H8vHQCsNdmdOnTyMlJQW+vr4OBVP5JAZxOXLkwPjx43Hr1i2VU+XKjX0xjh49GoMHD0ZqaiqXD9WN2HX4xRdfoGfPnpYEcab/nj179LGVL19e9XJw53f06FFcuXJF/3J04fbEHd9sQwYA7DodMmQIbt++bXY4Kf69vb0xatQo/R+r3k8//PBDvP/++/p3oBUPdj/95JNP0LdvXysOD+xzuH37dmTKlAnsSapVDzugVqtWzZL3U1a3+fPngzVwVGmisu9o1kwSAuInT55ESEgIWLfVCgdNTXH/KtLUFPevIU1Ncf8ashHQ1BT3ryNNTXH/GtLUFDk1FDY1hUBcToF5o+bKlQvR0dG85m5hRyDuFmX6zyQJxN2/hgTi1qghgbj715FAXE4NCcQ5daeOOKdwCpkRiCtUDM5UCMQ5hVPMjDriihWEIx0CcQ7RFDMhEJdTEAJxTt0JxDmFU8iMQFyhYnCmQiDOKZxiZgTiihWEIx0CcQ7RFDMhEJdTEAJxTt0JxDmFU8iMQFyhYnCmQiDOKZxiZgTiihWEIx0CcQ7RFDMhEJdTEAJxTt0JxDmFU8iMQFyhYnCmQiDOKZxiZgTiihWEIx0CcQ7RFDMhEJdTEAJxTt0JxDmFU8iMQFyhYnCmQiDOKZxiZgTiihWEIx0CcQ7RFDMhEJdTEMVB/DK2jPseS49uRpYmEzG8ZWl4esgR6tGoBOJq1MGVLAjEXVFPDVsCcTXq4GoWBOKuKijfnkBcfg1czYBA3FUF+eylg/iZDd+jZ6+vcd7nEP45Vh2txnyHGQPKIoM+nlTcvnQaw9qWxl+1V2HT8BfgpcgmiATifBecSlYE4ipVgy8XAnE+3VSzIhBXrSLO50Mg7rxmqlkQiMupiFQQj/ymIcL6/4FRf57A8AohQPJR9AoohYPvLMeacS/CT9MkLT4KQ1sUxfaaywnEBV4jtI64QLFNCjVt2jT4+PigY8eOJkWQ75ZAXH4NjMiAQNwIFeX6IBCXq78R0QnEjVDReR/yQNy2G6/krYnVYd/h+rbOsG98f2l9b4S9dRLrtq5GRG4CcedLaowFgbgxOsr0QiAuU33jYoeGhiIyMtI4hwp6IhBXsChOpkQg7qRgCp5OIC6nKPJAPHIxwsq1RGzfPxE7svL90cedmowqhT9Cx7VbMLh+YUDviIdjT6NF+NhrFT77YRtuPtsYn44bgmLZAuSopkWlqSnSpDcsME1NMUxKaY6oIy5NekMDE4gbKqcUZwTiUmQ3NCiBuKFyOuxMHogn/Yk2BWphRdXpiF3aHt73Ur557Q+0LdQExX78A2NblISHBuLvv1oS89La4Ns+fZA7+Cje6dwSUY2X4NiXzR0eqNEnEogbrah4fwTi4jU3OiKBuNGKyvFHIC5HdyOjEogbqaYcXwTicnSXB+LaeE/+WA+1+m9Dnbfna3BdBFkvxmuPYNejbcfheP7r3zHjrerwSrw7R3znc8uxYbD2sqZHHBb2a47WhxrBtmGQHNWoIy5NdyMDE4gbqaYcXwTicnQ3OiqBuNGKivdHIC5ec6MjEogbrahj/qSCOEvx5o4l+GzaCpxKTUV40RdQpWFGfFCpA0rP+APfdqwEz4RHXtZEDOb3boq2J5rDtnaAY6M04SzqiJsgqmCXBOKCBTchHIG4CaJKcEkgLkF0g0MSiBssqAR3BOISRNdCSgfxR4cds/dTlK4wCf1//RXv1Am7N0f8gVVTCMSFXCn0sqYQmU0NQi9rmiqvMOf0sqYwqU0LFBwcjJiYGNP8q+CYQFyFKriWA4G4a/rxWisH4lFz2iDvh7HYtmU1quX1fHz5QgJx3lo7ZUcg7pRcSp5MIK5kWZxOikDcacmUMyAQV64kTic0ceJE5M2bF61atXLa1l0MCMTlVEoqiG/pUwm7uu/GgFJ3B598fT06lq6PSy/Px6JvWyOb9u/YOuLDWhbFjghtjvgwbY44A/E+2tSUky1g++UdOappUWlqijTpDQtMU1MMk1KaI5qaIk16QwPT1BRD5ZTijDriUmQ3NCiBuKFyOuxMKogf/bwUeu0qjxLZsyLNMxEeB35FbPWBGPXhWyh0bxmVyGUT0G/wO1hfcDCmDHoHz2X5DQOHDMTcP0pj4arxaBxRHDIWMSQQd/gaU/ZEAnFlS+NwYgTiDkul9IkE4kqXx6HkCMQdkknpkwjE5ZRHKoinxJ3HmctXEHfDpo3ehqBMIQgtkg++Hv+KkXjxNKJibyDRMwjZgvMgm08Mzl+Jxe1ET2TNmxu5cmRCBgnaEYhLEN3gkATiBgsqwR2BuATRTQhJIG6CqIJdEogLFtyEcATiJojqgEupIO5AfsqeQiCubGkcToxA3GGplD2RQFzZ0jiVGIG4U3IpeTKBuJJlcSopAnGn5DLsZAJxTik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HhkZifPnz8PT01POSA2M6u/vjwoVKoD9tepx69YtS4+P1e327dvw9fWFh8cDC9dbqKApKSn6aDJkkLHSvhghU1NTkZaWBm/vezuAiQkrNAq7Tv38/ITGFB3M6vcbq4/Pfj+18nXK7qfsu8LLy0v0x0NYPHY/tdlslv7OKFiwIObNm4fExERhuj4tELu2IiIinnaa/t89tAKxnXe4jpMnTyIkJASBgYFc9qoZUUdctYo4nw91xJ3XTDUL6oirVhG+fKgjzqebSlbUEVepGny5UEecTzdXrYR1xAnEXS2VWPtcuXIhOjpabFDB0QjEBQtuQjgCcRNEleCSQFyC6AaHJBA3WFAJ7gjEJYiuhSQQ59SdOuKcwilkRiCuUDE4UyEQ5xROMTMCccUKwpEOgTiHaIqZEIjLKQiBOKfuBOKcwilkRiCuUDE4UyEQ5xROMTMCccUKwpEOgTiHaIqZEIjLKQiBOKfuBOKcwilkRiCuUDE4UyEQ5xROMTMCccUKwpEOgTiHaIqZEIjLKQiBOKfuBOKcwilkRiCuUDE4UyEQ5xROMTMCccUKwpEOgTiHaIqZEIjLKQiBOKfuBOKcwilkRiCuUDE4UyEQ5xROMTMCccUKwpEOgTiHaIqZEIjLKQiBOKfuBOKcwilkRiCuUDE4UyEQ5xROMTMCccUKwpEOgTiHaIqZEIjLKYh0EE9LScSZfyJx23Ybd+4AwdnyI1+BHLi7BckFrOo1AmN+ng702ITfPngOXorsB0QgLueCNTIqgbiRasrxRSAuR3ejoxKIG62oeH8E4uI1NzoigbjRijrmTy6I285iWo+BmLDfG680C0bMpeuI2nQEFQf9iH7ty4HtW2lLiMIHrYpha7Wl2DT8BekgHn8zCU0GL8XN28n3FX69cWm81bycY4q7yVm0jribFOo/0pw2bRp8fHzQsWNH9x/ME0ZAIG6N0hKIu38dCcTdv4YE4nJqKBXE/5lSHSXfOoCPf4/HwKp3BTgwvjbKTvLD2l+XoH6hjEiLj8LQFkWxveZy6SB+8VoiDpy6gk9+2o1y5Qrr+V66HIsg71R00WC8TKHs8PG2xva3BOJyPpBGRiUQN1JNeb5CQ0MRGRkpLwEBkQnEBYhscggCcZMFFuCeQFyAyOmEkArie8bkxzMfVcCvMctR2+9udtf++BCFmqzGj3+sR4uSmZUC8dp9FiJzkD98fL0RWiCXnu+N+Fu4ePGqNq0mCS9UKoDB7SrLqaTBUQnEDRZUgjsCcQmimxCSQNwEUQW7DA7WnvjGxAiOKjYcgbhYvc2IRiBuhqpP9ykVxG/+9h5yNfoGg9cmYmgNlmwqDox7DlWW5sf2VXNRLht0EB/Wsjh+e/ZzDL61Hp/+sAF/+uXC50tW4q2qhZ4+QgPPqNxtLmpVL6V7TElOwsWT+3Hl7DHcuRmPhMTbyOLvhecr5kedOnX0c4oXLw4GtO54EIi7Y9UezplA3P1ryEZAIO7+dSQQd/8aTpw4EXnz5kWrVq3cfzBPGAGBuJzSSgVx4BZ+n9Yfb00+hFJlSiNT4insiU5F74nz8FqFHPDQNNFBXJsjvjrvR1j8YXfkzRqFMe0rY0yGsUj7Xzehqj0I4tcvnsHGWWOQo0Ax+PoHPgTiW7Zs0fM6evQooqOjdTBnYFusWDFUrVpVB/SwsDChuTsbjEDcWcXUO59AXL2a8GREIM6jmlo2BOJq1YMnGwJxHtXUswkPD8fx48eVSkwuiCf/hg7FWsN7xPfo/Ww4/D0vYMnAEdiY900s/K4ztIb4v1NTIrQ54u9rL2siBvN7v4S2/7wE27qBQsVkIF62VJj2Apw3Mvr73I8dG5eI2LgEFM8dhDFdqz+W0+bNm3UgZ2C+c+dO/S87GKDXrl1b/6samBOIC720TAlGIG6KrMKdEogLl9zwgATihksq3CGBuHDJTQlIIB4SgsDAwHvi3sG8V/Oh05ruOH7jI9j7wzeifkKdvO+j429b0KdmfuDRlzV1EG+Ktieaw7Z2gCmFepLTj+f+iYOnriL62i1UKH/3Zc0rV+NwIeoK8uUIQtcXS6Nm2bwO5XTmzBkwQGfdc/bXDuZVqlTRwZx1zWUeBOIy1TcmNoG4MTrK9kIgLrsCrscnEHddQ9keCMRlV8CY+ATiD4L4nR14pUAdrI6Yjtif28P7nsa3ru/Ea8W0JVTe/w3zeteEV+Ijq6ZIBHGWIls55ZURK5ErJFjPODHxDioWzpZuJ9yZy8YO5qxjzsA8NjZWB3I7mJcvX94Zdy6fSyDusoTSHRCISy+BIQkQiBsio1QnBOJS5TckOIG4ITJKd0Ig/lBH/Ch6538G0wLG4MLRvsh6rzyJl9aiWa6XUGTONnzTvhI8FeqI26+geRuOYvD7IzBs2DD9X1UKD0GlYiGGXmBsKgsDcjuYM1Bn88sZmLO/DMzNfBGUQNzQckpxRiAuRXbDgxKIGy6pcIcE4sIlNzwggbjhkkpxSCD+EIgDZyc1RmjfPzB2RxwGV7pbk/1fVkW5zwKxbssq1CvsC5sG4sNfCceOWsuwdgibIx6LBX1fQptTLWFb2VdKIVlQ0Ttrsg75jh079H8YnO/du1cfOwNyM+CcQFzapWVYYAJxw6SU6ohAXKr8hgQnEDdERqlOCMSlym9YcALxR0CcKXtmw/fo2etLnNNegDxx/CgaNR+JIZ/1x7P57i4svmdsW7wzcwG2+DfF212/QPd889Ht0xnY/XsQ3p78KYZ3f+F+N92wSjngSDSIp5cS65ozIH8Qzv38/PSOebly5fS/9qUUHRjSQ6cQiDurmHrnE4irVxOejAjEeVRTy4ZAXK168GRDIM6jmjo2B7T3+5KSU/Haa69h9uzZhs9icGWkcldNcSVzybYqgHh6ErApLAzM9+3bp/9l01sYkLN/GjRogIYNGzqkHIG4QzIpfRKBuNLlcTg5AnGHpVL2RAJxZUvjcGIE4g5LpdyJm/eew4gfdyBzoB9u3LgBTy9fdG1SGm3ryl0Uwy4UgTjnJaMqiKc3HPuUlrVr1+pgzmDcDuVPWjaRQJzzwlDIjEBcoWK4kAqBuAviKWJKIK5IIVxIg0DcBfEkmrJO+NZ95/HrvmjkyhkA34xBiDx3GWXzZ8KL1Qoq0RknEOe8QNwJxB8c4u3bt7FmzRowKGd/2VQWBuZ9+/Z9aC1zAnHOC0MhMwJxhYrhQioE4i6Ip4gpgbgihXAhDQJxF8STZMog/K0JGxGcKSMCM3rh9zkj0ODNkUjzzowrl68jLuE2hnWojPqVwyRleDcsgTin/O4K4o8Ol20uxICc3WTY2uUMyBmYE4hzXhgKmRGIK1QMF1IhEHdBPEVMCcQVKYQLaRCIuyCeJNPdxy5h5Kw/ERLshbXTR6BO2wH6buj2I/JMNDrXD0eT6oUkZUgg7pLwVgHxB0WwA/mW7XuQvWR9ZA+vBS+fjNqvxYIur5PuktgmGZcsWRIHDhyAl5eXSRHkuiUQl6u/UdEJxI1SUp4fAnF52hsVmUDcKCXF+ZmxcDWGDB+Nm9fPolnvLx6CcJYFgbi4WpgSyYogfi3uFs5E38DrH86D9/W/cGznGuQvHYGCFZti9Nsvokyh7PDxtg60Eoib8tEQ6nT58uU4ePAghg4dKjSuyGAE4iLVNicWgbg5uor0SiAuUm3XYi1dulR/yn8tJh7I/zzCn62L7FkzISDg7mp8d+4kI/pyjLZxYgL6tSxPHXHX5JZnbUUQb/nBCtxOSoNXhgwoWiQvUpKTsG/zEvy56gcE5yuFDl37Yby2hrtVDgJx968kgbj715CNIHPmzIiLi7PGYNIZBYG4+5eWQFz9Gs6YMQPjx4+/P822eo0I/KRtwHjo9DWcvnwToWG59EGwlzWzZ/RExfCcaPtCcQRl9JE6OGFzxE+dOoVMmTLpG+G4+8HG4OvrC7ZUoJW+PHp/fxDFiodqY/N+rETbV8/HoY0z8ELt6ujSpQsKFZI7p8rVaygwMFBfY52BnKenp6vulLP38PDAokWLkEH7UdW8eXPl8jMqoU2bNuGff/5Bz549kZaWZpRbZfywaVO1a9fGrl27EB+vdXcsePj7+6NUqVJ6Ha10P7WXin3vlShRQt/z4c6dOxasIBAUFKQvkbt+/XpLjo/dT2fOnIkQbS8UtuKYVQ+2iMOlS5fQqVMn2Gw2txgmuy8uWbIEU6dORURERLp88tuha5j/RzSCg4P0McXduInm1fLj9YYlpI+R3eP/+usv1KhRw6FcPLTCcFfm9OnTuHXrFry9H4c8h6IrdBID8Xz58qFr165ISkpSKDPXUjnh9zzKVyiRLohfuhyLKyf3IfHQIn0qAOtgsU2DsmbN6lpQSdbsOmSg2qxZM7CbrBWP48eP6/PfCxcubMXh6WM6e/as9ngxVr8WXbg9KauP/QdV27ZtkZycrGyeriTGfizOmjULnTt3ttT91K6Jj4+PDnEdOnRAamqqK1Ipa8vup/Pnz0fLli2VzdHVxA4fPqw3Ep+05K+r/lWwZ83Fmzdvgj0tVv1gP9qPHDmCCxcuoECBAihdujTYj/r0Dhs8cdWzAGwenvr57IfG86WDEeCXQfow2T2ebc5Ys2ZNh3JxCcRPnjyp/5pknUgrHFacmtJwwBLkzJVVm0flj4z+/z6quRF/C9djbqB47qD7L22yOVgjR45ElixZ0L17d7Rp08btykpTU9yuZI8lTFNT3L+GbAQ0NcX968iekrIn31Y9aGqK/Mqy5ZfZD77vv/9eb8CwVd4YezAOcfSgLe4JxB29VqScN2HRHuw9cQXHzl5HjSp3H9kwCD92/BwK5smMNs+Ho1GVgg/lxjYIYh8K9pd9KFhXiy196A4Hgbg7VOm/cyQQd/8aEohbo4YE4u5fx59//lnvGLPvcpUOtswy+yHEGoBseWXW/GNToXgOAnECcZ7rRrhN5W5zEZo/hx73zp0UZA3wwswh/z0vjj1aYR8U9rKEqx8UUQMmEBeltHlxCMTN01akBctxaQAAIABJREFUZ+qIi1TbnFgE4uboKtKrSiBuRPc7Pe0IxAnERX6muGPN094yHjH6YwwYMED3EZ4/GHXK53fYH4PxBx8dsS4528FTtYNAXLWKOJ8PgbjzmqloQSCuYlWcy4lA3Dm9VDxbBRBnXe9ly5bp3W+20IAr3W8C8UcUoDniKn7snpyTETtrPvg4iX2g2OMutnunKgeBuCqV4M+DQJxfO5UsCcRVqgZfLgTifLqpZCULxNnU1gULFujzv9lqZmwRBTb324wGHnXEqSOu0mfuP3MxAsTtAdhLFewDxqauPPhypxkfMmcEJhB3Ri01zyUQV7MuzmZFIO6sYuqdTyCuXk2czUgkiLPlPNlqQowNWIOudevWTr946ez42PkE4gTiPNeNFBsjQfzBAezYseP+y53sFy/rkst6uZNAXMqlZWhQAnFD5ZTmjEBcmvSGBbYyiLMdp6f8MAfZs2fX1/XPkz0QubMFGKadKo7MBnH2lJyBN+t+s0YcW0aQcYBIBiAQdxrEr2HXlAXYFLkbgbUHo2e9ovBUZMlnKy5f+ODNwCwQt8dgL3eyueSsS85e7mRAXr58eaH3IwJxoXKbEoxA3BRZhTslEBcuueEBrQzizfrNR1B0JHyRBpuPH+Jz5Maiz91vyd6nFd0MEGdrk7P53qz7zV7AtHe+ZU1TJRB/BMTj1gxEuW4LAE8vbVOVu5cI2zLIlnILNfrPxoz+dXDz+D6836UK9tddh18/eAFeimyCSCD+tI+04//dDuRs2goDclE7QRKIO14jVc8kEFe1Ms7lRSDunF4qnm1FEN997BJ2H7+E+b8cwNw5/ZE7/gouBuVA+w4T0KZRGVQKD0GlYiEqloMrJyNBnHW+GXyzLjj7Tmfdb9HNtvREIBB/BMSv/9QK2WcUxrCKabh9f8OxJPy18x9U7/cZRrUoCY/4KAxtURTbay7HpuEE4lyfLg4jszvi6aXEXthgHXI2d4x9aNlqK2buYkYgznFhKGZCIK5YQTjTIRDnFE4hMyuCeI/hPyPPbxtQ9Fok2h5co6ud5OWNn0o3xNkseRAVUReTR7dSqAqupeIqiLPuN1sxjTXX2EuX7HucPfFW6SAQfxTE14/EirAR6FT03zLdiT2Fb8ZPQZ1B41ApGEgjEJdyDcsAcftA2YeZfZDZr2mWB1u+iP2idmb3LEdEIxB3RCW1zyEQV7s+jmZHIO6oUuqeZ1UQ7zr9A1S6eOQx4XfnLoGpb44iENeUebD7zb6vVd7Yj0DcgTniOyeUxfQ7CzFl8N1l7uwgvrvhYkzItgPT/vc37pR/DoMHdENoZn9pdyWamiJGevvLnWvWrNF/WbNljYyaukIgLqaGZkYhEDdTXXG+CcTFaW1WJAJxs5QV59eZjrg7dL/TU45A/GkgnrAKzfItw4exU1DhnoIMxN9/tSTme7bHxE4dkNH7IIZqEJ7WdhV2fdRY3BX6SCQCcbHS23fZYgv926G8QYMGOpzzTl8hEBdbQzOiEYiboap4nwTi4jU3OqIlQXzkUsSfOotisRcweNUE+KQm61NTxr3YH8ey5EVQoQKYPKK50VIK9xd/MwkDJ/+Gi5euIjk5GTly5ECTqgXxynPhj+XiTt1vAvFHFHBkQ5+NbweiXb7tuDSkzH1re0d8R+3l2DhUmyPuEYsFfbTF3o82gW39QOEXrD0ggbg06fU3rxmMr127Vv/LlkFiQG4Hc0czIxB3VCl1zyMQV7c2zmRGIO6MWmqea0UQv3gtEVFXEzDs6w34cda/L2u+3nECxvSua5llDNk4245ajcKF8ugXV2xcAornDsKYrtX1/++u3W8CcWdB/NTXKBKxB0vO/YgyD6yM8tgcccRgfu+maHuiOWxr727BLuMgEJehevox2VvZdjBnU1nsU1jY3/TmlV+LuwW2Liybx/bDDz/Az9cbZQplV2dABmUybdo0+Pj4oGPHjgZ5VM8Ngbh6NeHJiECcRzW1bKwI4naFX3l3PnwvWHP5whcHLcHl2JvImS0IxYsVuAfiidh/6Ayun9yO4JsHcC36rP6ulspzvx39NNDUlCdOTYnHzLYtsazZN1jc5uFHIQTijl5exp4n82VNV0bCdvFkUG6fwlK1alV9XvmDU1iGT9+GHYcvIjnpNoIyZcLVmAQsHv2SpTZoWPrbCfy65Xd4eXmhcuXKqFMhnza+QFekVdKWQFzJsjidFIG405IpZ2BlEGcd46+/n2nJDX0qd5uLWtVL3b+eblyNwv7NP+PQ78uRtUAZvNzyVUwc0VO56403IQLxJ4B44pH/odaIFVgyZQoKZPF5SF8Ccd7LzTU7dwXxR0f9IJRny54TpWs0QWJQafgGBSMkZxb99H37TqJxtTCE5wtGk+qFXBNOAet9J66g+/g1KBJzXs/mhm8AAvPnxk/jXlEgO2NTIBA3Vk9Z3gjEZSlvXFwrgzhTiS2tmzdvXrRqZZ3lCtm47CB+bOdaHPpjOa5fPIOydVqhVM2XcPVGKuqXz4VuTcsad6FI9kQgnh6Ip97G6nHdsca7Ez4d+Dx8H9k5k4H4MLaOeIQ2R/x9bY64fWrKyZdhW/OutJLS1BRp0nMHHvzZHMye+SOun/kbxas2QpUmbyAgczZcvX4DiYm3EXnuiraTa3tu/yoYjpm1E0fOXsfl42exbnYPPaWV4bXw6XNdUbxoCD7sXM1SnXECcRWuOtdzIBB3XUPZHgjEZVfA+fhs7ne1l/sg7tQfyFfsGZSJaIawMnfnhd+Iv4XoSzFoWiUfgbjz0jpl8ccff6BGjRoO2XjYtMOhM9M56Ukva94+txnt2g1Gp7nb0KzA49tmXvx1Ft7p1wmbio3FrPe645mgvzDivd74dmdlbFw9GtXKh0HGIoYE4rxXgjy7KSv2Y93eaOTK5q8/dmOP34o92wAV67eHb8YgbN12yK1BnHXCe41didf2rUSe+KtocnyrLjbbCW5FeAT2aOve2urUxvfv1pNXBIMjE4gbLKgkdwTikoQ3MCyBuIFimuzqwZVP8pSph5AStXHTFoBSJcP0yKw5df78ZeTLEYTXG5VEnfL5Tc5InHvqiKfTEU+JPYG9h4HS1YvAL51axB7/C4ejLuG6Rw4UyF8Sof4XsP90FBKueSJf6RIoVjAnHp7MIqagBOJidDYyih3EQ/Pn1N3euRmPPevm4tifa/VHcQmB5d0exAeOWny/E/6odlMqtcDutj0IxI28qAT4Cg0NRWRkpIBI8kIQiMvT3qjIBOJGKWmOn+joaH16TXq7Xj5t1RRzMpLjlUD8aeuIy6kLV1QCcS7ZpBoxEJ+/8TiCgvyRP19O+GqrpbDjzAntx+D62YjSfvQtmTdduS15HRWNdcQJxB1Vy33OIxB3n1o9KdPg4GDExMS4/0D+YwQE4mqWd+/evTqAs/el+vbtm+7KJ0nJqRgwaSsioy7fX0e8zfPhaFSloJqDciErAnECcRcuH7GmVnlZ80HV2KYFx8/FYNrqg4hP9nroZc1B7SohLfEyJo4foZuMHTsW5cuXFyu6i9HsL2kWjT2PGmf3ocefC3SPbGrK+3V7ISogOwqUL0odcRd1Fm1OIC5acePjWRnE2XKw63ZFYvTo0Rg+fDgK5MqEGqXvrkdtpcPdXtZcunSpDuBsJTE7gD+tHs7srPk0X6r+dwJxAnFVr83H8rIiiNsHOXrmDmzdf+Gh5QtXjm2ObJnvvm3AOgdDhgwBW/pwxIgRYFq4y8GWLTxxIQbrVu956GXNb+t3Q8dmlSy3jCHNEXeXK/O/86SpKe5bxw5Df8aNyChkupMADw8PnM6cBzNGvIQi+YPdd1DpZO4OIM42u5s8ebIO4KyRxAC8Tp06DteBQNxhqQw9UfrLmoaORqAzmpoiUGyDQ9k74/YNfTIH+iE8nS8N+w2tdevW6NevX7qbAxmcmiHuTmhd/w6jVtLyhYaoKd8JdcTl18DVDKzYEb94LQGb/z6PWct24+11U+6/HF7/tcmo37giqpXOa6nOuMog/iCAN2/eXAfwsLAwpy9bAnGnJTPEgECcU0YCcU7hFDJzZIt79ljvyy+/xMyZM/WbW48ePeDnl95rxQoNTEtlvfaoeOXaX2lDH7XKwpUNgTiXbEoZWRHE2w1ehIRzF5FF64SP2vgtwmKjdM0/r9kJe3MVw/Es+bBz6mtK1cGVZFQE8UcB/L333nPpCS6BuCtXCL8tgTindgTinMIpZOYIiNvTZUA+cuRIsHl37GbHgFz1g7a4V71CjuVHIO6YTiqfZUUQf/XdBei4ctL9Tvij+lfuOsetV6F6dDyqgThb/YR9J7EOuKsAbh8rgbicuwiBOKfuBOKcwilk5gyI29NmS0Cxmx+bR85e6GzTpo1CI3o4FQJxZUvjVGIE4k7JpeTJBOJKlsWppFQBcTuAs7nf7DvIyHeYCMSduiQMO1kYiLMdnBjEeHl5GZa8LEf+/v4oU6aMPgcrLS1NVhqmxWUv3Jw7dw758uUzLYZsx2yMFy5cQO7cufUXjJw9UlJS9LfR2V/2ohm7JlQ7EhIS9JQCAwNVS82wfG7evKkvt8VqYNWDXafss+jCfmpKS8M+f2fPngX7wWHF+6mnp6e+Dnz+/NbZFIVdUKE13kGVq5EodfkE2h1cA5/UZP062xxWCcezhWJqxRa4vHao0teeM8nFx8fr/MKacDKOW7du6Utg+vr66ve7DBkyGJ4Gu5+mpqZqS/wGGe5bFYfs+5D94LB/P6qQF5tiFBER4VAqpuys6VBkBU+ijriCRXEyJZ6O+KMh2BqtrEPOoJytsOLMG+pOpuv06dQRd1oyJQ2oI65kWZxKyoodcfYeys9bj+PoP5cw8NepD72smTO8AEoUyIphHas4pZPKJ8vqiLPpkOw7hjX+JkyYwPUSpqO6UkfcUaWMPU9YR/xJW9wbOxxx3gjExWltViQjQNye2+bNm/WbZZYsWXQgV2ENcgJxs64csX4JxMXqbUY0K4K4XafW2lzxAgd2ouj1u7u/zi7XBN8MaYJyRXKYIaU0n6JB/EEAF/WdQiAu5/IiEOfUnUCcUziFzIwEcfuw7DdPBuJGz99zVjoCcWcVU/N8AnE16+JMVlYG8V1HorF652n873//Q8uWLRESHIAezco6I49bnCsCxNkUhfnz52P8+PEoXry48KYOgbicS5FAnFN3AnFO4RQyMwPE7cOzv1DTqVMnDB48WMqShwTiCl1sLqRCIO6CeIqYWhnE7RLTFvf8Fxt7h46BPoPwhg0b6qugMBAXfRCIi1b8bjwCcU7dCcQ5hVPIzEwQZ8Nk3Y1x48bpa5CzuX1smSmRB4G4SLXNi0Ugbp62ojwTiItS2rw4ZnTE2epb33//Pdi7RvZt6Nn0RlkHgbgc5QnEOXUnEOcUTiEzs0HcPlS2WlDPnj31FzoZkIuaP04grtDF5kIqBOIuiKeIKYG4IoVwIQ2jQJx1v9kTU9agYV3v7t27C2/SPEkGAnEXLhAXTAnEOcUjEOcUTiEzUSBuHzJ7obN///6oWrWqPn/c7M4HgbhCF5sLqRCIuyCeIqYE4ooUwoU0XAFx1oRh7w+x7jdrzLApi507dzZ1BRSeoRKI86jmug2BOKeGBOKcwilkJhrE7UOfPHmy/jIOexTZr18/0xQhEDdNWqGOCcSFym1KMAJxU2QV6pQHxNnUE9b5Zk0YNvebdb9ZI0bVg0BcTmXkg7jNhrTk24iNu4E7KWna5iqeyBAQiCwBAcjgeR5L3ngPH6/8Cb5vb8KW4c/By1OOUI9GJRBXow6uZCELxFnOrENi36GTTVdhN2mjDwJxoxWV449AXI7uRkYlEDdSTTm+HAXxo0eP6vDNpp+waYis+83eD/Lz85OTuBNRCcSdEMvAU6WDeEr0dkz5ZDJ+OhGHoJRkbWe1K7icqzCmjJuNyrkywJYQhQ9eKYatVZdi0/AXCMQNLP5/uWLb5rJHaFY+ZIK4XVd202bTVdjBgNzIN+UJxK1x9RKIu38dCcTdv4b/BeKsscJWPGFTT9hL+vapJ0ZuPy9CQQJxESo/HkMyiF/Cd+XK45Owflg77z2Es51jb17CjG+GI9fL36BhUR+kxUdhaIui2F5zOYG4wGuEQFyg2Foo9giTATnrnLClq4yYP251EB8zayf+PnIaiYmJKBBaAK1qhaNe5VCxhRMQjUBcgMgmhyAQN1lgAe4fBXHWqGL37WXLlulTT9q0aaNPPRH1Mr4ZQyYQN0PVp/uUCuI3VnZF5pfmYvDaKxhbL+ButtpUleTkO4CXL7y9PAjEn15DU84gEDdF1qc6Zcsdsq4K66iw+eOuALmVQXzfiSvoNXYlXtu3Utc0OjAHdoRXweoprz9VY3c7gUDc3Sr2eL4E4u5dw5XbTmH2vIWIvxYFW3Iiju/bgZvx1/Uphc2aNVNm1RNXVSYQd1VBPnuJIH4Ls5qF4o2Nz+GP+AWo4pH+APSOeMti2B7xHd67Og/vf70Wh/OXxw+rlqJd6Xx8ozbAiuaIGyCiZBcqTE1JTwL2mPPLL7/U5xmyDgsDcp75hVYFcdYJP3L2Oi4fP4t1s3voEu7OXQL9G7+HEiXyWK4zTiAu+UbhQvh5G45i9sLtuHX7Fvz9/GHz8MD7veujRuk8LnhV09TdN/Rha3mzey9bXpD9ExcXp6/vzQ7W8c6aIxCFi2dBznw5kODXCpt/GKpmIVzIikDcBfFcMJUI4ucwKqwMxlzvhbWHXsKxRX/g6q0E+GSsgHovv4DyYf76sBiIv/9KcSzLOhgLR/ZDWI5zGN6mHL7O9C2SF77pwtBdMyUQd00/FaxVBXG7NuxLga2uwuYeshVWevTo4RSQWxXEK3ebi657FiP8WiTqnNmty5Xk5Y2fSjfEoZxFEFmmChZ+3lqFS8yQHAjEDZFRipPun69H3hX/w4vHt+rxpz7TEvlbNcGwjlWk5GNmUFVBnN1HGVDv2LFDn7997Nix++8/2eGb6cKmlLAnkGFhYWCfOfa/r6UGYN/JKFzzKIzlH/dCtsxxuBaXGS8N/QZlCvmhdrnCaFu3gpmyCvVNIC5U7vvBJIL4BYwJK4sPr9TB7OXDEBR3GWk+adi/5it88Gt2rFjyNRqFB8N2b474jlrLsXGY9rImYrGgTzO0OdYEtvUD5aimRSUQlya9YYFVB3H7QNlcRAbkbB1aZ3ZfszKI75raId3rYGV4Lcxq8haBuGGfEjGOMmfOrHcgrXIs/e0Exs7ajjRtFbB3ts9B24Nr9KGNj3gdPxd/Ad5pqfhucCOUK5LDKkOGCiDOOtfsBXgG2wyy7R1tBtls2UBfX1/9hXj7S5R2+H5SEXp8/rMG29NRqdgRhOePvH/a8XOh2H2sBLbsexOT321lmRoSiMsppUQQP4+PtI746JhuOBQ3HkVsmgDa9JTEK1vRpkhtZB67HT/2rAovbdWUh17WRAzm926Ktieaw7Z2gBzVCMSl6W5kYHcB8UeBnHXI2UudDMrTW2Ul/mYSmg39GfE32Yfq7vHOqyUt07lhHXECcSM/CfJ9WQ3E2fSpxDnz8fH6L9MV97VWH6Nx95e1z2Rx+eIblIFoEGfTR1iXe+fOnfpf9k+dOnX0e2KxYsX0DvfTQPtpQ2cg3rXJBzqIP3owEJ+6chSB+NNEVOy/h4eH4/jx40plJRHEgeVdQ9ByXgccSvgc4fdkSb5xEQOez4Ntzy3F7+OawfsmgbiMK4Ze1pShumMx2eNVtkYte4ufPUZ9dIvki9cS0eOz+Vg2tovucOW2WthzfDg+6FzXsQCKn1Wl62yEx55H+ehjePf3mXq21/wz4736/XE5IBiB+XPjp3GvKD4Kx9OjqSmOa6XKmQTixlaCPRVknW7W8d63b58O3ey9GdblrlKliv7XjI1yCMSNraMK3gjEQ0IQGBh4vxbX13ZAkSZ/YsKp4+iU/+6/vhN7Er2eKYLrfX7FvF51kCGRQFzGxUsgLkN152Oy5bPYKivsEWznN7pg/blg3EFm1Cl/Ap++9aHukHVuenw+TP/fIzpXQ5PqhZwPpJDFHwejsP3gBaxbveehlzUHvTgQXVpXQ50K+ZA727/3GYVS50qFQJxLNqlGDMQT5szD2PUT082jQ8uP8WIP6oinJw7rdNunlWzZskUHcHawTnft2rX1LjeDbhFrdA+ctAab915Dnmw3MWd4PwRlvKk9acyIDqO/RNS1jNp9Npt2nzV+MzZZFy9NTZGjvNSOuPaKFRa9XgTvX38Pfyx7G9k1DU6tewdF2+zEkt/XoWlJbUnDexv67Ki9FGveuztHfGG/Zmh9qhVsK3rLUU2LSnPEpUlvWGB3m5ryXwNnX16ff/kNpk6bhuci4tBae1dRW9ZW6xr9azVlRQuG4ujWtKxhGspydOJcDDqNXI6wmAt6Cje9/WDLlgNLv31NVkqmxSUQN01a0xyzOeLjtDniqU+YI+5rS8W379EccfZ0j3W3H+10M9guV67c/akmIqD7vy6GZkPmYvKA/toP/Cu4eC2H9sRxgvbEsb1p148sxwTicpSXDOLaqigpt7BkUgN0+vAKKsYcx46XmmPOF7PwauG764rv/qgV3pr8P/wZ2BA9en2DnvnnotPoSdi7Oxi9J32ND3vWRVYJ2hGISxDd4JBWAnEmjX1KSs/aXbBgAbSXO6HNJYcO5dpyt7ASiLPxnom+gRW/bMTp06fRvn177WWqYK1j5WPwVSLfHYG4/BrwZkCrpjyuHHuKt3btWn0zHNZAYN1t0Z1uZ+vZ4/Ol2pPFxPtmlYoFaHPDtZurxQ4CcTkFlQ7icobtelQCcdc1lO3BiiD++riFGNPlU+TJfhXBAVe0pQ+BefM9sHu3F0pWKY1GL4/FkDet8yh1+fLlOHjwIIYOtd6avvbPB4G47DsFf3xaR1z7wazB9oPwzV6obNCggb4ZTnovm/Orba7lf21xb25kcd4JxMVp/WAkAnFO3QnEOYVTyMxqIJ6UnIpxczfoneL4m1ewaNTbutrsZc3P57TGrchtOL//N0TUrK7v3Mm+CN39IBB39wrezd9qq6Y8WhUr76z5vy2Hsf6vwzh8+DDYPTXI3x99mpbH3Lmz9U3J2PQTdq+xwzfP5mQqXOUE4ipUwfUc6GXNR17WdF1SeR4IxOVpb1Rkq4G4XRc2RaX96J/R5oXl+r/6R1vzNihj4/urprDlD9kXJHsJiq24wjYKYptXuONBIO6OVXs8ZwJx963jqBkbtI1upqFi4X3YvCEeX3yTFZ6Jl/HGG6/rP/jdqev9X1UgEHffa/TBzAnECcTd5kqmVVPcplSPJco64z9pW2vv+HMXvLy89JeeKoWHaGvhhjx0LntkzFZcYUshttHe7HzvvfeErERgpLIE4kaqKc8Xgbg87Xkjz9vwN75YeBiJl0+gpP9E/LE5Rnu5Erjk3Q3xfrW0dza8MXf4q7zulbMjEFeuJFwJEYgTiHNdODKMCMRlqG5sTEd31mSPjidPnqyvS846WP369XObDjmBuLHXjCxvBOKylOeLy+4ZbXt9gP1bv0PObAnafePuKk0PPlir3G0Odk2xzsoiBOJ814pqVgTiBOKqXZNPzIdA3G1K9cREHQVxuwP25Tpu3Dh92grbtZNNWVF9PieBuPtfp2wEBOLuUUe2sQ4DUja9LThfODp3uYo+nfakmzyBuHvU9MEs6WVNOTWjlzU5dac54pzCKWRm1TnidomdBXG7XWxsLEaOHKktf7gUI0aMQOfOnRWq2sOpWBnEdx29hL6frUWyp9f9QXdqVBK9Xq6gbD14EyMQ51VOjB1b65sBOFvvm/1IZ/eEKWsO6nPDa5XbjTKFTtxP5FpcZu2F8Tz6JmLUERdTH6OiEIgbpaRzfoSCePbs2REQcHd9cHc+MmTIoHcKWQcxJibGnYeSbu7sS5F1xNn6zElJSZYbHxtQUFAQSpcuDfYB8PT0tNwYPTw8MGvWLHh7e+vzv3mOy5cvY9SoUfj9998xaNAgtGvXjseNqTa//PILjhw5ggEDBiAtLc3UWKKdL/7tNDbPXovZP99dmnFKpRbY+UoXfNatquhUTI3Hmho5cuRAXFwc2I9Aqx3sRWi2akpUVBTu3LnjVsP76aef9PdIfH199SdkLVqwTcHuHqt2nsKW/Sdw9nIKhnSYoO0yuVv/9+1GfQVvrxwIDgzAiI413Wq8T0qWfUd89913yJ07N1566SVLjCm9QbDGxsWLF9GzZ0/L3U/t42Xr1h87dgwpKSlK1JHxpDAQZy+GMWhlQd39YF8cRYoUQd26dZUpppGashqxrYVr1qwJm81mpGtlfLGXGLdv347KlSuDQasVD3ZDZWNzdVc69oOTfX4ZJIWFhbnsz0itr169isTERLC1tq1ypATkR1LuekjTdmWsd2YXPr63TfrK8FoYWbubPkzfKzvgHXvQ7YecmjEvUrSxJnv++73gfeM4fC9tdfux2QfA7qesk1yrVi23gBvWfGE/Gtg/WbNmRb58+RAYGPjEeniG1USLl/5B1ZL79XMGfNsHtqOr4ZEcb5kasoGcP39e/0HCfjRa9bhy5Yr+Y5HV3KrHpUuXsGrVKiQkJCgxRPYdzb5bGW85cnhoUMZNZSdPnkQIzRF3RGclzqE54kqUwaUkeKemPCkog3E2ZYVBhSpTVqw4NYVtArP6+yX3O+GP1mNovX4I6NAGwzpWcen6kG3M1rtfuOkYDizZ8FDXf0uzNzG4/bPadIfsslM0LL47rCO+d+9effoJ23zHvqypIz/i1+36B4u37ntoHfExXRvCx/vfKVWGCSnREb2sKVF8A0PTy5oE4gZeTua6IhA3V18R3o0GcXvODwI5W/KQTX2RtQ45gbiIK8n4GCfOxaD9qFVa199D6/r/pXX9v9SDbA6rhIH1+uv/20rz4VUGcfbiJYNM9uTLPv+bp+KFChXCqVOneEzdwoZA3C3K9NQkCcQJxJ96kahyAoG4KpXgz8MsEH8QyMewYgd3AAAgAElEQVSPH6+/1Ml2zmNdNDb/TuRhVRBfNG01hm2dhvBrkQhKuqlLmuTljQM5i2DqMy2Rv1UTt+6I7ztxBQNHLca62T3SvVys0vW3D041EGePwu1LlrIt5xmAu/rZJRAXeeczJxa9rGmOrk/zKmyOOE1NeVop1PrvBOJq1YMnG7NB3J4T66Sxrhp7qYstb8agvHXr1trmHnV40nbKxoogzrrFfceuwG1tY6Zi0acwaeVHuiYzyjXFDxqEB3jZ8H7v+qhROo9TWql0MoG4nGqw3XTZj2c2/YStfMIA3JHpJ45kSyDuiEpqn0MgLqc+BOKcutPyhZzCKWRGyxcaXww2bYV9yS9YsABszmnz5s3RrFkzHc7NWJPciiBurwqbK27vjLN/t0p7WfNC05b4/t16xhdOsEcG4v3GLMNna79AnoSryB1/Rc/ASl3/ByWV3RF/8IeyfTqZ0Z9HAnHBHyITwhGImyCqAy4JxB0QKb1TCMQ5hVPIjEDc3GKwx99s2sqyZcv0FzwZjNuh3Kg55VYG8UjtZcZBn67CpaiL91dq6PZaLdSr7P4rxCTcTEK7QQuReCcZ+a5fwMzFwy3X9ZcN4vbpJ+xJFZt2wqaOmfmUikDc3PupCO8E4iJUfjwGgTin7gTinMIpZEYgLq4YbPqKHcpZx9wO5bxrnNsztzKI28fIlmaMjIwUVyyBkVjXf9bMTXj5yEY96p7cJWCrU9sSXX9ZIP7o9BMG4GzZUbMPAnGzFTbfP4G4+RqnF4FAnFN3AnFO4RQyIxCXVwz2qNzeKWfTV9hc1eLFizudEIG405IpZXAt7haG/7ANW7Zuvb+Obqta4Zbo+osGcfZDl63swd7TMGv6yX9dPATiSn20uJIhEOeSzWUjAnFOCQnEOYVTyIxAXH4xGDTYAYJlw4CcgbmjL5ARiMuvoREZ0Bb3fCqyJ00zZszQX8AsX768/vkxc/oJgXhetGrViq9YbmBFIC6nSATinLoTiHMKp5AZgbhCxdBSYY/UWUePgTmDiU6dOulTWNI74rU5xs2G/oz4m//uMda0egg+6FxXrUEZkI2Vp6bY5SEQd+5CYT9g2fKDbP43++HKOuAipp8QiBOIO3elqnc2rSNO64ird1U+ISNavtBtSvXEREUtX2iGUmzqysyZM3U4Z3Nc2VJr9i75xWuJOHDqCr5dvBHLxnbRw+8+VgJfLPwQ77xaW9+R0Uq7+hGIm3GFifHJfjDO23h3yUAGyz4ZvNCubnHu69O+IhF7+Zn9UO3Xr5+0zbQeVZCmpoi5psyMQh1xM9V9sm/qiHPqTh1xTuEUMqOOuELFeEIqbDlE1vVjj9/Zo3cGH5P/uI3iYVcRluuMthX6t7rlxWs5MHLGO7gWF4RqpctoQF5L/cE5mCGBuINCKXjalBX7sef4QlQMP6Jnt2VvNbR9oQWaVC/kcLas+82uf/Y5YO9RsDX62UvORi8/6HBCTziRQNxVBeXbE4jLqQGBOKfuBOKcwilkRiCuUDEcSIV1A1mXfNHi5XilxU1tKURoQPKw4cpttTTwGW6pKSoE4g5cHIqdYu+E7zl+WYPw79Ct6WI9w1Ez3tWmU72EUgWzPbUzzp4KsfX4d+zYoT8RErX6Ca+UBOK8yqljRyAupxYE4py6E4hzCqeQGYG4QsVwIpVKb87AwHqva6uuQNs8CNocWehQzv4SiDshpEKnWm2O+Mptp7QpKYtRu/x2NK3+G3Jnu7th0fFzodi8txJWbauv/VhsjkrFQu5XgQE3m3KyZcsW/S+b+8263+yvOxwE4u5Qpf/OkUBcTg0JxDl1JxDnFE4hMwJxhYrhRCqVu81FV63DWEl73F845Ij2cid0KF+3wRsFihVC8fIv4cfPhiozd9aJoaV7KnXEXVVQvD0D8T3HJ2mw/Xm6wXt8/imq5i+J6FP774M3m3rFXlKuXbu2/le1qSdPU5FA/GkKqf/fCcTl1IhAnFN3AnFO4RQyIxBXqBhOpMI2gbl4PRFb/t770MuawycPQF7vq7h0Yg9++/X/2jsLsK6Stg/fgIgoIgZ2K9giKGKBhRgYYAd2i43YiojdnahYq2I3diuiYmBht6Bg0f3N+Qu76ufuIoKwvnOuy+vP++6cOTP3zJn5nWeeeeaQyqc84STPpMQo/4EipWhSKcRTFG+KZP6tEBdu3sLFBC5e/PwrDN6UM6qIdcN6/1nh/S04KcRTpCv90kylEP+luP98mBTiSeQuhXgSwaWh26QQT0ON8YNFUSKndHDZRtu6e1R3+onNmq8CLVnm8FeMX2V5Xzk0SPEtV66E0zxTK87yD1bxz+RSiCeVXOrdt8XjEhPnLCT09VWC/O6imS5aHDMP2fIV5m1sA4LTV2X+wEaqCD+/yyWF+H+/JaUQT502lEI8idylEE8iuDR0mxTiaagxklAUxTJ++ZoPb968wdzcXLiq5PrK5/bLLJUwiIogV4T5tWvXVH639evXV4lzPT29JDz9190ihfivY/0zT0roY8qGYiXSSfVa9UmvXxqTSqcY1umAKmtls2b2LHZYGOX/rUS4UjcpxH+m96SNe6UQT512kEI8idylEE8iuDR0mxTiaagxkliUpJys+eHDB9WhQYcOHVKJ8yrCVJngl6v8ndYuKcTTWov8VR7lo04R3l+uuighNhW3KOVSPhbnuF/5qgIz+1lQq0KBtFupJJZMCvEkgktDt0khnjqNIYV4ErlLIZ5EcGnoNinE01BjJLEoSRHi3z5KEVEJkSoUq+aXG+YSBFUSi5cst0khniwYky2TBPGtfMwpqykJJ8D+0z6ErFmz8v79+2QrQ1rMSArxtNgqP1YmKcR/jFdypZZCPIkkpRBPIrg0dJsU4mmoMZJYlOQQ4l8+WrGWfxlCTnEx+FKYp8amTynEk9g5kvG274lvxb0pscfKSyGejI2RSlnNnz+ffPnkEfephD/ZHiuPuJdH3CdbZ0rpjOQR9ylNOOXz/y8fcZ9YOsktxL99riLEvxTm4eHhXwnzxAqxxNbne+mkEP8Zekm7V2nnhD0Fyq8yHiqW7x8R318+WQrxpLVDWrpLCvG01BpJL4sU4lKIJ733/OI7pRD/xcBT4HFSiCc/1CdPnnwlzJVYz4qV3MjISOVrrvyd3OJcCvHkb8fv5ah8dCWIb+XjS1kJSQh/qYyHP3NJIf4z9NLGvVKIp412+NlSSCEuhfjP9qFfdr8U4r8MdYo9SArxFEP7Z8aKT7nyT3FduCiCRCt/K4JOEeWKf3mJEiVU4vxnQiZKIZ5y7ZiwP0D5VdotIcSl8pucB+pIIZ5ybfircpZC/FeRTtnnSCEuhXjK9rBkzF0K8WSEmUpZSSGeOuAVtwbluHJFnPv6+qrEuWJhVQT5l9Zz5R37p82gQaGR4pj0u8ybN4/BgwerKtOkWjFxXHqm1KlYCj71Vx1xr7SJ0hZKxJwEq7cSMUcR3im5MVcK8RTsPL8oaynEfxHoFH6MFOJSiKdwF0u+7KUQTz6WqZWTFOKpRf77z/3Weq5YYBVhqLiyKP8UkZ5LjJGKNV2JxqGZtYiIO70L62qHVRl63yuFiWFrejUpn7YqlgylSSkhnuBukiC8lXFNWZ1QYsj/ymPkpRBPhk6SyllIIZ7KDZBMj5dCXArxZOpKKZ+NFOIpzzilnyCFeEoTTp78Fb9z5V+CW8u58xe49eAprx/7klFXh8omwUKkw4uPpQiIUSJ15GDO8N6/hWVcsfpPdDvEea/LlCtXTgV0aOu6GBbImiS4CZsslXCUiruJEgVHsXYnCO+f9fVOUqHETVKIJ5Vc2rlPCvG00xY/U5K0KMS9vb0xMTFJVLXU4sSVqJTfSaRMNIGBgaRLly6pWaSZ+7S1tVW+n9WqVSMmJibNlCu5CqKhoYGXlxeVKlXiJ5o8uYqTIvkodbx69apq8ldTU0uRZ6R2psqJk0rd9PX1U7soKfZ8JTZzaGioKqzY73LFZcpHPrPKjOm8loxqL/F/9UmIdHj2XJNTZ7TwfZiJwFf+KCFUtbS0VL+ZMmX68+//Eocv66qUe/8FC/btTI+6v1eiqqGMv58+fSI4OFj1q/QFxbquq6ur+lXG6tS+lLFG2T9gamr6W4+nV65cSVH3ntRuR2V1JX369GTLli21i5Jiz3/37h2RkZGqKEG/66WME3v37lWNGWnhUsZuOzs7lTtjYq6fEuIPHz5UCQLlob/DpVheflcB9zu0j6yDJPBfJXDtQQBrD29h+bDh362Cckx62cI9yJvhA0+fPuXGjRv4+Pj8+bdi8VE2eCrCL+HvypUrpykckVExTFx3Er/3oeLI9/ssHDROVT63g03Ycao9ubOnY2grCwrm1Pmq3P7+/pw+fZrLly+rfpX6W1hYqOpqbm5OWqtnmoIuCyMJSAIq3aZ8UKWVS/lQV1dXJzY2NlFF+mkhrvg/6uh8PbAm6skykSQgCUgC/yMErvj6s3LfepY5OP6tEDcx7EfjakW/+98VFxdlBVKxsCibRRP+/tYXXfFJT9gwqvik/8rrdWAIXae5M7nHTArnfiXE+EfV4yOjNPF5VJy1h1pjVakTZfOqq+qRcPKp4mqi+HabmZmpflNyg+Wv5CGfJQlIAv+7BKQQ/99te1lzSUASSIME7j1/TweXA6qStbM8L3yml6j+PnmtIo5Lhqj+ntnPgloVCvxQ6b/1RVdEesKGUUXgJlyKuP2eMFeEvGJp//ZSwvwpG0wTLkXc/9sJpIoQ7zNrM7un9vjzPmVlVqz+iw2ssMOjJP7PgsmolU6VtxLZRBHe/5bvDwGRiSUBSUASSAMEpBBPA40giyAJSAKSwLcEvrWMr9jbXCRxSvGoKUokly+FeUK5EoT8t+WMiIj4yr9REfeKVf6fBLvimnLv+RuiP/mKZ31OqWh5xTVVnI3ELX9rGloOp1sLC9kxJAFJQBL4rQlIIf5bN6+snCQgCfxXCTzx+yQs43uFu8ZfNXDqUvVvXVLSej0T4qsr5fwUEsHolWdIr1cIm1q+jO8yW1X8n7X6p3UGsnySgCQgCXxLQApx2SckAUlAEpAEUoVAaln9U6Wy8qGSgCQgCXyHgBTiP9MtQgI56nGP/E0rU1JT42dySpP3xsVG47N/Lltel2FUl4bopP+xMH9vL3vina4QtSvkIe3sUU6TqH99oaLCuHb8KlHG5TEVkSmCH3nitu0SxW3saGCYtBjOv74SiXzi2/v84fGBmh1N+c8EOQzy5+DBRxRvWQUD9R977xJJJVWTRdz24oB/DozK56LHxJ0Ehf1VRzujKD6GZ6HXEFtyq6dqMX/Bw4M5uWole2+9pvXYGZj9vpHxvmEZxodLJ9nkcYPyXYdRPf9/Zf4M5Z3ncbaIE28rdhtK5Ty/fQf9m3cgkId79nPAT4c2drbkzJgGxij/czjNdqdouyl0Nk6Z6Hyx4c+5uHEH3jks6Nu0AurJFPr4txbisdERnHabjfOK3eTJX53WK+ZgkyP5xta4AE+qVpnD4N3raFsmQ/JlnMI5hfvfZ8O2Rcx3PUX66DIYlosiFhHf/eI1mh69TYcinwsQFXqePgZtMd1xlp6mBdD4QUGwfXI7Vr/oiPuSRmRKyfc0LoaHnrOY5bKDM75WbH/oQomvGMbh77me3gPGk7FeG9oPnU7jZOwHKdxc/y/7yLOTqNBnB1M8vLHJn7Snx4W+ol+rQeTuNB2nNkWJ++jLuLaDiOqzmOnNiiUt0+S86+NJJs5fzfUNDyncdw5Thpih9VX+UezoUYGJ97JhO3Yew+pWJNPfzOVRdxaRsbQ3Z4NWY5aKQZtCnnuzfKora897YtVuLPZDm1NY8/vQ4vyOUq6iKy6nN2Jb7L8hUry3zcN5/i7UMhWjxcpVdPyHvaRX13XBbnUNzpzsQbbIUG7sGstQtxys3z2aDNenUruhNytfbcX0b/gkZ1dLjryiL86iQrd1TDh4g5YFE59j8HU3urmexUztODOCXPFfUyfxNycipf+OqQxzv0qEiIwWHRNNzdbTGNjaUIRwS8TNKZwkLng/zbO0p+LZt4ytmnymGr+tM3AURoW4UobkeHuD+5pdWO9kS7asySOaoz/sorl+D+p4vmZwxRTuoM/W0W2SO0cPBDFq92b6VsyjzMw8u7yTya7TiYloQddxA6heNHMKt9a32Ufw6Nh0Ogy5w4pjGymnnzxsv3pK2C1Wui1h3rKzQj+UpVi5ONTE2HnRvDazB0/BpkKuL5KHs6O5BcuM+rJ6UCfy66XUmPmOAyM7M/aVDV5u3Uj3g5ro7xrptxbiqkp/uE5j82pkHfeM9a2z/+LOmoYfF3YUy0z1KLA7iDVNPquT2GODmKwzn3Fmn8t9wL4u9/odY3CZNFyPP4sWxM4+rWm/3IM6ri/Y3/0L22fEe1wdrOi5+DWzbz5kaJmvJd1/oXZ/lTGM7TP6s8hjLWFNb+A5uHTyFD/2DQvb2uPfYRqT0oIQV9XqFM3UanG0Rje8dqygjP4Xg+vVmaiZDMeg+kj2n54qrMbJgyHFc7k6GTXTKWx4EEKHwin+tF/7gLBXjO9QDc9qWzg8LH4QSWQJ/E9NovdUDRZ7jCLfS1dqGR1jlt8mKv3j+W+3GOrwmDmzGyfyKSmVLJy984eyYM9S3jS4wXXHzyeE/usV+Ykz7svJWG0QFYumx3OvAyd0nBlV+/N4/Ozpbs5dKE27tgb/mtX3EgSeX0TlxS/Yu2YypdOLd+fpPib7GDDKuoSw5CUpS3HTERyGaTF7VnJsor1AR/X6lL4QwCizZBDisaEcdGnJ0JuWXNo4WKzgfh4Uwo8NIZPlBdwDPWnxjysOAaxYcZYWLRqQPfs/GdZO0yGdLWZefgw0SWEhLsp/68h4erVdwPlsnXl0fz7xdjIujs7KlobvmWOe1Lb8ufteX1+AXcfzzD/+B2VzpNAAHLyPmpmbYHQ4lAX1Ph/OdW/fPOo2GY/1xCPMHyMMNOLRby/uZ+5VTcb1sEI7Rc+MjODU1E6MFAa/M6ulEE98D0oQ4mMVIZ6Zxz7XCUmnRoRfOvJUqyAOxRCxa4MDuH3lDhkKFCLszWPeBmWiRJVKFEj3lhvX7xKjm48ihcXXV+ATnr5LR7EyBuhqqBEW4Mc135fkr2BMAR0Nwj76c//hWzS1w4mIy02J0vnRjgzC9/Y1QnOJNFF+3HiTjmqVCpPq9vPQI1jqWFFg10fWNNUVH9mxhAf68ETTiJLie+XdEx9ehGUTX6L+xGUzoFjO9Pjf9MFXHEZVVBwYkp1gnj57gGbuyhTXj+XBzSu8y2GMgdpbrr+Ko3Kp3Dx/cJuwTAUpUywnmmpxRIV94r7vE4QZnvDIbJSoUIiQh9e4G1cQM/Ghf/3ma/KWNCBflgz8+Dzxno1zthJwYzIOW6twKWQLxvG95MPDA7hO3MaaM1fptucCDuK48Ee3fAjTVCPcT5O81Y3Io2jz+LYKy21MvojX+ARoUr2iKOOr27wMiBWb5iJJnz0/pUVfSKnv7X/t2G+OM3JVZkYUnY7RpKKc9plBYXFTXGwQj67dxB9dihsWJmPoGx6/CkS/mDG5NT9x8+4dNAsYoSP6sG+oHlWLZeLu7fvoFCmNQU6xjJcmhfhx7C22cN//IMYLjzDdKmGd4zkz2mymmJUH/Rcac/rKLAxEgwTcvcLzcGE1EX1Up1QFiotDYYiJJfDlA24+CaV01Qrop/y8+c9N6C2EeOV4IZ73Az6ePmiUNKN01hiei3fhcXh+qoqwhJH+L7h+z4+CJhXJnyGaZ3du8l5dj6xqgdwWYf1yFi1HuWLZ0Uyh+e9f++H3EihCvL0Q4tUVIV6ZgCe+PP6oSfmyxYh694R7T/3IXqwChcQy9uMHt3gbI1xTyhVES7zs/yzEY3l6y5sPMZpER6WnoHEpskd94O5qRyrtzYrXtA5kLWZEvpRZjf53FAFncFotDiAqOp+So3Jz7v48vo3wHvbsJrfeRqAtTkINQY8KYm4If/OER37RYkWyOGofX/L0pR9auUpSJKcW7+7dYvWEDniVn4BzF2tK5f7RE0Jj8d09lh5rM7Bn01iyKmol+DV3P+pQIm9mlUU8JPAF959+REvMV9EaecXhT3lQ++TPTW9ftPT0+fjBjxCdfFQ0MSSbeqxqvjs/qT7NA/viPdmWvPnzEPToKs8/aZFOI4psxUqKeVCL9wG+3POPFqs9MeJjwl/kkZ1yhkX48OI6D9/Eki2PoegT+YW74gU6qVmSc4cnttkCCMtcEFOTYmSJieDF/Ws80ipBpWzChe7uewzKG5AjgzpPbl0jKDadGIu1KGxSkhxfTBQhLw9gWcWR7u4n6FE151fttr9jZrr6z+L+4d5kEf8l2P8avi/i0BEupSFR0WQpWgKtixtpsfAwY4cOooSJOYZa7/C994BYrcyEhEaiX7A0hVQDiBDiGk0psvMM9XXfEqlXBNMKRcTI+9ccosz3+SOVOSQ95ib5eH5T6A4xa0REalO0Ygl+xAPpunAPvfQ0B3uX2+Nbayd35tdVzY+eQoi7NxBCPP6bKFTM2bcDo8iQXpNQ9RwYizlYI/ojd6/dIjiDPkWL5UPz0yse+4dToGRpsgueUWFBPPB9TFz8nGwg6qEdLQ4KE+ONX8bCFPnwFF8RajRbscoY6r7D5+493gtdUKGmOCDMdyEd23nQZ9lkdCMCyVS4LMbFc6m0TVzwW649fIp+kZJEPX3IM3JhUS43wX4Puf8yEu2MocRpF6R4Yf1/dlsNEkJcVwhxjxAW1M8Y36Yx3Nw3lurNT7Lh4RGa5E3PIxGKVYgM3gelp4jSX+NThry5zt3nMeKjTDCJiES3WEWKZAzi3p1HxIo6h0VmxbBCUTIKTk/v+vBKuzDFPj7lbkAIWYuaUkJPjNF3fEWds2JkUYncYiw+NbULY28aMXtIPT58DCZPGWPxfuqiERLA9QePyFa4NLHPH/EkVh+L8nkIFZry3vNwVZ1jtQpgUDTn/6vz/45FXAjxdY1g5dQJZKtpzss5s9hR141Tw0sT8+kmfQ3KcaXHDpxK3WfHvCl41T7IjWlZGF63AYdKunB4RhP8di1i1W09Rk3sTwHR6CH3jtPEyoG6u84zxvAVC2dOJTSbNWWLB4mOcorXVQcyt70Bc5rpsDDalWX9Qpg59w0rT0z6fwP1v4/2yZwiXogXORTJynqaxFzYyoESrWgievAbL1fGbH+GeZkqZE93kzX739Fl6jAKnBlNQ4crzDx4gKa57jPRdjDlNp6jU/E4lrXKzOiXC9nsBHNnP2POZkcuTe/E2vfNcF8qlp/V3rF5+gB8NBpTXRiMXhz24EyeDrRTm4fNwrLs3lyF46vPUL5zP+zMDfhxffGONRP3UatTLE2K9KLm1hcsbqkMxhEcHtiKR7W7s77/GJofuszAXIGsnj+THBZVeTpzFoebbMRjoKEQbZ+Y2SQLy9RWsahXEDPnv2fZ5tqsHrqTkm3rkv7jA46fUGeW6yAxlabO9XD/Gvbmqscggzs0M7XHZucdupXRIDbaj01jOjDKsyS7NrmQ+9VRpk7aTdvV66mewR/H+gW4XHodg80fM2s1bNrRnqkt2hPTbTnLOpRPo0L8GKNb3adI2Z1MuNyU23vtVZPom92zcH5fD4eP/TFzM+P85c9CfNuQDry1aIru0S04R3XDZ0VjtGLg9YW5VDRfx+zAq7T7kRkwJZr4SyGe7zFDDQy55fyKQ511ODfLmhob6/Lu6hjS39qLZZ0xtDjpzbBSkewY2oYed4w5NKAIm3dv4/DDQqzZNJdK+mlodecbIe69aSK93QLZunUBOi9PM3pwT3L124+LVQGOrOzK0O0F2Xt8GoVF2/29EI/l0opOLHpaneZmeYm8uo8ZTyuzcXY9LvS1oatPfjaMaU9Jq/aYpJK72ePDG9mjU5lBFV7RvFwnLHc+ol/5vz7Vw++tw27mJWwsTNHVy4jP0T+4VcOFpcWFK2BnVyYeOIFxrA+LxardxYo72TXSlMeHFmLfYThRLUZg33eIWIb/8Y4bfmsTFvUGkalGc3o0t6Nusxok6Pmwt9eYv2AZWrkbYFj4HRd3X0C98QiGVf8k5sJKxPXfQW19H44dXMl7aw8O2pfm4919TLC2ZVWRnmx0Fie7vtnDnPMZaGJSnkyfzjHrhDbTlo4lz4Ml2Ew4yKhubQm+doete49i0MSeJiVfcvL6PTyOvmLGHg8s83sKIV4LzSVbKBfuzYVDqwg32cHOKZU5KOblxtvtOLS2KO6LLtNmxjB09g1l5etaNKuck4jL+5jzujpbl3WlQPxkEbC3D/r9fDl48iANin1t6orc1w3tbnc59eg8xncn0HzWI5o3b0xRTW1894/jkhB1/W71p9n8awxz7EP5pr0I3tcZr49mmBsb8vKZF55Pohg4fDIVsp/GTr0RmZduwCD4ChcOuxFXZZdgUlGMN5/nkMWxriztG8zs5Z/o08yXo69q0cg0OyGee1n0rg5bF9uRN5HWpuv7ZuLxrimDzLeLlZMZ1Nvty7ymub4S4qG3FtNu9n3a1K1Epszpue6xHl/LmWxsmoEZHZuyIroDh5b3IvbSZuZue0L/uVMplfED7jMGcE29MTXi5+RjOTuxdJQpe+3yYK/nxslagRzYspmZ3kbsW16X5/cvsENMIK+Gn+BYzZO0snWnrmNfQp6f5vyZy9QdvAOHxmI1+s1tOta3IEOLZTTIcY3l+7Kzdq0ZS2ZvpWCROhTI+ZJDu3ww7DaKvjXyI+ya37++K8RFUn9PmtWuR97Zt7F76MiGACvBNwufzu5leUh9ti5oR+ZrM2kx7TpNbBpjoK3DgwPOnG92lPZ3+3Ii0pqaRhq8PnKQg9ntWD6mKh5d8tNdewVnLd/j4b6VGZdKsWeFFS/vn2fnvLU8G7CfS/3LcmpaZ5y889GpYRl8b+7n9I1MTHBdgpXOC7pZmRJp7Ypt/hss3pmF9ZtrsnLGenIXqiSua1UAAB3/SURBVEfB3K85tusq+e1GMKh24a/q/D8lxNe3yUZkZIw43jQd79Y3wGBvV/zc2yC+lVhWJxMLrG9x26E077c0J9uyeoSd6MtLt46YbCzL0yMjeHrxAO9DS1NLQFRdsQ9xNO1P7jW76Ba8kD7TI5i9YwzKvpPnohMMGP6CpYfnc8NejX7Bu7ixtjFxgcFoZc8inpnKlxDi9XTr45nDhvo1Y/m4+yU2ty9hX/Qdrh378LDNdKY2VhbBPuLavg7n6+9kdWsN+ljXoJTzJTEoPGJUvzdMXfJ5WfiMQ3psH6zj8e7WqL8LQjNbFh66j8LlsCELXbuS5fFqmjc+x+RrqygnKh8etJl2VTbQ0T477Vfk5Y73RPKHRwjLjBYZtDSTYBF/h9uEbVQYbMd7J1N6+nbhrIcjuT+403SkFnucdDA1Hkjbo1dwKKv1Zz/wW21JpVP2PFlrq3jJc7CvGoMj9uC9uhFx76OIeTKPNv1DWHHOBcX1M+jtRzLqZ0kdi3hMIHs9PKlgakn+HBqs62HOiTLzWOlgpupPgVe3YDV4K647NwlhepZ1rhno51BV1T6rO6izrcRpdow3I0p87QsjFW497blTeyQzOohROE1axI8xvM0bHJwiqGK2hKkPvGib6y2LFu/AwqYHmu41sVhX5U8hHh4urEEZBIkLE9F2TMezs6PRVyofcYT6mVzoHnCa1qn1BZXwuicI8fvCNaVIFOsbZ2Zb2xfststBxDFHMjnnJuC0A3oxt7EvIyxzuw8ysIQ6N1f1wMyjFCFbHYnxu0yL3rPoOX8Z1oVTu0JfjGPfCHH/a+uwn3OZWQvmU0gnUgjNZryuuwiXpgYEXZ5J+0EfWXxmEoWFkPquEPcXrikxx2mWeRTt31ykjfIVxmXaqlWm5pNYLHbbUP5SU2LWd0u9wTTmA4eOnKFoWUsM8mvj3qcK2/PNYt24Gp/3NMSJ8dSuLjsrb2T/oHg3stuLyFztEGuvTeLEoIG0XHiCmgXVOe5Sk7kZprPbsYowRDxnSFXxXo73ZW7DL31hf6CqcdF88D1O3zYObL5xk4xlrVi+eg0dTPNyf5czLvtzM3dZb3JoxHLr0GjGrdPHbWNvXC30eO0kjEZ1RQ2O90W9RTBXAtdjrB4pjFk6DK96Cb9xWRlh1JlsGw8xoqziVvKKMSXKELTkPQtKnKHO8DnMmbuJCvrpOLeoMxO8zdi6YiC6se+ZbN8KzXbrGGn5TLimWAnXlEDhmqJJ7K0pmNT4g5li9aDouooUX9Mev8uD0QuJRitOGL2yT6RbwAVsVe7QF2mtZoHVowh6xPtqvPmjPbnGv+PMiQPUSFDnCbhOOqDWYi9nbl7kQIPCPBrxnM3tVTZsYdn14nJsZQqHrqDa6AscdV9N9pfLadJ2O5OOHqGayp4TwLxerblTcz7Lu4kDt9I1j3dNEdb5qxOoXH8vc8WKXG3xvaTMIf1Dlfm+GRmfbaZRySUMEGNPI5VBV7i+pGuI7eMg7BJ5HpcixA++sWR4N2NeL25Cfucg3L1OUsg1G5ut3gmLuD9zratzotkx9vSKP3Dr2jS0LC5w0H83ZU85U3H6BzyPzSHu6RER8z8fLduVIVrMybYNTzHJZy1G8XNyG6PFjL97Bpz1qBV7iKCpwsUs6AS1stfHyjOS0SZCEezqid4CYx64Cj1gc5K5xzcK1xS4tKwtI46XZ9P6sehrROBkIyzgbU8zrYMhkQFBXNk0mc1B9ZgzqhEZRV86sag7y140Z51YXdH6uyXmvxPiQb50sKqJZo/xfByylb7+J7BSLRqdoLlWK7o8fMbt9sW43PUG27qqZgGxDH6Ty8+8mdT7MONubkBx74+K2E5Lw1mM8r2A9jR9zEJ2Ez6zmlgyOYOlviXmp0U9TEW41X39yTpbjFsnBnJlaluG+9YXrildSRftz4JOQkdVX8Uf/Y2ZZKPHi6ZnmN+tlKhzCDd3TWP10yrMm9icTOpRnF/Tj3nXa7F2VoevXGj+Z4S43phnbLCOYv7gHmIoL0COJ8twz7eTp+tshAALYWkdYbWOF+KftncgyxILQo71JqPfXvIXc2acjyfVbs7no5kDNRLGxRghxCvbk3vtXtp6taXYpFt0tBGdTGyKIU6NbNUaMbhtfS4IIT4QD+4srp86Au57Y3e8RbzQ3lBWWYse7O3Oyqyt6Zn7KUNb1Oa4XjVq6WcjVtRDTURPKdZrMgPLpGfz8LZs0B/GTqPtjNObz7TPOo/TQoi39HPn5UabPz8y7mwZicuREiohrruvF+k77KJTz07oCRcPxFSjV646tTR20GClIS/OO38WTUm+FCG+lfL9ulDSfwlFq61mntclsi6z4Z2TB+0+HaCSWLZsd9Qbhzz+zBzWl5vpCpPl4RIOGuznzvJGKiF+oJ8aw9IdxmdBPVVbRYXdpr9RGVaEi8Gr8yQmj+0olixTxzElJuAe/Ufa4fUoM3rC1efD+xNElZnJsZXD0FcMQMFicKrbnYKzDzDm3TjWG8ynb6nPQF3tNNhr4sXOoRU/rzaICXFNL0WIj0rTQtyx1RtmbK3OiPLGzKy8jljnAqwSHyMtu/fi9dwaXwnxCxO7MO5SEJW0rjD9eXfhNzgOlZE0XAhxnbQlxNffC8GuqBA2jXXZHi/Ew486ojMxQYjfwr70YErsSRDi3ansUZpQIcRjxbJ6i35z6DF7QZoT4k7CNeW88BE/4lgZ/2tr6TfnCrPjhfiioc3ws4wX4pdm0H7wp38W4gFCiN9eiLr4IGkybBhFI8OJiVMnfUZt6o+bSq6VzTC+3ISYDX+dzpnk4SOJN8a8f8KwEa04dl9X5SYRFHSckCLOHFkz/rOrTNB9ujXoTu5JW5hSW9lopwwqnthkqUaR7TfEEq1Y1Zr3WYgfm1iTedoJQvwpg6saoTbuLnMbiVOOfvKKCLrCULuGLLnYhDuvVhEypwF11wUIC6q5sOLGohYXh75lexyblWaRRTb8xgcz01IMKoGbqZG7N33uf8SucLgQ4roMr+KF37AozI3qoV6vgxA0GkSLeUJdbJov67CILmpnqDdqDouEEC+TMx1eK7oy7nwltqwcJIT4R2YNbUeUzQrGWL2IF+LxPuIvV1Ol1ATGPn5Gqc0mFHfvStCpAag85m/MQc1oGLaOwygU8bkfaOlmpoGjC3VVH2jCCLulE7lG+3NKCHGLgt+M0ceHoNb6EBePraW7WCXod/E8fROcrVV3x+HntQLzcec5tn0tuge6UXpePjzPCgOMMmDGhrF/QnOWhfdn9wxdOqaz+ctH/PFSqlScy4Tb92ggmkqZQwarxc/33lNQqziOFqLcBSLCVOXOkDWb6M/jMU/k/soEIe4ohLiaCEAxs1EGNhTZyKRMAzllE8CcimJlpUp/TF33iv1d8RGvIk7SSKc2VbziGF/8nHAVHUKbIxdod388F8tPxraw6IbKnNxuBx17dyVrVISopDqZDYzo0b8rAWP0qJ0gxCPO0CizBWaecTgJIR52aCCZphTn7hot+tucYE68j/jNP3ozcIs+GzdPIpdmBONa5CW260Um2xRHPTqMLSPqMOxKJpqK+VQjTmEaQ74W/Rlas+Tfu9j9nRD/dJf2DSzRsWrIyolutBo2hLyiX8QKvtr6uekoxHG/WvY0P3iSwSW/2H9w2B41203Y9esuNokrddZAp3gZug7oQZCTPlVD44V45AWaCg1kdCoOFyHEE8bmd6eHcl0lxON9xPnAqu71OFhqEdscTXFpkZWANpeY20bsw4iJZO+4uvQ6pUHzSkaf6xwXSx6x2uJQtxzxWxhUve9/Qohb16hHvumPGfmwFR0vduHYxtaErGuIoXjZ/De3+mchLkT6KpO8zGi4h7m5nlFjYMfPvmDKlSDE3fbSzqc31u5FObhzLLm/WWbxSMNC/E8f8YQ6hT3H0aYdcUPXM6v+VyOVUmEe7p6CnVsw7XW1abB2AgnbiP5ViB8fSpEBHzh2czUlvuDzdGMLDBeXTT4h3qc9xsIqMU+4W5zLWB2/Qg6cnWhMzKMDmFUTQvzEDSx3NWbo494cWCFE+qp6mJ7tz5M1zb4rxAkTH1XaUTy8d5r1DqNYfLYQB97vRLybv/x6cWM/h89p07FvHfGxI4T47UNYdZrLwj07MMurzPqRHOvfgH7p7HHmPjXnjSR+6v/vCvGWfkzc1oGIA60pbP2RHivqUsawD11r6nInXohfuDqL4sd7o2EtrBFh08lzwQXtEZo8Pz0yDQrxSagJ6777k1e0yvdZiO9s95KdHbL/Odh/toj/N4X4eLF6dq22cNUYaKIS4vZzvYUQn0fBTJH8sBB/K4T4k+XoFV3G+tCrNPnKTTqGS7NtqXJVWMRTUYj73/Vg90E1ugypr/L7/PTgFNZtnXDasgfLYmKmCH2EfaM2aA/fyaxG8SGOgk9SQ78pNQ+eI3TBAGznHRfC8Vsh/piBZsakc7rLnCQJ8Vg+BQWhoaFNpozxQuTxFspW/IMpAbsotKg9A2/XYufS3sJt8Muh7AOzLXL8JcRfrqFUEScmPX1GizxhuDXIwshqQoiPjKWuQTcaHfXCweDrjZYhj8/QeEwShLj/OmoYzmD8C2ERX2uCwdYvhPj9RegarmVrxCXq/82+ztAAYTU3GkKXvSfoaPK1K88157LCXdGGR+dssC7RidanbzNUeCP+dcXx+uIyIcQ9OS6EeJZT/TCeqMHRswsR+2jF1BfC1tEtWa81hN0TtbH7Uog/d6WG8VIm+l6hjlhp/EqI35mNbvnt7BYRyGoncRn8SyGufF4EPzxGC0sHgvJex3xaHNMr3xKry3YUm3uUSbXiA1J89MA0e0va+AQL17ZwtlmXZWT5ZcxKfxdz5/5ij5cQ4mJOLtQ3gGN311HqG81ySQjxOj8oxG9tGciwrTnFqspni/hXQjxGlGFkKzbl6MuG4Y3QTqRbDt8V4nEE3d6Hlc1cHKZWpqfdefYEncb8y02aH0U/MelGrV1XGFXuiw5zZjh5urzkyANhxf+mDN5CiFf7USGu9pHVPWw4YTST9QNMvhbisVHi460Vy9Q7sWV8c7EK8PeS4bcV4vfcF/GpZX8qBV3CqvEC+m5xo+QfDWl/pSUnN/Ui1LU25U8O5u2GZoJOBKusMoiB0pc7gw0J29OZjItqEnG4m2pwDfMcRPEG+xm35z59LL5sPSHuTQeRf4M7XdS3YllpAQ5HDtHSNNtX4aGODVTDnmPcXZC8oal+SgnGnKSBZm3y7w/HteGXfqZhHBzTgu7bq+N9Z8z/+6jg3SU6NWlGeJMTuI/8K0jgheHpsfHfif9a6z+LdWfXeKZ7FBXLn13Q/XCUJgU6YbHmIsNbFvjTB/zlpuYUXVpRLMePIZEGgr+p9gfWuuymUq8WlMmlza1dE6hpu4/Zd87SuaQQqU89MKsyErtzYvlwsxU9HnbiyKrOvFtqjoX3KJ6uFBsIxHVkgBpD0p3g5txaqv8dcWoRa/X700u1qnyPfpr1qf36Ma1SwR/V+48BnM0vwo9ZxO9Ke3eTLlZW6E25wDyr+CXJhyspX30M9eY+Yna7v2L1re2cjj3Gl9k+uMJnfnEfcOs7mAd1hzGpVVnxfwSwuN1AAoXVf3yDb7ea/VRP+4mbzzG67UucNrcWy/zCQlioMNuLzsPzxCBVPPDHi2thttqMi1emU+RIL9SaRnIrzI1Sp8ehPUGPgOMOn61psSewTu9CD2GttP3RPW8/UfqEW2PFCpm3x2byW9uR+/pY1JtF8/TJNLEuF86qenpMafqAhwPyE33ckQyTCvLx+ADEVloGlhpKaY899CmkwZ01PTE9VIbgzUOIExuQWg5aSO9ps7EqFG8OTIZyJjWLJ/vX4VfXjipxLxnVewQ5e0xjiEUB/LzXYD3BCze3RZTVjWaZo61It5gJjYsS5DOPTvbCjeG0s8rl643nDOxdYMF+MVEGrsOy5GFmvt0gNlw/YEg+A65Yn+XEiupfrSjeXdmWcl42RInf1Lpube7H/pwzGC5WVFXXRzFGNKpDjMNhljdXBo1ozjg3pXWwA69n1lUliRTziu6YPNw6aMOwlkOwcz1Oi+LpOT25JrO1Z7NraCXhmheCU5P8fOz/iHn1kxLXP5rrB/ZxL2MpmtcsofJHfb3fGeORr/G6vpR0ngto2GQ/M85up36pL0feD8LVIQdvXKKZVlOMCquMyTu9KY/vOaveuT2dtOhZSmwKH5WfVbblGfd6LPc8O39+z+Kv0CenaTp+AfNnbhQWcQ0ureqJ0/kK/LFsEFniPjFvREcirJcyst5j2qpbY3TpA6Mqwss1lTBe1FoEThjOp8UmFNvRm0ixKv1Zv/rSX2xkfdDuIvvnVf7uynJcdDAbRzfBHTvcpnYlm0a88nnkSmnDUTQUZ37MtsyMe6fiDBHv393Tbb+Yc+IIvLaFWpNPsH/lEnJp+GDXuDetV56nlaHYgxPymPHdbcne9SBD6t+llWZrzK+8ZaDYXvN4eQVquHXm+oUhqg9/ZQ4ZoJYw39+iV/ZyBPS+wrYpxknY+yQWA44s4NjLmgzqYhR/fww+q/pSrcdK+p+LY2q1aA47mNMpw1z8JldR0QrfbYvOZCNee01QrTTH3HChmMUyemx4wtjGn4nGiDm5WQHx3q70EuNswa/Kdm1cFszjThA0SZjAYzxpql2VylfiGCu8pWJEFBrNKSW4vxJ6tjjPwmPrKCO+ezYJ16td2cV8Ob6OiMcQgXOb/MR19sK5aRHRn8UGS+GqajPYn63XVmAsNiQn6oo8RF2tBpQ/FcvceO0VG/2OVX0q4pplKmdmlqRPjkqEDfJmo1P5L+oQxR77ivT2duDOhc5/7ekKO0XTnC0pv8iLiZ2LfFVnn4n6mIYeIHyaMLPFXKJ55sqUPx/HBDFlxp4aSXrn/AQd78fFKW0Y8diWc8vbof7xLr1bdaOc01YGVM/DtLbZCWx1mZmtxAZsYf323TuBpr3usfGqG5Xy/H2Ijt9WiHuOzkPVOSbUb6yH7cDRdDEvQ+Tzg9iWbcSxom042DUj1i5BeNzdQrX3R8RXcgN8O83g/MJW3LKvQZONhhzx3Y1lcWWQesZkk9HU896A2Cv8+YqJ4unRBVh1HI6ezSyWuAxE3WsWtl0m86ZSVWqlz0G9gXOEn99H+tYrwaaXnXA7IuJXl8itsrym6hXuy5qV4+k+0J2sDcYwtbMt7VtUFDvI40sV58cKsQGj96Ij5Lc0p7hY4popBtFKesrLE8aOPk5EOo8T/rrxA3jwY4Y1LcHi681YdXwOrYwKoPnkBEMH9WLVwyIsWu1Ox8o63BexvNu0GoZPkbLU08mCcQsnSj0fRhfn94zevBzHNmZJE+NiSfT+mXHYdz5CIYtWdJ4ynBpqp3A5GsaAtg2EQfsGm0Ss1VGLT1O4qz29OjViU0NrjhTvgEdHTZrOjOLg9bXU0bxHb6vSuPt3EW01DWuDXML/z4VKPY9TwySD2LDziRJ9XJljE+/v8csa8R0nVk5h1LqllGq1ljndbdDTVufCVid6j5/PzYzNxEa4Xjh2NhcDznvmVx2A4YUNNEwo3+uLtKxdBW+9YbjtHod5Ll0+XdpIq679eFS4CysWzqfSm9VYdxxIQDl7ls+dLix0v6xy33/Q+6OMmD6NCwsy0MrNha6txSS2rT1js/3BnDqheO9ewqoZjqy8n5e+q/cwq3EuRhsUYNan8kztX5NJzpcZ4bWbcUbpOL1iBHXtV9LUZRfzBjejwC+OrhErln3H1xHLyf71hcuUKbMWjsNEbKhSrjixVFq0/hIiKloxtG52Rsx4zHbv7Zi8XotFh9Hk77CIRSO7ctaxAQPO67Dy1GJa3xMb6Ro7U3fxQWb0rJ7KDQW3F9Sg7PBMNGyoQ+X2g3BoaYGOcJ3iw12mt27IuCNPqT9sOQW9F/C8zEi2Oxoy16kfYzzCmb3xGAMNHjNxZG+miNWeZYtnEHfShW4LvRm55iRjW5YTkTwuiMMzOrHOTwPzYnnJbDSeTTNqoftwI9aVenC6aj0GmA1hglPtX3hw2AfOuM1gxKq5FGu+htndW5BTV5OLW53pM2Gu2ABXH8fBfRnVvRZZec2+Ef1Y5BNJkYJ5uPZSH6dlo2mgH80O0VfbrfShxoDF1H27QoTYs+XQzjHkypSO2zNrUmX2A4oZ9GGnGN8K/2BL+908zbAJ00UUsBhKlBCRZ94Z0nGc2ABsmFsl9E9unEY7+/kEV6tB9fT5aDViGt2raTKzmh5z83agq9jpfP52CIPP76KZGG9U15HeFLRyI8ayJ6und+DKvBGM2XmLkuYm5MwpBLAQpP4eA2k3+ChtnTYwtXImXKZZMvuyGas3TKPMo5306CVW6uw28cfMyrg1acjyoELoi2cF5zZl2YoplFZ/x5J+VbF3zcksj6X0rV8Wxb066M1pejbpwpYP2tQUkav0KrmwYXL1Lz4C4sSm9UC8lozH5cADNMqVJucbEZUrtDGTZneiWgERrUKxo8WJczTad2b65gdEl61Ivux5ab9+Fd2y3MKlsSVT1YrRKEdPJo6PZvZIN3RLVuLmnfuUFfPVxJ6mYo56xDLrRqwOLUyO9DGE5avKsqXOlFDC/3y4Q+/6pcUheCJQwbGZNDbISdDLY3Rt0o1dkcLKnC8H2apOEW6UZuJjOxHX4xU0HuDKyxcVGec6Vbg4JOwJec/CWvm4NyFU/Cr5PGfnkL4sv68mNgVm50ZAYSavcKSuEhFLdfkzrcIgqlzbjCq5gkHsIXh06Q8xJwt3i0JlVHNy6dZzGd3pE3MaV2NW1BDOzB9G3hfTKW4tNomO3cqszsU4Nrkl/Vxz8cchcd+sScJbPzcZxJdejmotmT22OzkFhmjfg1jWakRI1WmsXD+YCpmEdhDGnz0LxmA3yo10dWpRKX0J7Kc4iU28Wb77gRL6/AbLxKq7w7idZM3aiOrVYkUsfFATXbFGpxF0t7Ugl/DvCHx2iC5NerBPLSeWubKSw3wqq8eaos0TNnfqxPQNtwgyNKNwLn1au62m8YdNtGg+hEv5SmKVOQslWs5jfLcw5ttUZXJQP84uHEkhv7kYNJqE+XCxubV7CU5Pb0uvZWL18uY+qr1eR29xZkmYtq7Y05ZBlGUAw9rUJaOI4GJV04rACi64/uFARV0hvMWH54GlTrRzdEWtVk0qpy9Gz4nOtCiX9as6/7ZCPBFdXCaRBCQBSUASkAQkgT8JfHZNeeMcwfTaqbMXRjaGJPC/RkAK8f+1Fpf1lQQkAUlAEpAEvksgmHm19HjlFMaMpDo1S7KSgCTwQwSkEP8hXDKxJCAJSAKSgCTwexIIeuyGbdFuBIzYymbhb22gmz7tRPr6PZHLWkkC/wNRU2QjSwKSgCQgCUgCksC/EogRYeZCgyKI08qAdgZxYqa6CF/7r3fJBJKAJPAzBKRF/GfoyXslAUlAEpAEJAFJQBKQBCSBJBKQQjyJ4ORtkoAkIAlIApKAJCAJSAKSwM8QkEL8Z+jJeyUBSUASkAQkAUlAEpAEJIEkEvhlQvzJkyc8f/5c5ZQuL0lAEpAEJAFJQBKQBCQBSeB/mYCuri7ly5cXcd3F2QuJuNREwsSlTERmMokkIAlIApKAJCAJSAKSgCQgCSSOgBTiieMkU0kCkoAkIAlIApKAJCAJSALJSkAK8WTFKTOTBCQBSUASkAQkAUlAEpAEEkdACvHEcZKpJAFJQBKQBCQBSUASkAQkgWQlIIV4suKUmUkCkoAkIAlIApKAJCAJSAKJIyCFeOI4yVSSgCQgCUgCkoAkIAlIApJAshKQQjxZccrMJAFJQBKQBCQBSUASkAQkgcQRkEI8cZxkKklAEpAEJAFJQBKQBCQBSSBZCUghnqw4ZWaSgCQgCUgCkoAkIAlIApJA4ghIIZ44TjKVJCAJSAKSgCQgCUgCkoAkkKwEpBBPVpwyM0lAEpAEJAFJQBKQBCQBSSBxBKQQTxwnmUoSkAQkAUlAEpAEJAFJQBJIVgJSiCcrTpmZJCAJSAKSgCQgCUgCkoAkkDgCUognjpNMJQlIApKAJCAJSAKSgCQgCSQrASnEkxWnzEwSkAQkAUlAEpAEJAFJQBJIHAEpxBPHSaaSBCQBSUASkAQkAUlAEpAEkpWAFOLJilNmJglIApKAJCAJSAKSgCQgCSSOgBTiieMkU0kCkoAkIAlIApKAJCAJSALJSkAK8WTFKTOTBCQBSUASkAQkAUlAEpAEEkdACvHEcZKpJAFJQBKQBCQBSUASkAQkgWQl8H+1/mYxyg9EEgAAAABJRU5ErkJggg==?nolink&amp;<text:bookmark-end text:name="__RefHeading___dataimage_pngbase64_ivborw0kggoaaaansuheugaaauiaaai9cayaaab_ix3faaagaeleqvr4xuydczyn1f_hpzpd2abzqoiifcfl2cksrvepw9yuql_selpkv6huhcikjji1e1kiehflyty0jgwymfzz7v_5plx_u3vpfzzzb5_n9zpxv1893_x5fm_9933p_z5zwjzgbv5ugapqaspabagafaacviakokpagehcub0zjapqaspabagafaacviakmaoqxdkqqaavoajugapqaspabaiacwoqxf0qnsgpabwgalsaclabkkafqabbngoaclabkkafqaavoajugaq4oabb3axrgzikuaeqqawoabwgalsachdeoqaoabwgalsaclabkkafqialchdexrcdiakafaacviakuaeqqawoaegcy4akuaeqqawoabwgalsacrigaehcbdezkgpqaspabagafaacviakemq5bqgafaacviakuaeqqawogaskemrdej0hqqavoajugapqaspabagaqzxjgapqaspabagafaacviakukbaqcc_z88e7nu3d_hh4s6kbm3idbkyofy5cty6ptcqqawoabwgalsaclab2xqouaiejk6cijmnt9oww1_hkskpqf69uk9mayh4zp07ktt3bkrfrfkutpebmmbmifontumepnj_eflkqwxsrlj9mbjec8892lrpeyiiioihxb9zhdt2lciji9g6dwu_bypfynaswdi8etn69eovlcn7nwfbggurhr3tt10wgwtnmhujcqnblljfuwbllg3hjh3zyybybi5cudb27dovbgn7no_w4corl18_ngnsxgebyltx2rrpiimjqzcuxyitdz_zlvasglzv3_7z_u7cuhllslspuswnuatxs2qiips0zrs_iscudxl8so4g7pnm2t9eene_rddnkcb_u4m0v4eg7k6j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vxdmr37dqfngnsih369o48qyvrm2xkhcxzsuc7777dyzmnlfsshyv5kvhss8_is88_q3jysh5jwzxfhgwz8morr2dagaeidw_32lv77slcwrb06vjeresgatwq7idkuwbr169htewmhnvsmxg8hpuiuodwxmaxll0wevrondp1yr1ebiwcgrmjdu3ayeleish5fiqff61bt8bysworljrko5luuzb30xdffbfdhw51lwkbi8v76yifc5atwzzuqfdbxkjuul67di2ohtugevxqhet7qag7cobabniwaceph3dx7avr5t1_69atpn9ohxkfdmqfdlt37zabj5rafnkkssh5wseg3rlzzwwfpjxkqvzgyffu3fhuu_gligvx77cbphklstr8yzjrxlyhrp_340anagjd845d3z9ddfx8cff4ztp0_biahrpgxeo3bsihhjxoxklw15p33uuecwcutikazxmdgyngiq6_pjjgqexbctwmscelly5ewioyxpdevwmsbet27dkhw_fzhly_iff_yhfyhv27bngrdfuxmncufojaiokc0gxkbjsduluaxdt2drivs1cdqdtqyeqqae9mxn0amogwtb1pra1npdlq0p7ttbsdyugrg7bvanmidphstgxqqab4udqtwoyntdjaniwv9deqkcepdxksae_dukilttq4k4ou6cev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grii7grxree0mioia1qmxvqi4orcawl26q9_ynoui_jll1_may1uz5ufb7z_qjpsretddokrg1jc_skib391celu1jagrqg7qvxroi3mcoiafumxfyk4oncamd3y_ks8uvunrj07zwb0edknshzms02ysy4ngrh1wrrlsu6azpcvh5o0aejwcrbhjyjblve1axdefxunicskp5ezqvyjyiimqhbxfm5ls4_mrsfc36mrh5ei7797dxktd5szvxhuinjly4jsrxji0ppvxm7suvaeceu0dmstqdwt5a2nw6xymwzfvt1apwf6i4grckgqvxroizocuebfueyfik4onmtmjzz_jspux4oicdfovnn_xwzmfkuo7tlux_zitfdzf_1cztk68arx67r0yxnb3c3lry1lem_dg1frudaq6pi3grhlwlsylibuozguuskiuyr8ggefxpvngyjyb7zc5ela5lxo0eq9gniagjttzh5xpxw3ph5bu6zx1bepnbh3ravr3emqvxroizocuebfuewlveh8qnwjvdv_v1ov1atxo2lfinihurmuvjoxolj6mrhe9aqhfdkqxk1q0v0fbhf39ceik_poefcutimzgrhgxvbmjvrbfmbxa7bxzjlu2bxgvgz93rvhqvkdo7vvvvrkl7pgl3yf8knhkpn0aobnh4rmfxzrvvxidxykyo4jmxng8dj2eiudqdzstqlape1m2zqissectiotkwxncxaioweej08exmbgohfqhugecrdetzhkqig4zir3fns64s_lomr0evrf_imp2jhyt2bimceqjy0ha15repqz4_kcs_4fyo_xy3vvut_2wlnv58uhwp35cadbbjzpfrcc0cqd097qyitxk1s0l0_bhgculsj0i_obhe_xnl01rfjxyiymhktw7fwnmpa0wo1ej_8ecumjv0rby4fi0lx_5hdmdgwkzeyo7gissa_l_8kcjrpgdj7bdfv_bxiuiiudoqmqclyprzn4andmw8ecc0kopaoqvxbna1ncoiecq2h5bvtioghtamumyhbpphqkcd_4_gf8pw0xtdmvlfdv5dpmwyha_leh_tjmse3vq_mmd3iwv9d9oi7u0p2icvqzh5xree0mmnrikbfuewlfgfecekkg0ftsxkrdqbrt_4yohagmqrlg8bv7tq008dsioghpp8o1grxd6paeffunscukjxgzgrxjyqhmeqogfiitdhom_pnfdtauhptw46n_1pgkro0udnz1mn9xtz_tzyqj5cev09rmt3nqnvg_nmf_sd0wetww_ihhiwfisyqf554rfzi1u9gfufcz9ewp1krxp1ry7p7cekkwhlefyxtyiwgrlexffmjnraxgbbvo4bpzm5ehlkzmxdrr6yyslhzeamoeknlbdxbokeiwvqahskiy0z47fu7kxvj_it1lnaig7xr49hkrujuzpwgru_ry9fmcok_kmxtfqrxrt0j4orcawrgeneogiqphckiixtsk_7bd_suu6vx1ttdrjfc_4chbuic4cpg_4jcxw_gxz8_4uhtv5ipoq9yvxxt6hhsyzix3dpwdskyj4grvolpzeyqd6cybhff3qniisjpzeyq16gyiqmekohfkkfbggurhr2tqfbwmiuain9s0w2rjgpxsmfh0bxo8eaoka9zesr9eenzwwji7hsiik6oo0fcutinzajighvdmrwcukjwmpkrxduriei6bhef0tqziyi7uxccuklubhff4tqyi4hrvazfvajiisjpzhakip7vhj_w_jyleht7ioshfsle8llw9oe7a6n1m1qceddshn4ohe4jhktfukgq3eec_4ghzujmpujbu6rrjsp9xio_hviebe0jvjrgjzzg21_swu79x3hfxuwxldb8o3r13hfbfvrrxxk5smyivoe7tsaceq_unjg3j0ackzcuxfoicskp5ezz8q1kozikpwrvxrom7nqmxh3yjvgqzxyogcz6uxay_6rxyufqomgnujy0s1bxlmxlui6bhef0swwcqzezbhr3r17er4ebkha7rrikcedypurfxlpcj0lu1ntq_r55lnlgwvvx_klxcvj8zipfarpj8_2x3jg_8prmrq_g658h0mbistuq_c0ou7ldziakowda6cg_dypkhvlcfvx_l94r_kvpgpx4suxadikndx5upvxolx2qlwr5lm_yuarzn_yk1w7dxr7qbi1rue5d0zymuko7lzgzwuklwq654utke5pb1xkbnmy4dixy1a509ipz8s1litfsxfg3c_5llvzsrlxgrhlnxpeeuhcezltdrlqih7i1dk8o_ahhe88gdsl3o6ishd0eza0_m5lgbdebx2zookcio6izlyg4wjnw_v1zdkxa3jg3lhbfmgggnigcrpvh_og_l_pvywiu_9acjqdgnigcrpvtxb3vwzwzeaqj4hbmy4c8ueqd0rmw4oekojlthjpmb9gr0ycsspfmmnhiugmjnj8ulkjrv5jr4oqmhkninv6mnheouhcezltduiqt1vex5wtxanijg22qamrxanv0h37uavxobxqu0dzzt3ruczu_kmtobphm0hc_ddsobkqxanv0h17grj7nbaia4i4qdykcesid4k4izlbgisuqfzh0t_g62m9rqlfqb0fthc39wxiihocucmy2xqeig6rvi45j4gtxb0bbiegioghqqd79gtx4u4xwyimcoiwioiyc4k4ywwwidxb3airnxbbelccxd3m_qypksngntaehkejrird25tzqb8nxlebpsadfqiu0cxzgst2ynj4x1do_ag0_pnhplz9fzotfqxlykyfjtitjs9ebluzt9us5lkg1oynzrcxeyj3xb5hgwynmhfuxnywmwp5c2syvkanvbhenshcgckqxamuubnzgvgvih4ucq_3hoqbw8dgxmksvycukdoartkefwxv_cobmegdturlducz1amd5qrikh0ytgrswez3n4bnb5cjdalpbhzx5lqe8sd0dnokarxo9w117fa_oxvxtkes_zdtljzyo36qp_ahsed4akijic_evvqndlzblu3bkvsbkxysacv32xmnpxactjppeufdnejmdgm_r0x_avpnx4vk1a8zh_nmjwv47llsbb3s3nr4hlerdpstu8e8sta_ndstqg7ijceqpyrwzldcfjmlmxedhzpdfkqnavkvlir49vm4juex_ouuncjx20e_dl_bxyt1gyt338smnfi2fqlclrsj_bzpbhs3zkse8sd0dnokarxo9w13_enp_yb72f_jtssd5vb9mfohuyny_kvjuxsd_5gbkdbfmogdyipj8eepxvmv4mhd5raleatac6xwlfaspxsjwe1_xudppum_bnnswt9ljsuoh9rgc6fnpn57cfqshjhzm4yafy7tdh79uzfmn4ys5cunwnldvl3wampoeyzmihuqjc_ath2p0hcmaltc0qqt01arx0txk8a8qnjhksvpd_jy8e8dujf8horgjl8apbngoeiqtlj8rjv5sgmjuyjnr80rms4mxe_dtruqtygrecm4s37geqn41cwcge0me8qt2pes0fckixd8xoqpekxkjpywg_ysxm3wrzsaf7rcnf5d4xuvci3yncccqflawyvniunnwvwmlcsegngyivqe8stt5hgk7hlvuca_1qz06qxxv54pjh7hy3bcsrhwhodejk2yxtvd3w3o1ulhxjp5cxuvs2u6977puc_gmhziw7y7yt3evxqox79_mboulwecv0qoz4hqvxdo50scei_9ij_2qcmkk_6dst_mo3k_snw5vawtktyeyvgr0avonfabafp3yiuxsvhkwe_qerory4h8uonkhg6frfp0yf9hntn77fh4oy4dai67jiz4g4lbko4wbnmyfpmzejv69o7qngq0ngx_fllw4gri0zyxlzs2cxzayfo_cuanauzk3ewwjvbj1s_og2bhucavmn8cdpyvboh4nkh09apmxpq_s9xvl7siimalviwappnzzfnbmibnm16vxulrz6tuo8gbpws7vkhilunvzwrcei_gpjpbxtawwuq49ffk3bftudgxvdr7r5jglhhevqvuvv8lzks8gxdmmi_pdj_s52echvhix_vdnhoxdlu_nkihs5agr2318lkbtnrl3eeltw86isgbousjjolidsqty3bqg3epqve_gqof5y_gfu3bmbpm2drtfqdqfhlfggsy0yvzfih82uhif_ph_goqd5lyhszxuagvfgjrmjculhj0hhehzfc8oaeccsldcuhqfxmig7mdle6rqqodlymex1qqra6zmf3fk2_ej_9sqcts_e_aoipmpdystzyaw7mp7ku9f4zhwjga0rtt7dhznnicdv0nwqxbi0dptzi95ulbck2qdwwwr11shb3vg5bgguzihube_pgjwyftpxjo4iadtbcd_dv_lqowtikz5kscpjcpjsrxqpn6_jtbhfiqqxeb8uxgexzrxvpdh72wq45q6pj_7_3y9kf9f2eeb9rpjjblla_c_zmsauowlitub7kih4g7gsw_vev_vxrh7fffhsz0qvb42p3bji8tlqligtzfr_tiojfbms3dcqfmj_2xp4vl8hb6bl_cq8ue2gervyx8diq_glemgwmh8wnf6ch7anq76kl_sij61f8zxvmk_tmsqpqor3oxwxiij7ople9xde9a6pl9kfc4hlt7cxtqw9xavd0lpsuntpiwsppq97064jwl7xx6oheileatvmlggmsygxnu51nkh0r0j0wa_bdhdrth_et0s2ydlbxy0tc88vuk3w_eq89_i9kfygg2qwkedlepd7hqnfjbkzhixyuabxfj2m4ss_a8hy9gtcwslwzy35mfqn_ih9zy6_a6ozaufc5_r4nhtb_jog7jev3dyyoyr_ubhhfnvg_ks03b_kf4rxmy2p1i9cu_vyxjgrt8ksjixr6pocwhrmiepsvq6idzzavd9b3pch_v93crgmimp62fwxfmvqculsciezslkqukbbzms9o3xie8n1_rkfwrt8_kmboofwrpvzekjccnnqrdt2nz6f095yyjgdrz5dy_j3hfqabirznoo5ctxuu3zxllvj_osnvwxtml0j5c2anuobnm0s7ykprrcxmfb3x_krf8cxos_f46g25ebmj7uahrulxy7yhgg_lqz8ogurytbgrhw5vbohib_drbpttqbn8yoxzwt_db7uftky5t2moetouegysgj_3vjkrxzq_cfxzfr6ff6afq_3q1ht7_olmaukdkacnhxfo_moefcebasxjwl08aqio5skqs8vqsfzqcp6umwrfueun3dwunmij_f8zvgdxv9msnlrijli71gbvexcpd3znzw4mho0cp49dpgmfcb6svq_u2332lchanmfycb8rzt21qylwiognjhyysqtnqzyh7ygke3r0dec9uizilw3dhkncc_l_senpxsdbp6bvrfcekbkqihpuh8kha_ic969cfh_1rhucb3i_vldh6_aidi0pvp_hp49mwsumlyo6fopubat5ddef99_onnjmu3r6qib7wiceibyyh6w4i4vawqgbnwhy88c0z3yfunfdfa3fvhwtnl4sebhsl5od3_uvj_pjxjptle6faucywy7aokleogni5yapw_lrp15skwnmtceiqg8vfm2ntpiemjgzdunrxmqt7qxpelwpx_rhavdzelngu3cqnhyfvojjhok5eodspy2483k4thjrmr8krgr_6ybkg87izz9gogcac1j5rjs8ocednsamx93gis7up7_a7rwfravfhgyqbdhiwyewt1bc3p_trpy7fwypknvebzhvuafsexdublucod2aigssbb5ljw4bcvn054vv6e8o9biq7zt_bhpuxmj0sk8zzoijtzeypd_svdwwbemlnk99_tcbulp0a_fltzxwigfyms337rwiuo7lja1gi35yjk2bnulee_xe0hd0afkhhfjk8cvc63tkrpwgrnwj_e6oio63zjyyrfy5elwqvphjv5gbyucbuhwuntun46gva_fyffq1iqbtiufqspixyoocu4pit2uuhy_mybw5fne6akh_p3sg_r9amolu2pmktxmhxqcyitoz2sdkvjxubn0gfmp0go2wf9w7re5rjr6dlsfnc2inp90w8tkhzboowcb2rceldyubfcecrden3ike6auoyyibttcialbat8y97ustds6utcugq_wbwvf_2om06xnhxzys312zsbbsm3gibe3dx5mpqunuh8up0fxmussbusl_3kc1btwslfv0kbet_zbiyseboplw8del_kxvhwcxav34bbth5b_8wfxmxngxv_u6y8vts2zrudm_jb9iililttmbdb3j0htioqqdwqjd3ze6ogljd3xqgv2bm912jlckfuplnxqinjd44q28varo4dio7d6s7bcila7d3qzqlj1axgpv1hqtfzehthjx83ty9sulksnn_unu1y3xsvno8clcdu1enkfnlvdojeq5eoxj1ey34zjbncywzp_loxwhacafrbd89i8uihjs9smhalawzsfiphrwfnfzdwggvxruormevw4sixly3wfoirsihd5fburvawob_uglmzrzw0ssnwljvtix5edsaib1gxrpnqqil4zgng9asjp_hxluvmj1_f9254atba6g51g79ovzybvsduxwgps98c4tkc4g05ue0ldkrs_tilbq1yyey7tmliqszqmwn3ahrsih5pbawf3lsdorquydgpwb4g_jlz5lqlbjsng2kclnoqjlaivnb2hrpfayg7jfeashdbpdsqsraniafnsozizaap1cvebd7ad16imcmnkh_dnw97fyx72pkpyej9z_frjnt4a1wd6byyduc7_guk7eqif866y0q5v1okf_0o_ukemelfiyi6ojzvekheguzif9ae_4mjdpo6xaursp1dungjvg7jxz_s97hrkix3mgt86sgujqjtxbm4j4alz7emqj4kezkgniqvoqi4lu3heylw2ag1yb56dc_i0oz2wrjldizezmvrd_sm6m_wpi3oww0uprpfjczr2lrcckhzz2jricuf3k2udxft0o_mo8kt72kak378fa31kxyqnqvuyyipxihe2jltgw2xshmspuvbfw4clytwuxfak67jkg7niblappeceiwzsu7hddeldfy6sjcii_3nc6fn7d6zquzwz8xfnoidwicjmqf_j27njhxwgp_d6yt3ewxatxyknu_cppej9xi8ytkc9i0olpud8niyt5ffy30ewynlahpt3cw5gb794oqqcriq_xoj2a4w_yhpe_vflz3u5wnoduncxpqlu7bfxfe4js1dreseinx9c3v29r48w_dlzcq9opxzawj3ecejwk_qcv5vtmijbi8rfxo0bjrnzdzavjviluf4ezuwfwtjucelojsu7ihhe7vl2xn4j4oq6e8qvhdpilnrafme_y3im7xwujf8xdxasqzsnm0211xmlnt_q0gph0mdf8fvvwyf_q6lrfqjlxtsj_uqrr1geptsaacaasurbvjr7pevbiycntjt07ngxqgcyvcoqxambi25a74k9jsgtfvu8j7h8cbwuzuv_yw4tauteu1pl1lx_sdttiojrvhh_8ygi_6_zfraogbj0jgm8zsiqwyq8xfwrkvmm8znwrfmdxmrev3oxi3huvbtq1q2loxpmickpyy4qrvuusfjuu0_hyy_rhh4uov5wjxa5n1n8puuk0jata0tl1msoangu1qulgmvimzcmgjvpv1wrxxpz8sje7f8_xicoxie999_p6pwrwr_hcoly7njkyb48ccfceleivb5rmueq1qgatwqhrurvotk_2nmzjmnbzs1shdhqpw7d87vgkrd_7774t_o3bsglxhe1tzznzl_3fzks_exx57djmnt3yzddtihxkhnuydohw5cuuyaxmq17jly3d48ghzszgay2o0lkcmalzs2wjuc6vdfreryf4a5uvnvkah_uzevdueusji4d_iqibodid6_23zz_q_1kly4dpvjga7z88stisukjtcczn0fg4ahro9cuxtvjmknqavn5tinjwbhpzkhl6pyrbqjkztoterwuo9a3b96mv_76c2ntpkx27nnx8mmph8r7y5ufkrh52wefmudonz17nitqd_vdsa2hdh2kn954iytft_wlxvvvv4_uxbta9n569ohr7n27f_v27yn8tsqumwukfmadd9xh_jnnmjsojhx5zpjkk0_w_pppoxrxywdr1q0zv_dcddddtoz1nna2bdvml_zlypvznk6twwbpno1ffvlfmy_98h4vr2nhqpzqkzwdln76wgxnsv5tpz2gwmvklfqnhtvwhnpwrvs7la3l8a48qkvnmzyov70h_n677bjyq16obhwnx8dy_g46zgukm_pbeztbtmw4duyync6u4uvm1gqpfdmestpzzc9z7yfutu0ixnyu28rrmgo2pjgm9wwbhgtniyi7u2dvqnw1rvu5fexcacrlj285zeygq_q_bcclx3a70q_6pdohiwbj74dhpui9x3fdtmypopqpfpj3si59slegjkqxamuuanzu0h80keux2m9bwzjqvvoqtlbxiobfmakbpeabvq0j4grcsczcuxhndljjlhgxbgkfdk5qny8kcwxat1ysusle30lhhcants4afiq6prbjcy1f5jwc9dww_tljxmqfiugv_xiyma4qvzpceppvk6c_i2g3lui2y7towni_owipe8lilttf4k4ou4ecuxhndijiottdg_rixflqvlq06xzs2vudighpxw_5_v_xphhuigcud7jvdutt0d8siixl7fygppxm_tky2vmqtyvgrjq6ndhjiduti0i4oq6e8qvhdpijcdufjg8rsfye7pags9bdhle3a_b1rmeyhh319nfbxc_ndf51em9996dvo5kllygpnd9ygnivr8qnpdhehdec4lieffunscukjxgzgrxd4ohx8vlcdgxtp4ihpt6cyj3ht8ddsovxkovvybvjsom6yg4xji9qhrmrnoi77rthdlhh3ng3neroe99uog4vynvl1ec5cwlfzebvgbnmkpcessvznpkicdutjki4oq6e8qvhdpijcdubdfk9k1_fpcdhmq7vuu1ntwsq8rt5zb5yvb8sy8egsknx7zym_huyyha4by0r10cmtmg_1apogvb_gyjqv_riuix6qcvd4fyows16fmlptzect9uuvpewni7tsfik6oo0fcutinzaji9hdddnayp368oqmup31l64m_h_dxy1kod5_0aboellvgvgxzhkoggd_bhpul2_9gdkygidsotk2hgghevy8uoxtj61v_urigb9u2ru_qemr9kknrmwji7pqnyehcg_o7v2fsz24yspb3djibjhcrosmkqdwzne2mqhc3t93y2fjzw1wgxmbbptdlp28rl5kzf3fktbw6dajvqluzxyfstlhxk4k4lapghv_bbojehesxk3knc5j37t37pkboehdnbfkzlsbupzq_3idxd2ezjw5eqr_fvyqkm54fj5jzs_p3pokw9tw4jm_w_h_riwovd49nu9tieht30dt_25dhhg3z9oxkfcxpzrp82bidd8fppa7cekbqkehluhc_jp4p7zlz26b706dougww26xptafj7nmztjp2ezvq5dtmdx2tbb3uwkbxw9gepc_tcym9_nt56zathapfjy47yeg7k4fxabxg1g_dql_xluakz_cn83_gaeized_jmda9gx3p3y_b_jwns9ktkepwlxl2_iqpdlmltzv9tpbsrvgiecltugxxycufxdiaf6wkwke36cpnbhdj_r2tnz_oxpz9mbqkmqd1rbpey5a4oedbhrfl4gly_bmkn_zyszqvz_gt4sq4l4zrsy57_7dojhshxxpmqse4xv2jbe61nfvwpgfm8pz_go5pvxw_9z0ahkdosjdmf_wfpfq2lni79j72t3e8rtgbsecrteddil3sdu7f_wbv5lypqxavx1xwvvaqjiqsrpzucq16sen8pgqfxmyaxmp_zww4uveyj48ntwepksxn2pocsgfughu2mw5jea6j6j31ugvmn0yxttcwi_tiddxaoumaqiw_kl0e3tu_jn7mf4e5jrjyfmspefg40sg2tjw4_7kcx9u9h5rjusouga7amudngryzk1hq1nwupypn9lllwq_ygvsseiiirkqexhufcr3r4ko0aedeuxxho2amkfkihzhnvns0yzwzdzifnqmbxiq8w8p6xl18_ngnsxbd5gviegrg7zdmexa_ugiyyd36orvmxogvtikzpudenhnys0zquxlnf1mgm1feouxecbq_easvf_abdn3ssz3e8hponp8e9w6oxvppttihleldfvkedesr9l1tmvy89lc_7_acd_d_zecq90ul_e8hiotfo_tl2l7hmpy_sd_kfiw3wlaa3lpgytrrzyz9_tmf70ndkvm5pbs8_cf87nq9f2ntpjxxvdzxcgk8vllosdzfpq9behenpnqdemqpi5jatzegtk6hms_vwu3hkbinsghm_uqvjf5vchopr8aju4wz8yod0gqjb4nl1xtprrtkdt9mp_ct4gdvsuvzgrgtsjrqlcb_c7nl52dppzhz7_r165vbd1aswphmhg7dqrb3sgibwxdebrbybveyfwif8b_ankd1g4b9w7yylsvacu9xzli7i3lmzo2fprpi8wub8rdb5yg4k2jx8zsmmdpedlw6qcneteqad16qy3dox_0txb2x3ayopyibwz5jxi7167ej4rtcdbc_8758mn2sprouryn1qenxnzejnq_sjys1k9aiez4qmnd5gel727ofiuhcnqfrzvsc_pxvlnnvcrmmqnpq5lq9oxzh7dnva2vlelfyfegel4k4e9qrrh4z_0_dta_ef3t6zs6m7_xgy4ob5jhvswnzfmh6o2c8zhvuz3p_j_2nu1hs1cfmmvsq_rhlc5xd63wnbzsuis9ur80ybylx8a6zm0hcnvigb4hfqu3k3_hfyaoykbsfepe_iaxgj3ibs3dniyghpjq4wdngcv134o9itdn7e9souebpl7losk2bnuysum4xqvzn6vieg0hcd610ufn6io7n746azwprc80v8fjlxscv8jfsumbco_x4fjphdrjmbwpkpwh04fq2voiu0qukaedbea9yqiuh2on4aniseowt0ajy5ejac8su49o1cyxufwlfp43b981yx71rckfcatbcakqqd1hc1x34cuky57fmfsvbhdj6int_b8ssfkhc9wfmsqiecutkdnsjghhs3eg0qlqc9xbegci0swb8a3g5sp9itnqa9izwfpwkpvroi_p9rd5bxnnlfudzdcqyqtwq9fs1lvasglzv365vgnqaogixreenvhbr_b82egygu7f_omxw9_doz3hokgwipxupozoxatdtz2ogyvex32zlxzo80b7tpnzgwepgoae9xgmz0xm6bia8e_utuvwtqbyiqujtko5nwx7vmp4duop5ukihx56coxuyn2ztrlft7sfsp_3nhgps98ycxvsf0e82cp27xwj4sfxr3mp_ec7jdgtew4vpt4adssvnx_iqxdggdum5ekhpnnwttvzfdtya5u818ix_kgdbl21b7mot08q17eqgedeedcwb0rfebcgfeep44seh2llnpx4btvy7n2xga3apogie_qir4uncfe_scqfi8ai18rg45vzkho2auncu1d9ky548a1xutp3eiqdicgcfo3qfsq6nhl0imybu6zehf4yzv_6dekrttd_5_fx_h0ferl4_s7zqbc3wfax3iuqimshzkdhs1eo97_mqnhhc6bz7rpoxqc4vq9ebbaeyaei21spwlfygrgvkrrvgydufg1um_g7fjest_2iogwitrfflnkmk95ucs1du2tnsc_epc2dv2qpcjl_qnfr0h7xcon7morbnmaq7bhxtwk_5uuqvwrefrnox7si4jpwxb_cqhhebclxbtuizrvngdszvg4k8tg3j2ljvlsrvxejmqzpy7aeyox3_vtp_rnmw7sj4howrselgricajqyypvnuu0hzbmfzfvtydqragf86y9mg3hddkuntvygl1_jbmh1boxjrimaddsl0icie8qtgkr2u2gpup0awx0hlue0huv1vdgvgysapvchw_iprm8msghxguquwge5ilzh_2at0pbhelahds0fqdw16s0ntbc3ve5xnkmcrcntctjdlq1x0j_u44jomrl_c_hcxetv4z7irowsa4msxani1o4og70rxg0u1ybxmnpztm_pch_otzb_piyffwf8wmfoqyex_w2mmw2s8kdorfinins0mbx2sxb3whabwqmaukqhh4unhjwyu6zmmwfu5rc7hs_erkljvfzpisboepd_1lhkqrb3sxifsnl3pxpmtmye8yoidxzcm6_fom1bgd_3xu6mik4grgymbqswrht0_f7bul0i4sffwvuq9z65lojsy5wijg0r0q6i29apbphgh6pybarxgnjqjgscul6lkg8swwy5ymec85_sz9mousour1qda3_ybizmnivyxbyyo6vsmr8i8vrgtf5sh_u3342yxz4oqx1vosou7zj1jzocud9q6xlvocdufspz0cn943j99tlnkfsokbyptbdxogwbj0eqj4ghpiicckaqd0pp3_js2ldb_olwwftaxgal6twrz_7z0r7kyyu34p9_47e_7pelizvljnz99s4ghn_krysxuezubr5lod9dbhh9aqkseufcrtw9bkwcce9tyxudalm3f9ztxeuecb3gm2o2bhgcuorycdyoio645jcfll7jgczz0d5zb6lh06zntfc_2zzfsotb3_ez0kdyqtnnkm6ee8uiils7tq2kthc3skn3_fgn4vik8j4o7sre_cfdbfchils3tqymtbanifs5nmz1rrc3vd5ropcphdlfqga_pu9s9vn2znr7u72xziwvw7kaererkf26dmjnhbpenr_fdkykinuprjo_7qbxb_bedhwzfzd2fx_fd61qgcbuhyru_hpg7gsntq3bx_cw8pdr0sagwtikafly5zfuntpavskr_nzs2dd_vle_xpnzpnbuywfhblaci_hg5sufksmppqvd_9foemjt7kexkp1kmcu_dkksroqj4j_wmsx1j8x1j9pxnxopko8ryynj5vvau6_r0lc_axwoq6tb2z_hfftikwk4jtvvshjkyedlpagsut3atwq_zrpmpgb5_hpzmvcthpntutmjliqfi7bcubcfsml9urouztzhtm2q62x1ymv_iohtswkzgran26tf0p41ietqa4jlzfytkjbrgglrizc0b80seruznfe_89s3vpzsdr1qzpynnyrtwrmw0p8p_eesei2z6_la1aelduzovo5enkvlhjt7yps693x44dbdumiybutw2d9srtc51w3pp42bjlw7fjx6x3rjfhp0dc_8gygdg5c2eztcwj0zkj4hontgbsiyhzrjya4eoskuhcwr1lpxn5i5cecon9lhlwu7fliohbw0o3vbhe3vleurgeceu0vnktvkfkgk6z1jdtoe26coj2keusx4i4qdzzerdanij4aojdyrpnzx7zz1rz9s8ffhjqnjxtjzfkkibutq3d9kiqd7scgccniaeu4y08yc_n3soapf2lyswklgckifsuqssoceiecvcgnkpqgrikav9vi_t_c4dlqzdvvpgg2f_t9d64bphaaqilnufcl0qo50eqv9foh0t535v2fekb7927t6xvuqrxfyqh770ecyk4vqpziswi4mqlkplvaxczoreab9asmzojc6wi4haiqielgrggrqgwbyj4gal6at548gbzibzmjlu19zhb3m8iaho7qzwgrunqvdotgrh_pfiuwbtdbmcdwsl_oywj4v7vune7cek6vsb3vajivmtl1z2ylqddu3bmys5bgwyfvpc4qdyqyrjrhybuoygb_y_fo4wew4dx9nrz3jl_lutm4eyrm2bmifontjktziuobpgbiy4h8aiaywy4glcswlzzqzc392rdhqrx67r00xnb3e31rylneldgrxuv3vdob4ugig_xiyirkqexhuh8bib_dvuvgbwda13qfrtg1c5h6_kfmfxn1chzwyoseguhczuncweojdh9zaewffgqmg2cg5alprhr25mie8sd0dnokpfccw82bdrk9wen0vctp3vkprbseijv8hbvgkkia0fcrtx9baji_txe34wi4v4qzu390irytwtxycy5bhvyvhhxvwmqxp2wtesdgvg1qdwl6qbmdhwhq4d_idx1vojncosrincga754c43670o_z55fuzwerj86ch9p9wdo7zpwudygdem43f6pa5rp92bidwdqtxb3rmc7o_gd4vigljmraudya4hsgciq7vqcth_0iij7o5a_9xle9a2nr5krxh1vyt77za1pz5490brpu_to0covyarxv_ts9mac_fugvhofvj_eidcbiogtluid9v14jjw_ribnjrnvzjwkyufts7dk7vpie27854m_oxz5etjwxdwkd6_d5a3julbyb7qgifs2_eo9nwxdtopmtizffpgfear8sqlzkdlj5fx6yr61eyzmgkzgl_sfwhwc_b5w4qnilr0cxhveehdvfkuce8qtkdesj9jskfsdcpt7s9uhqdws_v13qhc_xmtkagygpfid3xp0uxre43bghrrfkpzq7_iyxvmehxl1tnqmdndxxutgs3fyai2lic4z4n3y_4nth88iy56culpgryiwqeycebdjwafccos_8ulsy2wki3owldh58iya1s6g5x8tzuyx6jazb4fwwxhfpk0by1beo_b4f0mqxj1u275ybhh7thxkm0hckav9j_pvvocecd_11flogrgcicppgma9vrdv_fmsfp_ccfnsaadxfiaszyah1eyt6fm2iwnid1trgkodzqpjwewythakfszlx8dzv6p93yabdrdb3azrhxa5effw_pnvph7_5zckfi1grozedwgzu_kremgt1i6ziowzm1xspxhq8b07hp0gboeqzvskiduvudurcejwk2qdp1_3oisiw6e5m54i4ioglhu7srv9x2ymdxccq_a0kyglz4pxh3_htxuxrbrjpwuif6rsay99e4_rj2yf4ufhkcinsl7rb4jtxd6wmhpebzhvvqch4k7iqd5zkcd3nmtnkgm3zm2epztwydpymdi3ds1yfl4fb_xohk7n69qah1pocejokw1vhik4vfo64z0g7otk6jg8wx3kmh9pv5hwzcsvgri6vjpzesrvqdw1ad93fwj9jtba92pfqtfwdw4t_rt31rmhntv_xetfzop4zt3iswvrpe8vzou8dph9k9kybgjitshqq1mb8vb95_poqrfgr19m4c_l05a9byguqpiy7nqghql3xkltq8xqshjhw_nwyjlb3cml7y1deldxxye8e8sdudnwglitlizmlhbekxdzesqd11chdwrxbra_uu1b1cnea62xluex6rddwssbreyocs_axj6dmg39kdfynsw_swvkxcwabpgax3soltb85rszepwdotgruxulqj6gujwbievo2y5qrrapeng47mdwrfnyvhkzevxq5xhspwisxj1s2r44bhh7tlxas2x1kgddxlmykybutdlu_coik4d4v_o6okijzri3bgfa3pvraoh7spdveqj3utbmob4sdxanq76kbherh3wogpiepxvmhzey9eddje7fv_hfubxcxetmkrxzsmcxjtt58gz27z_mhbnn8hrtcpwrt3ig2eylig6zwa65z5o1kxisehyk5nwygrjzmgca0buyuw5pk5m5zfesfpnyoumtjog61tz_2rrpiimjmq_nc9wlik4a4oe2dmcd93yil5yuw6s1cl4a8ximrxifnvu1jjakfonsxox4ps6iw_q6cxyq9247uhxrvnphpww9km_0adcrbdb_jv_8z2wlnusvyiigle7avyvzijktxxvtwfqimzpja8pnjqqkgzgjhhrlumgsbphgrefhh3_kn98dhftlnutoyucpknnu0algllv3b_9dxsdzgrg7jv25ciwqvkniu_awj3h5doc1btq5cydyxwxiqth3nhmryfsw8pgh8oytb8ez5rmcsqii06qx9ncoq_qja_j3temmvwuw_vq0hqfjkuja9a0qpnwwrd7fi7ntcudm2leouqmznprtwudysuapvxg6fw0s7lae8e9xhyr9vqxfuos94tzpazwns2e_5cj56207kdd_wodlltu_shw9u9h24rjwpakfh4k4fmuioamcemasuu6aio56czqskhvfm3ydxgdft0fexg4wfmbf0_fl4_dfdcmxjmuuyu3kl9djqji7ltgzrcpw_qbo7ht303yepqith86jsklyilyrhp46fhhucrv2voqndqi_wng491vf0qj41jymnhkth9zmj6uchus4_zjybie_hxfdbkkporodzdeporp_osbfyg4fq_adhojdcvcjqupaglmcij4yppzab106vji_578lhjp7penygimt2jz6ukbpqe0e_59bok4lapmpv8ecfe0tyoyqdwqjz31u_uvsczhbwdqkm8e9gg5aszhdtq_ma7p81rc_rjpokw9omhep7izsdkyjsbuo7g3co0yilvz0fzejyhbowjgpqtvwwbc9vqwnrbgjrv75dcfi_79cqzjzqrxtqoryboe8qaf1mccik5berrsqpd8jkwd88xllsbbnpjoi2d4imx4usn7gn67s4jnpu0i4u7uhscuqdtbxfg4am1krfuouanmajdtlwxaztgnykuqv1fnlxsu1tsrhqrzclgmqnl62buuxbi7du3sjyelmrkwihvddhpxh5ngjqlo7bnw4ycfolchqhzedncfqdwd_qniirotxbwfuzst_m_zukr2ezwflwlg1zp0wr_3bhf_1nlzxok4nnxxnyucul_k6xd_qil4c49or7liw4x_8c2m6oes0ukbxfwx_u9skfvsadyasgtdu3y1f5f94403av5ccroybhf31ceik_poefcuzk8z2ctvth_u_m95kxmil9pprlgi4lao6k4pgri7_lsvnsbulzlu_qlfej_8ecsohd2jzx9swmxbhuxx56yqjslluqjgmckowaaa0uoezfz3hxn9kvjz1brpu_mwiks_p5yskehcsbx_pxzbxff3griicd6yntga8gt7qzkbl5_7zagmv_3fpoqbqdwxlfs_hycud318zy4g7qts_t4xiiauasvoks37tuoz2rnm8f_zvxczmz6cd9rwuaoy0jopqc57jsveuadonfqt2duyi4i7uy6cuklubhff4w5gfhsba_z_y5uybd8ob2tfi9u3ip0gbn0nnfziehdacxviectt0dvjr6ek4uesuoxwlk1ysxivmmfobe7glcuw_4zbf8pnwz8_fyxdvpaan2pnmjulihlygritrxjoiaesnke8yakvopbdd2t2w960zo9vmuuitp_bl_wi4r6oppc9bhg96_nrdgrxx5xs975qbxgv4iph3lv12ay6sgjiqsofzufyjpju3bsh5wgls5cusiw1sbyiz549o0amgiftp05pkjg1kwtikmhscevbty9sulksdx6jt82bn2p16tu4duwyhnzwqxp3kztgqu5oxdio_fvj27duhkhr4u7edlxggvwreferatkly_vegynav7111_q2ac6deqy7y_hdsny7nevn_knlvuheevgrqj79_4ynmwytp8_hxkpko_nr7_ogyohijk5osqez55iomh7t27n3r27bmszxcwfobly5ddvjcwklxk72dmtezer7_it9_938lvc_72rls92up_8ewkjcahe3tgimqtft0xvcepgqt4bpsy6xpielwdevq1a1ad0ajpzu7y1evgjxgumv6qtkvmmrevfyehchthx4orp4gxttfj8tzo0warjkyz_4dh37hx_uknfp_995azlhr16qfs2bkoyymfjs8_yw_vjjkarx_ecq8skgxqtwlcf1dsqgvkhu3bvxxccvmprqvfjh4sibdlt27cw1eydpnnqsrpob5hph8ccfx5w5c0ly_vq_kx577dfmntovsungsdehemnk1dpppimxy8ae4nmzj3mb76fy61uohdlquxjl5wfu5fpveg_watuqxmxfmem1vefcvvrv2rqjx48fv66jlybyhi8tso6a_lwpulfyczz1xdyu_swwuv5au8o4ffu8_t2vqtstfgvhjrezdyuhavif05stfffm90s2jrix0vkk17zzuxav3w9edq_cp7fzdyusceclqaaiabjrefu_zwzwskx1hscubxlcs6h9gglpad6seujalj0f8ve39l_lsdh6narxhwoqma5emqd008xa4k4lpvqz4mgrqadnjehqc6tvljjgaytkspq3lgi4m6odhdefxup5rnxddso4oknnsd06dmrmtyc9xbo6bdk8m1ffmdkjqauq8z1uwjiulxe_3wi4v5rpqmfqvzhqvixe0hcp72udbe0ommuyd5zcqcnrgjigddqxqnbxeu1wyzuqxzh2j0ymhetkhlwxjiscoim_rsrab5c4msl3_pl2yzzecnbnlwswnexm1fuiyi7irulqqnilsrpmjocugvswxayig6zllh0llxmx6v1xynpuok4dtx0xxnb3b_1lrk3fefczsjx_30ap2_mrcfcecynjd4tiwdl50h10vmvozmuuzni_t_sgii_rcnqebf7v30pk0hcf5x0vocgrnd9fm2oio6ruvrerxc3vjbew_2kduuoc_l_umxxeydb3poa_ukrio6lste4j9raxcd8lu_xiluwjmh9a3zkyzrjfoq4o8dxnc4bx46fwsiuts_d8utpezmfmpimeqwa7i0nqvxx8gtkrhdxqbgbpeiqd0a8tuwj4vywqtpvzljl2j5lllx2irk6l5wgbm8nr_edik6oeyicej_vfkprotduqfnnn33o3fp_8zqx_zy_epbgs5fnyqn4fet1xtocunwkou_pio685nzejijboaqzpgnizujtnswfmmwk2usu66_kdcwkstccudm1vdjkkio4b4nrv2fa_974emvmtjz4l15z6oys_yki92xagmt_mm5_kxcaf_wvv7tzauxl5umqv1fnlxucuf71um2gik6qnd52bhhnayg95llau1pxzkczaxl5dvq1dyug7nwnjalrio7xgidwhj3fzi9ew10raidly6cvuyl1eax6p3mf_s8_flvcyeeyus0fnc_nq74khdbivgddqjsjzcic_oufrud2hfmqm3swzmqu3hqypuekeo6fxn8rzihh71l4_qknzuwythxbb3clcej2k2y_f4k4_ro7eyeg7otk9syginur7828y1bbautsuijrtro1auq3lbpeb6aypf_dzrbpwi4vk_ddxhey_fkm7g3xdtwtm1_2pckj_4yj1l9fyu56kh6lae1y7gp4okqmzsd_rj6i3tu6ipugcshqmsaeyba5l5scbxzvxv_747d70kmlizwxz_ga_zyduqxq4qpe0agbib7dskibzji9laliotrh0cziighqqd79grx92vgzubgfobmmt5d_z7y43h3_k84dizepp0132150lddjetncx6twchdxyovw_bt27v6jjdbpazrjm5bvk0cwncpmbplfgeeszedeorzrozctrw5iltalzfe7y5jwpp_q8x7o9hrzvrinkc8iehckoe1z9uudjmydgf_wox9v89a5tvuwcb_fdd_syd_ardkkxxzqhd3tsed7yki61wd33mjipuula53est1riwvuc6f_5_n_qt5cmc3hyl24ff0blgcdssx1vohasikij47n6kioq6wmdugqx6pge45_l0f4tfs_ikd9bswkhmhv4s0hk3xatxeteop6ibes3zgekd3sfkdzojswafu5fpqlwmej917lgvjo0h30xcyboy_p1c3javglltihzse2oxqtz4k0oqd_4ayhmqxio_jgrx_wt4jztxfuhh_b53k_jphsfn_nqoepufbyv3xil5zfncasyid_pqbtmyztd_4xzmkcbubygnh8li9goqrvnrelbs_r0_bmql1_iauzumw7d2txbiyyt4qnmxqdxmp_a3z_tjefy7ldra3hsqj3cfcdk8wioj7v1t1dm7celo6m1hnik4hao675mg7rzmvkckifutql3_bmq_opbzptxdvivk4ti5wszf7wrlmnmjcen4mtjm_j330my2kgyuvtaqfwecqtapg7thdzt72smhjkjpxomuqji0prsaokhgyvjv_otrxjwwowopyf_cbvbxk8ogpigdrsulu6q_ugvpyhhfmmsxg0zoo45htt2lciji9g6dwvhyjodicdutol2xcoi26ork14j4k6qbu0sot9eti0os9ybnx8sxy71p6na8fiocl9n3fn2qeynib_4bbe1ed33qhc3amsnv3mvzmydiy_7pydwczw9qkc8as2a56mcez2xib6_seawx8ek4rlvqgx3jhuayxzh3u2ortwfhsbu_zbx3cfb3hhjbqlysgbbredh2_jbf6cecv0qoz4hqvxdo7csvsb_6fkhaunekm_wvwq6tmuovzq1vt4s0a1nu15cgnigih5okh4upre9dsxejusw8xlebzzubb7nz59vwrccbiancrvt2_agbwaqxhv7_a_h4k4_5rpaeeq17eq_uwulvs2y0eky_4zbdndbpegk5irruyw0rzvxkmvjrvfcuu2dkvjat5ezp4j2lnnii7vw49swq9i8yk55imecn6i1ad5oq0aqtxaej_rjhxv3r8df714_upegvjlq1k2_v_6dckwlfhg_lnmvr0vojjlyvg07gnipsmk9u0eca3l43nybhgfpdl2rok4tqxxote5yc5fvnxo0qsjzzbbcqmvu6z4f0mxit35jv0m84lxpbgc_pvahacw1ng15fvbb8mz_olrj92_3sftdeowyv8iflnids_fx6baxwfr2ugrhyidkknr0djxjcx9erxie9tz1kyurskywy0b_qt8r1mzxpz5lkswxdarv8_8p8qlhsaelg_h18_tib78nzqniighfx0j4sffw1ag8u27jmdyd_su7in_66250o3pcuaoavdewhpycjbs8catezjl3qxzs6apmeh8khcpw5tby7fz3xqmnz8l_8tkr9exnkt4nvxxqqogkjw37yxigqdrlq_hf_r9jg8eznvzwzophcsi959ay6grenzsbca0r4_oi6pq6nlhsipqi6ml_qjuixy4uaw5rcpfarcxws9_at0hdx6ellsupwfx2egkukfceocbb8yzb_nfgv4e8uavdn_eio5_dazigcbuhyru_iciu6u_fdfdgcs9_vh7sqa35vv_ezczcpkpt4i_rkjx9xwqxk8c8rscmbbisu5nnv5siafdp0lj7iqskryz06vdretyes09ktivebormtihnfffxvdzk5qcc2do4vs5fmm4hdibu0sepz7d6tpnjdvsih1ubqrle4elniyrr10g7gvugdiyqmvbzikdw_4eunmboso3ufmtthm7lok4hao665mg7qzedkujinulrhn_celoaw1xjil49zwvhdzkhlxmyovlbmh17sunif_3ncwul471fmwv8brtbzfgwac8_eabkfcst_iem962eofuasur2w4bawhugjvqmp_up2kvcfoiidutupxxcolwa_qgr4k4g6pbg5mgbq2ebngjipumuuxplkcuay85qtweqlz_az_ys_xpiskrnjkkmydoy_7qx30aofktuab72bjljntlqjuzbofu_af82txd7vocl9xeepdxmf3uj4jrvxovjajikqrpzumq16sektkqxp1t7dje8ulfi5u7ttvu3fhpzzp_kw98n0e8iehcoxm_adfw3fvidqrllxznzyzh01_70bjucrqrka01y5w_6dn7xcfhxwrv6aws_y_z217w9nuheyshoa_cok_kqxvfqrxfwvjt2yecx_u0vnegriedfenk4k4p2pdfq9mqe6zmguywy5qlgs8bcrdmhgkiacxilcztabht6ygu8z0xl6bos6ospj9cthzlsmcgz_r_gl4c0dt2a8veat_viyaiplioghs6wunydbpphrke9aea_ohleg7_gbhfraihsjgeacjr7owkek_r_o3erximcxnnkjmitws85scgynqd2bskodsuwc_ovohv4x0xwdnjg2tf4cej2qoqst4k4s3rbfy0gbpeyzvkliduntv2rcolwkyudatkqk3auu8bdcuz2ry0jiicqib89sactezdfrtvvqv67jw9ygqvgtylvwz9sxfjiehdjeavdesqtfnnfvwrxf8w3kdrb3cihxxrdeldx_es3r_dcuxqsyhko0sys6laicopoxmjptgrvcl9_tuk5cmchfkz2ptqpnpfuxilqlsp4tpdyr7j8unoa9y0c_doc9u9qkgovreu2j0_bdgiyxorix0k7rjjnoshhye11yn_z2eu6foie04mhngi1dztdi4qdxknd3xrrb3r3eroxlervbuex8ecec1tzoiqdxqrw_ut2bm5yrwawnjnz69cesngjvsamop9mjk5mowhephjynd_owomcczxnsrc_mkhljdmrcxpbh37t1rakxbref4jz5owcgejhy57ahklih8cbhm6t_xpz5w3duxbgcttwche_glkkafaacviakuaeqehokpmucc5froxfxwzdrvxij8whje07iymx_ppvadutomhazm0s4_ucpxjk61apv8ymh_smufehj9_zbszotevi4nfkzpwl5gbcvc_jgxgfxhna38qzca3l43nynbh3wsptb_smulal8tkxzoj7ljxtn8pw0djbpnpmtpof0lsulszsynllbnsnes00doye0c2qdgul5tfzs05omsagd_leydooee9e9hu2su053yiayzpiwd6a4hvreoyk10gklgpgtpxryjvj8gwcrlbuouaecyuednenqdxf8s0mtrc3ueyxxbhexrlewraecqvftnivlpaufhzhmof0wejpbfo2q3_fnuxzm10mv14hd8wjylzidhioig5xszxxz9cr985kf_mobpgba6t7hqrx3svkw34ecd900vkugrjo1fetn4k4bzq5fzf34eqvmj9mzydc91zekdjvkb94earjg3kxryk429ukmd5bpeabntc_5557sgntjkreunsfzpcubhg7lhxwl0hcwb3tieyqt0nvz30sxj3v26povvp_goohtinu93oc3r0r2fleguilkyn_hsy4fsyfzyvk4iy4vwi77ycg7rti1scjifuvqdmez82ahc2bn6nxr15oh3yshkhcmaltc0qqt01axxwtxb2t2tja3lprp5_9yvysexjvnuzc_duy5k_axx8sbp6ilieju3mxr1xrfyk4onaamrhensqgyioecuxhndplmjurehisnmvkunqi4tzp6zyngrhbylst98rtc28z1vz92emha5wh6iugriggqvxroi3mcoiafumxfyk4oncamrhensuiqjqfcxfgrl27fcydw4qghhx1ul6wvx7oo9ngg0eo4h6kpitj3ontojoujhrr2zhh6owxtowegrgtsjrqlcduqny2bcoi2ykr404j4o5lbnlagrjlkjrucnq0ayijiugxll0cj_1uqb5xf4otnzp_ruzyrpgyfl5r1opm_h3w0osxl8pecazqj5b8_k_8lvq3bon2f1erpsry_dmig9gonrqekhcqzenfxei4vzp65rngrhtstsbhybur75oeceio6gyvtei4vbqez3vrs_ipyyfwalphmhkrymxq8iiel595upcz_3b91074twjldglxgfkx1n8vaahntdbjx_bfkhqn1_g9orpovl8d4zud0zigrgzotszhsbup7ro_caio6oz3vei4nyrbl9_grj9gtsdgsbut8lx9u8yik_b8nqtkfrinrwz_treyz0anknnr8j0hp4y1ru1eh_g3k1fovq29of_4puegddc1jzshekbxihgpu7oavb3ljrxh3elzpsnufcvta16s0nzf1tljxtfwdcromk7jygzy_4pxk65oytkddrtumnwzbhaqb7jn5xgxhkwh688wgxzcz9fbymb2ockr92vqevbfh3s8fiqgiy0mbkihzzmspoyrhl4oy4lbi66pqz4o7kbuswzojbiqvjtjkj7rjklgfkjljlkjrukdpijktubnr5rvzcq98axoojv0f9qm1rfdzvgnzwblydw80z8tuqdscdhy3cw3_mx8g5p_lpqdl4ct4cphg7pas3celudfgroxlervtthv8ecxd0tzoqqdxqrz33rxb3xnorixlervbun3_ag_irhanro_ggnpjqpet_yyumrlqdcotdfy2644oefsgnkglihqwqrz9ml0y_wqbhcvnrt_jt2px6h9j7dhnflpdzlok4n4jpedtbxmoi_jksqdxpwts9nscuawh8sisg7odymt5kehenmeea4p_jwaivotlaaejssdykfqho7f8zlwu3wl7shyfuvnuknuc8wku94klr0txpfczrtazxayrzoixb3bzzhxvkehdublucecrtkdvxpwrxxyw3pcbb3hjjhxdiehdccjog9iaet_mlphjnw3h6ys_ovavwxz7v5a_vri0p0mng_o9ofd0o_r64zlgmf8q7gydenycumrs4wfnfnb1sufhtr3qozspfmqrk6wphxzr61ei1ey7wvfvolzsu1lryrhkydi1alqqnu8atxacgd13sed82sjykv_ghpvorbv08bohxiihbodwj4laq6y4vgrg7ulsdlsbutalo_yoio6_51rej4lyr6o4_grgciopseyzova2t8rypfqmagof5nn815deejvd5vujyktoxvtcaif6jig7lscaiw6mmo74i4u7obnvugrjvijrvjyduvozwrysiw62oo_4i4jce8zrontpyvnbis6uqk7r1gspu6opov_2bl4qmqerhpshrpg5ufwmrlr18j1imel_dapgwczx4v5ph7m1newe54vtvtkxa7bg3rvzhnbjh3fg5bqnghnfbzhxckxvehzfc8odsebdcuscdskfcccnngc73ib_g2o7dshnp71hz8aboxj5ciqpvko7eeujvsinuyh_5_6rezkc7bl2w8qcyyjl_hyr0_xrd65va0uf9mpvh8xiyya_is7zazyzpi_ox8eg7cj7cz5rdl8_fxnmv7salnixrmibuiyyuoigiuyq_jcej4pbi6lotgrjrjqg4ayj4wbk67oag7k4jxa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b8165diiymrpr06d15ugujzsquczkzz8acoxnw4sqjcz3r4uqer3nz5hg_fjysk5p1smrildjkyibontph2lbhca8pt9i7_7cwskwepfipemtbjvq1ha_izsywlt2lfbt24cmtzogntxvpijuuzwx2bfjr0yymagntp1ylxebi6dllw5nmzbf9ontq_b99kmnnskkszoqljrko5luuzajqxbt2mheibhujwfjzhk_ntt3lrjnz46kfe05jndg9h12vxr1ahw9ehqngjsax_px2s6ybnzrrbfw559_4vjx41qkle_xf_9n6pwreptpmfgyzqrs3v3brow8qyb7je86cglut50qvhdusc1r48e6nu3l1jsuok9xnfmx8zh_790a1bt5aecxnonwvwiciiauxllw_jgspd_fxxx4injuwdonvc8ond3qt79etn_p05cyyk6ygtnn27dze_fj8_ftrknlhet19_xumhdgwzcc2ziktd_e6nmzz8jvtx5iqhz58uwqx25klsovks8odywampcqgorvq4fk_6k847hx48zpxsterc3qko_xo3fudabejvdu6x1xr4uc_ixb1ht_9nlxbram6fgv_3jia4p_eul6n1ttdk2m73mxncv3rxs9k60p7ltgsdyugrg7bvanmidphnommzqvgnjwv5cghvw1lccgiad_hqniwv9dgrg7nssik_rogxff4tqyi4hrvazfvajiisjpzkyq16wgcukqxbve08yeio5oqqjiirotxbwf08imik5rmrrtiygrcqezgufcs4iopemqvxbnmxocudsfiygr6k4qvxroizocuebfueyfik4ongzmbhhncqkqdkfcqttntaji7hseik6oo0fcutinzajighvdmrwcukjwmpkrxduriei6bhef0tqziyi7uxccuklubhff4tqyi4hrvazfvajiisjpzkyq16wgcukqxbve08yeio5oqyicxd04ebmb8z4djol_7msjq1egq0lnhcsio6oznvei4naq64xvgrgzotsdhsbut8l2_yei26_x3rei4nyrfg3_mob4cmimv4nik_5h4sgnls80nrfz_7fdm72n42tanobg_sa5ndvxgis9p6c28f9orx2fo6t3rvp5hgx16bbbgrg7a9bkqarxk9v0xxdb3b3dry5keldauef9ecsd19zqiarxqxx1zz_lih4gsdtwy8lgwfhw_aicbdkznonnls885timjuunvf9krn5cws_8t1scpz0t7xt3qd7j3yrvgiecltughqhiq6r79ucb3kuqd1rb9_0j4u7xinamcokbkqihpufcjzoekgvbpbd19lalilttb5dbfafmd1ylze1lyu23p9at01vwtgpxurlj8zj07xtcwe5jphc3f8svuiugbvno4ye_lkvqumoxy8dcjg9v3bq147gdckgqd0ppe_mqxo3v1wnvbhenvly3bkhcxn2v591lepdocmdgycm10d1hpwpem18dxl8zqpwpa8szxfm5vdpilrccro3jltfw8b8o3vytfnqrotlypctnxg0s1kg3nbf3ugybqhhebrlwybcecycftyecqdwgur12srb3wpal4yiexkcain7khibeueyh3p3sgaxu8sji_nofjdtpwumtyjh9mdy2kesqt0vwr50sxb2v25zgbhfbzhxckuhcccktd0gqt1xsxx0sxb2x3ayop4innstit3rgiygzsdptodxirfbitcj5_at46_wokjoj7cue8vzlpbhcyxgqz0a0ynu_zj_3e_ihvbffwyk4lbi66pqg7qjctgqjinsiq_nocekos255qik45zi67pag7rjkqqlirprjqydslrirfl6k1imz8oqdt2blsunys7a50hs94guuxayztbbn81tbvm7len9fynz6iybuvazoeysio6249fei4tzr6ozhgrgbqlsbkyburz5uecoiu6f6mmyix1oxjmxovxkpt7gdpyxpx4obxyffxut2tsgibzyaufgzyaldd8dfmq6xwjiechysiojoaet86eqeik5rzxzpiyduu1a63kkqd6cy2remndoyjw8njkfd_vgguivsmmy_0jjnbydhwtplubdbqrxq4cpqdxqrz33rxb3xnm7ihle7vdvwz_zsmxdswphna3qcdscumoc2xcoig6dqd641apepfunxvnqonuuafb89drlaz8_tbud3nslj78xdevulf_kquril_hfqcex8ngj_ofj_sbgozwlugc8s8joezew8jtf0elwyvjxpv8q3_d_h2tw_xa2pvivmw4wbe3rrsl_58pwfp8109gcm_i6vsw_naji_uml490ecxeq4jkix2p_ub8qc3a9pv96lnbelckwnk_dk78mmj5yhflzpkvswl68_uyzld96n_7kmiywlhccjy3d2uj1mhjeyyh29ih_gdkajd_ei1s6tcgxrasgy9x4ppbuo4gv0bwl5rybcnfkqlql9swiwyyoc_4i4i6ibnfigrjfgrrkjidukvawhiwiwyims64i4u4i7zkij_hogsm4k3qap5ntkjqugnqzmyesxrruvsur0kuau6r4upayfwghdycijsxfma8pr9qm2zanbw5erubak3wox4_sx5et55cs7hbkypof4snxohz0hlgqmz1y5lsvwtngglbwxgrxa_v0wxtb3a3vry1jeldwt7e8ectdut66uarx67r0yxnb3b3lxq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a8ojoa_btq3i41tt6oy9chgwzulzswarna_uxqc4_y_uijiulhftzyxplm6zjkwzhywh6cg9hjqmpqaa3uhjnxu8weuapx4oiiaglldpl1x_ltcj3u73gnb_zhpo4lxnm5loc76f_jgy97i9atci_eybndx5upvezgxvq1bnp3zcja88j093xuomntt3infu3iikilj1ozudz8s1kodsmpwrv5jnkypoigtvduvkocoulj02hpwr16yuyolwrlxzuoamhzsrj4ghvcfhjfpkyypy2fjh4zozkcdupnr2xcki26or014j4k4rbn0nlklmaaagaeleqvq8grj1mjrtksdutoln4xhefxxnjliicbqzecq1kozikgrxree0myoia1yqhxqi4gqiawzceheniarxrd0j4orcawrgeneogiqpemqvhdpmjccuwueu0igik4immqlb3j2cemqvdseikwqnkrlbxknikkzcefcutjmzgrhmbvfihycuijpmjgrxdwpceffunscukjxgzgrxjyqhmapbxfe4zcwi4povrcedgricajqzemtdkqhbxff3griicbqzecq1kozikgrxree0myoia1yqhxqi4gqiawzceheniarxrd0j4orcawrgeneogiqpemqvhdpmjccuwueu0igik4immqlb3j2caapiyudjsof4bpqvlp2mspyj24e_49ogbje8sny3dt_37iyxjv2o1os9gfn7puaw3eaqt0rgv50qxf2v35lgbhflzhtdcuhc9rienabbpgajxxdaehenbk6degpkph77_mt8_dfqjcwwaj4pz9xqidrtmrjzqjv0_rcjpivfmo_1bposbsq2r_n5hgyp7oyqbhfndlyzckhctnwd8u0qd0znu6mqxo1w2h7_bhh7nby7akhcbowv7d9lef_pmy0n4_itjbbv1fsywwgipjoa31cjpvm6olqzmfi3wyfwzhnfvdd5wzgurnwbleytxk0arjzqxyol3fmzduxyrezgonxr1u4lyxnkgrjnajvknidukna2higi2yiuq64j4g4jfuuyl0h8qjapmrjysa10z9hvhidu2fej6lt7gfc3popbu2vbm_1q0g82lmcpesbitigmm0ahnmkk2febrlwqbecexdqbjtcecrtetzhtwrxhww3irxb3azrhxzjehdy8avhggfez_6g9rwh4rhpe5havxae3nyyngx_d_kfqntaw5_vrnxzb2pgjou4wrirpi74djwzh9uilehcflkdduoqd1ruw4irxg2r1xgnbhhhjbc8iehcckkdd0gqd1xym2bwghhynmz1g4s_n3ghw2pkxlcvnktzhzed_b1vo6dwr39hrit7ehzwpgqvaocjpf_ezl732qisqdwwwr11shb3vg5bghhebzhvcacecccltzwgqdxysr13sbb3xpjgaffzwppbaexnqyfbrz2itj54fpu_r68c8ct6xjpwonmekpj3f_ydb3gvrdfh_0liiwkqwugjlfquugoodeequkqaslwqaljebetahlgqkuqv5ksh6qiqrqtptvooidqkjkgk3w9n4silyl1zd2fm7nf2exzyvrqnzp_s3fu7z2dnemxb7jhqpihlig6krekdeogllduuyatipsgq3cmbuhdjdq9iig64pmideogll9w9qpzqp2swctrf6dlxgar634jxwizmvdmknu81xa0v_edp7q_pg9rlmtueefntdui9nrd_iecc59kilzv5vfplhl7wvksevnmehoyimjks19wt7aje3ajm_5kkgbj715baxe4nlz_asqzpabwykxblsgqioqxw9ezbhqsncmhmg8p5c6n8rxwy8uxq5k34_r_rphciu3w1eyi7lkf0bwti0ktgsaie4obiknvjchawymjipozgdnaccbmvnt8_gbj5gqcxqxkqv_j3cqzccwxsluspdw94pivix9yv8p3livhhqaoe1gynxrcxig_vnwnedbygcmqnffoskwjxscibhjza3gbbjbgjejcgusehj06cilx586jvq1yge1bhhyg4nfqoaek4im8b18gangnhm9hiv5vii7k3r_xlbdwud_vz9q19qrybjhtt_jjnrenbjq45qmfln22ihfgmkcrshhftzbxqloaic5xblga0r9wuwyu7pakpwiu3pcb1xa2xvlhdanhhkusbjyp4jxz99mjsp7kdw86dqwxueirxeg4_5ztgzjudulkaz_oqahpelw7tim6rjra7ryesl0viycetmex_x3cjcg983l4dgq5pxsbxi2flqoeri8aiq7xc8dvyxwjxgwwv4i5axilobockeddyuenucmqlcw9gwajxa8wu5ipaxi7wkkfczqcnieogboskcn0qimvv34jobojgqcjfb4g4_bq4mggbukskyrcnejdtawjxtt0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furukqqgboibrlsfaqeb8px1xzejr3djxg13h85j_qcfbafklsrysmulkpotltc_nibww4yng2lrokxw9gt7tlrrylvqll68gn7e3mjspim1bvfaang1eulecxtt2hvpawmwg6exlxcangiarvu3iiehwxljywpy8_nd5cqvsw_fpkvetznlyoqkfspg_btsepksmqn2xf7c889hxurvlhyfox_onfuxotmmrn169a15bjzodzs2idlly_jffv2snlslhxnmzztcozymwxup_wev3v3btsswdmhvt20wnbx5vtp07h9_zz8fnlzpmeh8oqcxh5m5mmtb_3798edo3fuscygtnipjmmtj_pnn9_0jnwwmrigzpo1c_xdyw6yvjwohz6s_8goxry4fyenj4ndv65fv45nnnngkl8c7nqcoxmmuntpylmiy5aha7777jv06txlsvftszmmovu3bkhntbxkz5f9r_www_o0kgdjcfhbrv_369gvo4cghljvhkyznitexe2bjlltvgtzs26u3g_ph4jcbi7vfruvfiqjwvocqkro_kw_ggqsnux0wamul_naspke5fqzycmpri_nwkqsnux0oamiknhskmphciyykwb9rcuxihojqa19wt7aje3ajm_5kkgbj715ba3bo1jbb3_zosimupiye4p_7ueecutiezangfisgzcoe4p3ckmvfhxlgcckrdim4hmmimbojyckigzqk7gtincaqzeygrvazovajeoyvtzixaxlgcckrdim4hmmimbojyckigzqk7gtincaqzeygrvazovajeoyvtzixaxlgcckrdim4hmmimbojyckigzqk7gtincaqzeygrvazovajeoyvtzixaxlgcckrdim4hmmimbojyckigzqk7gtincaqzeygrvazovajeoyvtzixaxlgcckrdim4hmmimbojyculmig7dzuthsgxobkw4chyvdjqllufihcqqf6ozmveixm1uv4xvanexopsdhudcbixn908gbr7gzkcgeddb4ft9kwpiv5z9jmp_lmozt158knpuo9excmp7gdr_dejuxmgwfob8z7yo8d8pwkvfmmv_pxuxw79cqybvot1agz6vluzianexopszhudcthxf_cyqf6oz2veixm1w2hz_bolma2x2bajxsxvwesrtkxhtlyb3h4ipz_k6_3nwtanzcmghncwx388gsw6teddoohwqbwwdx4vr46_irupv6gjf5cydzpcq3dbuzu2ffpljjae4mj0njmkgbiz6orxtsaurmezoxcim62w_f4jxm3x2owibojmk6wkib_cor5bensjbg4pa4t3_d_hbw67h0e88sq27dimqtvaiw_gu_8p8a_jkfunh56dho95rqmjxe24dmhdhxnefexy2rrpyftpd_zyuxbkceeixmvpbwykanez1rxjm0bcjm5mrieqn1pdj_twy2pk2gv82rg2bmubryf426cqcfuvr1dmub4oo_ug_tcm6d6it18bi8yb_udb3y_h6cu98wgpf_hzvg98j1bhne83layoi65snfhyirdn0001kwjx1srifd4e4s5rppofgbicirgfij86hcfvv4ofc_thqeldknh77tsuqrw7ogtxqrjztbbo73sprw1cilzzr2bwq_ymkesgboqsqp0siauv25rgbokmycrckyg4cmknd0ggbrikwh0siauxxa_opid_zw_iuqkvkll8ufblqzg5rhpy582bjj7_zhhvsmgg8dw1uax9jq45qmjlt18ro5b9c_mpanhjnrxtkubctolgxymqn15tgr4jxgwobmxmanfj9zthjubchurubol39unf1e0tul_ekbt5bg8wvlbk8tniybvqnlcn_njzc2i_qmaksgtipsgq1cmbufc5tqlgig6krmkdeogll9zwgatihksq3cgbuhdj3awj_pa_svjsrjrarkyanxel8oyb6chb9yfvuwjexb6a6gvnlywu7obe1preakmsca0nrwrkpcg_vhvcik5qzrzpi0dcca1upznaxe5llj_acvncmiycmxxdb0damw5_70jf6t6l8ek3ifjl5my0pe4gbvtlqybutkli_rgii9fcjige4maoktznchawymjixayvhi1axldgjoqjeddbvadckgtidtaou7zqyiprimed3y45u3bjly96iad9qladel_ec_i63de4vuaveoybjvzvuqc9tqhpjxhasfao_ftbetu6qgmyoh8ktu1xxjpvlghqimovct4fmprivgyqwlbhxmwqojctgbhzeql4nog4nkpibveebf_2cvev7se3x32ktym1mw90a6tkcef9zyogz5ymsli0gx_2fbexwuujsh8spfka2en_yx9qwbz79cdondmef_ye_x7zuxyka2y3qyc_k_pq9ng_xg_9cj8_b_3ej4rcziyrc_bumgcsnbhic5bdindeogblkgkdwtikoq3mcybuifisnjfic5hemkgfgerh04i_lycypotkhy7bqgzg_ezlanf8_vfol8n0lktcf7mczw_dwnjycmwwqt_mqugrnkwzpflglq7t3dp1h6cvnolsug5uthxhmripo8tz6_cizutqssuqz7gam3k2ina3fg9zxgjejehurexccsn1vownwjxwcobf5da3dgtzxkiejejvgqqlznoi6isibuholwfbojy9tcioog4esrk90eglr8grmzaio6qgvltcctl1ibanfn3anfo4rqyixbxqbicqrcicwqnmbmb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yiedgriiqkgqenp5yrmpgvh9_f5qrvw7zs2ehzwyz0lmarjw8phdt2jvkzzpvjyrmyiknkw05zqca_w8rhrdv39bh5uvra8xh6wnkskpcskok2a9jqx7somwfrsvea_w1u379orjly2bjmf5_uz_yggyhb1v1y4hbt27p_gll_mdo3eqlpygxjhwpujcqrbw4uikjcqom0t2pryrwbaff_rhox0rcfpnyzmnwqqidax8eiq3oim64m5qpkeksb1x968hdctdv4zsbnqrd_86ukfc_wtihxe5nrtwescql1ng3qi5cuvcdhq0r7lb2bgiu0wz_jnjanh3rygbudvqscdu_nukejdtqwjxtt2pi84pnejmboikfymzfqjxtueum6oo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zee9njexuhr_kz_rwxhw2wyos42nwpfamvtc8tqi_famzi3uwtpdw9ga6cwy7fnr3lbyzeb_e2gjdn8_lezjaxizozkyheddtxtg_cctf6gx2fajxsxu23z_bupkamx2bqnxshdp3lx3e01itcgtlaiyeobof_l4h28iod2wamngrx43ogkvhg5dhpwvpnjbejxmivkm_krbbpzy2qd_rl6qb6dtlzz8wkumkatiynq2mwqbujnqivfnic5gz7ojeiibrbd5_gnezdfy7age4myrrcsih8ccnxbhbowsodjldoau_aq2uw0fyjql5gymfv8vqnt_ahvzsf9kw8gza1cr6yqm33ul_csbkxuni7r6f7rbqybu1gveg_oypaq8p9omtyopjw86duwolwmtixoimyywipce4okenjemgbij4gpytsausohhwkjuikci6xyqflwu4domz2nqtlgpgbjnloaulbr4zfcbp8fd7jmp_yqyndsj39jt2najjedchguhqnweuqw7jbaxllhj4ujdqxezgwmsdzxceoiruqdxsiaqd0u9nwwjxoxuqtki3xt02gv82ri2bukjhwpx9grjojalpsm6ofjec1jekz8o4me1uuclobtreuyxdf3_nzxrv4gvv0xhbx9zhkwpkeboktirtu0rqby5sagjbo6uor0siitw3ph4bolgayrai4g4amxvxnndee_bx5pfqq2rv_hb8cwofhr3akrbic6o_deofnupcndxa9r_pg9srhzgkueltfgwqnwuwyu6jraxkrcpwqjetzfvufmccegsgx6qqnxwsyu7jbaxlrl7gnjklf3o3uyv5h53gt5qxfwfhh2oept1nnxsk_2l3wgxug2ru29b7mfvtfgwqnwuwyu6jraxkrcpwqjetzfvufmccegsgx6qqnxwsyu7jbaxlrl7gvie1nxwv53pmlpnm8hwt7phxtzm3ow2uwrgl54aih9eim5zadeccr7v1lkhoejq1ym3g5ojzquconbbwcgiiylrjyetmieqn0fuws4jxaulfi_c20xnurm9f3ngjskjkah45mpqd6lfig78xumgbrymoj0siitw3jx4bolm6crsk4g4slxnitvx4ktkzzsxrvq1mieaal4jxouuwq1apa0xdm3cj7o2ibtt_3itplalzymhgbjxfw_bupgaivziic5acxpieyibo6tirwtiitu2jxabudm6ivyahh6o48epiw77n_huahfe44sx6_ddke9g_glhxkojvyenrxhirblc9qqeicuvbs8plr1dfotgcj18mblzyiz29cnyhvovnmgj57vzg178fr2qljrdydip6hgiua0r9wuwyu6ptniquu2jrjnetdfvufoay64cmknd0htuwyxvlhd6ogll1wpkbneozghywf4_8tvwpfpevykap5vub_fztru2a_gdjhvrh24ge8wprn7nqwefewaf_cw0tc2_8ehnw_w7vlzbc6f130mnuy8rhv4us3oypt1ynopnqwulpryclacehuoyh8ddaxqnxgqsw4ixcxilrbiqnedrzukjsccuncgxiwqnxamsw5ihcxi7xkejczacoieogboajchwticvu3ijqbubeqyvdbic6_bq5mqcduqoly7qne5dsaqjxtdwjxtueumimqv6gynkkqihmkp5gzgbhibefih0ccqztftaje5rseqjxtdwjxtueumimqv6gynkkqihmkp5gzgbhibefih0ccqztftaje5rseqjxtdwjxtueumimqv6gynkkqihmkp5gzgbhibefih0ccqztftaje5rseqjxtdwjxtueumimqv6gynkkqihmkp5gzgbhibefih0ccqztftaje5rseqjxtdwjxtueumimqv6gynkkqihmkp5gzgbhibefih0ccqztftaje5rseqjxtdwjxtueumimqv6gynkkqihmkp5gzgbhibefih0ccqztftaje5rrekihnzzovaqebckzqyfqfhx_4_fkhnjzw_8dqb_tslfcgai4do4akpcsrdu8ft2bgicpwrijnmzfd0_px3vrdfdbs06s5c_ba29sbr776qrsp54n5r127vr9o_xrp20tkga5cxp5eafchqr6tna3btyw3pjygfhtg20dfuxkfcvet3pnzo3tp0_jzp07lqxhufaqwgnj586dlhwfu59ontovbmfpjk2awhkmbfarv65edhq0unbtcpvnzslx1q5dwym2yff4htt2oeangg7p7aevhrsyz86cqvxcna4g7n6wl46cbquiwbnmse7wdvi02jehqwaswbmg9evxtytcshkxmw7atakrerf3d2q14hhu3dl9bpny5bpg6o4o6dkls4ipj0erikusouzwv40bn_qfxzsufeuokx0r_flll3jxxrctet9l33mrvq1cw4ynlx0_xb9_pz577jllxqnsuoyhfgvasr9vvj0uxryi27dv63xj1ypvkffnqkkceknk9_hr166hzs2aduxjeoifphksiseheifscgdntxh_ktlufpeviu1ncf8ashhq1bt3rynntxh_gtlufdk1fdo1hubctpf5orjhcowrlzupanh3ry6bupvxkedcgjukehf_ohkiy6khgtin7tqr5xroitmccywkwzkkgtinciqzuudcsyjwpemgzigayiye4nikqidoqtubokdwcpkrictudm5ucmq5hvpmjebcsyjwpemgzigayiye4nikqidoqtubokdwcpkrictudm5ucmq5hvpmjebcsyjwpemgzigayiye4nikqidoqtubokdwcpkrictudm5ucmq5hvpmjebcsyjwpemgzigayiye4nikqidoqtubokdwcpkrictudm5ucmq5hvpmjebcsyjwpemgzigayiye4nikqidoqtubokdwcpkrictudm5ucmq5hvpmjebcsyjwpemgzigayiye4nik4tygbkulxmoby_hj3xtqtm9gjh85vjikbolcpdyteig4adikc0wglkxquwmrijsqrxdnbojczdy1cig4qfi_0bkiij6myfkdughrbfkntxpcsjewqw8zdm09aschl79_ttqvg_juscxuddmezt1lcforqfyy1kyfiha3tvphjgnehultaiaccvplfekcqfyizkygira3vv5vqtwbz3b9hnltvsm301ygqv1psm1p_1cyqunr2l3hf8z8ady_234mzb84gl39sxoim3y90iy_jgsswp20adpg4_odjh07cogmjwsbubzdjy5kig60oul9eyil19zoiatirivqmd_jhfgz_h3qqqq1kognb7fagmapyjv7mijfjjualwtuokateltkva_npzuagwtijlxxhbmixf0qtxftanffcufigqghoyimjhtri9rmbojq18er7ajehvfj7xmixoxurzki3xt02gv82rg2bmub_rii35fl5nruc6qpi_mbeipyupxodvq7_begt9kbjwadmpp7ksgu6geaqjq1xtrphtmmqsncpdytehxetznwqgmccafymxkmqnwuwyu6jraxkvf9yjya8teavsaufp3wbe_3kcnve954prpiomzg0y9rm6yqgbhp0gpztcautgrtahgimyatumce4kllniuygbgpsgp1siauvg5rgxinbmwr0pmqlnrll2texret6qfxwl_yfr9hmqoe4qzjk8wxgbgwqu0lrcbumrrchroic5xblgae4qbiktqpgbhqus0g4g_umpiwha9a1evfn0gwlexsmqoe4qzjk8wxgbgwqu0lrcbumrrchroic5xblgae4qbiktqpgbhquqnexzwbqnxvbexbe4jlr4grgrciu6qggvye4mruwzuscmrduu8nwwjxoxwwxbzxh9yrp464ivcsrzpiiixsndcqkvllnyw4rzpimjtshauhbymmjkzafbgbccrfqgxudajxc_v9knc1qbwx8zm2asrahgnhm9ky_vytn6ob33o48ouxhowdfv8c25vd6nyolok7h8rinkfcdhfft6ylpn5dyfupvwmqukfcngmfoaaoudcptqtehxhtpbxqmdriquu2jribucmycnvkic5u7vvbjip4dsyzoadnluzcd0sx4odfinj_nzbwkfgvbzsqj7aqbytghcesrxbj3i3l_pdz7cgcxgfd36yhwaln8n6rjxfgsm90g_kt9pqbgkl9eimiyale7z8c2w5vxaw1n6bfnriimefbanetrbxskkbcsoamhcmqn0fucs4jxcwibnbiangdbzxgjkbcguhasmkgnqqbdgksu5krnjaktfqbvlwdaohti6cmgeht5yg0tcttnesk2lrzumxaxxvi4osdzwwzksxab3csypfwownjnr7i6b8ip49bujf4g6kpnsiyorab_r7wnefbanetrbxskkbcsoamhcmqn0fucs4jxcwibnbiangdbzxgjkbcgujyqvzooi2isibuhipyfrciy9xfioge4kaokn8hgbj8griaayg4qwrktycql1mdyr1xoym2iiqbubeqyvvbic5xfyoie4gboaj8hwti8mvgagye4q4qkn_eqfxodqjeoxuneocutiezangfisgzcoe4p3ckmrgik1yqjnqixdleu8yeqfxoqqjeoxuneocutrv_reaacaasurbvcezangfisgzcoe4p3ckmrgik1yqjnqixdleu8yeqfxoqqjeoxuneocutiezangfisgzcoe4p3ckmrgik1yqjnqixdleu8yeqfxoqqjeoxuneocutiezangfisgzcoe4p3ckmrgik1yqjnqixdleu8yeqfxoqqjeoxuneocutiezangfisgzcoe4p3ckmrgik1yqjnqixdleu8yeqfxoqysbegrkjm6epqtptznw9ryrnr_pypvqiq2keujbugbuoauiaviavkafobwofspupgzzw4sexo5frhtmjawhoiicifceti0w6ez0znp5mmtcakjqwbgik8lpeyoi65uobisoy44l2xkgvfhxklyccddhxfu6zqxpi64mqxgtoq64tzsuwqorcnoio5snyqb58qvc9hr0cljigxiic5sbxnieyibo6torwtiohu3ph6bupgaivziic5a8bvxcmq5daeookdwcpkrictudm5ucmq5hvpmjebcsyjwpemgzigayiye4nikqidoqtubokdwcpkrictudm5ucmq5hvpmjebcsyjwpemgzigayiye4nikqidoqtubokdwcpkrictudm5ucmq5hvpmjebcsyjwpemgzigayiye4nikqidoqtubokdwcpkrictudm5ucmq5hvpmjebcsyjwpemgzigayiye4nikqidoqtubokdwcpkrictudm5ucmq5hvpmjebcsyjwpemgzigayiye4nik4uygbonnw38xjskjyalpyoaxab8vmuisiivr2cwobojmqivgn4g4gj3njkigbrbc5vsneddfy7mjeiibrxd6_pub8eslx7h_aiaal8mtbqz3zh3czp1hkbtshvsepvcnrhee_xogiwo_vo58c12nbmnr622yvfemkatiynq2mwqbujnqivfnic5gz7ojeiibrbd5_gnezdfy7age4myrrciip6vcx9azkzdly68wr_qe2ba0fyztuenl8dbgeagc8qxy5rzhy5rdikzycj9pba22pzdtwi_ix_untp3fhk9rirgsqfymzmzgira3u10xvgnexehsdhqccbmvnt8_gbj5gpsdgudcbiwvbpe_8xwdebjvpqoutxqcz_n8dnvctg9nmhsdsx3qynracgz_tcl8pd2af5ahei22alvsjkzua1l2tkdo9s5ot4za3kjlidb0mupjex6mtzsghx8fdozyuv4sjkcmeddzyehuccqfcw1igajxe8uv5jpaxjdqj4rry2pk2gv82rg2bmub_rii37pygj2ffr5lp23hkbckwpmnio0o_pwohq9qzkla9kypg_gz13etmrve_ohifoh_93wtduqimycqyjfuercsuanhcmrnefwcswjxcaibhjja3gbbjbgjejcguhzserc_thc8klb8cwp3rsdrzxnc64drrxxmnqiazuurymfat3h233tkq9efdb_ehhrbj_gr5wtxpedvzf67gk3yzdbfwqjxu2qv6praxkjcpgqjeddfvufoccsfs254qajxwyuv7pbaxljkekdlqfzcukeib7gok_5ei47lqu6becpw9ymff7_jjtwjv6lbpxqia1nt6n93cpnekqipk_nqt1q7nbu0f2fel2eksgtipsgq1cmbufc5tqlgig6krmkdeogll9zwgatihksq3cgbuhdj3qpeozymrnj9x_dt3_sebvfegohpyou1tzai_rhpyfv1gtniybvqnlcn_njjc2lhajpittgixe0qvbblanhbgpsqjkdcbfelucqqlyc6wsejxa0wvii7anejortdrzxq0zcuege5vtizhm9uyhwvi56ezv3lopn0mgy4sxyvhhkcipfuqpwjanges4te1urrts0belltrxrwzhmagoriyehec7ewixb3izl9z5ie4u5fqwjxotvufmpk3nlvabl6jupv2izhlxs69_jljeaxq4irdwyg9ugabgqrpur_cnuue0ecqjz7qiiq55zogumccwvk4viiboiuyaeecxbwmgjiyptixawkcmtnulacxwjxcvo_gel5eedifea2fhahmy7avg41wfyvrojorjsigp_hl7cuq_djyxcsilt8nrgiuyyhdace4tjlyegcbokgycjvcyg4vpknct5x4ktkzzsxrvq1mssfik4ixovurq0qt0vpyxfwwadsy2cb_cojsqti8ikbqp5ravb8prmfvjlw24boeh5_ea6dm4zwbx3cng3vlalvuqc9trpm_bqaeepfajezola_ttirz1riri0r9wuwyu6ptniquu2jrjnetdfvufoawqkcmknd0gdccmlfe6qqfy45hpaysb_gd_mx4htu_ctovner91g2wrr8c3tgn80letiuf3ua9k1p9go9_bkxbtwrdrke9g_tzukjptf8mxz2lfz69jzkqtic3bgsnat0fgzhr8mhevpo5uxsazi9cmsih868kyoqnejdfrphcccznqgxobqnwyhwv7ircxxqhx4xoiu66hba8e4niqibne5qzaikge4kaoknchgbhc_y2itibuhiryfrciy6_bqxkqiluqohx7ane5nsaq59sdqjxtoixmcmqvkgznkgtinmipzkygrlhboniheocqttetane5bseq59sdqjxtoixmcmqvkgznkgtinmipzkygrlhboniheocqttetane5bseq59sdqjxtoixmcmqvkgznkgtinmipzkygrlhboniheocqttetane5bseq59sdqjxtoixmcmqvkgznkgtinmipzkygrlhboniheocqttetane5bseq59sdqjxtoixmcmqvkgznkgtinmipzkygrlhboniheocqttetane5bseq59sdqjxtoixmcmqvkgznkgtinmipzkygrlhboniheocqttetane5breg4qdonyk_v7_j7sfaqebycd_iz4_3t2h81j_gygbansoezyuxyrk5gtljy8ninwvbdu2mdp1kjw9tv2hlhz4ehhg9ervyjaha_rvq2ex0f07ng3btuhmmtpo0ked0tlslddodm2y65r9fhmtey03pjygpz8_ngjqajs2bbls_zr9bletwowkpcrl1pb9j7zo0qkzz8_25pjy_xtx4sxili0batwqzckxskft3bov165d02tps9ksoc5evxrh8ohduhhjhhlj8_lywr59_1czzk2h8vhqcsndmdontymljqw_vr4obvp5jazxoxlkwpjx43hr1i2vu_xkjx0xjh49gomhd0zqaiqxd9wn2hx4xrdfogfpnpyecab_nj179lgvl19e9xjw53f06ffcuxjf_3j04fbehd9sqwya7dodmmqibt_bxy4kf69vb0xatqo_r_r3k8_pbdvp_p3obupdj_95jnp0ldvxysod_xzuh37dmtklanssapvdzugvqtwzzl3u1a3_fpngzvwvgmisu9o1kwsauint55esegiwlfvcgdntxh_ktlufpeviu1ncf8ashhq1bt3rynntxh_gtlufdk1fdy1hubctof5o_bklqvr0dg85m5hrydufmx6zyqjxn2_hgti1qghgbj715faxe4nccq5daeookdwcpkrictudm5ucmq5hvpmjdriihweix0ccq7rfdmhejdteajxtt0jxdmfu8imqfyhyncmqidokzxizgtiihweix0ccq7rfdmhejdteajxtt0jxdmfu8imqfyhyncmqidokzxizgtiihweix0ccq7rfdmhejdteajxtt0jxdmfu8imqfyhyncmqidokzxizgtiihweix0ccq7rfdmhejdteajxtt0jxdmfu8imqfyhyncmqidokzxizgtiihweix0ccq7rfdmhejdtemvb_dk2jpses49urpymezg8zwl4esgr6tgobojq1mgvlajexvfpdvscctxq4gowbokukijfnkbcfg1czyba3fuf_eylg_izdd_jz6_vcd7nep45vh2txnyhgqpkiom_nltcvnqaw9qwxl_1v2ht8bfgpcgmiatifbecslye4ipvgy8xane_3vszihbxrslo50mg7rxmqlkqimupifqqj_ymicl6_4frf57a8aohqpjr9aoohypvlmeacs_ct9mklt4kq1suxfaaywnebv4jti64qlfncjvt2jt4_pigy8eojkwq75zaxh4njmiaqnwifex6ibcxq78r0qnejvdrer_yqny2g6_krynvyd_h_rbosg98f2l9b4s9drlrtq5grg4ccedlaowfgbgxosr0qiauu33jyoeghiiymti4hwp6ihbxschopkqg7qrgcp5oic6nkpjaphixwsq1rgzfpxe7svl90cedmowqht9cx7vbmlh_yudviidjt6nf_nhrft77yrtuptsyn44bgmlzausopkwlqsnspdcsme1nmuxkay6oiy5nekmde4gbkqcuzwtiumq3ncibukfyouxmhogn_yk2bwphrdxpif3aht73ur557q_0ldqexx78a2nblishbulvv1os89la4ns_fza7_cje6dwsuy2x4nixzr0eqneneogbrah4fwti4ju3oikbungkyvfhic5hdyojeogbqaycxwticnsxb_laee_wa_1_m9dnbfna3bdbfkvxmupynejbcfhep7r3zhjrerwsrw7r3znc8uxybd2sqzhhbb2a47whxrbtmgqhnwoiy5ndymde4gbqaycxwticnq3oiqbungkivdhic5ec6mjeogbrahj_qscoevx5o4l_gzacpxktuv40rdqpwfgffcpa0rp_apfdqwez4rhxtzedob3boq2j5rdtnaay6m04szqijsgqmcxbokcbtchhig4cajkcekglkf0g0msibssqar3boisrndcsgfxr4cds_dtlk4wcf1_rxv1am7n0f8gvvtcmsfxcn0sqyqmu0nqi9rmiqvmof0sqywqu0lfbwcjjiygnp8q_cyqfyfkriwa4g4a_rxwish4lfz2idvh7hytmu1qux1fhz5qgjx3lo7zucg7prcsp5mik5kwzxoikdcacmumyaqv64ktic0ceje5m2bf61atxla1l0mcmtlveoqig_puwm7uu_ggfj3b598ft06lq6psy_px6jvwyob9u_youldwhbfjghtjvgwby44a_e_2tsuky1g_udoappuwlqijtpdqtmu1mmk1kai5qaik16qwpt1brd5ztijdriumq3ncibukfyouxmkogf_bwueu0qjxlzsylnmxeeb35fbpwbgpxhwyh0bxmvygut0g_wo1hfcdcmdhohz2x5dqohdmtcp0pj4arxabxrhdiwmsqqd_gau_zeanfls_nwygtidkul9ike4kqxx6hkcmqdkknpkwje5zrhkoinxj3hmctxehfdpo3ehqbmiqgtkg_hv_kkxjxnkjibydrmwjzgvmgm08mzl_jxe1et2tnmxu5cmrcbgnaeyhlen3gkatibgsqwr2buatrtqhjig6cqijdeoglftyecatijojqgeupio5afsqeqicubgkctoxa3ggpld2rqfzz0jivgig4u3ipetkbujjlcsopangn5dlszajxtik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hhkzifpnz8pt01posa2m6u_vjwovkod9tepx69yts4_p1e327dvw9fwfh8cdc9dbqkapksn6adjkklhsvhghu1ntkzawbm_vezuaiqkrnaq7tv38_itgfb3m6vcbq4_pfj_18nxk7qfsu8lly0v0x0nyphy_tdlslv7okfiwiobnm4fexerhuj4telu2iiiinnaa_t89takxnxe4jpmntyikjasbgyfc9qozuudctyo4nw91xj3xtdul6oirvhg_fkgjzqebslbuevepgny5ueectzdxryr1xanexs2vwptcuxihojpabfdb0qjebqtuqjgccrnelecsqfyc6aahjba3wfaj7gjejyiuhsqq59sdoukcwilkricuude4uyeq5xromtmcccukwpeogtihaiqzeijlkqibokfubokcwilkricuude4uyeq5xromtmcccukwpeogtihaiqzeijlkqibokfubokcwilkricuude4uyeq5xromtmcccukwpeogtihaiqzeijlkqibokfubokcwilkricuude4uyeq5xromtmcccukwpeogtihaiqzeijlkqibokfubokcwilkricuude4uyeq5xromtmcccukwpeogtihaiqzeijlkqibokfubokcwilkricuude4uyeq5xromtmcccukwpeogtihaiqzeijlkyh0ee9lscszfyjx23ybd_4awdnyi1_bhli7bckfroo1amn_ng702itfpngoxorsb0qgluecntiqgbirasrxrsaur3ejoxkig62oeh8e4ui1nzoigbjrijrmty6i285iwo_bmldfg680c0bmpeui2nqefqf9ih7ty4htw2llimihrypha7wl2dt8bekghn8zcu0gl8xn28n3fx69cwm81bycy4q7yvm0jribfoo_0pw2brp8fhzqswnh9x_me0zaig6n0hkiu38dcctdv4ye4njqkbxe_5lshsxfoocpf4_hwkp3btgwvjbktvld2l_xoh6hjeilj8lqfkwxvezy6sb_8voidpy6gk9_2o1y5qrr_v66hisg71r00wc8tkhs8pg2xva3bojyppbgriuqn1jneb5cq0mrgrkplwebkqnebyhscggcczmffuceqfyayomekarie8bkxzmfvccvmctr2_9udtf_bcfmqzgj3_sr4usmzuc8dp9fijzkd98fl0rwicxnu_n_fu4epgqnq0mcs9ukodb7srlqatbuqnedrzugjsccqmimxcsqnweuqw7da7wnvjgxaiokjycgbhyvc2iribuhqpp9ykvxg_9h5ynfogg9cmymgnlmwqdox7dlww5sf2vxnrlht0eb_wsjh_e_zzdl61hp_saf_uxc50tw4q2qhz4_qgppqnxtlmpvl6v7telowswt_3hl7dhcurmphmtbyolvhecr5kedonx0c4oxlw4gto54eii7y9uezpla3p1ryezaio7_dsqqd_8atpw4exnz5kwrvq3cfzbpgagbujzssgvx4bz_n9yfb00_hfjlsint4insiu5f74nz8fqfhpdqnnfbxjsjvjrvr1j8yxfkzrqfme0ry0ygsuj7xzehqj0i4tcvnshgwwoqo0ax_pohpgtiw7zs0fm6evqooqojdtbnyfuswdfurvpvb_swsdchutsbjedcwcxuo59axl2a8greim6jmlo2bojq1ymngwjxhtxuswkpd8fx48evskwuicf_hg7fwsn7xpfo_ww4_d0vymnaediy900s_k4ztib4v1ntirq54u9rl2sibvn7v4s2_7we27qbqsvkif62vjj2apw3mvr73i8dg5ei2lgefm8dhdfdqz_w0_bnm3ugz2c_c_do_s87gkdxrl1b_6samboic720talgig6krmkdeogll9zwgatihksq3cgbuhdjtqliib4sgsdawhvi3sg8v_oh05ruoh7ji9j7wzeifkkdvo_j429b0kdmfudrlzv1eg_ktieaw7z2gcmfepltj_f_iyonril62i1ukh_3zc0rv_nwieok8uuiqtcxs6nm2bwo5xtmzbkwqgfdc_bxduzvqltrwzx1zwueboiy1tcmnog4mtrk9kiglrscrscnehddq9kecmrlv8cy_atid4l4nr14puadri6yjtif28p7nsa3ru_ea8w0jvte_w3zeteev_ijq6zibhgwils55zurk5erjfjpodhxdiowzpzuj9yzy8yo5qxjzsa8njzwb3i7mjcvx94zdy6fsydusotshrcisy_biqkqibsio1qnbojs5tckoig4itjkd0ig_lbh_ch6538g0wlg4mlrvsh6rzyjl9aiwa6xugtonnztvhi8feqi26_geruoyvd7izbs2dd9x1ukd0glyiggxmbskgsdcjuym1bn88szmlo_dmznfbguqnzqckpxriaurxbdgxkigy6pcice4silnzwggbjhkkpxscd_eigdzyc1rmjfpzb2rxwgv7pbk_1fvkw5zwkxbssq1cvsc5sg4snfcceowsuwdgibix6lbx1fqpttlwfb2vdkivlq0ttrsg75jh079h8yno_du1cfownym_ccqfzapwvyyajxw6su6ohaxkr8hgqnedderqlocmslym9ycalxr0cckxtmw_fo2etlnnnegdxx_cganr_jiz_1x7p57i4svmdsw7wzcwg2_dff212_qpd889ht0xny_xsq3p78kyz3f_f_n92wsjngsdsip5cs65ozih8qzv38_psoebly5fs_9quuhrjsq6cqidurmhrne4irvxoejajeevrty4zaxk168grdim6jmjo2b7t3_5ksu_haa69h9uzzhs9icgwkcldncsvzybyqghh6eraplazm9_3bp_9l01sykln_gjrogiyngzqkhig4qzipfrkbunllctg5anghpvl2rajxzuvjcgie4g5lpdyjm_eew4gfdybzob9u3lgbty9fdg1sgm3ryl0uwy4ugtjnjamqikc3hpuulrvr1_pgzmdcduvpwjarqjzzwldijebcowk4kaqbuavikwjkik5iivxig0dcbfekmrjo_nz95_hrvmjkyhka34xbidx3gwxzz8kl1qoq0rkneoe8qnwjxb8c4u3bt7fmzrowkgd_2vqwbuz9_z9ac1zanhoc0mhmwjxhyrhqioe4i6ip4gpgbgihxahdqjxf8stzmog_k0jgxgcksmcm3rh9zkj0odnkujzzowrl68jlue2hnwojpqvwyrledcsgtin_o4k4o8ol20uxicc3wty2uumybmye4hzxhgkmrgik1qmf1ihehdbpevmccqvkyqlarciuycejnpdxy5h5kw_erlshbxtr6bo2wh6buj2i_jmndrxd0et6oukzugg7plwvghxb0wwa_mw7xuqvwr9za_vbs_fjnqvxyiur5puktgmgzcswrihdhyal5exsrhkuiuql6u_udejxi1sup4fanf52hsvmudckcxf_zmxcdwgdb_nm9fpolnvlx6ccjyfgbi4wpgsyyogfi3ufs5e38drh86d9_w_cgznguqvhygcfzti9nsvokyh7pdxtg60eoib8teq6nt58uu4epaghg4dkjsuygae4ilvnicwgbg5uor0siauum3xyi1dulr_yn8tjh7i_zzcn62l7fkzisdg7mp8d_4ki_pyjlzxygl6tsxphxhx5jznbuuqb_nbctxosonxhgwowiqvupktsg_zevy56gce5yufdl37yby2hrtvdgjx968kgbj715cnihpmziili7pgynizbyg4_5ewqfz9gs6ymqpjx4_p822eo0i_krtwhjo9dwcvnwtowg59egwlzwzz_rexfccaptccqrl9je6ogfzxe_doovmmtlpg_g4_8hg4ovrc7zuojw_php_fxdfiodqy_n_retbv8_hoy0z8elt6ujspqskfzi7p8rvaygwmfbfy52bnkenp6vullp38pdaokwlkeh7udw8expl8jmqou2bnugff_5bz549kzawzprbzfywavo1a9fgrl27eb_vdxcsepj7_6nuqvj6ha10p7wxin3vlshrqt_z4c6doxasibaufkqvkbt_xpljo_dt2fonikqbs8utukyvq_2imols5fqqvmn2gw2txgmuy8uwbieu6dorurerlp88tuha5j_rzscg4p0mcxduinm1flj9yylpi_r3ep_usv1khrw6fcpltccffm9ontuhxrfry9h4c8h6irdbid8xz58qfr165iskpskdpxujnh9zzkvyirlohfuhylkyf3ifhqin0qaotgsu2dsmbn6lpqsdbsomsg2qxzm7cbrbwp48ep6_pfcxcubmxh6wm6e_as9ngxvr8wxbg9kaup_qdv27ztkzycrgyeritgfizomjulntt3ttt91k6jj4_pdnedonraamqqk1ipa8vup_pnz0flli2vzdhvxa4fpqw3ep_05k_r_lwwz83fmzdvgj0tvv1gp9qphdmccxcuoecbaihdujtyj_r0dhs8cdwzagwenvr57ifg86wdeecxqfow2t2ebc5ys2znh3jxccrpnjyp_5pknugrhfacmtjwwblkzjvvm0flj4z_z6qurf_c9djbqb47qd7l22yovgjr45elixz0l17d7rp08btykptu9yuzi8ltfnt3l_gbaq0ncx968iekrin31y9agqk_mqy5zfzd77vv_9eb8cwvd4yezaocfsgle4jxb29vqscn2hrhuw9cqxhzl5hjsp3h9kwcd92_bwk5smmns_ho1gvgg_lxjyiyh8k9pd9kfhxiy196a4hgbg7vom_cyqqd_8aeohbo4ye4u5fx59_lnvglpvcpuotswy_yhegobsewxw_gntoxgoaneccz7rrrhn5w5zezo_hx73zp0uza3wwswh_z0vjj1ayr8u9rkeqx8uuqmmebelthlxcmtn01akbctxaqaaiabjrefuz_qii1tbnfge4uboktkrsiburpc7pe0ixanerx6mugpn094yhjh6ywwymed3ez4_ghxk53fyh4pxbx8dss4528fttynaxlwkoj8pgbjzmqloqscuylwcy4la3dm9vdxbbrbnxe9ly5bp3w_20iar3w8c8ucuodnikn7snpytettrpvg4ix2g2omutnunkgebucqv4m_dqjxfo5usccrvqgzflgtiflqpzculxnnu1gulfujzv9lqzmwrbtb324wghnxeqsou0mfup3mxasttadhlfewdxqaupphypxkfmmcejhb3ri01zyuqv7muzmzfio6syuqdtycuxk2czugkilplpnlqqownwioudevwtr946ez42pke4gtipnenfbsjqfzbaezysep_y53sfy_rkst6uznaxmqlzwhqanfd5ztmjebcmvsgbbyyilmdp6f8mafzs2fx1_xpkz0qubmfgkadko7mbnh2ljybn_t_s0ycw0aqcybibiaqdxrer2hxlaxyflkbgbuho2e9ovbuzmlnky5f_odnwcwqt8dgl3eyuesss85e7mraxr58eah3iwjxoxkbeoxa3brzhtslebcuueebrqzizfrnr1b0jhyrbpuph_jz5maiz91vyd6nfd0megdrk7p53qz7zv7athe_zu1tjrb_bmtj1gxeuw4lae8vbvovu5ci2zlilnilnfrpxoz_dxdz_d6836uk9tddh18_eafeimycscd_ti_04_ddurs2godcle7qrkio14jvc8kefe1ms7lrsdunf4qnm1fen997bj2h7_e_b8cwnw5_ze7_goubuva_w4t0kzrgvqkd0glyieqlomrjynbnhw_gxyzljj7tmfdb9hntvreibb_bmsv_9qk2wcuxrckabh9f8oxjpy18x9u7_czrruocy_4kaxturtbay7hpuee4lyflg4jszvi6axexthghxi2d4x9anlqk2buykygznfhkgzcik5yqtjtirdnfe4hmyucei_hpyppbxtq9fok2h5co6ud5ownn0o3xnkseravuretr7dsqaqupeiqilpun1sxjtxx2eux7hucpffw6saqfxte14_eirar6ft03zldit2fb8zpqz1b41apgegjejdydcsacfta2yezfzdzr2mwb1u_ip2idmb3ledeixb3rcw1zyeqv7s_jmzhio6ouuqez1uq7zr9a1s6eoqx4xfnlogpb44ieneuebd7zb6vvd7yj0dcgtnioyeuxfq7czfl8n1l7uwgvrvhykzitgpt_vc37pr_domhdenozn9pdywamijgevvlnwvwrnf_wbnljyyaukiglqagzkyheddtxxg_cctfaw1wjajxs5qv59ezjrg7dl_tu45a_gkgnrakzfitw4exu1dhnoimxn9_tstme7bhxe4dknh7iizqej7wdhv2fdry3bx6scqccbhs23fzygv926g8qymgopzztl8hebdbqzoieyiboap4nwti4ju3oqilqxzkussfootisrcwenue_kqm61ntxr3yh8ey5evqoqkypkk50vik9xd_mwkdj_gi5euijk5gtly5ectqgxxynphj_xitt1vavfhfhbkq5_nbweixb7tudskzh1re0d8r_3l2dhumypueysffbtf3o82gw39qoexrd0ggbg06fu3rxmmr127vv_llkfiqg4hc0czixb3vcl1zymqv7c2zmrgio6mwmqea0uqv3gtevfxezds6w34cda_l2u_3necxvsua5lldnk4245ajckf8ugxv2xcaorndskyrtx1_u3w8ccwdb_ntxkbkxb0vo_ygyd6ym8tgcccrgfu_mahuiowxr727blumgejehevox2vvzdjbnu1nsu1jy3_tmlv_luww2liybx_bddz_az9cbzqplv2dabmuybdo0_pj4ogphjgz5vm8ngbh6nehjieccrzw1bkwi4nafx3l3pnwvwhp5whchlchl2jvims0ixysvuafiidh_6ayun9yo4jshcc36rp6ulspzvx39nndulcdotynhzlytsazzn1jc5ufhiqtijl5exp4n82vnv0bcdvfkug6fwlk1alv9xvmdu1igt9_ghycvijnpnoiyzclvmaqshv2sptzowprbcfy65xd4exmhcuxkqfmhnza_qfekvdkwqfzjsjidfig405ipz2blegcd46_n2njdx0qd5ulwtvl3b_eblynwv7np_pq78urtuazvnzyvuwc0vo56403iqlxj4b44ph_odaifvgyzqokzpf5sf8ccd7lztu7dwxxr0f9ijrny54tpws0qwjqafggbsmkzxb99h37tqjxttce5wtgk_qfxbnoaet9j66g_g1kbjzxs_mhm8aavpnxk_jxlego2ntiba3vk9z3gjezslvxfwrgzhtis2tmzdvxrrqzz3lctm47cb_bodahppjoa5fpioydvqhvm2xcpvgkuqxz4vutcsad6fi9kqgnh6ip97g6nhdsca7ez4d_dx8h9k5k4h4mlaoeiq2r_x9by64fwrkyzdhw_outjls1brp0nmhhvzzhmye_soun_kbxas2qpumbyagczzcvx4diym3exnuirata3tu_yoyjpm1e0foxsfl42exbnyppawv4bxw6xndubxocd7sxm1snxeccrwuotdzibb3xupzhgjezvfa_fhs7ne1l_sg7tqfyffsgzsjaiawmnfnhd_iv4xoszfowiufgbjz0jpl8ccff6bgjroo2xjytmohm9m56ukva94_txnt2g1gp7nb0kza49tmxvx1ft7p1wmbio3frpe645mgvzdivd74dmdlbfw9gtxkh0hgioye4rxxgjy7ksv2y93eaotk5q8_dmop34o92wav67ehb8ygbn12yk1bnhxce41didf2ruse_ktocnyrljbbcw5feat2aove2uruxvfv1pnxbimje4gblkgkdwtikoq3mcybuifimuzqwzvp8psph5astxhtfobsjcp0ykw5df78zetleytxg5venfl5tc5inhvqikfteu_jpyg9h4hs1yval51axb7_c4ejlug6rw4uyf8sof4xsp90fbkuesjf6riovjanhp7miqagbojiddyyih3eq_pn1n3eurmppevm4tifa_vhcqmb5d0exaeowny_e_6odlmqtcdutj0ixi28qat4cg0nrwrkpibi8kiqimvt3qjibojgkwmon_joah16txq7xj5t1rrzmpljlud8aeuiy6klv1qccs7zpboxej_8ticgvyrp19o_gqrpbdjzantx_d62yjsfvqtmtddus15hrwndcqjxb1vy33oixb3n1o9kdpg4gdexms4_0d_ywqe4mqwd_evtqas_el_vbtm_7kj0njqrgwassioy7fx0e8zfphafslojqdcieraneccrcuh7gmvnlz80hv2kyfx8_fynrqg4hp9nrozc1b7sohlfeyjo4fozumhtsw5cuxfyu6i9hsl2kwjt2pgmf3ocefc3spbgrk_3v7isogowqul0odcrd1fm1oic5acepjwrne2xkw63zfyvto0rg_fdgk5mqegqxvrkdtpcpdxtzcunspdubsjte7gd_ths7srpk0x6r_dwjxanfvr83h8riiinshoxrmdmzdf_gh5qtxjm2objnvvm3aogddhgwbw_pwxigryfq4y8gwltxxiqbrvu956gxnb_t3q8dmlsy3jchnexexk_o_86spke5bxw5df8anychkupmadw8pnm6cbzngviqi_ypdd1dpzo4oim42u5s8ebio4kyrxac8tp06dtebqnxhqqw9ufrlmoaorqazmpoiugydq9k74_ynftih_ie8ns8n_w2tdevw6nevx7qbaxmcmihutmhd_w6jvtlyhyaokd8jdctl18dvdkzyeb94lqgb_z6pwct24_11u_6_hf7_tcmo37giqpxoa6noumog_ican2_exafwslawpy9bangnjtpegeccu0yccu7hfdjzzit79ljvyy_xmyzm_wbw48epednl95rxqontetlvfaoeoxax2ldh7xkwpungtixbeozwrhe2w1ehirzf5ff64sp2vgtwmkjdm0_r9kje3mvw_es_bbz6mtk1cgvzfqe8ucb_l333nppcs6buctxcl8tgtindgtinmipzoyiinvtzua_curishl37gbhgfz1g7a4v71cjuvhio6ytiqfzuuqf_xdbei4ctl9tvij_lfuosetv6f6ddyqgthb_yr9j7eouksabh8rgbicuwibokfubokcwilk5gyi29nms0cxmx_br85e6gztpo1ci3o4fqjxzuvjvgie4k7jpetjbojklswppfqbctuas7nf7dviyheycmsduiqmo1kyilmdnbjeehl5gza8lef_v4ou6ampgcrls1nvhqmxwuv3jw7dw758uuzlyzsx2ymfy5cqo7cufuxjjw9uljs9lfr2v_2ohm7jlq7ehis9jqcawnvs82wfg7evkkvt8vqynwdxafss_jcfmpks8m_f2fpngx7wwhf_6mnp6e_dnz_nbzfivduke13kgvq5eodfke2h1ca5_uzp062xxwccezhwjqxra4vhao0teem8nfx8fr_mkacdkow7du6utg_vr66ve7dbkygj4gu5_mpqzqs_wgge5bfyfs_5d94lb_p6qqf5tifber4vaqpuys6vbkbu_ijricrxeyjz6o_kmh2bqtrepoojytsolmg_popuv06dqrd1oyjq2oi65kwzxkyoodcfyeys9bj_pop5cw8nepd72smto8aeouyiphhas4pzpkj8vqilppkow7hjx_jkyywpuspqo6ukfcuawmpu9yr_xjw9wboxxx3gjexwltviqjqnye2_bnm_wbzzyswxqgv2encgjxs64csx4jxmxqbuy0k4k4xafw2lzxagd2ouj1u7u_zi7xbn8mayjyrxkyiau0n6jb_eeaf_wdqiau5_iieofunuccuzifziwecfuw7ddpbujgz99zvjoccwcvu_n8ane16_jmvlyg8v1horf652n873_q8uwlreshiaezco6i49bncscxnkuhfnz52p8_peoxry48kyogbics5fanfn3anfo4rqymwpe7cozv1dtqvmndb48wmqshwticl1slqrcio6ceiqywhne7rltfvf8fxt7h46bpopwhg0b6qugmbaxfrcii1b8bjwccu7dccq5hvpizewqz8nk3y1x48bpa5czux1smsmrb4g4slxni0ugbp62ojwtiits2rw4znte2epb33_pdi7rvzt6nn0rlkhgbgc5qneoxuneocutiezs0hcpls2wldpnj31fzozkiuap04grtdf5kiqboiuikeikyg4iovwiq2jqjx1v9ktu9agyv3v7t27c2_spekganexlhaxtaneocujeocutiezusbuhzj7obn_6owrwqpn_c7m4hgbhcf5slqrciuyceiqye4oouwou0xafx1orh7w_x7jdrzlapi507dzz1brseorki86jmug2bokegbokcwilkjhre7uofphmy_jioextzr18_0xqheddnwqgoccsfym1kmajxu2qv6pqhxnnue9b5zk0ynvebdb9zi0bvg0bctmxkg7jnhrtk24inu4e7kwna5iqeybaqicwbacjger5l3ngph6_8cb5vb8kw4c_by1ooui9gjrbxow6uzcelxfnoreni36gttvdhn2mjdwjxoxwv449axi7urkyleddsttm_haxxo0ep6vdnpp_wayis_83ed_lz85otubnrccsdemvau6wdeer0dkz5zdj_ohghojrkbwe1k7icqzcmjjunyrkywjyqhq9ekyatvzdi0_axcmqnlp5_uwlb5rjhafy_zik4xvd202btvdjbgnzin_ujxk1x9rkiu38dcctdv4b_beksscjwpgftt9hl_vapj0zupy9cqqjxeso_hkmyif_cd_xk45owflg77z2es51jb17cjg_gi9fl36bhur_kxudhaiui2f5zoyg4wgueqfyg2foo9gitatnrnlclq4yyp251eb8zayf_pniaiymjkbbaak1qhane5vcxhrmqjubcgmgmhyaqn1lgae4fbxhwqgl37wxllultt9q0aanpprh1mr4zqyyqn0pvp_uucui3vnzf5pfmyvdakxhbl_buttpuletko4cxl7y9pajen15du84geddf1qc6zcsdsq4k66iw_eoualmvqxzfisvonxylxtu3utc0ojahdorxweoprz9vy3c7gudc3sr2el4e4u5dw5xbtmh2viwivxyfw3iiju_bgzvx1_uphc2anvnm1rnxvsyqd1vbpnujih4ls5qf4o2nz_gp_awo4ph_apsoemti2b7xhd67og_vf70wh_oxxw_rlqjd6xx8ozbaiuaigycizbcqte1jtwl2mppll7_u5xmydgsdcp75hvyfcdyjp3l2oi4fp4t1s3voeu7oxql9g7_heixywk4ztiau_ubhqvh5g45i9sltuhx7fvz9_ghz8md7veujruk8lnhv09tdn_rha3mzey9bxpd9excxp6_vzq7w8c6aixcfi2dbznw5kodxcpt_gkpmivziikdcbffcmjui4ucwkqwmxlzvhbwhxskxrx_g6q0e_gssghovv4dyyf76sbiiv_9kcszlohglr_zdwi5zgn6mhl7o9c2sf77pwtbdmyuqd00_faxvbxg7nuxlga2uwuyeshvwevto4rsqwxxek3ebi657fip8witqnnmty5xk5y2fsjfeozxfefmmchz_3lqfs8yqhajedzfrippun69h3hx_w4vht_rxpz7tevlbncgwjlwk5gnmufvbnn1hgvdv2lfdn7997nix_8_2egb6ckmllankgfhywcfofa_r6ugyn_jkfzzkizlh_dctsxxubaxgs8n_qzlcvmhdrncafu3gpmycvvnic5u7vvbjil4bywjk4spr9tb7oxdebr3gwk_adi_5it88gt2rfjynrqfb8n2b474jlrlsxgy9rimyrggtzo0odyetvud5aimrsuqlya9yyfvb3h7qnlcrabkbb1az3zfszki75raid3rygv4lcxq8habuggfejgommforhcgrxis_e0exs7ajjrtfbb3ts9b24nr9kgnj3gdpxd_ad5pqfhuccouk5ldkkogcidootfsbxgg2wyy7r1tbtls2ubfx1_9hxj7s5r2_h5sexp8_rmg29nrqdgrhoepvh_a8xoh2h2sblbsexot321lmrosimsppuqqp4_pti746jhuobq3hkvsmgda9jtek1vrpkhtzb67ht_2raovbdwuh17wrazm926ktieaw7z2gbzvcmsl6w5kyhcb8uebnhxi2uuddmrtw2ul_mysmg39gfe32yfq7vhoqyut07lhhxeccsm_cfj9wq3e2fspxdnz8fh6l9mv97vwh6nx95e1z2rx_eiblifoegftr1ixe_fonfpf9k_donx0e2kxysx0dvftqptpq2cg3rxjbzqip3owej_6chsb_nnevoy_h4eh4_jx40pljrhegevdq9byxgccsvgc4fdksb5xeqoez4ntzy3f7_oawfsmgbimk4ze1pshummx2envtkyte4ufpuz9divki9cs0eoz_vg2tovucow2wthzfdg_6fzxsqckn1wl62yex55h_ehjepf3mxq21_wz4736_xe5ibib_xpjp3gvkd4kx9ojqsmoa6xkmqtixlacprvknw7w8d63b58o3ey9gdblrlkliv7xji1ycmsnramk3gjeq0iqgbh4vxbx13zaksz_yskp4_iu_6_vhn7er2ekylrfx7fvf51kcgrqfzgxusglkn152oy5bpykivsewznn7pg_blg3efm1cl_ap_9ahukhvuenw_tp_fizpxq5pqhzwppjdfhwejsp3gbaxbveehlzuhvtgqxvpxq50k_za727_3gyvs50qfqjxlnqlgdmqt5szd2put082jq8up8wip6oinjw7rdnunlwzzskuhchawtnft2rx1ljedbhfrda_ctaab915dnmw3mwd4pwrlvkk9acyidqo_rns1jnp9npt2nzv_mzzzfy9ntzgjvnsoupakfra9xgtvx38pfyx7g9k1du6tewdf2_zekt_xowljbundexv67ki9fgveuzthfgg_zmh9qhvsk3rluu2lsnpepulvwgb3m5ryxwnnx16ff_knpk6bhuci4tbae1drw9zw6xr9azvlrqug4ujwtkxhgspydojcddqnxi6wmat6cje9_wdllgnlv31nvkqmxsuqn01a0xyzoeljtdniqu_yi_5rs8w379eccfz0j3w3h_10m9guv67c_akmiqd7vy6gzkpmyvka_top_cu4ec2h9srxgvbesb1p148sxwticpsxdolaqigpt7bkugn0_vakksycx46xmmpof7pwaug764rv_qgv3pr8p_wz2ba9en2dnvnnotposdi7oxi9j32nd3vwrvyj2hgisxdd4jbwanemjx1kss_axbbgabsxo6hnjyco5dpyt7asilpxnom_grw_bmtp06frvn177wwqyk1j5wpwvslfhyg4_brwzkcrpjyuhhukt3btwn0zhnzayn1t0z1uz_vz4_ol2ppfxptmlyofahpdtzurxq4cctkflq7icobtelqccdc1lo3biid_rifgnplu_tjfhxbave0pq_befm9shu3f0pwky1gl4_fkdet8yh1_fllohjwiiyotd6avvbpb4g47dsff3xar1z7wazb9opwzv6obncggb4ztnovm_orba7lf21xb25kcd4jxmvp_wakanfo3qneoyvtymxqij6unipxczfonel4m1ewantbutrszc3p57tgrchtol_n0turk7v3mm_cn39ibb39wrezd9qq6y8whur76z5vy2hsf6vwzh8_ddyptxi3x99mpbh3lmz9u3j2pqtdq_xwzfp5mqqxoue4ipuwfuc6gxnr17wdf1ser4ixovpb1rkq4g4xrc2rax96j_r5oxl_r_6r1vznihj4_urprdld9kxjhsjiq24wjykyptxuonbio6ovxs8zwjx963jqbkbti1upqfi4x3yvceex3ytfz6jl_hgg6_rp_jdqev9x1ugehffa_tbzanecctd5kqmvvpcplspjco64z9pw2vv_hmxvly89jeekowhagvhhjx0lntkzfzcyushtthe7hzvvfeerergplie4kaqkc8xgbg87xkjz9vwn75yebijl0_gpp9e_le5rnu5erjk3q3xfrw0dza8mxf4q7zulbmjefeujfwjeygtihndodkmcmrlqg5sted31mspjidpnqyvs846wp369xobdjmbulhxjcxvbokyloely_4zbxt9gp1bv0pobanafepukk0pplir3g0odk2xzsoiboj814pqvgtibokqxznpzida3g1k9crehqvxuwp25tpu3dh92grbtznnwvf9piebuptfp2weboluuue2sq4duja9lthfodp3uyo_nfakmzybuhvu9mes6wvnotwjlzu5dac54pzckwrm1tnidomdbxg7xwxsleaohkktf7gui0amqofonrwq2sopwbnedx29hl6fruwyp9f9qxdqvbk9xq6gbd14eymq51vojb1b65sbofvvm_1iz_eekwso6npda5xbjtkfttxp5fpczu2f8tz6jmluerdth6oieigbparzfoscepbs2reqchd9chc_mmtiohckwqcxjibgnyesbu7ss5f1xnn6zeljszybhxtqufaqspcudfyb8pt0tnwyptw8mgvwlhh7e_vzv3moy5cvy9soufj9998xanagtgvxjsenqta_piljhw5ggedbiatlc3uwkkdl_7tndbpxovzp99dmnfkprby_uoxfnatquhuti3hmho5curaxfwc2i9aqx3srwi2akpuvbtu3lnjvsp76aef9pdifh199sdklvqwtchuhqt2nskw_sdw9nikhnsyoo0yuvv_9_1gfqvvrxwidgzaii413wq8t0qwfud89913yj07n1566svljcm9qbdgxswlf9gzz0_l3u_t42xr1h87dgwpkslk1jhxpdaqzy_gmwhlqd39yf8cryouqd26dzupppgashqxryvr1qwjm81mpgtlflgxgldv347klsudqasvd3zdzwnzdvc69ootfx4zjiwfhbnsz0itr169isterlc1tq1ypatkr1luekjtdmwsd2yxpr63tfrk8foywbubpkzfkzvghxvq7yecmjevursxjnv_73gfem4fc9tdfux2qfa7qesk1yrvi23gbvwfge_gtg_wbnmrb58_raygpjeenig1usll_5b1zl79xmgfnshtqor4zecb5kasogcp39e_0hcfjra9bhy5yr_y5hv3krhpuuxsgrvkiqkjcgxrpydzb5bgw85cnhoumznzsdpnkqizrf3rgclzqe54kquwaukekempckog3e2zyvbhsptvqw4nyvtarp6_yx3o_gp1mnovx4i6nagwzpwcen6kg3m1rtfuokydizz8fdxf0uznzg4_bpadifsslm0ll47rco_d_9effoj23zhvqypiz_i1_36b4u37ntohfexxrvcx_vfkvwgcsnreb2skvf8a0pty5oe4gzetua6iha3v18r3o0gcxvodwi5w_kqtx2rtq45gbiik8n4gcfoxad9qfva199d6_r_pxx9v9sdba6rhih1_uv_20rz4vugcfbijynm9utlpv_bp_kfchxcqvoneezdwoza3c3k9nqkccqjxj96kahyaog4kpxgz8mseh8qymewygd3aaagaeleqvsph6_1ml2zmndndb_turhvrbfng01hm2dhvbrkqhkuqllmutljqm5i2dqmy2rv1utt_6i7ztxbqnhlca62t3svvys0vw3d041egepwu1llrit5xmau_rzjraxeeczjxa9rgmork_zkmyooe1nevop1prvbojq1ymng7nb3j4t66sxrhp7qystb8agvhxr1trmhnv40nbkxoogzrrffceuwg1ty6zi0acwaevhuiyzyjxfdxqeb3jz8h7v_qhroo9twql0mog4ngqw3xtzj2c2_ystfmia3jhpj45ksyduiepqn0mglqc_bokcutpyhzzckwrgyxcaxww2byv9ys9ysabszmnz5s3rrfkzhc7nwjpciiburwqbk27vjln_t0p7wfnc05b4_t16xhdosecg4v3glmnna79anosryb1_rc_asl3_bywv3rf_8ieyftqz0z9hanhbhyitwhgimycqay4jxb0qkb1tcmq5hvpijedc3gkwx99s2sqyzcv0fzwzjnuh3kg55vyg8ujtzczbn67cpail91dq6pzaldsr7p4rxctctek7qqureccz_a5fwmzfwy3x9zcn4vbpj_xjfzt2wqaomfmuikdc3pupco8e4ijufjwggtin7gtinmipzeyglq4ybpqkhcpzx9wo5bxrnnsztzki28filmamjiwuvyybkvjxf9bmtxj5yey96p7cjwcru9ssxx9zip7o9bmg4gzzubmpangzftbfp4g4_rqnf4fanfn3anfo4rqyixcxvwz2qnzekwftv9hc1elfizudeig405ipzxat7hag_7anw7zuvb_obqta4zbo_osgcfzdl63swd7tmgv6yx9dpatisn20ujiheoeszwujanfocqneoyvtyixaxh4xgdtyayjlw4ccgbmjl5arimuvorez0bb3fcqyj00zzszqx8asx768_vkxc_ojgxhetgrviq9ybmbfic6nsatinlotihmkp5azgbhcxdbsyy_uwuepgtmdiu6doultwni74ru5xs2g_oz4m_umda0egg_6fxxruezki2vp6by5seqd_5cyt9g2fkdbp43_hkouaipp8qiboio3elqnc2rsno64ird1u_isnavtbtsvxereutx2igumzqysyzm3u4z3nc2vjr9i75xwujohdqcr5dvbhlxnbrw_8_vgjflpwq77xaw9_r0uq7_hgim3gfifhjfjdo23h3yuagyz4zvncubnhu69o_ihf7_zn9uo3xr5_0zbqevzcmpoi5psymqh1xm9v9sm_qihpqth1xtueumqoouelfeeiqbdle1vvjj9_zo3cgh5p_ui3iyvcrluumthx6t7rlxws5mhlgo7gwf4rqpctoqf5l_ce5mcgbuinckxjalbx7sef4qlqmp6jnt2vvnbr9oqwavc_kclas_82uf_y5yo9rsdx62uvori8_6hbctzirqnxvbexbe4jlqqgbokfubokcwilkricuudecsiv1a1mxfnhi5xilxu1tkuroqpkw4cpttttwgw6pksoe4g5chiqdyu_e7zl_wypw79ct6wi9w1ez3twmu72eugwzpbuzzp4ksfx4d_zyot8rerx6ca_ubok8yqljryaupxye4py6e4hzcqeqgyg4qsvwipvkb87awhqva6uuqns8cnocwehqzv4sidshpeknwm2o_mptp7qpkytru_x2nk3_g3jnu7th0ffzodi8txjwbauv_vhsjkrfqu5xgqe3m3kyzcsw_s_b_8263_yvoxwe4u5qpf_okubctg0jxdl1jxdnfe4hmwjxhyrhrcqvu81fv63dwel73f845ij2cid0kf_3wrsfihvc8fiv4cfphiozd9ajoav7knxexvvqvd0d8t3hj2mw_xm6wxt8_imq5i_j6fp774m3m3rfxlkuxbu2_le1qsdpu5fa_gkkqf_fcctl1ihanfn3anfo4rqyixbxqbhopmi2gbl4prfb_t770muawycpqf7vq7h0yg9_x_2jslsk6stg_fgigoigz2k9gikgkbhrgyyad2i43yiojdnahyq2i3diuiymbht6bg0f3n_qu76ufuiokwvnouy_vp_6cotp3zjn5nweeeeaqyqc84stppmqo_4eipwhskcrtfg_kzp6tebdu3slfbc5e_pwrdn6um6qidcn6_1nh_s04kcrtpcv90kylep_lup98mbtisequhxgswawh26qqt0on8ynfuskndhdzrtu6e1r3_onnmq8clvnm8femx2v5xzk0spetv66e0zxtk87yd1bxz_rsicevxordt8xjehpnlct09vwc_o6ims5ahdmp2fiv5m1sa4ltv2x_weaqcd_yywf_h_jauqt502lei8idylee8iudr0mxtiaagxklauxtj_zopb968wdzcxliq5prk5_blljuwiiogv4t5twvxvh639evxv4lzpt29jdz9190ihfivy_0zt0roy8qgyixssfva9umvxxqtsqcy1umakmtls2b2lhzygox_rus4ujcpxh_m96sne6uqt512kei8idylee8iudr0mxtiaagxkliupjys_ehdb9whqycohvkj8yrcvjngl6v8ndyukcttwov8vr7lo04r3l_uuighnhw3kovsphbnuf_5qgiz_1lqq0kbtfupjjzmcvekgktdt0khnjqniyv4erlliz5ecgnonine01bjjleosrhi3z5kevejksouq_axg_ysbfusi5cst0khniwyky2tbpgtfmwpqykjj8d_0z6erfmz8v79_2qrq1rmsarxtngqp1ymkcr_jfdypzzcpikkprbpirg0djsu4mmomzjyloqq4l8_wrgwfxlctnex_fkyp8amtynek9g5kvg274lvxb0pscfksygeji2rslnnnz_ffpnkefephd_zhiupujdh3cdbz0rpjoqr9ylnooxz_y8fcz9yosktxl99rilevxtm4ehhxwnzxaqxxnbne_mkep8zekm7v2nnhd0fyq8yhiqw7x8r318_wqrxplvdwrplcvg01bpjl4su4lkij733_oi7prd_xcbt4hfsicc_1cdpnnwlzjvyz4qv3mjisovrrvyd3ojccvhkb8fv5ah8dcwib_xjs1kjsqh_qyyhp3njif4z9nlgvvkip412_nlssceuhfjp9qffdr8u4r8mdyo9sarxfep7z8akt7nyt3fducicrct_k4joeewkf3mjeivu4vxnqizkiz5y7ziwp0d5vdoticsl8pucb_piiz5ybfircpzc_ferttnnsceuhxjk9rbkzf0k8wsemupzssgeouavtwbluhjfnpv6_qreuwjhvqt5l9zz5r37p82gqagr4pj0u8ybn4_bgwerktokwjfxxhqm1klycj71vx1xr7sj0hzkxjweq7csmucr3im5mvck8rtspl8oaynefxhofh6mfojsikdwf0u_7kuqtz6wqzwtfokprf77z_3weq5yybvhqliykp8ukz5ljjgknv2jxqgztyiio70l62qhvrl63yufiwfrejupn7yqlgylsskhnubukic8lxfnwz1qysj_ympkprbphk6sylliiz7kdzbmj5dcxarxzopkkz_nfoipzzilnycfeeottp78fb9z5v_cw8u58xe49eaprx_7klfxh8omwukkw4uppqiiusj15gdo8n6_hwvcsfppddveea_llctxtgv0aou6gbbimis4czsslxcuirujegvhsxynco_f9fvouqhetvkij5vc2rlpcvg00xy_u5k0kms9vb0xmtfjvlxu4ssvqjtfsarmnigbgarlly6pwasz_7s1tvw_n9wqvsmmjibnlcu5cqkhoygxlxevklxij5o8uyqtivkodbx69apq8ldtu0urz6r2psqjk0rd9px1u7sokfz8jtzzagiokqzy73lfzcphprpkjom8loxql_f_9umidhj2xjntz7twfzijwff_kcfutbs0vl_zmmx68_eocv66que_8fc_btti_6v1eiqqgmv58_fsi4ofj1q_qfxbquq6ur_lxg6ts_llfg2t9gamr6w4_nv65csvh3ntrur2v1jx369gtlli21i5jiz3_37h2rkzgqkeg_66wme3v37lwngwnhuszuozs7lttjyq6feuiphz5ucqllob_dpvheflcb9zu0j6ydjpbfjxdtqqbrd29h_bdh362cckx62ci9yjvha0_fpuxgjrv4_pj8_bdi8ve2ecrcl_hvypurpykckvextfx3er_3oeli9_sshdrovt63g03ycao9ubony2grcwrm1pmq3p7_pw_fzrlly_rfpx6w1hyqopqbm5owqtnmoiucymjsaiq3az8ukwvs_lqv1dxjzy2nlff_mkhrvg_6uh8pbam6skyksqgcugc_ymervj6s3lfepy5op6tedcx7efjakw_98vfxdlbvkxscibrrp_tyxxffjt9gwqvik_8rrdwaixae5m7nhtarnfixe_efv4yojnpf5vjy1h1pjvaktzfoqq_qrcpkp4mqi_habmzmpflnyg_wv5cgfjqliav_7bkqq_99te1lzsuassime7j1_twexa6qstbm8l3yml6j_pnmtio5lhqj_ntnpglovcvxq6b_1rvdeeskguuxgjlykup2emfeevgjp_zswvwpg0wtlkxc_9sjpioq7znrm7un9vjzpmvlvqz_iw2ssmojjp7pgsmolu6vtxlzrbhe_5bvdwgrisubsuassamepbbpa40giyajsakswlcevrwmr9jbxcrxsvgokuokly_feuk5eot8t_wmiij4yr9refekvf6fblvimnlv_ruip_mkz31oqwh5xtvvni3elx9rgloop1slc9kxjafjqbl4rqliif5bn6_sncqgcfxxctzx_yqs43ufu8zfnxdquvvvxvlsej0t4qsr5fwuesholwdir1cim1q_jo8yw1x8n7x6p3ugsnysgcqgcxxlqapx2sckaulaepaeuovaaln9u6wy8qgsgcqgcxyhgbtip9mtqgi56ngp_e0ru1jt42dyspp3xsvg47n_lltel2ful4bopp_xmh9vl3vina4qtsvkie3suu6tqh99oalcuhb8klhg5tevksmch3nitu0sxw3sagcytbjov74sixzi2_v84fgbmh1n_c8eoqzy5_dbrxrvwqud9r977xjjjvwtrdz24ob_dozk56lhxj0ehf1vrzujkd6gz6hxeftyq6dqmx_bw4m5uwole2_9pvxygzj9vphxvmezxodlj9nkcypyxydrpf9_zf4m5z3ncbaie28rdhtk5ty_fqf9m3cgkid79npat4c2drbkzjggxij_czjndqdouyl0nk6z6hyx4c_5uheh3jks6nu0aurjfpr4txbisdernhabjfok3etjx53wk_zgkyp5xta4ae_qvpnd4n3rafsmq_jlnmi5hfvfz8o2rcx3pux66diylosifhhf_ei1mh69tycinwsqfxqepgztmd1xlp6mbdd4qugwfxi7vr_oipusrmrkyfc0loahnroy5bkdm75wbh_oqomvgmbh77me3gpgk7feg9opnu7jzowhkdxc_y_7ylotqnbnb1m8vlhjn7snx4w_ol_rqetunb2nnkwj_jluladioqzmonniiut0_s86_njjs5fzfundyncdw5thpih9vx_uezouygj97jho3yew_pwjnpfzovrdxarsbq3z4nwy5akqztcnnuzfkora897ytvulpzdm1ny8_vq4vyouq6iky6nn2jb7l8hury3zcn5_i7umhwjxcpvdpyhvarx13xbbnunzpzsqbbiug7sgstqtxys3z2adnenuruhnytfbcx0b_gkz1dljryil86iqrd1tdh4g5yfe59j8hu3urmexuztodocxpffuyfxnycipf_oqqxzv0qeiiwwhrnnzdbtgnjauirws8tnkzwklng_zbo0p_lzt4ytmnymgr_tm3aurow4uobkehud_5pdwo9ks7asysoaoz_sorl_d_p4vmzwxrtuom_w0w2so0cpbdfq92b6vsyjzmw8u7ytya7tiyloqddxa6henhmkt9a32ufw6nh0ogy5w4pjgymnnzxsv3pk2c1wui1h3rkzqj_upvi5onte2hnrvdazb0_bpkkul5khs6o5bcum_rj6ucfy66xumpmoaym7m_avdv5u3uj3g5ro7xrptxbiqkp_ue5j82pkhfem9a2z_lomoyff3yuy0z1kla7idvnpqut2godmkwzn3fmn8t9wl4u9_ody3cznfypp4swxm4_rwm_3im6ri_y3_0l22fee1wdroi5_dwzbz5kajmvjd1_oxz_ltgm7tp6s8hjlwfnb_a5uhtyfd_2dqvb2upfyrqt0oiqv9xqfm3uang0rje8dqygjp4xg_vvmaizdmeg_kj2n54qrmbjgyhfc7k6gtxtkwx4eekhwin_tf_7glbxjo9qdc9qwzg8lh4qswqj_e9novdudrz7jclfs1dqgr1jlt8mkv3j_w_3gorwmdmzgyfyksmvljy984eyym9s3js4wxxhzyee_usv_ykz7svjwg0qfyumx3ovayd0nblv_n4_ozpbs5dke27tgb_mtx3egsex0tlxs_yu2yypdold_fppib7gddkuosw5cups3hterygatf7vnjsor1ar_x6ll4qwcizzbdisaecdgnj0juwxno4wkzgfh4uwo8nizplbdwdpwnxjysoaaxyczywlrqqpfs_gdzo0ygdlwzefgw0swehlsp_68h4ervdwplsnxl0fz7xdjiujs7klobvmwoe1lb8uftex1_axcfzzd_b2vzpnaahlypmpmbyhq4lax1ph_odw_fpoo2gy_1xcpmhymmnolrby_uz_5vtcb1sei7rc_mjodu1e6mfaa_m6ulee98d0oq4mmviz6zxz7xcumnrorfovjuqyaoxrcxa4mduh3ldhkkfclszwpebmwirjvkfej3lhvx7xkjm48ihcxxv_atnr5lr7eybuhqqbew4mc135fkr2bmar0nwj76c_hwzs1w4miy02j0vnrjgzc9_y1qnojnff_3hitjmqvcppq9vpqi1jqwffg10fwnnuvh9mxhaf68ettijlie_xdex9ehgutx6l_xguzofjo9pjf9mfxhezvvbwykp1gnj57ggbuyhtxj_xbzsu8y2gmgdpbrr_ko3kp3dx_cjuwtaupuywnmmpxriv94r7ve4qznvdibjsouiiqh9e4g1cqm_ghf_3ma_kwncbflgz8_dzxno1zthjwyziow6twkwqlxvg95mpda7ho3maam1fptuccduk48ee3fajtvcpct5o81y3io2jz_lyky21mvojx_arour2ikoor27wmibwb5ijjnz0_puvfsknv7x_t2g_om3jvzkyuny7rpkkc9plbyxftxgwqj67dxb9dihswjmpogx6_cks_mdg5nt9x8_4dnasyosp6sg_ohlwlzelu7fvofcmnqu6xjjcmhfhx7c22cn_imyljzddkmgd4zkz2mymmjuh_rcac_rklaxegwtcvclzcge1ex1up1qfiotdyyijjfdla24_cav01qrop_y8_c9n6c2eeov4iz73az6epmiunkn01hiei3fhcxh_qoqwhjh_l7h_z4_cjhxjnygaz3du8l5dj6xqgdwwyf1yfi1huwlz0uyh_e9f_h3eihcvl0q4tuviv6zgce_pp6osfmyxyh694r7t_3ixqwchcqy9umht3gbi1xtyhves7zs_yzey3l6y5spmzper6wnohepskd94o5qryrtzyrxta5klwzevprzjf53fafncfotdiaqop_so3jz7v48vo3whvbsjrferqattkinqy8kym4if_oer37rykwyogofx_l0pr9auupsjkcw7_7dyvwednivn4bzf2tk5f7re0jj8d09lh5rm7bn01iykmol_dv3p_pqim9mluu8jpaf959_revmv9eaecxht3lq_tptw9ftpt0_fjbjxcdffq0mssbeqxqvjs_qt7na_vipdmwvpnzeptoks8_azfoi4psxuqkevcl9wg_3popfqs9mejjwl_kkz1yhkx48oi6d9_eki2poegt_yw74gu6qvmsc4cnttkccmtcefotymsjiedf_ws80ipbpwzche7uewzkg5ajgzppbl0jkdadgiu1kgxskhxftbqhlw9gwcwr7u4n6fe151fttr9jzrr6z_l_4d5kef8l2p8avi_i0beupsfr0wqpwgktixtpsfawy4cooosjoyza7_c994byrcyeheaix7a0hvqdibdigk0psvmm9xxfeqlxbnmkrcti_9ccosz3_sovosq95ib5eh5t6a4xa0realo0ygl_xappunapvfq0b3ux2_nbayd35tdvzy_eqoi7nxbcpp6bkftm2bcdo8iqxpnq9rwyizlyi_ojd6_dijidpkwl5upz0yse_4dtogrpsgueuwfbppb9tfz8ngwg6qedlq4ke_onx8bcfpnwff8rajrbscoy6r7d5_493gtdukgmocdmdyed23nqz9lkdcmcyvs4lmbfc6m0tvzww649fip_kzjepx3im3jhus43wx4puf8yeu2mocrpf6r4yf1_dlsnekjcvwhxjxaw1m8y36yx3nw3lurnt7lh4rga5e3pixgkvygm3gelp4jsx_nthry5zt3nmekjtdcjies3wewkzazi3p1hxio6h0vmxbbcutiktk_v_vbkuzdfpj7lbkaiwyuaukjpjnf3fewds2jkuyncyiw_nbuly28amxtipt58dczpgwpxfuqierla9qepyfa4nlhph_ekvh_l8nkifzry3vnwvz1jtqpgudtn_6vz_45fxajxdy1g5dqjzktpzss5s9hr141tw0st8_kmfq3kcaxhdpxk3wfhvcl41t7ijwlzgf63aydkunb4rhp8di1i1w09rk3stwhr6ch3jtpeyog6u84zxvavc2dojtsbnwwlb4mocorxvqcyt70bc5rpsddalwx9qpg59w0rt0z6fwp1v4_2yzwixogxortjynqaxfzyyoesrwgievabl1fgbh_gezkqze93kzx739fl6jaknblnq4crzdx4gka57jprdjdlnp6ju_e4lrxkzoixc9nsbhnnp2pozkcute_e2vfncf8qlp_v3rf5_gb8nbptxrimxhz24eyedrrtm4fnwrls3lyf46vpul5zp_zmdfhxffgonrp3uattle2k9klm1hcsbqkmxhechtikr7w7s77_gjofuszaxigsnj_thbzvetpzfoebbmrjokeqbz_y2sqly9rwsahxedpnv2fz5tqshrqtkm3rkv7ja46fugew6yaxlabo9xd_gvbmqscggzs0m7xhzucdupxridbaj01jojdksys7nrmq_9vrpk7atdvv66mewr_h_gw4xhodg80fm2s1bnrrnqkt2hptbtnloprpo0l8gknb3adi2z1munyu23vtvzpom92zch5fd4ep_tfzm_p85c9cfnuqdry1airu0s04r3xdz0vjtglg9yw5vdrfx_zaq7t7krkwjzr4syge7zfddqy55fykq511odflmhob6_lu6hjs39qlzz0xtdjpzbbskewy2oyed4w5nkaim3dv4_ddqqzznjdk_mlodecbie69ask93qlzunuboi9pm3pwt3l124_lvqgorozk0o0f2xt8govf2_29ei_l0opolhpanezmeym8uo8ztyuzcxy9lvs1oatpfjamau9jq_aypjk72epdg9mju5lbfv7rvfwnlhc_ol_5vz7vw_tw27mjwwstnhvy4jp0t_4vcofpcwfk2bnvyyeoifxra_lxardxyo72txslmehfmlfythrluzg33eiwib_8y4bfmstfvugkalgc3o0t6nusxok6pmwt9eyv2azwrkbyfj4hrd3x0c98qigvf8k5sjkxpxfqw19h44dxml7aw8o2pfm4919tlc2zvwrnmx0fie7vtndnpmzagjsnkyfzjhrhdbtlo4lz4ml2ew4ykhubqm_doete49i0msejivfcvl6ptyovmlghg8s83skiv4lzsvbkbfuzyvdqwg32chokzu5koblxtvtols2ko6lltnmxjb09g1l5etankuck4jl_5jzujpbl3wlqpxkebc3d_r9fdl48ianin1t6orc1w3tbnc59eg8xncn0hzwi5o3b0xrtw1894_jkhb1_w71p9n8awxz7ep5pr0i3tczr49mmbsb8vkzf55pohg4fdivsp_gtr0rmzduwcd4chcouxfxzzdgulgmn5_nkmwxriztg8zs5z_o08yxo69q0cg0oygee1n0rg5bf9urn5hwpuv7zulxrimdzlellzmz1nvty7ymub4s4qg3ftnu9n3a1k1epszpue6xhl_lmwxsmoezhzuyirodh5b3ivbszuzue0l_uvmplfed7jmgce29mtxi5_rjotuxdjqpe_3yyk_nxslagrzyspmz3kbsw16x5_cvsenmik_gn_byzzo0snwnrmnfqp6f5vyzy9qdvaohxmi1_s1tota3ieolztticy3l_7kzdq0zs2zvpwcrohti_zjdu3ww7dakvjxyi_ya37_k8rfun9pmtwur97zt7f76migacvbnwufzu5leuh9ti5or_zrm2kx7tpnbbpjok3dgwpong92lpz3_3ii0pqarhq8pnkqg9ntwd6mkh5d8tndewvnld_j4b6vgzdksweffs_vn2fnvlu8g7cfs_3lcmpaz5y889gpyrl8b_7n9i1mthbdgpxoc7pzmrjp7ypt_hss3pmf9ztrsnlgenixqisua1uaab3_surbvefb3k85tusq_e1gmkh24a_q_d8lxne3yuzkziw43jqd79y3wgbvv_zc2yc_lvhwjxmlrg9x26e077c0j9uyeosd6mtlt46ybczl0ymjehrxao9ds1nlqfrdsq9xno1p7jw76ba8kd7ti5i9ywzkvppnohmmgp6cpyfnc8nejx7bu7ixtjfxgcfozc8inpnklxdi9xtr45ndhvo1y_m4_yu2ty9hx_qdrh378ldndky2vhbbpulavg7n6_9kdwsn_ljxojtzjteopgjuvzdmxfj5wfimq3psh6zj8e7wql8lqjnbfh66j8llscelxbus5ffqmjc_x_rrqygnkh8etjl2vtbq0t477vfk5y73rpkhrwjljbyztdstybf_h9uebvqybmd7j1n6_nbhricjut_403skfnucdda1hkjbo1dwkkv1zz_ww21jpvp2pflrq3jjc7cvgomj9uc9uhfx76oietkpnv1dwhhobcx1m_jtrzlqz0kdi3hmihs9pklgakn_hbqs62hoitlzwolgpuppgve3ydv4k647nwlhepz1rhno51bv1t6ro6izrcrpdow3i0p87qsjfw497blteyqzoohroe1axi8xvm0bhjwiqgk2hkkpvgib6y2lfu_awqyhmu41svhx5u8hhh4ureezbikle9f2tmezs6prvyofcyt6mvzohnca1qn1bzxwuici8fvcnavifosbz2zb2xfststbxdfhmjnnjuc0a3oxt7eviyxzuw8ysiq6n1f1wmyjfcfbhynxu0yl3rpoox8z1ovtu0jfjgpfchh_a_uwn3ozwqvmu0gnugjnzryuuwixpgyexz5j_0efwxxmeowfkpquepcxrikxx2mwertt31ykjfivxmxaqlwm5pnylhbbup5su2lwd0u9wttma4eonkfowusm8mvj3qck2_pnyt24gp_3nmsj8dsuljsrb2t_ohg3stulyfzteguvteleoig0xhicmgxvoe5sk7kzprpbsyowrdxnsfxxxo73zw7dl31hf6cqcdf88d1o3zyobl5xk4xlrvi_eg0dtpnyf5czlvtzm3dzb3joxhlr0gjgrdphbwnvxc30eo0kjez1rq2o90w9rtbxatdjrb4pjfk6dk96cb9xwrlh1jlsgw8xoqzivvkkmsxkeltkpqtknkho8dnmmbujcvrpoleomxo8zdi6yic6se_zbn8kzxbrggn5tlimwanxledhmqjj7k0pmnt4g5li9adouooux9mev8ud0qujritogl2yt6rbwavsve7qf2mtzohvowh6xptqvpmjpbngv_pmiqpusfdncbhooqdwyi9nbl7kqipcpbrxnm3tvtzsydn14njszqqhrqda6ascdv9n9pfladj2o5oohqgayp4twlxerbltcz7lu4kdt9i1j3dnedb5qxooxh8vc8wkxg3xvatmif1dlfm_grmfbazrysumegnpi5vbv7i_pgui7emg7bj5hpcixa_swr4n2nel25cfucg3l1ousg1g5ut3gmlud9zratzotkx9vskp3dr2js0lc5w0h83zu85u3h6bzypzshu6rer8z8flduvivrmybyntzhjzy1g8xnyg6pfjl97bpz1qbv7ikcpwsus6as1stfhyjos0szceezqid4cyx64cj1gc5k5xzck1xs4tkwti46xz9p6sehrrobkiyzgbu8zrymhkqfbxnk0mc1b9zgzqhezrv86sag7y140z51yxdh6uyxmvxpiqb50skqjzo_xfbyylb7_j7bslrqdollwk7o8fmbt9sw43pug27qqzggxdh6ty8_8mdt7monubkbx74_k2e5lw1mm8r2a9jr9zej2ez6zmlgyoyolvixmp0u9tew41x39ytpbjfsnbnjlalug_9yxrildsrftz4joqkdvx8uf_y2zzkphi6znmn_tlkhzcdd3twp10yrmm9ictoprnf_tj3nxa7f2voevxgj_z4s43phnblcoyv7ghmiol0coj8twz7etp_tshaalywkdybwof_kftncgyxilqo71jqpfxvixc2acjyfvbs7no5kdnrlgxrghxcvbk3vtxtp6taxypft0tbgdtgykiu6nbnuambhtfs4iit4qd_4srp86au57y3e8rbzq3lbwwyse7o3oyqyt6zn7kunb1oa4xjvq6wcjvtrdturpkdzrmgplpgfz8lzs0b_gtqptjnobz7tpoo_tqoi39hpn5uabpz8y7mwzicureiohrruvf_k77kjtz07ocrcpxfsjv646ttr20gclis_oo38wtum_fcg_lfl9uldsfwlfq61mntclsi6z4z2tb_0_hacswlzsd9qbhzz_zbzwl5vpcppl4rioguznzvjgkif_oj8aw9idxmdbpvvbryxdpr9rgvaei8gr8yqmj_0olixtxzeljuae_ufa4fuom3rc1efd_xnelznjszxd0fcmqmfickrbnykzdzdm3tjwg8ynb6npqf3tnnhr4sxooru_rzaicxfnl0wij0rtqtyx1rtmbk3oiplgzky8jljnaqwshymtu_fi9dwaxwnxcxo7mo5sejw0rjd9exfhnzgolze0xahxnbqlxnffc8guqba2jxxzhi_ew486ojmxqyjfwr70yerssrdi3ansuzpqicrjxbj6i35z6df7qzot4k7cnew88be_4lgz_2tr6tfncrpjhfiioc3ws4wx4pdm0h7wp38w4gfcin9eilr4igkybbhfi8ojivmnfuzt6o_bsq6vztc_3isydx_dzpnk4sojn8a8f8kwea04dl9x5syrfhsckclohfkz_rortnb9ujxotu5jw5hsw9lopwwqnthkquar7tfeeq1y1zr3wygfm1itedojqvwpg6saotbulnmbivoofvkkclrculugllnyhduvvheypwf11wuic6q5solgohyxh75lexyblwarrtb8xgcz01imkogbqzg7n33uf8suclgq4romr_kf37aozi3qov6vgxa0gksleujdbjov67cilmpnqddqdoueec_tmx1ek7oy7nwltqwcjit4r2ynbueuzqrgwl2if_lxpuivv1ol1atgpn5gqc0mfhfvstcpaag85m_mqc1oglaowygu8bkfaolmpogjc3vvh2jcclule7lg_3nkchglgt_m0cehonb6ebepraw7wcxod_e8frocrvv3x_hntqlzcec5tn0tuge6uxpepjzpcgommmdghrf_qnowhfdn9wxdoqaz_cth_pfsqlscy4tb92ggmkqzqwarxc_33lnqqziofqlcbslcvoxokdwb6m_jmu_k_soeie4ohliaceaxs1egnhtzykrmazlle8ccimjlpup_tf33iv1d8rgvik7sskc2vbzigf_8nhavhukbixdod388f8tpxraw6ibknnxubx17dyvrvisopdqzdyzo0b8rawp0qj0gxcpo0cizbwaectgjir52acczphtn7hot_tucye68j_jnp3ozcis_gzdpipdmbona5cw260um2xrhptqmlspqmoxkjpqk_vqjtmeaq74w_rlas_tfu9j9nrd_djf2dszrswriyolutbo2hlyix8qkvtr6uekoxhg_wvy0p3iswsw_2h9w2b41203y9esunokrddzap3gzug7oqzctplvd44v45awacg1kdcoofyhee8bmd6ehcl0lxon9xpnaqu71ofhqedsctxfpkzwanpey20bsw4ijzo_4uvq6puhzskaf6xwxsx6x2ujqtxzxwxhuve9_qohb16hhvumpgfmwfr0vduhyxtaerguioxjz_de3_mchlkt6kpo8zgi4h7m5nlfjymfpvmdklsde3fbszqc31u5fobhzllm_wwbxsmnc_e8f8yq6ht3h0aydcupxm6v_vyovumee7p6cnvsw7xw1abb2agnbip5vib8fspebhzh2czulvudzdgmldbextt4h3qc9xsiqmu_4w5zlwb2_qg6cnwhmzkmdmfutqvzedsx3nwbo494cwcfe_qp6mj7tz5m1zb4rxakth1xauty8d5r1dqnyflyqb97vrlybv_x6cwm_h89p07fvhfgxi4t47unydzrlwj07mmurzpqrhovfgh7p7hhmpjxnjsr_6v_vcvgwfkzc1ogia60pbp2rhivqusawd11r6ninxohfudql4sd7o2etrbfh08lzwqxtezo8pz0ydqrxsagj6777k1e0yvdzio9s95kdhbl_odh_toj_n4x4elf6dq22cnuyakis4vzzvyuqn0fbtjh8sbb_k4t4k_xofv3g_tcrnpnkttqgs7ntqxjvwmrtuyj73_vg90e1ugypr_l7_ptgfnztnxdasgflymkmch2efam2aa_fyaxg8sgogk9sq78pnq_ei3tbagznhrfc8vsh_pibzsakc7rlncqj8vg_bqwhoafnpozxqutxfspw_impabsotkg9a2_xyufs3sjt8muh7aozlxl8jcrfrqfuescmpx1gizxhudxiwshqqoipjkwuqtcahfxcwedrjzyhj8_qeewshlj_omoyzmd8c2erx2ucwdyvhpj9regarmvrxcxq_82_ztaaytu3gkkxvsfoapk1k88157lcxdggr_dssc7ridanbznuecp_dcxx_uiyicq9os6eejzt_tceqmhrswsr_2jf1bfc1tetwa81hn0ttbh7uog_d6wg8vim_l6hjlhp_eqi35mnbvnt7byrygoncrn8syguff4epzxgc0shgvjex3xahnmr3xkry3yum3uusbxia1j89ma0e0va_aql17zwtlmxzwt5zcxkfxdz5_5ij5cq4mjoltq3ggn311hqg81ysqjxoj8oxg9tgciwrtnfqspni_hxqjxglgfkkzbl6mug4y3qtqrbdt8v4nee3d6hlc1chkzwpqfdefyencb8y02ah0u_melgrv1xgfxuiw5zzjh5urzkyanhxf_mdn5ciff7usgu9phvpww4ytst9qnmvhbisvhi460vy9q7swv8c7ek8pes4bcv4vfcf_gpzx8qbv3cqvec_m5xo_qfdwl_psunn_ui1lu25u8o5u2gzojobkusmoib0pc7gw0j29ozjitqeng4m2pwdfmcrpeg_xm35z59ll5spshutqerf4m7xds3yllpaq5hdthsnntx4agodvtdnmpcxzc8oal_sgngnksbzm3y7w_htegxfqzhhbztgu7bq_n9z8z_6jg3su6nwlgejmtui_8k0jghehpsfhfif9a6z_ldwfxekz7fbxln13q_xcujgu6ybhmisnbfvjtb_zlpuyuxvprlmepizeggr_p9gfwuuymuq8wlmmlza1de6hpu4_zd87suaqqqu89mksyertzyvlwsxu9hnbiykrovftqjox3kj6ufbsixhvkgbpd0p3g5txaqv8dcwora_x700u1qnypfpr1qf36ma1swr_v_48bnm0vwo9zxo9ke3etllzw6e25wdyr_cxjhyspx30m9ey_yna7v2l1re2cjj3gl9k_umjnfnefcos7mad1hzgpvvnxfwswun1aaoxvf3ydb7ea_vrp_4mbzzg67uucnrcwy_zcqliomnulzspzxcbvppdhi2thttqmi1emu_ril9sarnirzi1sp8ehpugpgomon61pssewtu9cd2gttp3rpw8_ufqew2pfcpm3x2byw9ur_py1jtf8_tjnleuf86qenpmafqahwpye33ckqytcvlx_adevloglhpkay899cmkwz01pte9vibgzuoiexuqwg5aso9ps7eqfg8otizyjjwlj_vx4vfxjipxlxnvewq5e0xjieub_lzxyd3bcze3rztvjwazo61it5gjjyss5doptvbcjeg0s8rl643ndoxdymf_mvegrsoy5gfmvt0gnlw_yeg_a65yn_xeiupfrsjexdmwcl42rinf1lpube7h_pwzgc5wvfxxrzfgnkpdjmnhljdxbo1ozjg3pxwwa69n1lulirtziu6ypnw6amowlkowcz1oi_lpot25jro1z7nracxhmhecu5p8foz_ihn1kxlxp5rrb_zxl2mpmtcsofjhfb3fgeorr_g6vpr0ngto2gq_m85up36pl0fed8lviqdvxkkzvlomcqumytu9ky_voaveut2dtohzsmwkh5wfvbblgfd6lpc8o39_z_kv0cenatp_afnnbhqwcq0ureqj0_kk_lfsefnipjfvrecirjcyst5j2qpby3tpa6mqwss1ltbe1foethjop8umfnvrm0ixkv1zv_rsx2xkfdduivvnvf7uynjcddabrzfbhtvcpnylm0a88nnksmndutquz37mtsyme6fidbhv393tbb_yc_iivlafwpnpsh_lenjp_gdxudetv56nlahygxpymphdbcne9sbd6t_llwzrzk_8zadyxvn4eqvquhxm_ouhqg9_zq4zojyw39_iv_zybps_wrypxkny_yqwa44s4njlmgzqyhr_fww_q_psrcdk_p_ly2q1aa47mnmpw1z8jldr0qrfbyvozcnee01qrtth3hchmmuyemx4wtjgn4ngidm5wqhx3q70eunswa_kdm1cfszjtha0szjayzxpql2vylfigcu8pwjefbrnksw4vxj6tjjpwmprkco_ezyj16td2cv8ob6oimcqgxob_mr19sk5arhrn8ugs_gqajpyn63xvmasniqn6oo8rf2tbpq_fcvceo0vg_2ovx0q4pplkmdmlqrpjkqedfjmo1p5l_oqxr77ivt2dudohc5_7ekko0xtnc0pv8iliz2lffvnn4n6miyeihyamlpfxkj55squpx_hbdflxp4asxrn_aqd78ffkw0y8diwc8vbof7xlr1bdaoc01ygvm_dtlbzcwx1mzmtxazsyf323tubpr3usfgqg5xy_h2ijt9wihuozkpvosbub6yh7cdrddevq_tzg9iwbcsxom042duj1i5benzdqrx3r8rxcgn8o83g_mjw3lkvqzonhhzx3y1lcwwqeszkk9hu896a2cv8_yqj4unrbvh1hi6ezsywuaxe3wswtl0m86zsvwqlz0g9gxoen99h_tyrwaaxnxa7iujxl8itsrym6hxuy5qv4_k_0j2sdcywtbmt7vtufdvi40sv58cksqgj96ij5lc0p7hy4popbtfkesrle8aopk5eoo8t_rrxa3jwy4y1lchi681ydxworywkopnkbemh9wlvwyiswu1ox8o63bexvnu0gozpkblu08mccqsnsj0frhfn94zevbzhnmzje_nisft_mxhydz5ciytwdj4ynbpqp3a5gsaatg2eqfsgm0ss1vglt1o4qz29ojviu0nrjhtvgedhtzrojolg9bxu0bxhb6vsupt3ew01dwudxml_z4vkpy9twysd2ldzirj9xjlje_v8csa8r0nvk5h1lqllgq1ljndbddtvufcvid6j5_pzyznxea4xjh2nhcdznvmvx2a4yunnewo3_ultkxdbw_9ybjthod5ll0_xdpiq679efs4cyswzqfsm9vydxxiqdl7ls_dlix0v6xy33_q_6ommd6ncwsy0mrnha6txss2rt1js_3bndqheo9ewqozjqy8n5e_q_cwq3eurhsuynan8kztx5njzpcz4bwbcubpol1ibhxtv9luzrfzbjejwc_orherln3h1xhlyf71hcuukbmwjsnebkhsrjixvfq0_hiikloxtg52rsx4zhbv7zi8xotfh9hk77cirso7ctaxaqpo67dy1gja3xmb6ro7u3fxqwb0rj7kdqw3f9sg7pbmngyoq_x2g3boaygocj3iw12mt27iucnpqt9soqw9f_c8zei2oxoy16kfyzzcmb3xgamnhjnxzg_minwezytnehfshw4lvrm55irjw5ytktwuimmzorhotwpzynnjbdsettnqoftwi9avenc6aj0gma1hglptx3hw2afoum1gxkq5fgu_htndw5btv5olw53pm2gu2abxh8fbfrnvvrzzec2_ef1y5bnjkyj5upzsh6dlo2mgh80o0vfbrfshxodf1h27qotys_xqzjhkypso2znrumx2a4oz9ggngn8k_2bl_908zbaj00uusbhklbcrz94z0ngc2absmfsl9e9uney7_kev6tb9ft5advigt2ratkzmh5z83agq9jpfp52cipp76kzgg9u15heflryi8ayj6und_dkvbgm2xmlkuym5mwpblaqpp4ea2k3_chtntywtximxkzzmvuygas3tkpmo5306cvw6uw28cfmyrg1acjyoeloi2cf5zzl2yoplfz_x5j_vbf3zcksj6x0rv8wxb066m1pejbpwpyp2tqukav0krmwyxl1lz4c4ssm9uc8lozh5cadnmqvjucbezurtdgtzneiwgerrukxo8wjcztad2b65gdel61ivux5ab9_fd2y3mklssvt1yrrkedpjo6pzvzin3rlvulmnfuuffpvxj6myo56xdlrrqwoluyo9dge5avksqxolfdc_3y4q_6pcuhecjqwbgzndbisddly3rt0o1dkclknc8h2apoew6uzujjoxhx4xu0hudkyxcvgec6vbg4jowjec_cwvm4nyfu_cr5pgfnkl4sv68mngvm50zaysavcksuehfldfkzrcigqlzbjcq5gkhsixh06q8xjwt3i0jlvhny6dzzgd3pe3mav2nw1bdozb9g3hftkw4tnomo3cqszsu4nrkl_vxz8cchcd_sscjbpzczxjdejmotmt22ozkfhmjfg1jwakri1wmsxd_ycpmedhdgnz0lxma3yo10dwprkx0j7kc4iu28wb77grl6_ablxkq7w7idzm3aiorvykusffatxbfgpxf0t7ugl_dvchx2ic5nerbplsewubksw3wqq8eaos0tnnfqxpqntwgynknwln1au62m8ydntgg_hev5smkvoqslws5jflcw5ttuzxjqp84uhekhv7kynjqe_xcxubv7cu5pb0uvzwl18uy_qr1er29xzkmytq7y05zblguaw9rujaoi4gjv04raci64_ufarv0hvmwh54gltrrzdewtvk0qpy9gz4notcix9as6_7zcpbfdxcarbcqbsuaskaqkgt8jfhzneemcwftaqbmxrjagjpc_rkak8f_1fpf1lqqkaulaepaevksgmhm19hjlfmampdo1s7ksgctwqwskep8hxdkxjcajsaksgctwexiieuygbdfubizyymbhb22gmz7trpr6pzhlwkkc_wnru2qjswksgcqgcugcksc_eogryezcgyki08qadgzxyqa6cf_7r3fjbjkajpazbkrf_gfoyxslaulaepaejafjqbkqbcsbjbkqqjyj4ortkoakialiapkajcajsakswm8qkel8z_jjeyubsuaskaqkaulaepaejiekevhlqvzjkyc8f_5c5zqul0laepaejafjqbkqbcqbseb_mycuri7ly5cxcd3f2qujunrewssltermmokkialiapkajcajsaksgcqgcssogbtiiemku0kckoakialiapkajcajsaljskak8wtfktotbcqbsuaskaqkaulaepaeekdacvheczkpjafjqbkqbcqbsuaskaqkgwqliiv4sukumukckoakialiapkajcajsakjiycfeoi4yvssgcqgcugckoakialiapjashkqqjxzccrmjafjqbkqbcqbsuaskaqkgcqrkei8czxkkklaepaejafjqbkqbcqbssbzcughnqw4zwasgcqgcugckoakialiapja4ghiiz44tjkvjcajsaksgcqgcugckoakkkwepbbpvpwym0laepaejafjqbkqbcqbssbxbkqqtxwnmuoskaqkaulaepaejafjqbjivgjsiccrtpmzjcajsaksgcqgcugckoakkdgcuognjpnmjqliapkajcajsaksgcqgcsqrasnekxwnzewskaqkaulaepaejafjqbjihaepxbphsaasbcqbsuaskaqkaulaepaekpwafoljilnmjgliapkajcajsaksgcqgcssogbtiiemku0kckoakialiapkajcajsaljskak8wtfktotbcqbsuaskaqkaulaepaeekdacvheczkpjafjqbkqbcqbsuaskaqkgwql8h_1_myxyg9eegaaaabjru5erkjggg_nolink_1"/><text:bookmark-end text:name="dataimage_pngbase64_ivborw0kggoaaaansuheugaaauiaaai9cayaaab_ix3faaagaeleqvr4xuydczyn1f_hpzpd2abzqoiifcfl2cksrvepw9yuql_selpkv6huhcikjji1e1kiehflyty0jgwymfzz7v_5plx_u3vpfzzzb5_n9zpxv1893_x5fm_9933p_z5zwjzgbv5ugapqaspabagafaacviakokpagehcub0zjapqaspabagafaacviakmaoqxdkqqaavoajugapqaspabaiacwoqxf0qnsgpabwgalsaclabkkafqabbngoaclabkkafqaavoajugaq4oabb3axrgzikuaeqqawoabwgalsachdeoqaoabwgalsaclabkkafqialchdexrcdiakafaacviakuaeqqawoaegcy4akuaeqqawoabwgalsacrigaehcbdezkgpqaspabagafaacviakemq5bqgafaacviakuaeqqawogaskemrdej0hqqavoajugapqaspabagaqzxjgapqaspabagafaacviakukbaqcc_z88e7nu3d_hh4s6kbm3idbkyofy5cty6ptcqqawoabwgalsaclab2xqouaiejk6cijmnt9oww1_hkskpqf69uk9mayh4zp07ktt3bkrfrfkutpebmmbmifontumepnj_eflkqwxsrlj9mbjec8892lrpeyiiioihxb9zhdt2lciji9g6dwu_bypfynaswdi8etn69eovlcn7nwfbggurhr3tt10wgwtnmhujcqnblljfuwbllg3hjh3zyybybi5cudb27dovbgn7no_w4corl18_ngnsxgebyltx2rrpiimjqzcuxyitdz_zlvasglzv3_7z_u7cuhllslspuswnuatxs2qiips0zrs_iscudxl8so4g7pnm2t9eene_rddnkcb_u4m0v4eg7k6j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uhicvqthbxfe4jm4k4rsvqtiugriiczmyecc0kopaoqvxbnm1mcolufiqgrqg7qvxroi3mcoiafumxfyk4oncamrhensuiqjoecqxrndmhiltteik4ou4ecuxhndijigtudmvucokkwmlmrhdxrcak6rdefuttziqg7k5bcokkuhpefyxtyiwgrlexffmhicskp5kzqvyzgiikqxbxee0ze4k4owvxdmr37dqfngnsih369o48qyvrm2xkhcxzsuc7777dyzmnlfsshyv5kvhss8_is88_q3jysh5jwzxfhgwz8morr2dagaeidw_32lv77slcwrb06vjeresgatwq7idkuwbr169htewmhnvsmxg8hpuiuodwxmaxll0wevrondp1yr1ebiwcgrmjdu3ayeleish5fiqff61bt8bysworljrko5luuzb30xdffbfdhw51lwkbi8v76yifc5atwzzuqfdbxkjuul67di2ohtugevxqhet7qag7cobabniwaceph3dx7avr5t1_69atpn9ohxkfdmqfdlt37zabj5rafnkkssh5wseg3rlzzwwfpjxkqvzgyffu3fhuu_gligvx77cbphklstr8yzjrxlyhrp_340anagjd845d3z9ddfx8cff4ztp0_biahrpgxeo3bsihhjxoxklw15p33uuecwcutikazxmdgyngiq6_pjjgqexbctwmscelly5ewioyxpdevwmsbet27dkhw_fzhly_iff_yhfyhv27bngrdfuxmncufojaiokc0gxkbjsduluaxdt2drivs1cdqdtqyeqqae9mxn0amogwtb1pra1npdlq0p7ttbsdyugrg7bvanmidphstgxqqab4udqtwoyntdjaniwv9deqkcepdxksae_dukilttq4k4ou6cev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grii7grxree0mioia1qmxvqi4orcawl26q9_ynoui_jll1_may1uz5ufb7z_qjpsretddokrg1jc_skib391celu1jagrqg7qvxroi3mcoiafumxfyk4oncamd3y_ks8uvunrj07zwb0edknshzms02ysy4ngrh1wrrlsu6azpcvh5o0aejwcrbhjyjblve1axdefxunicskp5ezqvyjyiimqhbxfm5ls4_mrsfc36mrh5ei7797dxktd5szvxhuinjly4jsrxji0ppvxm7suvaeceu0dmstqdwt5a2nw6xymwzfvt1apwf6i4grckgqvxroizocuebfueyfik4onmtmjzz_jspux4oicdfovnn_xwzmfkuo7tlux_zitfdzf_1cztk68arx67r0yxnb3c3lry1lem_dg1frudaq6pi3grhlwlsylibuozguuskiuyr8ggefxpvngyjyb7zc5ela5lxo0eq9gniagjttzh5xpxw3ph5bu6zx1bepnbh3ravr3emqvxroizocuebfuewlveh8qnwjvdv_v1ov1atxo2lfinihurmuvjoxolj6mrhe9aqhfdkqxk1q0v0fbhf39ceik_poefcutimzgrhgxvbmjvrbfmbxa7bxzjlu2bxgvgz93rvhqvkdo7vvvvrkl7pgl3yf8knhkpn0aobnh4rmfxzrvvxidxykyo4jmxng8dj2eiudqdzstqlape1m2zqissectiotkwxncxaioweej08exmbgohfqhugecrdetzhkqig4zir3fns64s_lomr0evrf_imp2jhyt2bimceqjy0ha15repqz4_kcs_4fyo_xy3vvut_2wlnv58uhwp35cadbbjzpfrcc0cqd097qyitxk1s0l0_bhgculsj0i_obhe_xnl01rfjxyiymhktw7fwnmpa0wo1ej_8ecumjv0rby4fi0lx_5hdmdgwkzeyo7gissa_l_8kcjrpgdj7bdfv_bxiuiiudoqmqclyprzn4andmw8ecc0kopaoqvxbna1ncoiecq2h5bvtioghtamumyhbpphqkcd_4_gf8pw0xtdmvlfdv5dpmwyha_leh_tjmse3vq_mmd3iwv9d9oi7u0p2icvqzh5xree0mmnrikbfuewlfgfecekkg0ftsxkrdqbrt_4yohagmqrlg8bv7tq008dsioghpp8o1grxd6paeffunscukjxgzgrxjyqhmeqogfiitdhom_pnfdtauhptw46n_1pgkro0udnz1mn9xtz_tzyqj5cev09rmt3nqnvg_nmf_sd0wetww_ihhiwfisyqf554rfzi1u9gfufcz9ewp1krxp1ry7p7cekkwhlefyxtyiwgrlexffmjnraxgbbvo4bpzm5ehlkzmxdrr6yyslhzeamoeknlbdxbokeiwvqahskiy0z47fu7kxvj_it1lnaig7xr49hkrujuzpwgru_ry9fmcok_kmxtfqrxrt0j4orcawrgeneogiqphckiixtsk_7bd_suu6vx1ttdrjfc_4chbuic4cpg_4jcxw_gxz8_4uhtv5ipoq9yvxxt6hhsyzix3dpwdskyj4grvolpzeyqd6cybhff3qniisjpzeyq16gyiqmekohfkkfbggurhr2tqfbwmiuain9s0w2rjgpxsmfh0bxo8eaoka9zesr9eenzwwji7hsiik6oo0fcutinzajighvdmrwcukjwmpkrxduriei6bhef0tqziyi7uxccuklubhff4tqyi4hrvazfvajiisjpzhakip7vhj_w_jyleht7ioshfsle8llw9oe7a6n1m1qceddshn4ohe4jhktfukgq3eec_4ghzujmpujbu6rrjsp9xio_hviebe0jvjrgjzzg21_swu79x3hfxuwxldb8o3r13hfbfvrrxxk5smyivoe7tsaceq_unjg3j0ackzcuxfoicskp5ezz8q1kozikpwrvxrom7nqmxh3yjvgqzxyogcz6uxay_6rxyufqomgnujy0s1bxlmxlui6bhef0swwcqzezbhr3r17er4ebkha7rrikcedypurfxlpcj0lu1ntq_r55lnlgwvvx_klxcvj8zipfarpj8_2x3jg_8prmrq_g658h0mbistuq_c0ou7ldziakowda6cg_dypkhvlcfvx_l94r_kvpgpx4suxadikndx5upvxolx2qlwr5lm_yuarzn_yk1w7dxr7qbi1rue5d0zymuko7lzgzwuklwq654utke5pb1xkbnmy4dixy1a509ipz8s1litfsxfg3c_5llvzsrlxgrhlnxpeeuhcezltdrlqih7i1dk8o_ahhe88gdsl3o6ishd0eza0_m5lgbdebx2zookcio6izlyg4wjnw_v1zdkxa3jg3lhbfmgggnigcrpvh_og_l_pvywiu_9acjqdgnigcrpvtxb3vwzwzeaqj4hbmy4c8ueqd0rmw4oekojlthjpmb9gr0ycsspfmmnhiugmjnj8ulkjrv5jr4oqmhkninv6mnheouhcezltduiqt1vex5wtxanijg22qamrxanv0h37uavxobxqu0dzzt3ruczu_kmtobphm0hc_ddsobkqxanv0h17grj7nbaia4i4qdykcesid4k4izlbgisuqfzh0t_g62m9rqlfqb0fthc39wxiihocucmy2xqeig6rvi45j4gtxb0bbiegioghqqd79gtx4u4xwyimcoiwioiyc4k4ywwwidxb3airnxbbelccxd3m_qypksngntaehkejrird25tzqb8nxlebpsadfqiu0cxzgst2ynj4x1do_ag0_pnhplz9fzotfqxlykyfjtitjs9ebluzt9us5lkg1oynzrcxeyj3xb5hgwynmhfuxnywmwp5c2syvkanvbhenshcgckqxamuubnzgvgvih4ucq_3hoqbw8dgxmksvycukdoartkefwxv_cobmegdturlducz1amd5qrikh0ytgrswez3n4bnb5cjdalpbhzx5lqe8sd0dnokarxo9w117fa_oxvxtkes_zdtljzyo36qp_ahsed4akijic_evvqndlzblu3bkvsbkxysacv32xmnpxactjppeufdnejmdgm_r0x_avpnx4vk1a8zh_nmjwv47llsbb3s3nr4hlerdpstu8e8sta_ndstqg7ijceqpyrwzldcfjmlmxedhzpdfkqnavkvlir49vm4juex_ouuncjx20e_dl_bxyt1gyt338smnfi2fqlclrsj_bzpbhs3zkse8sd0dnokarxo9w13_enp_yb72f_jtssd5vb9mfohuyny_kvjuxsd_5gbkdbfmogdyipj8eepxvmv4mhd5raleatac6xwlfaspxsjwe1_xudppum_bnnswt9ljsuoh9rgc6fnpn57cfqshjhzm4yafy7tdh79uzfmn4ys5cunwnldvl3wampoeyzmihuqjc_ath2p0hcmaltc0qqt01arx0txk8a8qnjhksvpd_jy8e8dujf8horgjl8apbngoeiqtlj8rjv5sgmjuyjnr80rms4mxe_dtruqtygrecm4s37geqn41cwcge0me8qt2pes0fckixd8xoqpekxkjpywg_ysxm3wrzsaf7rcnf5d4xuvci3yncccqflawyvniunnwvwmlcsegngyivqe8stt5hgk7hlvuca_1qz06qxxv54pjh7hy3bcsrhwhodejk2yxtvd3w3o1ulhxjp5cxuvs2u6977puc_gmhziw7y7yt3evxqox79_mboulwecv0qoz4hqvxdo50scei_9ij_2qcmkk_6dst_mo3k_snw5vawtktyeyvgr0avonfabafp3yiuxsvhkwe_qerory4h8uonkhg6frfp0yf9hntn77fh4oy4dai67jiz4g4lbko4wbnmyfpmzejv69o7qngq0ngx_fllw4gri0zyxlzs2cxzayfo_cuanauzk3ewwjvbj1s_og2bhucavmn8cdpyvboh4nkh09apmxpq_s9xvl7siimalviwappnzzfnbmibnm16vxulrz6tuo8gbpws7vkhilunvzwrcei_gpjpbxtawwuq49ffk3bftudgxvdr7r5jglhhevqvuvv8lzks8gxdmmi_pdj_s52echvhix_vdnhoxdlu_nkihs5agr2318lkbtnrl3eeltw86isgbousjjolidsqty3bqg3epqve_gqof5y_gfu3bmbpm2drtfqdqfhlfggsy0yvzfih82uhif_ph_goqd5lyhszxuagvfgjrmjculhj0hhehzfc8oaeccsldcuhqfxmig7mdle6rqqodlymex1qqra6zmf3fk2_ej_9sqcts_e_aoipmpdystzyaw7mp7ku9f4zhwjga0rtt7dhznnicdv0nwqxbi0dptzi95ulbck2qdwwwr11shb3vg5bgguzihube_pgjwyftpxjo4iadtbcd_dv_lqowtikz5kscpjcpjsrxqpn6_jtbhfiqqxeb8uxgexzrxvpdh72wq45q6pj_7_3y9kf9f2eeb9rpjjblla_c_zmsauowlitub7kih4g7gsw_vev_vxrh7fffhsz0qvb42p3bji8tlqligtzfr_tiojfbms3dcqfmj_2xp4vl8hb6bl_cq8ue2gervyx8diq_glemgwmh8wnf6ch7anq76kl_sij61f8zxvmk_tmsqpqor3oxwxiij7ople9xde9a6pl9kfc4hlt7cxtqw9xavd0lpsuntpiwsppq97064jwl7xx6oheileatvmlggmsygxnu51nkh0r0j0wa_bdhdrth_et0s2ydlbxy0tc88vuk3w_eq89_i9kfygg2qwkedlepd7hqnfjbkzhixyuabxfj2m4ss_a8hy9gtcwslwzy35mfqn_ih9zy6_a6ozaufc5_r4nhtb_jog7jev3dyyoyr_ubhhfnvg_ks03b_kf4rxmy2p1i9cu_vyxjgrt8ksjixr6pocwhrmiepsvq6idzzavd9b3pch_v93crgmimp62fwxfmvqculsciezslkqukbbzms9o3xie8n1_rkfwrt8_kmboofwrpvzekjccnnqrdt2nz6f095yyjgdrz5dy_j3hfqabirznoo5ctxuu3zxllvj_osnvwxtml0j5c2anuobnm0s7ykprrcxmfb3x_krf8cxos_f46g25ebmj7uahrulxy7yhgg_lqz8ogurytbgrhw5vbohib_drbpttqbn8yoxzwt_db7uftky5t2moetouegysgj_3vjkrxzq_cfxzfr6ff6afq_3q1ht7_olmaukdkacnhxfo_moefcebasxjwl08aqio5skqs8vqsfzqcp6umwrfueun3dwunmij_f8zvgdxv9msnlrijli71gbvexcpd3znzw4mho0cp49dpgmfcb6svq_u2332lchanmfycb8rzt21qylwiognjhyysqtnqzyh7ygke3r0dec9uizilw3dhkncc_l_senpxsdbp6bvrfcekbkqihpuh8kha_ic969cfh_1rhucb3i_vldh6_aidi0pvp_hp49mwsumlyo6fopubat5ddef99_onnjmu3r6qib7wiceibyyh6w4i4vawqgbnwhy88c0z3yfunfdfa3fvhwtnl4sebhsl5od3_uvj_pjxjptle6faucywy7aokleogni5yapw_lrp15skwnmtceiqg8vfm2ntpiemjgzdunrxmqt7qxpelwpx_rhavdzelngu3cqnhyfvojjhok5eodspy2483k4thjrmr8krgr_6ybkg87izz9gogcac1j5rjs8ocednsamx93gis7up7_a7rwfravfhgyqbdhiwyewt1bc3p_trpy7fwypknvebzhvuafsexdublucod2aigssbb5ljw4bcvn054vv6e8o9biq7zt_bhpuxmj0sk8zzoijtzeypd_svdwwbemlnk99_tcbulp0a_fltzxwigfyms337rwiuo7lja1gi35yjk2bnulee_xe0hd0afkhhfjk8cvc63tkrpwgrnwj_e6oio63zjyyrfy5elwqvphjv5gbyucbuhwuntun46gva_fyffq1iqbtiufqspixyoocu4pit2uuhy_mybw5fne6akh_p3sg_r9amolu2pmktxmhxqcyitoz2sdkvjxubn0gfmp0go2wf9w7re5rjr6dlsfnc2inp90w8tkhzboowcb2rceldyubfcecrden3ike6auoyyibttcialbat8y97ustds6utcugq_wbwvf_2om06xnhxzys312zsbbsm3gibe3dx5mpqunuh8up0fxmussbusl_3kc1btwslfv0kbet_zbiyseboplw8del_kxvhwcxav34bbth5b_8wfxmxngxv_u6y8vts2zrudm_jb9iililttmbdb3j0htioqqdwqjd3ze6ogljd3xqgv2bm912jlckfuplnxqinjd44q28varo4dio7d6s7bcila7d3qzqlj1axgpv1hqtfzehthjx83ty9sulksnn_unu1y3xsvno8clcdu1enkfnlvdojeq5eoxj1ey34zjbncywzp_loxwhacafrbd89i8uihjs9smhalawzsfiphrwfnfzdwggvxruormevw4sixly3wfoirsihd5fburvawob_uglmzrzw0ssnwljvtix5edsaib1gxrpnqqil4zgng9asjp_hxluvmj1_f9254atba6g51g79ovzybvsduxwgps98c4tkc4g05ue0ldkrs_tilbq1yyey7tmliqszqmwn3ahrsih5pbawf3lsdorquydgpwb4g_jlz5lqlbjsng2kclnoqjlaivnb2hrpfayg7jfeashdbpdsqsraniafnsozizaap1cvebd7ad16imcmnkh_dnw97fyx72pkpyej9z_frjnt4a1wd6byyduc7_guk7eqif866y0q5v1okf_0o_ukemelfiyi6ojzvekheguzif9ae_4mjdpo6xaursp1dungjvg7jxz_s97hrkix3mgt86sgujqjtxbm4j4alz7emqj4kezkgniqvoqi4lu3heylw2ag1yb56dc_i0oz2wrjldizezmvrd_sm6m_wpi3oww0uprpfjczr2lrcckhzz2jricuf3k2udxft0o_mo8kt72kak378fa31kxyqnqvuyyipxihe2jltgw2xshmspuvbfw4clytwuxfak67jkg7niblappeceiwzsu7hddeldfy6sjcii_3nc6fn7d6zquzwz8xfnoidwicjmqf_j27njhxwgp_d6yt3ewxatxyknu_cppej9xi8ytkc9i0olpud8niyt5ffy30ewynlahpt3cw5gb794oqqcriq_xoj2a4w_yhpe_vflz3u5wnoduncxpqlu7bfxfe4js1dreseinx9c3v29r48w_dlzcq9opxzawj3ecejwk_qcv5vtmijbi8rfxo0bjrnzdzavjviluf4ezuwfwtjucelojsu7ihhe7vl2xn4j4oq6e8qvhdpilnrafme_y3im7xwujf8xdxasqzsnm0211xmlnt_q0gph0mdf8fvvwyf_q6lrfqjlxtsj_uqrr1geptsaacaasurbvjr7pevbiycntjt07ngxqgcyvcoqxambi25a74k9jsgtfvu8j7h8cbwuzuv_yw4tauteu1pl1lx_sdttiojrvhh_8ygi_6_zfraogbj0jgm8zsiqwyq8xfwrkvmm8znwrfmdxmrev3oxi3huvbtq1q2loxpmickpyy4qrvuusfjuu0_hyy_rhh4uov5wjxa5n1n8puuk0jata0tl1msoangu1qulgmvimzcmgjvpv1wrxxpz8sje7f8_xicoxie999_p6pwrwr_hcoly7njkyb48ccfceleivb5rmueq1qgatwqhrurvotk_2nmzjmnbzs1shdhqpw7d87vgkrd_7774t_o3bsglxhe1tzznzl_3fzks_exx57djmnt3yzddtihxkhnuydohw5cuuyaxmq17jly3d48ghzszgay2o0lkcmalzs2wjuc6vdfreryf4a5uvnvkah_uzevdueusji4d_iqibodid6_23zz_q_1kly4dpvjga7z88stisukjtcczn0fg4ahro9cuxtvjmknqavn5tinjwbhpzkhl6pyrbqjkztoterwuo9a3b96mv_76c2ntpkx27nnx8mmph8r7y5ufkrh52wefmudonz17nitqd_vdsa2hdh2kn954iytft_wlxvvvv4_uxbta9n569ohr7n27f_v27yn8tsqumwukfmadd9xh_jnnmjsojhx5zpjkk0_w_pppoxrxywdr1q0zv_dcddddtoz1nna2bdvml_zlypvznk6twwbpno1ffvlfmy_98h4vr2nhqpzqkzwdln76wgxnsv5tpz2gwmvklfqnhtvwhnpwrvs7la3l8a48qkvnmzyov70h_n677bjyq16obhwnx8dy_g46zgukm_pbeztbtmw4duyync6u4uvm1gqpfdmestpzzc9z7yfutu0ixnyu28rrmgo2pjgm9wwbhgtniyi7u2dvqnw1rvu5fexcacrlj285zeygq_q_bcclx3a70q_6pdohiwbj74dhpui9x3fdtmypopqpfpj3si59slegjkqxamuuanzu0h80keux2m9bwzjqvvoqtlbxiobfmakbpeabvq0j4grcsczcuxhndljjlhgxbgkfdk5qny8kcwxat1ysusle30lhhcants4afiq6prbjcy1f5jwc9dww_tljxmqfiugv_xiyma4qvzpceppvk6c_i2g3lui2y7towni_owipe8lilttf4k4ou4ecuxhndijiottdg_rixflqvlq06xzs2vudighpxw_5_v_xphhuigcud7jvdutt0d8siixl7fygppxm_tky2vmqtyvgrjq6ndhjiduti0i4oq6e8qvhdpijcdufjg8rsfye7pags9bdhle3a_b1rmeyhh319nfbxc_ndf51em9996dvo5kllygpnd9ygnivr8qnpdhehdec4lieffunscukjxgzgrxd4ohx8vlcdgxtp4ihpt6cyj3ht8ddsovxkovvybvjsom6yg4xji9qhrmrnoi77rthdlhh3ng3neroe99uog4vynvl1ec5cwlfzebvgbnmkpcessvznpkicdutjki4oq6e8qvhdpijcdubdfk9k1_fpcdhmq7vuu1ntwsq8rt5zb5yvb8sy8egsknx7zym_huyyha4by0r10cmtmg_1apogvb_gyjqv_riuix6qcvd4fyows16fmlptzect9uuvpewni7tsfik6oo0fcutinzaji9hdddnayp368oqmup31l64m_h_dxy1kod5_0aboellvgvgxzhkoggd_bhpul2_9gdkygidsotk2hgghevy8uoxtj61v_urigb9u2ru_qemr9kknrmwji7pqnyehcg_o7v2fsz24yspb3djibjhcrosmkqdwzne2mqhc3t93y2fjzw1wgxmbbptdlp28rl5kzf3fktbw6dajvqluzxyfstlhxk4k4lapghv_bbojehesxk3knc5j37t37pkboehdnbfkzlsbupzq_3idxd2ezjw5eqr_fvyqkm54fj5jzs_p3pokw9tw4jm_w_h_riwovd49nu9tieht30dt_25dhhg3z9oxkfcxpzrp82bidd8fppa7cekbqkehluhc_jp4p7zlz26b706dougww26xptafj7nmztjp2ezvq5dtmdx2tbb3uwkbxw9gepc_tcym9_nt56zathapfjy47yeg7k4fxabxg1g_dql_xluakz_cn83_gaeized_jmda9gx3p3y_b_jwns9ktkepwlxl2_iqpdlmltzv9tpbsrvgiecltugxxycufxdiaf6wkwke36cpnbhdj_r2tnz_oxpz9mbqkmqd1rbpey5a4oedbhrfl4gly_bmkn_zyszqvz_gt4sq4l4zrsy57_7dojhshxxpmqse4xv2jbe61nfvwpgfm8pz_go5pvxw_9z0ahkdosjdmf_wfpfq2lni79j72t3e8rtgbsecrteddil3sdu7f_wbv5lypqxavx1xwvvaqjiqsrpzucq16sen8pgqfxmyaxmp_zww4uveyj48ntwepksxn2pocsgfughu2mw5jea6j6j31ugvmn0yxttcwi_tiddxaoumaqiw_kl0e3tu_jn7mf4e5jrjyfmspefg40sg2tjw4_7kcx9u9h5rjusouga7amudngryzk1hq1nwupypn9lllwq_ygvsseiiirkqexhufcr3r4ko0aedeuxxho2amkfkihzhnvns0yzwzdzifnqmbxiq8w8p6xl18_ngnsxbd5gviegrg7zdmexa_ugiyyd36orvmxogvtikzpudenhnys0zquxlnf1mgm1feouxecbq_easvf_abdn3ssz3e8hponp8e9w6oxvppttihleldfvkedesr9l1tmvy89lc_7_acd_d_zecq90ul_e8hiotfo_tl2l7hmpy_sd_kfiw3wlaa3lpgytrrzyz9_tmf70ndkvm5pbs8_cf87nq9f2ntpjxxvdzxcgk8vllosdzfpq9behenpnqdemqpi5jatzegtk6hms_vwu3hkbinsghm_uqvjf5vchopr8aju4wz8yod0gqjb4nl1xtprrtkdt9mp_ct4gdvsuvzgrgtsjrqlcb_c7nl52dppzhz7_r165vbd1aswphmhg7dqrb3sgibwxdebrbybveyfwif8b_ankd1g4b9w7yylsvacu9xzli7i3lmzo2fprpi8wub8rdb5yg4k2jx8zsmmdpedlw6qcneteqad16qy3dox_0txb2x3ayopyibwz5jxi7167ej4rtcdbc_8758mn2sprouryn1qenxnzejnq_sjys1k9aiez4qmnd5gel727ofiuhcnqfrzvsc_pxvlnnvcrmmqnpq5lq9oxzh7dnva2vlelfyfegel4k4e9qrrh4z_0_dta_ef3t6zs6m7_xgy4ob5jhvswnzfmh6o2c8zhvuz3p_j_2nu1hs1cfmmvsq_rhlc5xd63wnbzsuis9ur80ybylx8a6zm0hcnvigb4hfqu3k3_hfyaoykbsfepe_iaxgj3ibs3dniyghpjq4wdngcv134o9itdn7e9souebpl7losk2bnuysum4xqvzn6vieg0hcd610ufn6io7n746azwprc80v8fjlxscv8jfsumbco_x4fjphdrjmbwpkpwh04fq2voiu0qukaedbea9yqiuh2on4aniseowt0ajy5ejac8su49o1cyxufwlfp43b981yx71rckfcatbcakqqd1hc1x34cuky57fmfsvbhdj6int_b8ssfkhc9wfmsqiecutkdnsjghhs3eg0qlqc9xbegci0swb8a3g5sp9itnqa9izwfpwkpvroi_p9rd5bxnnlfudzdcqyqtwq9fs1lvasglzv365vgnqaogixreenvhbr_b82egygu7f_omxw9_doz3hokgwipxupozoxatdtz2ogyvex32zlxzo80b7tpnzgwepgoae9xgmz0xm6bia8e_utuvwtqbyiqujtko5nwx7vmp4duop5ukihx56coxuyn2ztrlft7sfsp_3nhgps98ycxvsf0e82cp27xwj4sfxr3mp_ec7jdgtew4vpt4adssvnx_iqxdggdum5ekhpnnwttvzfdtya5u818ix_kgdbl21b7mot08q17eqgedeedcwb0rfebcgfeep44seh2llnpx4btvy7n2xga3apogie_qir4uncfe_scqfi8ai18rg45vzkho2auncu1d9ky548a1xutp3eiqdicgcfo3qfsq6nhl0imybu6zehf4yzv_6dekrttd_5_fx_h0ferl4_s7zqbc3wfax3iuqimshzkdhs1eo97_mqnhhc6bz7rpoxqc4vq9ebbaeyaei21spwlfygrgvkrrvgydufg1um_g7fjest_2iogwitrfflnkmk95ucs1du2tnsc_epc2dv2qpcjl_qnfr0h7xcon7morbnmaq7bhxtwk_5uuqvwrefrnox7si4jpwxb_cqhhebclxbtuizrvngdszvg4k8tg3j2ljvlsrvxejmqzpy7aeyox3_vtp_rnmw7sj4howrselgricajqyypvnuu0hzbmfzfvtydqragf86y9mg3hddkuntvygl1_jbmh1boxjrimaddsl0icie8qtgkr2u2gpup0awx0hlue0huv1vdgvgysapvchw_iprm8msghxguquwge5ilzh_2at0pbhelahds0fqdw16s0ntbc3ve5xnkmcrcntctjdlq1x0j_u44jomrl_c_hcxetv4z7irowsa4msxani1o4og70rxg0u1ybxmnpztm_pch_otzb_piyffwf8wmfoqyex_w2mmw2s8kdorfinins0mbx2sxb3whabwqmaukqhh4unhjwyu6zmmwfu5rc7hs_erkljvfzpisboepd_1lhkqrb3sxifsnl3pxpmtmye8yoidxzcm6_fom1bgd_3xu6mik4grgymbqswrht0_f7bul0i4sffwvuq9z65lojsy5wijg0r0q6i29apbphgh6pybarxgnjqjgscul6lkg8swwy5ymec85_sz9mousour1qda3_ybizmnivyxbyyo6vsmr8i8vrgtf5sh_u3342yxz4oqx1vosou7zj1jzocud9q6xlvocdufspz0cn943j99tlnkfsokbyptbdxogwbj0eqj4ghpiicckaqd0pp3_js2ldb_olwwftaxgal6twrz_7z0r7kyyu34p9_47e_7pelizvljnz99s4ghn_krysxuezubr5lod9dbhh9aqkseufcrtw9bkwcce9tyxudalm3f9ztxeuecb3gm2o2bhgcuorycdyoio645jcfll7jgczz0d5zb6lh06zntfc_2zzfsotb3_ez0kdyqtnnkm6ee8uiils7tq2kthc3skn3_fgn4vik8j4o7sre_cfdbfchils3tqymtbanifs5nmz1rrc3vd5ropcphdlfqga_pu9s9vn2znr7u72xziwvw7kaererkf26dmjnhbpenr_fdkykinuprjo_7qbxb_bedhwzfzd2fx_fd61qgcbuhyru_hpg7gsntq3bx_cw8pdr0sagwtikafly5zfuntpavskr_nzs2dd_vle_xpnzpnbuywfhblaci_hg5sufksmppqvd_9foemjt7kexkp1kmcu_dkksroqj4j_wmsx1j8x1j9pxnxopko8ryynj5vvau6_r0lc_axwoq6tb2z_hfftikwk4jtvvshjkyedlpagsut3atwq_zrpmpgb5_hpzmvcthpntutmjliqfi7bcubcfsml9urouztzhtm2q62x1ymv_iohtswkzgran26tf0p41ietqa4jlzfytkjbrgglrizc0b80seruznfe_89s3vpzsdr1qzpynnyrtwrmw0p8p_eesei2z6_la1aelduzovo5enkvlhjt7yps693x44dbdumiybutw2d9srtc51w3pp42bjlw7fjx6x3rjfhp0dc_8gygdg5c2eztcwj0zkj4hontgbsiyhzrjya4eoskuhcwr1lpxn5i5cecon9lhlwu7fliohbw0o3vbhe3vleurgeceu0vnktvkfkgk6z1jdtoe26coj2keusx4i4qdzzerdanij4aojdyrpnzx7zz1rz9s8ffhjqnjxtjzfkkibutq3d9kiqd7scgccniaeu4y08yc_n3soapf2lyswklgckifsuqssoceiecvcgnkpqgrikav9vi_t_c4dlqzdvvpgg2f_t9d64bphaaqilnufcl0qo50eqv9foh0t535v2fekb7927t6xvuqrxfyqh770ecyk4vqpziswi4mqlkplvaxczoreab9asmzojc6wi4haiqielgrggrqgwbyj4gal6at548gbzibzmjlu19zhb3m8iaho7qzwgrunqvdotgrh_pfiuwbtdbmcdwsl_oywj4v7vune7cek6vsb3vajivmtl1z2ylqddu3bmys5bgwyfvpc4qdyqyrjrhybuoygb_y_fo4wew4dx9nrz3jl_lutm4eyrm2bmifontjktziuobpgbiy4h8aiaywy4glcswlzzqzc392rdhqrx67r00xnb3e31rylneldgrxuv3vdob4ugig_xiyirkqexhuh8bib_dvuvgbwda13qfrtg1c5h6_kfmfxn1chzwyoseguhczuncweojdh9zaewffgqmg2cg5alprhr25mie8sd0dnokpfccw82bdrk9wen0vctp3vkprbseijv8hbvgkkia0fcrtx9baji_txe34wi4v4qzu390irytwtxycy5bhvyvhhxvwmqxp2wtesdgvg1qdwl6qbmdhwhq4d_idx1vojncosrincga754c43670o_z55fuzwerj86ch9p9wdo7zpwudygdem43f6pa5rp92bidwdqtxb3rmc7o_gd4vigljmraudya4hsgciq7vqcth_0iij7o5a_9xle9a2nr5krxh1vyt77za1pz5490brpu_to0covyarxv_ts9mac_fugvhofvj_eidcbiogtluid9v14jjw_ribnjrnvzjwkyufts7dk7vpie27854m_oxz5etjwxdwkd6_d5a3julbyb7qgifs2_eo9nwxdtopmtizffpgfear8sqlzkdlj5fx6yr61eyzmgkzgl_sfwhwc_b5w4qnilr0cxhveehdvfkuce8qtkdesj9jskfsdcpt7s9uhqdws_v13qhc_xmtkagygpfid3xp0uxre43bghrrfkpzq7_iyxvmehxl1tnqmdndxxutgs3fyai2lic4z4n3y_4nth88iy56culpgryiwqeycebdjwafccos_8ulsy2wki3owldh58iya1s6g5x8tzuyx6jazb4fwwxhfpk0by1beo_b4f0mqxj1u275ybhh7thxkm0hckav9j_pvvocecd_11flogrgcicppgma9vrdv_fmsfp_ccfnsaadxfiaszyah1eyt6fm2iwnid1trgkodzqpjwewythakfszlx8dzv6p93yabdrdb3azrhxa5effw_pnvph7_5zckfi1grozedwgzu_kremgt1i6ziowzm1xspxhq8b07hp0gboeqzvskiduvudurcejwk2qdp1_3oisiw6e5m54i4ioglhu7srv9x2ymdxccq_a0kyglz4pxh3_htxuxrbrjpwuif6rsay99e4_rj2yf4ufhkcinsl7rb4jtxd6wmhpebzhvvqch4k7iqd5zkcd3nmtnkgm3zm2epztwydpymdi3ds1yfl4fb_xohk7n69qah1pocejokw1vhik4vfo64z0g7otk6jg8wx3kmh9pv5hwzcsvgri6vjpzesrvqdw1ad93fwj9jtba92pfqtfwdw4t_rt31rmhntv_xetfzop4zt3iswvrpe8vzou8dph9k9kybgjitshqq1mb8vb95_poqrfgr19m4c_l05a9byguqpiy7nqghql3xkltq8xqshjhw_nwyjlb3cml7y1deldxxye8e8sdudnwglitlizmlhbekxdzesqd11chdwrxbra_uu1b1cnea62xluex6rddwssbreyocs_axj6dmg39kdfynsw_swvkxcwabpgax3soltb85rszepwdotgruxulqj6gujwbievo2y5qrrapeng47mdwrfnyvhkzevxq5xhspwisxj1s2r44bhh7tlxas2x1kgddxlmykybutdlu_coik4d4v_o6okijzri3bgfa3pvraoh7spdveqj3utbmob4sdxanq76kbherh3wogpiepxvmhzey9eddje7fv_hfubxcxetmkrxzsmcxjtt58gz27z_mhbnn8hrtcpwrt3ig2eylig6zwa65z5o1kxisehyk5nwygrjzmgca0buyuw5pk5m5zfesfpnyoumtjog61tz_2rrpiimjmq_nc9wlik4a4oe2dmcd93yil5yuw6s1cl4a8ximrxifnvu1jjakfonsxox4ps6iw_q6cxyq9247uhxrvnphpww9km_0adcrbdb_jv_8z2wlnusvyiigle7avyvzijktxxvtwfqimzpja8pnjqqkgzgjhhrlumgsbphgrefhh3_kn98dhftlnutoyucpknnu0algllv3b_9dxsdzgrg7jv25ciwqvkniu_awj3h5doc1btq5cydyxwxiqth3nhmryfsw8pgh8oytb8ez5rmcsqii06qx9ncoq_qja_j3temmvwuw_vq0hqfjkuja9a0qpnwwrd7fi7ntcudm2leouqmznprtwudysuapvxg6fw0s7lae8e9xhyr9vqxfuos94tzpazwns2e_5cj56207kdd_wodlltu_shw9u9h24rjwpakfh4k4fmuioamcemasuu6aio56czqskhvfm3ydxgdft0fexg4wfmbf0_fl4_dfdcmxjmuuyu3kl9djqji7ltgzrcpw_qbo7ht303yepqith86jsklyilyrhp46fhhucrv2voqndqi_wng491vf0qj41jymnhkth9zmj6uchus4_zjybie_hxfdbkkporodzdeporp_osbfyg4fq_adhojdcvcjqupaglmcij4yppzab106vji_578lhjp7penygimt2jz6ukbpqe0e_59bok4lapmpv8ecfe0tyoyqdwqjz31u_uvsczhbwdqkm8e9gg5aszhdtq_ma7p81rc_rjpokw9omhep7izsdkyjsbuo7g3co0yilvz0fzejyhbowjgpqtvwwbc9vqwnrbgjrv75dcfi_79cqzjzqrxtqoryboe8qaf1mccik5berrsqpd8jkwd88xllsbbnpjoi2d4imx4usn7gn67s4jnpu0i4u7uhscuqdtbxfg4am1krfuouanmajdtlwxaztgnykuqv1fnlxsu1tsrhqrzclgmqnl62buuxbi7du3sjyelmrkwihvddhpxh5ngjqlo7bnw4ycfolchqhzedncfqdwd_qniirotxbwfuzst_m_zukr2ezwflwlg1zp0wr_3bhf_1nlzxok4nnxxnyucul_k6xd_qil4c49or7liw4x_8c2m6oes0ukbxfwx_u9skfvsadyasgtdu3y1f5f94403av5ccroybhf31ceik_poefcuzk8z2ctvth_u_m95kxmil9pprlgi4lao6k4pgri7_lsvnsbulzlu_qlfej_8ecsohd2jzx9swmxbhuxx56yqjslluqjgmckowaaa0uoezfz3hxn9kvjz1brpu_mwiks_p5yskehcsbx_pxzbxff3griicd6yntga8gt7qzkbl5_7zagmv_3fpoqbqdwxlfs_hycud318zy4g7qts_t4xiiauasvoks37tuoz2rnm8f_zvxczmz6cd9rwuaoy0jopqc57jsveuadonfqt2duyi4i7uy6cuklubhff4w5gfhsba_z_y5uybd8ob2tfi9u3ip0gbn0nnfziehdacxviectt0dvjr6ek4uesuoxwlk1ysxivmmfobe7glcuw_4zbf8pnwz8_fyxdvpaan2pnmjulihlygritrxjoiaesnke8yakvopbdd2t2w960zo9vmuuitp_bl_wi4r6oppc9bhg96_nrdgrxx5xs975qbxgv4iph3lv12ay6sgjiqsofzufyjpju3bsh5wgls5cusiw1sbyiz549o0amgiftp05pkjg1kwtikmhscevbty9sulksdx6jt82bn2p16tu4duwyhnzwqxp3kztgqu5oxdio_fvj27duhkhr4u7edlxggvwreferatkly_vegynav7111_q2ac6deqy7y_hdsny7nevn_knlvuheevgrqj79_4ynmwytp8_hxkpko_nr7_ogyohijk5osqez55iomh7t27n3r27bmszxcwfobly5ddvjcwklxk72dmtezer7_it9_938lvc_72rls92up_8ewkjcahe3tgimqtft0xvcepgqt4bpsy6xpielwdevq1a1ad0ajpzu7y1evgjxgumv6qtkvmmrevfyehchthx4orp4gxttfj8tzo0warjkyz_4dh37hx_uknfp_995azlhr16qfs2bkoyymfjs8_yw_vjjkarx_ecq8skgxqtwlcf1dsqgvkhu3bvxxccvmprqvfjh4sibdlt27cw1eydpnnqsrpob5hph8ccfx5w5c0ly_vq_kx577dfmntovsungsdehemnk1dpppimxy8ae4nmzj3mb76fy61uohdlquxjl5wfu5fpveg_watuqxmxfmem1vefcvvrv2rqjx48fv66jlybyhi8tso6a_lwpulfyczz1xdyu_swwuv5au8o4ffu8_t2vqtstfgvhjrezdyuhavif05stfffm90s2jrix0vkk17zzuxav3w9edq_cp7fzdyusceclqaaiabjrefu_zwzwskx1hscubxlcs6h9gglpad6seujalj0f8ve39l_lsdh6narxhwoqma5emqd008xa4k4lpvqz4mgrqadnjehqc6tvljjgaytkspq3lgi4m6odhdefxup5rnxddso4oknnsd06dmrmtyc9xbo6bdk8m1ffmdkjqauq8z1uwjiulxe_3wi4v5rpqmfqvzhqvixe0hcp72udbe0ommuyd5zcqcnrgjigddqxqnbxeu1wyzuqxzh2j0ymhetkhlwxjiscoim_rsrab5c4msl3_pl2yzzecnbnlwswnexm1fuiyi7irulqqnilsrpmjocugvswxayig6zllh0llxmx6v1xynpuok4dtx0xxnb3b_1lrk3fefczsjx_30ap2_mrcfcecynjd4tiwdl50h10vmvozmuuzni_t_sgii_rcnqebf7v30pk0hcf5x0vocgrnd9fm2oio6ruvrerxc3vjbew_2kduuoc_l_umxxeydb3poa_ukrio6lste4j9raxcd8lu_xiluwjmh9a3zkyzrjfoq4o8dxnc4bx46fwsiuts_d8utpezmfmpimeqwa7i0nqvxx8gtkrhdxqbgbpeiqd0a8tuwj4vywqtpvzljl2j5lllx2irk6l5wgbm8nr_edik6oeyicej_vfkprotduqfnnn33o3fp_8zqx_zy_epbgs5fnyqn4fet1xtocunwkou_pio685nzejijboaqzpgnizujtnswfmmwk2usu66_kdcwkstccudm1vdjkkio4b4nrv2fa_974emvmtjz4l15z6oys_yki92xagmt_mm5_kxcaf_wvv7tzauxl5umqv1fnlxucuf71um2gik6qnd52bhhnayg95llau1pxzkczaxl5dvq1dyug7nwnjalrio7xgidwhj3fzi9ew10raidly6cvuyl1eax6p3mf_s8_flvcyeeyus0fnc_nq74khdbivgddqjsjzcic_oufrud2hfmqm3swzmqu3hqypuekeo6fxn8rzihh71l4_qknzuwythxbb3clcej2k2y_f4k4_ro7eyeg7otk9syginur7828y1bbautsuijrtro1auq3lbpeb6aypf_dzrbpwi4vk_ddxhey_fkm7g3xdtwtm1_2pckj_4yj1l9fyu56kh6lae1y7gp4okqmzsd_rj6i3tu6ipugcshqmsaeyba5l5scbxzvxv_747d70kmlizwxz_ga_zyduqxq4qpe0agbib7dskibzji9laliotrh0cziighqqd79grx92vgzubgfobmmt5d_z7y43h3_k84dizepp0132150lddjetncx6twchdxyovw_bt27v6jjdbpazrjm5bvk0cwncpmbplfgeeszedeorzrozctrw5iltalzfe7y5jwpp_q8x7o9hrzvrinkc8iehckoe1z9uudjmydgf_wox9v89a5tvuwcb_fdd_syd_ardkkxxzqhd3tsed7yki61wd33mjipuula53est1riwvuc6f_5_n_qt5cmc3hyl24ff0blgcdssx1vohasikij47n6kioq6wmdugqx6pge45_l0f4tfs_ikd9bswkhmhv4s0hk3xatxeteop6ibes3zgekd3sfkdzojswafu5fpqlwmej917lgvjo0h30xcyboy_p1c3javglltihzse2oxqtz4k0oqd_4ayhmqxio_jgrx_wt4jztxfuhh_b53k_jphsfn_nqoepufbyv3xil5zfncasyid_pqbtmyztd_4xzmkcbubygnh8li9goqrvnrelbs_r0_bmql1_iauzumw7d2txbiyyt4qnmxqdxmp_a3z_tjefy7ldra3hsqj3cfcdk8wioj7v1t1dm7celo6m1hnik4hao675mg7rzmvkckifutql3_bmq_opbzptxdvivk4ti5wszf7wrlmnmjcen4mtjm_j330my2kgyuvtaqfwecqtapg7thdzt72smhjkjpxomuqji0prsaokhgyvjv_otrxjwwowopyf_cbvbxk8ogpigdrsulu6q_ugvpyhhfmmsxg0zoo45htt2lciji9g6dwvhyjodicdutol2xcoi26ork14j4k6qbu0sot9eti0os9ybnx8sxy71p6na8fiocl9n3fn2qeynib_4bbe1ed33qhc3amsnv3mvzmydiy_7pydwczw9qkc8as2a56mcez2xib6_seawx8ek4rlvqgx3jhuayxzh3u2ortwfhsbu_zbx3cfb3hhjbqlysgbbredh2_jbf6cecv0qoz4hqvxdo7csvsb_6fkhaunekm_wvwq6tmuovzq1vt4s0a1nu15cgnigih5okh4upre9dsxejusw8xlebzzubb7nz59vwrccbiancrvt2_agbwaqxhv7_a_h4k4_5rpaeeq17eq_uwulvs2y0eky_4zbdndbpegk5irruyw0rzvxkmvjrvfcuu2dkvjat5ezp4j2lnnii7vw49swq9i8yk55imecn6i1ad5oq0aqtxaej_rjhxv3r8df714_upegvjlq1k2_v_6dckwlfhg_lnmvr0vojjlyvg07gnipsmk9u0eca3l43nybhgfpdl2rok4tqxxote5yc5fvnxo0qsjzzbbcqmvu6z4f0mxit35jv0m84lxpbgc_pvahacw1ng15fvbb8mz_olrj92_3sftdeowyv8iflnids_fx6baxwfr2ugrhyidkknr0djxjcx9erxie9tz1kyurskywy0b_qt8r1mzxpz5lkswxdarv8_8p8qlhsaelg_h18_tib78nzqniighfx0j4sffw1ag8u27jmdyd_su7in_66250o3pcuaoavdewhpycjbs8catezjl3qxzs6apmeh8khcpw5tby7fz3xqmnz8l_8tkr9exnkt4nvxxqqogkjw37yxigqdrlq_hf_r9jg8eznvzwzophcsi959ay6grenzsbca0r4_oi6pq6nlhsipqi6ml_qjuixy4uaw5rcpfarcxws9_at0hdx6ellsupwfx2egkukfceocbb8yzb_nfgv4e8uavdn_eio5_dazigcbuhyru_iciu6u_fdfdgcs9_vh7sqa35vv_ezczcpkpt4i_rkjx9xwqxk8c8rscmbbisu5nnv5siafdp0lj7iqskryz06vdretyes09ktivebormtihnfffxvdzk5qcc2do4vs5fmm4hdibu0sepz7d6tpnjdvsih1ubqrle4elniyrr10g7gvugdiyqmvbzikdw_4eunmboso3ufmtthm7lok4hao665mg7qzedkujinulrhn_celoaw1xjil49zwvhdzkhlxmyovlbmh17sunif_3ncwul471fmwv8brtbzfgwac8_eabkfcst_iem962eofuasur2w4bawhugjvqmp_up2kvcfoiidutupxxcolwa_qgr4k4g6pbg5mgbq2ebngjipumuuxplkcuay85qtweqlz_az_ys_xpiskrnjkkmydoy_7qx30aofktuab72bjljntlqjuzbofu_af82txd7vocl9xeepdxmf3uj4jrvxovjajikqrpzumq16sektkqxp1t7dje8ulfi5u7ttvu3fhpzzp_kw98n0e8iehcoxm_adfw3fvidqrllxznzyzh01_70bjucrqrka01y5w_6dn7xcfhxwrv6aws_y_z217w9nuheyshoa_cok_kqxvfqrxfwvjt2yecx_u0vnegriedfenk4k4p2pdfq9mqe6zmguywy5qlgs8bcrdmhgkiacxilcztabht6ygu8z0xl6bos6ospj9cthzlsmcgz_r_gl4c0dt2a8veat_viyaiplioghs6wunydbpphrke9aea_ohleg7_gbhfraihsjgeacjr7owkek_r_o3erximcxnnkjmitws85scgynqd2bskodsuwc_ovohv4x0xwdnjg2tf4cej2qoqst4k4s3rbfy0gbpeyzvkliduntv2rcolwkyudatkqk3auu8bdcuz2ry0jiicqib89sactezdfrtvvqv67jw9ygqvgtylvwz9sxfjiehdjeavdesqtfnnfvwrxf8w3kdrb3cihxxrdeldx_es3r_dcuxqsyhko0sys6laicopoxmjptgrvcl9_tuk5cmchfkz2ptqpnpfuxilqlsp4tpdyr7j8unoa9y0c_doc9u9qkgovreu2j0_bdgiyxorix0k7rjjnoshhye11yn_z2eu6foie04mhngi1dztdi4qdxknd3xrrb3r3eroxlervbuex8ecec1tzoiqdxqrw_ut2bm5yrwawnjnz69cesngjvsamop9mjk5mowhephjynd_owomcczxnsrc_mkhljdmrcxpbh37t1rakxbref4jz5owcgejhy57ahklih8cbhm6t_xpz5w3duxbgcttwche_glkkafaacviakuaeqehokpmucc5froxfxwzdrvxij8whje07iymx_ppvadutomhazm0s4_ucpxjk61apv8ymh_smufehj9_zbszotevi4nfkzpwl5gbcvc_jgxgfxhna38qzca3l43nynbh3wsptb_smulal8tkxzoj7ljxtn8pw0djbpnpmtpof0lsulszsynllbnsnes00doye0c2qdgul5tfzs05omsagd_leydooee9e9hu2su053yiayzpiwd6a4hvreoyk10gklgpgtpxryjvj8gwcrlbuouaecyuednenqdxf8s0mtrc3ueyxxbhexrlewraecqvftnivlpaufhzhmof0wejpbfo2q3_fnuxzm10mv14hd8wjylzidhioig5xszxxz9cr985kf_mobpgba6t7hqrx3svkw34ecd900vkugrjo1fetn4k4bzq5fzf34eqvmj9mzydc91zekdjvkb94earjg3kxryk429ukmd5bpeabntc_5557sgntjkreunsfzpcubhg7lhxwl0hcwb3tieyqt0nvz30sxj3v26povvp_goohtinu93oc3r0r2fleguilkyn_hsy4fsyfzyvk4iy4vwi77ycg7rti1scjifuvqdmez82ahc2bn6nxr15oh3yshkhcmaltc0qqt01axxwtxb2t2tja3lprp5_9yvysexjvnuzc_duy5k_axx8sbp6ilieju3mxr1xrfyk4onaamrhensqgyioecuxhndplmjurehisnmvkunqi4tzp6zyngrhbylst98rtc28z1vz92emha5wh6iugriggqvxroi3mcoiafumxfyk4oncamrhensuiqjqfcxfgrl27fcydw4qghhx1ul6wvx7oo9ngg0eo4h6kpitj3ontojoujhrr2zhh6owxtowegrgtsjrqlcduqny2bcoi2ykr404j4o5lbnlagrjlkjrucnq0ayijiugxll0cj_1uqb5xf4otnzp_ruzyrpgyfl5r1opm_h3w0osxl8pecazqj5b8_k_8lvq3bon2f1erpsry_dmig9gonrqekhcqzenfxei4vzp65rngrhtstsbhybur75oeceio6gyvtei4vbqez3vrs_ipyyfwalphmhkrymxq8iiel595upcz_3b91074twjldglxgfkx1n8vaahntdbjx_bfkhqn1_g9orpovl8d4zud0zigrgzotszhsbup7ro_caio6oz3vei4nyrbl9_grj9gtsdgsbut8lx9u8yik_b8nqtkfrinrwz_treyz0anknnr8j0hp4y1ru1eh_g3k1fovq29of_4puegddc1jzshekbxihgpu7oavb3ljrxh3elzpsnufcvta16s0nzf1tljxtfwdcromk7jygzy_4pxk65oytkddrtumnwzbhaqb7jn5xgxhkwh688wgxzcz9fbymb2ockr92vqevbfh3s8fiqgiy0mbkihzzmspoyrhl4oy4lbi66pqz4o7kbuswzojbiqvjtjkj7rjklgfkjljlkjrukdpijktubnr5rvzcq98axoojv0f9qm1rfdzvgnzwblydw80z8tuqdscdhy3cw3_mx8g5p_lpqdl4ct4cphg7pas3celudfgroxlervtthv8ecxd0tzoqqdxqrz33rxb3xnorixlervbun3_ag_irhanro_ggnpjqpet_yyumrlqdcotdfy2644oefsgnkglihqwqrz9ml0y_wqbhcvnrt_jt2px6h9j7dhnflpdzlok4n4jpedtbxmoi_jksqdxpwts9nscuawh8sisg7odymt5kehenmeea4p_jwaivotlaaejssdykfqho7f8zlwu3wl7shyfuvnuknuc8wku94klr0txpfczrtazxayrzoixb3bzzhxvkehdublucecrtkdvxpwrxxyw3pcbb3hjjhxdiehdccjog9iaet_mlphjnw3h6ys_ovavwxz7v5a_vri0p0mng_o9ofd0o_r64zlgmf8q7gydenycumrs4wfnfnb1sufhtr3qozspfmqrk6wphxzr61ei1ey7wvfvolzsu1lryrhkydi1alqqnu8atxacgd13sed82sjykv_ghpvorbv08bohxiihbodwj4laq6y4vgrg7ulsdlsbutalo_yoio6_51rej4lyr6o4_grgciopseyzova2t8rypfqmagof5nn815deejvd5vujyktoxvtcaif6jig7lscaiw6mmo74i4u7obnvugrjvijrvjyduvozwrysiw62oo_4i4jce8zrontpyvnbis6uqk7r1gspu6opov_2bl4qmqerhpshrpg5ufwmrlr18j1imel_dapgwczx4v5ph7m1newe54vtvtkxa7bg3rvzhnbjh3fg5bqnghnfbzhxckxvehzfc8odsebdcuscdskfcccnngc73ib_g2o7dshnp71hz8aboxj5ciqpvko7eeujvsinuyh_5_6rezkc7bl2w8qcyyjl_hyr0_xrd65va0uf9mpvh8xiyya_is7zazyzpi_ox8eg7cj7cz5rdl8_fxnmv7salnixrmibuiyyuoigiuyq_jcej4pbi6lotgrjrjqg4ayj4wbk67oag7k4jxa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b8165diiymrpr06d15ugujzsquczkzz8acoxnw4sqjcz3r4uqer3nz5hg_fjysk5p1smrildjkyibontph2lbhca8pt9i7_7cwskwepfipemtbjvq1ha_izsywlt2lfbt24cmtzogntxvpijuuzwx2bfjr0yymagntp1ylxebi6dllw5nmzbf9ontq_b99kmnnskkszoqljrko5luuzajqxbt2mheibhujwfjzhk_ntt3lrjnz46kfe05jndg9h12vxr1ahw9ehqngjsax_px2s6ybnzrrbfw559_4vjx41qkle_xf_9n6pwreptpmfgyzqrs3v3brow8qyb7je86cglut50qvhdusc1r48e6nu3l1jsuok9xnfmx8zh_790a1bt5aecxnonwvwiciiauxllw_jgspd_fxxx4injuwdonvc8ond3qt79etn_p05cyyk6ygtnn27dze_fj8_ftrknlhet19_xumhdgwzcc2ziktd_e6nmzz8jvtx5iqhz58uwqx25klsovks8odywampcqgorvq4fk_6k847hx48zpxsterc3qko_xo3fudabejvdu6x1xr4uc_ixb1ht_9nlxbram6fgv_3jia4p_eul6n1ttdk2m73mxncv3rxs9k60p7ltgsdyugrg7bvanmidphnommzqvgnjwv5cghvw1lccgiad_hqniwv9dgrg7nssik_rogxff4tqyi4hrvazfvajiisjpzkyq16wgcukqxbve08yeio5oqqjiirotxbwf08imik5rmrrtiygrcqezgufcs4iopemqvxbnmxocudsfiygr6k4qvxroizocuebfueyfik4ongzmbhhncqkqdkfcqttntaji7hseik6oo0fcutinzajighvdmrwcukjwmpkrxduriei6bhef0tqziyi7uxccuklubhff4tqyi4hrvazfvajiisjpzkyq16wgcukqxbve08yeio5oqyicxd04ebmb8z4djol_7msjq1egq0lnhcsio6oznvei4naq64xvgrgzotsdhsbut8l2_yei26_x3rei4nyrfg3_mob4cmimv4nik_5h4sgnls80nrfz_7fdm72n42tanobg_sa5ndvxgis9p6c28f9orx2fo6t3rvp5hgx16bbbgrg7a9bkqarxk9v0xxdb3b3dry5keldauef9ecsd19zqiarxqxx1zz_lih4gsdtwy8lgwfhw_aicbdkznonnls885timjuunvf9krn5cws_8t1scpz0t7xt3qd7j3yrvgiecltughqhiq6r79ucb3kuqd1rb9_0j4u7xinamcokbkqihpufcjzoekgvbpbd19lalilttb5dbfafmd1ylze1lyu23p9at01vwtgpxurlj8zj07xtcwe5jphc3f8svuiugbvno4ye_lkvqumoxy8dcjg9v3bq147gdckgqd0ppe_mqxo3v1wnvbhenvly3bkhcxn2v591lepdocmdgycm10d1hpwpem18dxl8zqpwpa8szxfm5vdpilrccro3jltfw8b8o3vytfnqrotlypctnxg0s1kg3nbf3ugybqhhebrlwybcecycftyecqdwgur12srb3wpal4yiexkcain7khibeueyh3p3sgaxu8sji_nofjdtpwumtyjh9mdy2kesqt0vwr50sxb2v25zgbhfbzhxckuhcccktd0gqt1xsxx0sxb2x3ayop4innstit3rgiygzsdptodxirfbitcj5_at46_wokjoj7cue8vzlpbhcyxgqz0a0ynu_zj_3e_ihvbffwyk4lbi66pqg7qjctgqjinsiq_nocekos255qik45zi67pag7rjkqqlirprjqydslrirfl6k1imz8oqdt2blsunys7a50hs94guuxayztbbn81tbvm7len9fynz6iybuvazoeysio6249fei4tzr6ozhgrgbqlsbkyburz5uecoiu6f6mmyix1oxjmxovxkpt7gdpyxpx4obxyffxut2tsgibzyaufgzyaldd8dfmq6xwjiechysiojoaet86eqeik5rzxzpiyduu1a63kkqd6cy2remndoyjw8njkfd_vgguivsmmy_0jjnbydhwtplubdbqrxq4cpqdxqrz33rxb3xnm7ihle7vdvwz_zsmxdswphna3qcdscumoc2xcoig6dqd641apepfunxvnqonuuafb89drlaz8_tbud3nslj78xdevulf_kquril_hfqcex8ngj_ofj_sbgozwlugc8s8joezew8jtf0elwyvjxpv8q3_d_h2tw_xa2pvivmw4wbe3rrsl_58pwfp8109gcm_i6vsw_naji_uml490ecxeq4jkix2p_ub8qc3a9pv96lnbelckwnk_dk78mmj5yhflzpkvswl68_uyzld96n_7kmiywlhccjy3d2uj1mhjeyyh29ih_gdkajd_ei1s6tcgxrasgy9x4ppbuo4gv0bwl5rybcnfkqlql9swiwyyoc_4i4i6ibnfigrjfgrrkjidukvawhiwiwyims64i4u4i7zkij_hogsm4k3qap5ntkjqugnqzmyesxrruvsur0kuau6r4upayfwghdycijsxfma8pr9qm2zanbw5erubak3wox4_sx5et55cs7hbkypof4snxohz0hlgqmz1y5lsvwtngglbwxgrxa_v0wxtb3a3vry1jeldwt7e8ectdut66uarx67r0yxnb3b3lxqzxdx7aiqgecstudnchqdxd_a2ithc3qkx3frde3a9bobkqxanv0h17grg7nscik_poefcutimzgrhgxvbmhscukjxmzgrxzqqika5bxee0zuwi4u4uhccuqdtbxfe4jcwi4hovqzevgriicjqzecq1k4hcogrxbde0mygiu1mqgrii7grxree0mioia1qmxvqi4orcawzgenesiarpemqvrnpmhcdutkei4oq6e8qvhdpijccuuteuuygikwqnmrlbxlockkrdefcqttmtgrg7bsgik_poefcutimzgrhgxvbmhscukjxmzgrxzqqika5bxee0zuwi4u4uhccuqdtbxfe4jcwi4hovqzevgriicjqzecq1k4hcogrxbde0mygiu1mqx0a8ojoa_btq3i41tt6oy9chgwzulzswarna_uxqc4_y_uijiulhftzyxplm6zjkwzhywh6cg9hjqmpqaa3uhjnxu8weuapx4oiiaglldpl1x_ltcj3u73gnb_zhpo4lxnm5loc76f_jgy97i9atci_eybndx5upvezgxvq1bnp3zcja88j093xuomntt3infu3iikilj1ozudz8s1kodsmpwrv5jnkypoigtvduvkocoulj02hpwr16yuyolwrlxzuoamhzsrj4ghvcfhjfpkyypy2fjh4zozkcdupnr2xcki26or014j4k4rbn0nlklmaaagaeleqvq8grj1mjrtksdutoln4xhefxxnjliicbqzecq1kozikgrxree0myoia1yqhxqi4gqiawzceheniarxrd0j4orcawrgeneogiqpemqvhdpmjccuwueu0igik4immqlb3j2cemqvdseikwqnkrlbxknikkzcefcutjmzgrhmbvfihycuijpmjgrxdwpceffunscukjxgzgrxjyqhmapbxfe4zcwi4povrcedgricajqzemtdkqhbxff3griicbqzecq1kozikgrxree0myoia1yqhxqi4gqiawzceheniarxrd0j4orcawrgeneogiqpemqvhdpmjccuwueu0igik4immqlb3j2caapiyudjsof4bpqvlp2mspyj24e_49ogbje8sny3dt_37iyxjv2o1os9gfn7puaw3eaqt0rgv50qxf2v35lgbhflzhtdcuhc9rienabbpgajxxdaehenbk6degpkph77_mt8_dfqjcwwaj4pz9xqidrtmrjzqjv0_rcjpivfmo_1bposbsq2r_n5hgyp7oyqbhfndlyzckhctnwd8u0qd0znu6mqxo1w2h7_bhh7nby7akhcbowv7d9lef_pmy0n4_itjbbv1fsywwgipjoa31cjpvm6olqzmfi3wyfwzhnfvdd5wzgurnwbleytxk0arjzqxyol3fmzduxyrezgonxr1u4lyxnkgrjnajvknidukna2higi2yiuq64j4g4jfuuyl0h8qjapmrjysa10z9hvhidu2fej6lt7gfc3popbu2vbm_1q0g82lmcpesbitigmm0ahnmkk2febrlwqbecexdqbjtcecrtetzhtwrxhww3irxb3azrhxzjehdy8avhggfez_6g9rwh4rhpe5havxae3nyyngx_d_kfqntaw5_vrnxzb2pgjou4wrirpi74djwzh9uilehcflkdduoqd1ruw4irxg2r1xgnbhhhjbc8iehcckkdd0gqd1xym2bwghhynmz1g4s_n3ghw2pkxlcvnktzhzed_b1vo6dwr39hrit7ehzwpgqvaocjpf_ezl732qisqdwwwr11shb3vg5bghhebzhvcacecccltzwgqdxysr13sbb3xpjgaffzwppbaexnqyfbrz2itj54fpu_r68c8ct6xjpwonmekpj3f_ydb3gvrdfh_0liiwkqwugjlfquugoodeequkqaslwqaljebetahlgqkuqv5ksh6qiqrqtptvooidqkjkgk3w9n4silyl1zd2fm7nf2exzyvrqnzp_s3fu7z2dnemxb7jhqpihlig6krekdeogllduuyatipsgq3cmbuhdjdq9iig64pmideogll9w9qpzqp2swctrf6dlxgar634jxwizmvdmknu81xa0v_edp7q_pg9rlmtueefntdui9nrd_iecc59kilzv5vfplhl7wvksevnmehoyimjks19wt7aje3ajm_5kkgbj715baxe4nlz_asqzpabwykxblsgqioqxw9ezbhqsncmhmg8p5c6n8rxwy8uxq5k34_r_rphciu3w1eyi7lkf0bwti0ktgsaie4obiknvjchawymjipozgdnaccbmvnt8_gbj5gqcxqxkqv_j3cqzccwxsluspdw94pivix9yv8p3livhhqaoe1gynxrcxig_vnwnedbygcmqnffoskwjxscibhjza3gbbjbgjejcgusehj06cilx586jvq1yge1bhhyg4nfqoaek4im8b18gangnhm9hiv5vii7k3r_xlbdwud_vz9q19qrybjhtt_jjnrenbjq45qmfln22ihfgmkcrshhftzbxqloaic5xblga0r9wuwyu7pakpwiu3pcb1xa2xvlhdanhhkusbjyp4jxz99mjsp7kdw86dqwxueirxeg4_5ztgzjudulkaz_oqahpelw7tim6rjra7ryesl0viycetmex_x3cjcg983l4dgq5pxsbxi2flqoeri8aiq7xc8dvyxwjxgwwv4i5axilobockeddyuenucmqlcw9gwajxa8wu5ipaxi7wkkfczqcnieogboskcn0qimvv34jobojgqcjfb4g4_bq4mggbukskyrcnejdtawjxtt0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furukqqgboibrlsfaqeb8px1xzejr3djxg13h85j_qcfbafklsrysmulkpotltc_nibww4yng2lrokxw9gt7tlrrylvqll68gn7e3mjspim1bvfaang1eulecxtt2hvpawmwg6exlxcangiarvu3iiehwxljywpy8_nd5cqvsw_fpkvetznlyoqkfspg_btsepksmqn2xf7c889hxurvlhyfox_onfuxotmmrn169a15bjzodzs2idlly_jffv2snlslhxnmzztcozymwxup_wev3v3btsswdmhvt20wnbx5vtp07h9_zz8fnlzpmeh8oqcxh5m5mmtb_3798edo3fuscygtnipjmmtj_pnn9_0jnwwmrigzpo1c_xdyw6yvjwohz6s_8goxry4fyenj4ndv65fv45nnnngkl8c7nqcoxmmuntpylmiy5aha7777jv06txlsvftszmmovu3bkhntbxkz5f9r_www_o0kgdjcfhbrv_369gvo4cghljvhkyznitexe2bjlltvgtzs26u3g_ph4jcbi7vfruvfiqjwvocqkro_kw_ggqsnux0wamul_naspke5fqzycmpri_nwkqsnux0oamiknhskmphciyykwb9rcuxihojqa19wt7aje3ajm_5kkgbj715ba3bo1jbb3_zosimupiye4p_7ueecutiezangfisgzcoe4p3ckmvfhxlgcckrdim4hmmimbojyckigzqk7gtincaqzeygrvazovajeoyvtzixaxlgcckrdim4hmmimbojyckigzqk7gtincaqzeygrvazovajeoyvtzixaxlgcckrdim4hmmimbojyckigzqk7gtincaqzeygrvazovajeoyvtzixaxlgcckrdim4hmmimbojyckigzqk7gtincaqzeygrvazovajeoyvtzixaxlgcckrdim4hmmimbojyculmig7dzuthsgxobkw4chyvdjqllufihcqqf6ozmveixm1uv4xvanexopsdhudcbixn908gbr7gzkcgeddb4ft9kwpiv5z9jmp_lmozt158knpuo9excmp7gdr_dejuxmgwfob8z7yo8d8pwkvfmmv_pxuxw79cqybvot1agz6vluzianexopszhudcthxf_cyqf6oz2veixm1w2hz_bolma2x2bajxsxvwesrtkxhtlyb3h4ipz_k6_3nwtanzcmghncwx388gsw6teddoohwqbwwdx4vr46_irupv6gjf5cydzpcq3dbuzu2ffpljjae4mj0njmkgbiz6orxtsaurmezoxcim62w_f4jxm3x2owibojmk6wkib_cor5bensjbg4pa4t3_d_hbw67h0e88sq27dimqtvaiw_gu_8p8a_jkfunh56dho95rqmjxe24dmhdhxnefexy2rrpyftpd_zyuxbkceeixmvpbwykanez1rxjm0bcjm5mrieqn1pdj_twy2pk2gv82rg2bmubryf426cqcfuvr1dmub4oo_ug_tcm6d6it18bi8yb_udb3y_h6cu98wgpf_hzvg98j1bhne83layoi65snfhyirdn0001kwjx1srifd4e4s5rppofgbicirgfij86hcfvv4ofc_thqeldknh77tsuqrw7ogtxqrjztbbo73sprw1cilzzr2bwq_ymkesgboqsqp0siauv25rgbokmycrckyg4cmknd0ggbrikwh0siauxxa_opid_zw_iuqkvkll8ufblqzg5rhpy582bjj7_zhhvsmgg8dw1uax9jq45qmjlt18ro5b9c_mpanhjnrxtkubctolgxymqn15tgr4jxgwobmxmanfj9zthjubchurubol39unf1e0tul_ekbt5bg8wvlbk8tniybvqnlcn_njzc2i_qmaksgtipsgq1cmbufc5tqlgig6krmkdeogll9zwgatihksq3cgbuhdj3awj_pa_svjsrjrarkyanxel8oyb6chb9yfvuwjexb6a6gvnlywu7obe1preakmsca0nrwrkpcg_vhvcik5qzrzpi0dcca1upznaxe5llj_acvncmiycmxxdb0damw5_70jf6t6l8ek3ifjl5my0pe4gbvtlqybutkli_rgii9fcjige4maoktznchawymjixayvhi1axldgjoqjeddbvadckgtidtaou7zqyiprimed3y45u3bjly96iad9qladel_ec_i63de4vuaveoybjvzvuqc9tqhpjxhasfao_ftbetu6qgmyoh8ktu1xxjpvlghqimovct4fmprivgyqwlbhxmwqojctgbhzeql4nog4nkpibveebf_2cvev7se3x32ktym1mw90a6tkcef9zyogz5ymsli0gx_2fbexwuujsh8spfka2en_yx9qwbz79cdondmef_ye_x7zuxyka2y3qyc_k_pq9ng_xg_9cj8_b_3ej4rcziyrc_bumgcsnbhic5bdindeogblkgkdwtikoq3mcybuifisnjfic5hemkgfgerh04i_lycypotkhy7bqgzg_ezlanf8_vfol8n0lktcf7mczw_dwnjycmwwqt_mqugrnkwzpflglq7t3dp1h6cvnolsug5uthxhmripo8tz6_cizutqssuqz7gam3k2ina3fg9zxgjejehurexccsn1vownwjxwcobf5da3dgtzxkiejejvgqqlznoi6isibuholwfbojy9tcioog4esrk90eglr8grmzaio6qgvltcctl1ibanfn3anfo4rqyixbxqbicqrcicwqnmbmb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yiedgriiqkgqenp5yrmpgvh9_f5qrvw7zs2ehzwyz0lmarjw8phdt2jvkzzpvjyrmyiknkw05zqca_w8rhrdv39bh5uvra8xh6wnkskpcskok2a9jqx7somwfrsvea_w1u379orjly2bjmf5_uz_yggyhb1v1y4hbt27p_gll_mdo3eqlpygxjhwpujcqrbw4uikjcqom0t2pryrwbaff_rhox0rcfpnyzmnwqqidax8eiq3oim64m5qpkeksb1x968hdctdv4zsbnqrd_86ukfc_wtihxe5nrtwescql1ng3qi5cuvcdhq0r7lb2bgiu0wz_jnjanh3rygbudvqscdu_nukejdtqwjxtt2pi84pnejmboikfymzfqjxtueum6oougif4uihqjxdnmvmcmtlfiranfn3anfo4rqyixbxqbicqrcicwqnmbmbugif4uihqjxdnmvmcmtlfiranfn3anfo4rqyixbxqbicqrcicwqnmbmbugif4uihqjxdnmvmcmtlfiranfn3anfo4rqyixbxqbicqrcicwqnmbmbugif4uihqjxdnmvmcmtlfiranfn3anfo4rqyixbxqbicqrcicwqnmbmbugif4uihqjxdnmvmcmtlfiranfn3anfo4rqyixbxqbicqrcicwqnmbmbugif4uihqjxdnmvmcmtlfeqzee9njexuhr_kz_rwxhw2wyos42nwpfamvtc8tqi_famzi3uwtpdw9ga6cwy7fnr3lbyzeb_e2gjdn8_lezjaxizozkyheddtxtg_cctf6gx2fajxsxu23z_bupkamx2bqnxshdp3lx3e01itcgtlaiyeobof_l4h28iod2wamngrx43ogkvhg5dhpwvpnjbejxmivkm_krbbpzy2qd_rl6qb6dtlzz8wkumkatiynq2mwqbujnqivfnic5gz7ojeiibrbd5_gnezdfy7age4myrrcsih8ccnxbhbowsodjldoau_aq2uw0fyjql5gymfv8vqnt_ahvzsf9kw8gza1cr6yqm33ul_csbkxuni7r6f7rbqybu1gveg_oypaq8p9omtyopjw86duwolwmtixoimyywipce4okenjemgbij4gpytsausohhwkjuikci6xyqflwu4domz2nqtlgpgbjnloaulbr4zfcbp8fd7jmp_yqyndsj39jt2najjedchguhqnweuqw7jbaxllhj4ujdqxezgwmsdzxceoiruqdxsiaqd0u9nwwjxoxuqtki3xt02gv82ri2bukjhwpx9grjojalpsm6ofjec1jekz8o4me1uuclobtreuyxdf3_nzxrv4gvv0xhbx9zhkwpkeboktirtu0rqby5sagjbo6uor0siitw3ph4bolgayrai4g4amxvxnndee_bx5pfqq2rv_hb8cwofhr3akrbic6o_deofnupcndxa9r_pg9srhzgkueltfgwqnwuwyu6jraxkrcpwqjetzfvufmccegsgx6qqnxwsyu7jbaxlrl7gnjklf3o3uyv5h53gt5qxfwfhh2oept1nnxsk_2l3wgxug2ru29b7mfvtfgwqnwuwyu6jraxkrcpwqjetzfvufmccegsgx6qqnxwsyu7jbaxlrl7gvie1nxwv53pmlpnm8hwt7phxtzm3ow2uwrgl54aih9eim5zadeccr7v1lkhoejq1ym3g5ojzquconbbwcgiiylrjyetmieqn0fuws4jxaulfi_c20xnurm9f3ngjskjkah45mpqd6lfig78xumgbrymoj0siitw3jx4bolm6crsk4g4slxnitvx4ktkzzsxrvq1mieaal4jxouuwq1apa0xdm3cj7o2ibtt_3itplalzymhgbjxfw_bupgaivziic5acxpieyibo6tirwtiitu2jxabudm6ivyahh6o48epiw77n_huahfe44sx6_ddke9g_glhxkojvyenrxhirblc9qqeicuvbs8plr1dfotgcj18mblzyiz29cnyhvovnmgj57vzg178fr2qljrdydip6hgiua0r9wuwyu6ptniquu2jrjnetdfvufoay64cmknd0htuwyxvlhd6ogll1wpkbneozghywf4_8tvwpfpevykap5vub_fztru2a_gdjhvrh24ge8wprn7nqwefewaf_cw0tc2_8ehnw_w7vlzbc6f130mnuy8rhv4us3oypt1ynopnqwulpryclacehuoyh8ddaxqnxgqsw4ixcxilrbiqnedrzukjsccuncgxiwqnxamsw5ihcxi7xkejczacoieogboajchwticvu3ijqbubeqyvdbic6_bq5mqcduqoly7qne5dsaqjxtdwjxtueumimqv6gynkkqihmkp5gzgbhibefih0ccqztftaje5rseqjxtdwjxtueumimqv6gynkkqihmkp5gzgbhibefih0ccqztftaje5rseqjxtdwjxtueumimqv6gynkkqihmkp5gzgbhibefih0ccqztftaje5rseqjxtdwjxtueumimqv6gynkkqihmkp5gzgbhibefih0ccqztftaje5rseqjxtdwjxtueumimqv6gynkkqihmkp5gzgbhibefih0ccqztftaje5rseqjxtdwjxtueumimqv6gynkkqihmkp5gzgbhibefih0ccqztftaje5rrekihnzzovaqebckzqyfqfhx_4_fkhnjzw_8dqb_tslfcgai4do4akpcsrdu8ft2bgicpwrijnmzfd0_px3vrdfdbs06s5c_ba29sbr776qrsp54n5r127vr9o_xrp20tkga5cxp5eafchqr6tna3btyw3pjygfhtg20dfuxkfcvet3pnzo3tp0_jzp07lqxhufaqwgnj586dlhwfu59ontovbmfpjk2awhkmbfarv65edhq0unbtcpvnzslx1q5dwym2yff4htt2oeangg7p7aevhrsyz86cqvxcna4g7n6wl46cbquiwbnmse7wdvi02jehqwaswbmg9evxtytcshkxmw7atakrerf3d2q14hhu3dl9bpny5bpg6o4o6dkls4ipj0erikusouzwv40bn_qfxzsufeuokx0r_flll3jxxrctet9l33mrvq1cw4ynlx0_xb9_pz577jllxqnsuoyhfgvasr9vvj0uxryi27dv63xj1ypvkffnqkkceknk9_hr166hzs2aduxjeoifphksiseheifscgdntxh_ktlufpeviu1ncf8ashhq1bt3rynntxh_gtlufdk1fdo1hubctpf5orjhcowrlzupanh3ry6bupvxkedcgjukehf_ohkiy6khgtin7tqr5xroitmccywkwzkkgtinciqzuudcsyjwpemgzigayiye4nikqidoqtubokdwcpkrictudm5ucmq5hvpmjebcsyjwpemgzigayiye4nikqidoqtubokdwcpkrictudm5ucmq5hvpmjebcsyjwpemgzigayiye4nikqidoqtubokdwcpkrictudm5ucmq5hvpmjebcsyjwpemgzigayiye4nikqidoqtubokdwcpkrictudm5ucmq5hvpmjebcsyjwpemgzigayiye4nikqidoqtubokdwcpkrictudm5ucmq5hvpmjebcsyjwpemgzigayiye4nik4tygbkulxmoby_hj3xtqtm9gjh85vjikbolcpdyteig4adikc0wglkxquwmrijsqrxdnbojczdy1cig4qfi_0bkiij6myfkdughrbfkntxpcsjewqw8zdm09aschl79_ttqvg_juscxuddmezt1lcforqfyy1kyfiha3tvphjgnehultaiaccvplfekcqfyizkygira3vv5vqtwbz3b9hnltvsm301ygqv1psm1p_1cyqunr2l3hf8z8ady_234mzb84gl39sxoim3y90iy_jgsswp20adpg4_odjh07cogmjwsbubzdjy5kig60oul9eyil19zoiatirivqmd_jhfgz_h3qqqq1kognb7fagmapyjv7mijfjjualwtuokateltkva_npzuagwtijlxxhbmixf0qtxftanffcufigqghoyimjhtri9rmbojq18er7ajehvfj7xmixoxurzki3xt02gv82rg2bmub_rii35fl5nruc6qpi_mbeipyupxodvq7_begt9kbjwadmpp7ksgu6geaqjq1xtrphtmmqsncpdytehxetznwqgmccafymxkmqnwuwyu6jraxkvf9yjya8teavsaufp3wbe_3kcnve954prpiomzg0y9rm6yqgbhp0gpztcautgrtahgimyatumce4kllniuygbgpsgp1siauvg5rgxinbmwr0pmqlnrll2texret6qfxwl_yfr9hmqoe4qzjk8wxgbgwqu0lrcbumrrchroic5xblgae4qbiktqpgbhqus0g4g_umpiwha9a1evfn0gwlexsmqoe4qzjk8wxgbgwqu0lrcbumrrchroic5xblgae4qbiktqpgbhquqnexzwbqnxvbexbe4jlr4grgrciu6qggvye4mruwzuscmrduu8nwwjxoxwwxbzxh9yrp464ivcsrzpiiixsndcqkvllnyw4rzpimjtshauhbymmjkzafbgbccrfqgxudajxc_v9knc1qbwx8zm2asrahgnhm9ky_vytn6ob33o48ouxhowdfv8c25vd6nyolok7h8rinkfcdhfft6ylpn5dyfupvwmqukfcngmfoaaoudcptqtehxhtpbxqmdriquu2jribucmycnvkic5u7vvbjip4dsyzoadnluzcd0sx4odfinj_nzbwkfgvbzsqj7aqbytghcesrxbj3i3l_pdz7cgcxgfd36yhwaln8n6rjxfgsm90g_kt9pqbgkl9eimiyale7z8c2w5vxaw1n6bfnriimefbanetrbxskkbcsoamhcmqn0fucs4jxcwibnbiangdbzxgjkbcguhasmkgnqqbdgksu5krnjaktfqbvlwdaohti6cmgeht5yg0tcttnesk2lrzumxaxxvi4osdzwwzksxab3csypfwownjnr7i6b8ip49bujf4g6kpnsiyorab_r7wnefbanetrbxskkbcsoamhcmqn0fucs4jxcwibnbiangdbzxgjkbcgujyqvzooi2isibuhipyfrciy9xfioge4kaokn8hgbj8griaayg4qwrktycql1mdyr1xoym2iiqbubeqyvvbic5xfyoie4gboaj8hwti8mvgagye4q4qkn_eqfxodqjeoxuneocutiezangfisgzcoe4p3ckmrgik1yqjnqixdleu8yeqfxoqqjeoxuneocutrv_reaacaasurbvcezangfisgzcoe4p3ckmrgik1yqjnqixdleu8yeqfxoqqjeoxuneocutiezangfisgzcoe4p3ckmrgik1yqjnqixdleu8yeqfxoqqjeoxuneocutiezangfisgzcoe4p3ckmrgik1yqjnqixdleu8yeqfxoqqjeoxuneocutiezangfisgzcoe4p3ckmrgik1yqjnqixdleu8yeqfxoqysbegrkjm6epqtptznw9ryrnr_pypvqiq2keujbugbuoauiaviavkafobwofspupgzzw4sexo5frhtmjawhoiicifceti0w6ez0znp5mmtcakjqwbgik8lpeyoi65uobisoy44l2xkgvfhxklyccddhxfu6zqxpi64mqxgtoq64tzsuwqorcnoio5snyqb58qvc9hr0cljigxiic5sbxnieyibo6torwtiohu3ph6bupgaivziic5a8bvxcmq5daeookdwcpkrictudm5ucmq5hvpmjebcsyjwpemgzigayiye4nikqidoqtubokdwcpkrictudm5ucmq5hvpmjebcsyjwpemgzigayiye4nikqidoqtubokdwcpkrictudm5ucmq5hvpmjebcsyjwpemgzigayiye4nikqidoqtubokdwcpkrictudm5ucmq5hvpmjebcsyjwpemgzigayiye4nikqidoqtubokdwcpkrictudm5ucmq5hvpmjebcsyjwpemgzigayiye4nik4uygbonnw38xjskjyalpyoaxab8vmuisiivr2cwobojmqivgn4g4gj3njkigbrbc5vsneddfy7mjeiibrxd6_pub8eslx7h_aiaal8mtbqz3zh3czp1hkbtshvsepvcnrhee_xogiwo_vo58c12nbmnr622yvfemkatiynq2mwqbujnqivfnic5gz7ojeiibrbd5_gnezdfy7age4myrrciip6vcx9azkzdly68wr_qe2ba0fyztuenl8dbgeagc8qxy5rzhy5rdikzycj9pba22pzdtwi_ix_untp3fhk9rirgsqfymzmzgira3u10xvgnexehsdhqccbmvnt8_gbj5gpsdgudcbiwvbpe_8xwdebjvpqoutxqcz_n8dnvctg9nmhsdsx3qynracgz_tcl8pd2af5ahei22alvsjkzua1l2tkdo9s5ot4za3kjlidb0mupjex6mtzsghx8fdozyuv4sjkcmeddzyehuccqfcw1igajxe8uv5jpaxjdqj4rry2pk2gv82rg2bmub_rii37pygj2ffr5lp23hkbckwpmnio0o_pwohq9qzkla9kypg_gz13etmrve_ohifoh_93wtduqimycqyjfuercsuanhcmrnefwcswjxcaibhjja3gbbjbgjejcguhzserc_thc8klb8cwp3rsdrzxnc64drrxxmnqiazuurymfat3h233tkq9efdb_ehhrbj_gr5wtxpedvzf67gk3yzdbfwqjxu2qv6praxkjcpgqjeddfvufoccsfs254qajxwyuv7pbaxljkekdlqfzcukeib7gok_5ei47lqu6becpw9ymff7_jjtwjv6lbpxqia1nt6n93cpnekqipk_nqt1q7nbu0f2fel2eksgtipsgq1cmbufc5tqlgig6krmkdeogll9zwgatihksq3cgbuhdj3qpeozymrnj9x_dt3_sebvfegohpyou1tzai_rhpyfv1gtniybvqnlcn_njjc2lhajpittgixe0qvbblanhbgpsqjkdcbfelucqqlyc6wsejxa0wvii7anejortdrzxq0zcuege5vtizhm9uyhwvi56ezv3lopn0mgy4sxyvhhkcipfuqpwjanges4te1urrts0belltrxrwzhmagoriyehec7ewixb3izl9z5ie4u5fqwjxotvufmpk3nlvabl6jupv2izhlxs69_jljeaxq4irdwyg9ugabgqrpur_cnuue0ecqjz7qiiq55zogumccwvk4viiboiuyaeecxbwmgjiyptixawkcmtnulacxwjxcvo_gel5eedifea2fhahmy7avg41wfyvrojorjsigp_hl7cuq_djyxcsilt8nrgiuyyhdace4tjlyegcbokgycjvcyg4vpknct5x4ktkzzsxrvq1mssfik4ixovurq0qt0vpyxfwwadsy2cb_cojsqti8ikbqp5ravb8prmfvjlw24boeh5_ea6dm4zwbx3cng3vlalvuqc9trpm_bqaeepfajezola_ttirz1riri0r9wuwyu6ptniquu2jrjnetdfvufoawqkcmknd0gdccmlfe6qqfy45hpaysb_gd_mx4htu_ctovner91g2wrr8c3tgn80letiuf3ua9k1p9go9_bkxbtwrdrke9g_tzukjptf8mxz2lfz69jzkqtic3bgsnat0fgzhr8mhevpo5uxsazi9cmsih868kyoqnejdfrphcccznqgxobqnwyhwv7ircxxqhx4xoiu66hba8e4niqibne5qzaikge4kaoknchgbhc_y2itibuhiryfrciy6_bqxkqiluqohx7ane5nsaq59sdqjxtoixmcmqvkgznkgtinmipzkygrlhboniheocqttetane5bseq59sdqjxtoixmcmqvkgznkgtinmipzkygrlhboniheocqttetane5bseq59sdqjxtoixmcmqvkgznkgtinmipzkygrlhboniheocqttetane5bseq59sdqjxtoixmcmqvkgznkgtinmipzkygrlhboniheocqttetane5bseq59sdqjxtoixmcmqvkgznkgtinmipzkygrlhboniheocqttetane5bseq59sdqjxtoixmcmqvkgznkgtinmipzkygrlhboniheocqttetane5breg4qdonyk_v7_j7sfaqebycd_iz4_3t2h81j_gygbansoezyuxyrk5gtljy8ninwvbdu2mdp1kjw9tv2hlhz4ehhg9ervyjaha_rvq2ex0f07ng3btuhmmtpo0ked0tlslddodm2y65r9fhmtey03pjygpz8_ngjqajs2bbls_zr9bletwowkpcrl1pb9j7zo0qkzz8_25pjy_xtx4sxili0batwqzckxskft3bov165d02tps9ksoc5evxrh8ohduhhjhhlj8_lywr59_1czzk2h8vhqcsndmdontymljqw_vr4obvp5jazxoxlkwpjx43hr1i2vu_xkjx0xjh49gomhd0zqaiqxd9wn2hx4xrdfogfpnpyecab_nj179lgvl19e9xjw53f06ffcuxjf_3j04fbehd9sqwya7dodmmqibt_bxy4kf69vb0xatqo_r_r3k8_pbdvp_p3obupdj_95jnp0ldvxysod_xzuh37dmtklanssapvdzugvqtwzzl3u1a3_fpngzvwvgmisu9o1kwsauint55esegiwlfvcgdntxh_ktlufpeviu1ncf8ashhq1bt3rynntxh_gtlufdk1fdy1hubctof5o_bklqvr0dg85m5hrydufmx6zyqjxn2_hgti1qghgbj715faxe4nccq5daeookdwcpkrictudm5ucmq5hvpmjdriihweix0ccq7rfdmhejdteajxtt0jxdmfu8imqfyhyncmqidokzxizgtiihweix0ccq7rfdmhejdteajxtt0jxdmfu8imqfyhyncmqidokzxizgtiihweix0ccq7rfdmhejdteajxtt0jxdmfu8imqfyhyncmqidokzxizgtiihweix0ccq7rfdmhejdteajxtt0jxdmfu8imqfyhyncmqidokzxizgtiihweix0ccq7rfdmhejdtemvb_dk2jpses49urpymezg8zwl4esgr6tgobojq1mgvlajexvfpdvscctxq4gowbokukijfnkbcfg1czyba3fuf_eylg_izdd_jz6_vcd7nep45vh2txnyhgqpkiom_nltcvnqaw9qwxl_1v2ht8bfgpcgmiatifbecslye4ipvgy8xane_3vszihbxrslo50mg7rxmqlkqimupifqqj_ymicl6_4frf57a8aohqpjr9aoohypvlmeacs_ct9mklt4kq1suxfaaywnebv4jti64qlfncjvt2jt4_pigy8eojkwq75zaxh4njmiaqnwifex6ibcxq78r0qnejvdrer_yqny2g6_krynvyd_h_rbosg98f2l9b4s9drlrtq5grg4ccedlaowfgbgxosr0qiauu33jyoeghiiymti4hwp6ihbxschopkqg7qrgcp5oic6nkpjaphixwsq1rgzfpxe7svl90cedmowqht9cx7vbmlh_yudviidjt6nf_nhrft77yrtuptsyn44bgmlzausopkwlqsnspdcsme1nmuxkay6oiy5nekmde4gbkqcuzwtiumq3ncibukfyouxmhogn_yk2bwphrdxpif3aht73ur557q_0ldqexx78a2nblishbulvv1os89la4ns_fza7_cje6dwsuy2x4nixzr0eqneneogbrah4fwti4ju3oikbungkyvfhic5hdyojeogbqaycxwticnsxb_laee_wa_1_m9dnbfna3bdbfkvxmupynejbcfhep7r3zhjrerwsrw7r3znc8uxybd2sqzhhbb2a47whxrbtmgqhnwoiy5ndymde4gbqaycxwticnq3oiqbungkivdhic5ec6mjeogbrahj_qscoevx5o4l_gzacpxktuv40rdqpwfgffcpa0rp_apfdqwez4rhxtzedob3boq2j5rdtnaay6m04szqijsgqmcxbokcbtchhig4cajkcekglkf0g0msibssqar3boisrndcsgfxr4cds_dtlk4wcf1_rxv1am7n0f8gvvtcmsfxcn0sqyqmu0nqi9rmiqvmof0sqywqu0lfbwcjjiygnp8q_cyqfyfkriwa4g4a_rxwish4lfz2idvh7hytmu1qux1fhz5qgjx3lo7zucg7prcsp5mik5kwzxoikdcacmumyaqv64ktic0ceje5m2bf61atxla1l0mcmtlveoqig_puwm7uu_ggfj3b598ft06lq6psy_px6jvwyob9u_youldwhbfjghtjvgwby44a_e_2tsuky1g_udoappuwlqijtpdqtmu1mmk1kai5qaik16qwpt1brd5ztijdriumq3ncibukfyouxmkogf_bwueu0qjxlzsylnmxeeb35fbpwbgpxhwyh0bxmvygut0g_wo1hfcdcmdhohz2x5dqohdmtcp0pj4arxabxrhdiwmsqqd_gau_zeanfls_nwygtidkul9ike4kqxx6hkcmqdkknpkwje5zrhkoinxj3hmctxehfdpo3ehqbmiqgtkg_hv_kkxjxnkjibydrmwjzgvmgm08mzl_jxe1et2tnmxu5cmrcbgnaeyhlen3gkatibgsqwr2buatrtqhjig6cqijdeoglftyecatijojqgeupio5afsqeqicubgkctoxa3ggpld2rqfzz0jivgig4u3ipetkbujjlcsopangn5dlszajxtikjxdmfu8imqfyhyncmqidokzxizgtiihweix0ccq7rfdmhejdteajxtt0jxdmfu8imqfyhyncmqidokzxizgtiihweix0ccq7rfdmhejdteajxtt0jxdmfu8imqfyhyncmqidokzxizgtiihweix0ccq7rfdmhejdteajxtt0jxdmfu8imqfyhyncmqidokzxizgtiihweix0ccq7rfdmhejdteajxtt0jxdmfu8imqfyhyncmqidokzxizgtiihweix0ccq7rfdmhejdteajxtt0jxdmfu8imqfyhyncmqidokzxizgtiihweix0ccq7rfdmhejdtegeghhkzifpnz8pt01posa2m6u_vjwovkod9tepx69yts4_p1e327dvw9fwfh8cdc9dbqkapksn6adjkklhsvhghu1ntkzawbm_vezuaiqkrnaq7tv38_itgfb3m6vcbq4_pfj_18nxk7qfsu8lly0v0x0nyphy_tdlslv7okfiwiobnm4fexerhuj4telu2iiiinnaa_t89takxnxe4jpmntyikjasbgyfc9qozuudctyo4nw91xj3xtdul6oirvhg_fkgjzqebslbuevepgny5ueectzdxryr1xanexs2vwptcuxihojpabfdb0qjebqtuqjgccrnelecsqfyc6aahjba3wfaj7gjejyiuhsqq59sdoukcwilkricuude4uyeq5xromtmcccukwpeogtihaiqzeijlkqibokfubokcwilkricuude4uyeq5xromtmcccukwpeogtihaiqzeijlkqibokfubokcwilkricuude4uyeq5xromtmcccukwpeogtihaiqzeijlkqibokfubokcwilkricuude4uyeq5xromtmcccukwpeogtihaiqzeijlkqibokfubokcwilkricuude4uyeq5xromtmcccukwpeogtihaiqzeijlkqibokfubokcwilkricuude4uyeq5xromtmcccukwpeogtihaiqzeijlkyh0ee9lscszfyjx23ybd_4awdnyi1_bhli7bckfroo1amn_ng702itfpngoxorsb0qgluecntiqgbirasrxrsaur3ejoxkig62oeh8e4ui1nzoigbjrijrmty6i285iwo_bmldfg680c0bmpeui2nqefqf9ih7ty4htw2llimihrypha7wl2dt8bekghn8zcu0gl8xn28n3fx69cwm81bycy4q7yvm0jribfoo_0pw2brp8fhzqswnh9x_me0zaig6n0hkiu38dcctdv4ye4njqkbxe_5lshsxfoocpf4_hwkp3btgwvjbktvld2l_xoh6hjeilj8lqfkwxvezy6sb_8voidpy6gk9_2o1y5qrr_v66hisg71r00wc8tkhs8pg2xva3bojyppbgriuqn1jneb5cq0mrgrkplwebkqnebyhscggcczmffuceqfyayomekarie8bkxzmfvccvmctr2_9udtf_bcfmqzgj3_sr4usmzuc8dp9fijzkd98fl0rwicxnu_n_fu4epgqnq0mcs9ukodb7srlqatbuqnedrzugjsccqmimxcsqnweuqw7da7wnvjgxaiokjycgbhyvc2iribuhqpp9ykvxg_9h5ynfogg9cmymgnlmwqdox7dlww5sf2vxnrlht0eb_wsjh_e_zzdl61hp_saf_uxc50tw4q2qhz4_qgppqnxtlmpvl6v7telowswt_3hl7dhcurmphmtbyolvhecr5kedonx0c4oxlw4gto54eii7y9uezpla3p1ryezaio7_dsqqd_8atpw4exnz5kwrvq3cfzbpgagbujzssgvx4bz_n9yfb00_hfjlsint4insiu5f74nz8fqfhpdqnnfbxjsjvjrvr1j8yxfkzrqfme0ry0ygsuj7xzehqj0i4tcvnshgwwoqo0ax_pohpgtiw7zs0fm6evqooqojdtbnyfuswdfurvpvb_swsdchutsbjedcwcxuo59axl2a8greim6jmlo2bojq1ymngwjxhtxuswkpd8fx48evskwuicf_hg7fwsn7xpfo_ww4_d0vymnaediy900s_k4ztib4v1ntirq54u9rl2sibvn7v4s2_7we27qbqsvkif62vjj2apw3mvr73i8dg5ei2lgefm8dhdfdqz_w0_bnm3ugz2c_c_do_s87gkdxrl1b_6samboic720talgig6krmkdeogll9zwgatihksq3cgbuhdjtqliib4sgsdawhvi3sg8v_oh05ruoh7ji9j7wzeifkkdvo_j429b0kdmfudrlzv1eg_ktieaw7z2gcmfepltj_f_iyonril62i1ukh_3zc0rv_nwieok8uuiqtcxs6nm2bwo5xtmzbkwqgfdc_bxduzvqltrwzx1zwueboiy1tcmnog4mtrk9kiglrscrscnehddq9kecmrlv8cy_atid4l4nr14puadri6yjtif28p7nsa3ru_ea8w0jvte_w3zeteev_ijq6zibhgwils55zurk5erjfjpodhxdiowzpzuj9yzy8yo5qxjzsa8njzwb3i7mjcvx94zdy6fsydusotshrcisy_biqkqibsio1qnbojs5tckoig4itjkd0ig_lbh_ch6538g0wlg4mlrvsh6rzyjl9aiwa6xugtonnztvhi8feqi26_geruoyvd7izbs2dd9x1ukd0glyiggxmbskgsdcjuym1bn88szmlo_dmznfbguqnzqckpxriaurxbdgxkigy6pcice4silnzwggbjhkkpxscd_eigdzyc1rmjfpzb2rxwgv7pbk_1fvkw5zwkxbssq1cvsc5sg4snfcceowsuwdgibix6lbx1fqpttlwfb2vdkivlq0ttrsg75jh079h8yno_du1cfownym_ccqfzapwvyyajxw6su6ohaxkr8hgqnedderqlocmslym9ycalxr0cckxtmw_fo2etlnnnegdxx_cganr_jiz_1x7p57i4svmdsw7wzcwg2_dff212_qpd889ht0xny_xsq3p78kyz3f_f_n92wsjngsdsip5cs65ozih8qzv38_psoebly5fs_9quuhrjsq6cqidurmhrne4irvxoejajeevrty4zaxk168grdim6jmjo2b7t3_5ksu_haa69h9uzzhs9icgwkcldncsvzybyqghh6eraplazm9_3bp_9l01sykln_gjrogiyngzqkhig4qzipfrkbunllctg5anghpvl2rajxzuvjcgie4g5lpdyjm_eew4gfdybzob9u3lgbty9fdg1sgm3ryl0uwy4ugtjnjamqikc3hpuulrvr1_pgzmdcduvpwjarqjzzwldijebcowk4kaqbuavikwjkik5iivxig0dcbfekmrjo_nz95_hrvmjkyhka34xbidx3gwxzz8kl1qoq0rkneoe8qnwjxb8c4u3bt7fmzrowkgd_2vqwbuz9_z9ac1zanhoc0mhmwjxhyrhqioe4i6ip4gpgbgihxahdqjxf8stzmog_k0jgxgcksmcm3rh9zkj0odnkujzzowrl68jlue2hnwojpqvwyrledcsgtin_o4k4o8ol20uxicc3wty2uumybmye4hzxhgkmrgik1qmf1ihehdbpevmccqvkyqlarciuycejnpdxy5h5kw_erlshbxtr6bo2wh6buj2i_jmndrxd0et6oukzugg7plwvghxb0wwa_mw7xuqvwr9za_vbs_fjnqvxyiur5puktgmgzcswrihdhyal5exsrhkuiuql6u_udejxi1sup4fanf52hsvmudckcxf_zmxcdwgdb_nm9fpolnvlx6ccjyfgbi4wpgsyyogfi3ufs5e38drh86d9_w_cgznguqvhygcfzti9nsvokyh7pdxtg60eoib8teq6nt58uu4epaghg4dkjsuygae4ilvnicwgbg5uor0siauum3xyi1dulr_yn8tjh7i_zzcn62l7fkzisdg7mp8d_4ki_pyjlzxygl6tsxphxhx5jznbuuqb_nbctxosonxhgwowiqvupktsg_zevy56gce5yufdl37yby2hrtvdgjx968kgbj715cnihpmziili7pgynizbyg4_5ewqfz9gs6ymqpjx4_p822eo0i_krtwhjo9dwcvnwtowg59egwlzwzz_rexfccaptccqrl9je6ogfzxe_doovmmtlpg_g4_8hg4ovrc7zuojw_php_fxdfiodqy_n_retbv8_hoy0z8elt6ujspqskfzi7p8rvaygwmfbfy52bnkenp6vullp38pdaokwlkeh7udw8expl8jmqou2bnugff_5bz549kzawzprbzfywavo1a9fgrl27eb_vdxcsepj7_6nuqvj6ha10p7wxin3vlshrqt_z4c6doxasibaufkqvkbt_xpljo_dt2fonikqbs8utukyvq_2imols5fqqvmn2gw2txgmuy8uwbieu6dorurerlp88tuha5j_rzscg4p0mcxduinm1flj9yylpi_r3ep_usv1khrw6fcpltccffm9ontuhxrfry9h4c8h6irdbid8xz58qfr165iskpskdpxujnh9zzkvyirlohfuhylkyf3ifhqin0qaotgsu2dsmbn6lpqsdbsomsg2qxzm7cbrbwp48ep6_pfcxcubmxh6wm6e_as9ngxvr8wxbg9kaup_qdv27ztkzycrgyeritgfizomjulntt3ttt91k6jj4_pdnedonraamqqk1ipa8vup_pnz0flli2vzdhvxa4fpqw3ep_05k_r_lwwz83fmzdvgj0tvv1gp9qphdmccxcuoecbaihdujtyj_r0dhs8cdwzagwenvr57ifg86wdeecxqfow2t2ebc5ys2znh3jxccrpnjyp_5pknugrhfacmtjwwblkzjvvm0flj4z_z6qurf_c9djbqb47qd7l22yovgjr45elixz0l17d7rp08btykptu9yuzi8ltfnt3l_gbaq0ncx968iekrin31y9agqk_mqy5zfzd77vv_9eb8cwvd4yezaocfsgle4jxb29vqscn2hrhuw9cqxhzl5hjsp3h9kwcd92_bwk5smmns_ho1gvgg_lxjyiyh8k9pd9kfhxiy196a4hgbg7vom_cyqqd_8aeohbo4ye4u5fx59_lnvglpvcpuotswy_yhegobsewxw_gntoxgoaneccz7rrrhn5w5zezo_hx73zp0uza3wwswh_z0vjj1ayr8u9rkeqx8uuqmmebelthlxcmtn01akbctxaqaaiabjrefuz_qii1tbnfge4uboktkrsiburpc7pe0ixanerx6mugpn094yhjh6ywwymed3ez4_ghxk53fyh4pxbx8dss4528fttynaxlwkoj8pgbjzmqloqscuylwcy4la3dm9vdxbbrbnxe9ly5bp3w_20iar3w8c8ucuodnikn7snpytettrpvg4ix2g2omutnunkgebucqv4m_dqjxfo5usccrvqgzflgtiflqpzculxnnu1gulfujzv9lqzmwrbtb324wghnxeqsou0mfup3mxasttadhlfewdxqaupphypxkfmmcejhb3ri01zyuqv7muzmzfio6syuqdtycuxk2czugkilplpnlqqownwioudevwtr946ez42pke4gtipnenfbsjqfzbaezysep_y53sfy_rkst6uznaxmqlzwhqanfd5ztmjebcmvsgbbyyilmdp6f8mafzs2fx1_xpkz0qubmfgkadko7mbnh2ljybn_t_s0ycw0aqcybibiaqdxrer2hxlaxyflkbgbuho2e9ovbuzmlnky5f_odnwcwqt8dgl3eyuesss85e7mraxr58eah3iwjxoxkbeoxa3brzhtslebcuueebrqzizfrnr1b0jhyrbpuph_jz5maiz91vyd6nfd0megdrk7p53qz7zv7athe_zu1tjrb_bmtj1gxeuw4lae8vbvovu5ci2zlilnilnfrpxoz_dxdz_d6836uk9tddh18_eafeimycscd_ti_04_ddurs2godcle7qrkio14jvc8kefe1ms7lrsdunf4qnm1fen997bj2h7_e_b8cwnw5_ze7_goubuva_w4t0kzrgvqkd0glyieqlomrjynbnhw_gxyzljj7tmfdb9hntvreibb_bmsv_9qk2wcuxrckabh9f8oxjpy18x9u7_czrruocy_4kaxturtbay7hpuee4lyflg4jszvi6axexthghxi2d4x9anlqk2buykygznfhkgzcik5yqtjtirdnfe4hmyucei_hpyppbxtq9fok2h5co6ud5ownn0o3xnkseravuretr7dsqaqupeiqilpun1sxjtxx2eux7hucpffw6saqfxte14_eirar6ft03zldit2fb8zpqz1b41apgegjejdydcsacfta2yezfzdzr2mwb1u_ip2idmb3ledeixb3rcw1zyeqv7s_jmzhio6ouuqez1uq7zr9a1s6eoqx4xfnlogpb44ieneuebd7zb6vvd7yj0dcgtnioyeuxfq7czfl8n1l7uwgvrvhykzitgpt_vc37pr_domhdenozn9pdywamijgevvlnwvwrnf_wbnljyyaukiglqagzkyheddtxxg_cctfaw1wjajxs5qv59ezjrg7dl_tu45a_gkgnrakzfitw4exu1dhnoimxn9_tstme7bhxe4dknh7iizqej7wdhv2fdry3bx6scqccbhs23fzygv926g8qymgopzztl8hebdbqzoieyiboap4nwti4ju3oqilqxzkussfootisrcwenue_kqm61ntxr3yh8ey5evqoqkypkk50vik9xd_mwkdj_gi5euijk5gtly5ectqgxxynphj_xitt1vavfhfhbkq5_nbweixb7tudskzh1re0d8r_3l2dhumypueysffbtf3o82gw39qoexrd0ggbg06fu3rxmmr127vv_llkfiqg4hc0czixb3vcl1zymqv7c2zmrgio6mwmqea0uqv3gtevfxezds6w34cda_l2u_3necxvsua5lldnk4245ajckf8ugxv2xcaorndskyrtx1_u3w8ccwdb_ntxkbkxb0vo_ygyd6ym8tgcccrgfu_mahuiowxr727blumgejehevox2vvzdjbnu1nsu1jy3_tmlv_luww2liybx_bddz_az9cbzqplv2dabmuybdo0_pj4ogphjgz5vm8ngbh6nehjieccrzw1bkwi4nafx3l3pnwvwhp5whchlchl2jvims0ixysvuafiidh_6ayun9yo4jshcc36rp6ulspzvx39nndulcdotynhzlytsazzn1jc5ufhiqtijl5exp4n82vnv0bcdvfkug6fwlk1alv9xvmdu1igt9_ghycvijnpnoiyzclvmaqshv2sptzowprbcfy65xd4exmhcuxkqfmhnza_qfekvdkwqfzjsjidfig405ipz2blegcd46_n2njdx0qd5ulwtvl3b_eblynwv7np_pq78urtuazvnzyvuwc0vo56403iqlxj4b44ph_odaifvgyzqokzpf5sf8ccd7lztu7dwxxr0f9ijrny54tpws0qwjqafggbsmkzxb99h37tqjxttce5wtgk_qfxbnoaet9j66g_g1kbjzxs_mhm8aavpnxk_jxlego2ntiba3vk9z3gjezslvxfwrgzhtis2tmzdvxrrqzz3lctm47cb_bodahppjoa5fpioydvqhvm2xcpvgkuqxz4vutcsad6fi9kqgnh6ip97g6nhdsca7ez4d_dx8h9k5k4h4mlaoeiq2r_x9by64fwrkyzdhw_outjls1brp0nmhhvzzhmye_soun_kbxas2qpumbyagczzcvx4diym3exnuirata3tu_yoyjpm1e0foxsfl42exbnyppawv4bxw6xndubxocd7sxm1snxeccrwuotdzibb3xupzhgjezvfa_fhs7ne1l_sg7tqfyffsgzsjaiawmnfnhd_iv4xoszfowiufgbjz0jpl8ccff6bgjroo2xjytmohm9m56ukva94_txnt2g1gp7nb0kza49tmxvx1ft7p1wmbio3frpe645mgvzdivd74dmdlbfw9gtxkh0hgioye4rxxgjy7ksv2y93eaotk5q8_dmop34o92wav67ehb8ygbn12yk1bnhxce41didf2ruse_ktocnyrljbbcw5feat2aove2uruxvfv1pnxbimje4gblkgkdwtikoq3mcybuifimuzqwzvp8psph5astxhtfobsjcp0ykw5df78zetleytxg5venfl5tc5inhvqikfteu_jpyg9h4hs1yval51axb7_c4ejlug6rw4uyf8sof4xsp90fbkuesjf6riovjanhp7miqagbojiddyyih3eq_pn1n3eurmppevm4tifa_vhcqmb5d0exaeowny_e_6odlmqtcdutj0ixi28qat4cg0nrwrkpibi8kiqimvt3qjibojgkwmon_joah16txq7xj5t1rrzmpljlud8aeuiy6klv1qccs7zpboxej_8ticgvyrp19o_gqrpbdjzantx_d62yjsfvqtmtddus15hrwndcqjxb1vy33oixb3n1o9kdpg4gdexms4_0d_ywqe4mqwd_evtqas_el_vbtm_7kj0njqrgwassioy7fx0e8zfphafslojqdcieraneccrcuh7gmvnlz80hv2kyfx8_fynrqg4hp9nrozc1b7sohlfeyjo4fozumhtsw5cuxfyu6i9hsl2kwjt2pgmf3ocefc3spbgrk_3v7isogowqul0odcrd1fm1oic5acepjwrne2xkw63zfyvto0rg_fdgk5mqegqxvrkdtpcpdxtzcunspdubsjte7gd_ths7srpk0x6r_dwjxanfvr83h8riiinshoxrmdmzdf_gh5qtxjm2objnvvm3aogddhgwbw_pwxigryfq4y8gwltxxiqbrvu956gxnb_t3q8dmlsy3jchnexexk_o_86spke5bxw5df8anychkupmadw8pnm6cbzngviqi_ypdd1dpzo4oim42u5s8ebio4kyrxac8tp06dtebqnxhqqw9ufrlmoaorqazmpoiugydq9k74_ynftih_ie8ns8n_w2tdevw6nevx7qbaxmcmihutmhd_w6jvtlyhyaokd8jdctl18dvdkzyeb94lqgb_z6pwct24_11u_6_hf7_tcmo37giqpxoa6noumog_ican2_exafwslawpy9bangnjtpegeccu0yccu7hfdjzzit79ljvyy_xmyzm_wbw48epednl95rxqontetlvfaoeoxax2ldh7xkwpungtixbeozwrhe2w1ehirzf5ff64sp2vgtwmkjdm0_r9kje3mvw_es_bbz6mtk1cgvzfqe8ucb_l333nppcs6buctxcl8tgtindgtinmipzoyiinvtzua_curishl37gbhgfz1g7a4v71cjuvhio6ytiqfzuuqf_xdbei4ctl9tvij_lfuosetv6f6ddyqgthb_yr9j7eouksabh8rgbicuwibokfubokcwilk5gyi29nms0cxmx_br85e6gztpo1ci3o4fqjxzuvjvgie4k7jpetjbojklswppfqbctuas7nf7dviyheycmsduiqmo1kyilmdnbjeehl5gza8lef_v4ou6ampgcrls1nvhqmxwuv3jw7dw758uuzlyzsx2ymfy5cqo7cufuxjjw9uljs9lfr2v_2ohm7jlq7ehis9jqcawnvs82wfg7evkkvt8vqynwdxafss_jcfmpks8m_f2fpngx7wwhf_6mnp6e_dnz_nbzfivduke13kgvq5eodfke2h1ca5_uzp062xxwccezhwjqxra4vhao0teem8nfx8fr_mkacdkow7du6utg_vr66ve7dbkygj4gu5_mpqzqs_wgge5bfyfs_5d94lb_p6qqf5tifber4vaqpuys6vbkbu_ijricrxeyjz6o_kmh2bqtrepoojytsolmg_popuv06dqrd1oyjq2oi65kwzxkyoodcfyeys9bj_pop5cw8nepd72smto8aeouyiphhas4pzpkj8vqilppkow7hjx_jkyywpuspqo6ukfcuawmpu9yr_xjw9wboxxx3gjexwltviqjqnye2_bnm_wbzzyswxqgv2encgjxs64csx4jxmxqbuy0k4k4xafw2lzxagd2ouj1u7u_zi7xbn8mayjyrxkyiau0n6jb_eeaf_wdqiau5_iieofunuccuzifziwecfuw7ddpbujgz99zvjoccwcvu_n8ane16_jmvlyg8v1horf652n873_q8uwlreshiaezco6i49bncscxnkuhfnz52p8_peoxry48kyogbics5fanfn3anfo4rqymwpe7cozv1dtqvmndb48wmqshwticl1slqrcio6ceiqywhne7rltfvf8fxt7h46bpopwhg0b6qugmbaxfrcii1b8bjwccu7dccq5hvpizewqz8nk3y1x48bpa5czux1smsmrb4g4slxni0ugbp62ojwtiits2rw4znte2epb33_pdi7rvzt6nn0rlkhgbgc5qneoxuneocutiezs0hcpls2wldpnj31fzozkiuap04grtdf5kiqboiuikeikyg4iovwiq2jqjx1v9ktu9agyv3v7t27c2_spekganexlhaxtaneocujeocutiezusbuhzj7obn_6owrwqpn_c7m4hgbhcf5slqrciuyceiqye4oouwou0xafx1orh7w_x7jdrzlapi507dzz1brseorki86jmug2bokegbokcwilkjhre7uofphmy_jioextzr18_0xqheddnwqgoccsfym1kmajxu2qv6pqhxnnue9b5zk0ynvebdb9zi0bvg0bctmxkg7jnhrtk24inu4e7kwna5iqeybaqicwbacjger5l3ngph6_8cb5vb8kw4c_by1ooui9gjrbxow6uzcelxfnoreni36gttvdhn2mjdwjxoxwv449axi7urkyleddsttm_haxxo0ep6vdnpp_wayis_83ed_lz85otubnrccsdemvau6wdeer0dkz5zdj_ohghojrkbwe1k7icqzcmjjunyrkywjyqhq9ekyatvzdi0_axcmqnlp5_uwlb5rjhafy_zik4xvd202btvdjbgnzin_ujxk1x9rkiu38dcctdv4b_beksscjwpgftt9hl_vapj0zupy9cqqjxeso_hkmyif_cd_xk45owflg77z2es51jb17cjg_gi9fl36bhur_kxudhaiui2f5zoyg4wgueqfyg2foo9gitatnrnlclq4yyp251eb8zayf_pniaiymjkbbaak1qhane5vcxhrmqjubcgmgmhyaqn1lgae4fbxhwqgl37wxllultt9q0aanpprh1mr4zqyyqn0pvp_uucui3vnzf5pfmyvdakxhbl_buttpuletko4cxl7y9pajen15du84geddf1qc6zcsdsq4k66iw_eoualmvqxzfisvonxylxtu3utc0ojahdorxweoprz9vy3c7gudc3sr2el4e4u5dw5xbtmh2viwivxyfw3iiju_bgzvx1_uphc2anvnm1rnxvsyqd1vbpnujih4ls5qf4o2nz_gp_awo4ph_apsoemti2b7xhd67og_vf70wh_oxxw_rlqjd6xx8ozbaiuaigycizbcqte1jtwl2mppll7_u5xmydgsdcp75hvyfcdyjp3l2oi4fp4t1s3voeu7oxql9g7_heixywk4ztiau_ubhqvh5g45i9sltuhx7fvz9_ghz8md7veujruk8lnhv09tdn_rha3mzey9bxpd9excxp6_vzq7w8c6aixcfi2dbznw5kodxcpt_gkpmivziikdcbffcmjui4ucwkqwmxlzvhbwhxskxrx_g6q0e_gssghovv4dyyf76sbiiv_9kcszlohglr_zdwi5zgn6mhl7o9c2sf77pwtbdmyuqd00_faxvbxg7nuxlga2uwuyeshvwevto4rsqwxxek3ebi657fip8witqnnmty5xk5y2fsjfeozxfefmmchz_3lqfs8yqhajedzfrippun69h3hx_w4vht_rxpz7tevlbncgwjlwk5gnmufvbnn1hgvdv2lfdn7997nix_8_2egb6ckmllankgfhywcfofa_r6ugyn_jkfzzkizlh_dctsxxubaxgs8n_qzlcvmhdrncafu3gpmycvvnic5u7vvbjil4bywjk4spr9tb7oxdebr3gwk_adi_5it88gt2rfjynrqfb8n2b474jlrlsxgy9rimyrggtzo0odyetvud5aimrsuqlya9yyfvb3h7qnlcrabkbb1az3zfszki75raid3rygv4lcxq8habuggfejgommforhcgrxis_e0exs7ajjrtfbb3ts9b24nr9kgnj3gdpxd_ad5pqfhuccouk5ldkkogcidootfsbxgg2wyy7r1tbtls2ubfx1_9hxj7s5r2_h5sexp8_rmg29nrqdgrhoepvh_a8xoh2h2sblbsexot321lmrosimsppuqqp4_pti746jhuobq3hkvsmgda9jtek1vrpkhtzb67ht_2raovbdwuh17wrazm926ktieaw7z2gbzvcmsl6w5kyhcb8uebnhxi2uuddmrtw2ul_mysmg39gfe32yfq7vhoqyut07lhhxeccsm_cfj9wq3e2fspxdnz8fh6l9mv97vwh6nx95e1z2rx_eiblifoegftr1ixe_fonfpf9k_donx0e2kxysx0dvftqptpq2cg3rxjbzqip3owej_6chsb_nnevoy_h4eh4_jx40pljrhegevdq9byxgccsvgc4fdksb5xeqoez4ntzy3f7_oawfsmgbimk4ze1pshummx2envtkyte4ufpuz9divki9cs0eoz_vg2tovucow2wthzfdg_6fzxsqckn1wl62yex55h_ehjepf3mxq21_wz4736_xe5ibib_xpjp3gvkd4kx9ojqsmoa6xkmqtixlacprvknw7w8d63b58o3ey9gdblrlkliv7xji1ycmsnramk3gjeq0iqgbh4vxbx13zaksz_yskp4_iu_6_vhn7er2ekylrfx7fvf51kcgrqfzgxusglkn152oy5bpykivsewznn7pg_blg3efm1cl_ap_9ahukhvuenw_tp_fizpxq5pqhzwppjdfhwejsp3gbaxbveehlzuhvtgqxvpxq50k_za727_3gyvs50qfqjxlnqlgdmqt5szd2put082jq8up8wip6oinjw7rdnunlwzzskuhchawtnft2rx1ljedbhfrda_ctaab915dnmw3mwd4pwrlvkk9acyidqo_rns1jnp9npt2nzv_mzzzfy9ntzgjvnsoupakfra9xgtvx38pfyx7g9k1du6tewdf2_zekt_xowljbundexv67ki9fgveuzthfgg_zmh9qhvsk3rluu2lsnpepulvwgb3m5ryxwnnx16ff_knpk6bhuci4tbae1drw9zw6xr9azvlrqug4ujwtkxhgspydojcddqnxi6wmat6cje9_wdllgnlv31nvkqmxsuqn01a0xyzoeljtdniqu_yi_5rs8w379eccfz0j3w3h_10m9guv67c_akmiqd7vy6gzkpmyvka_top_cu4ec2h9srxgvbesb1p148sxwticpsxdolaqigpt7bkugn0_vakksycx46xmmpof7pwaug764rv_qgv3pr8p_wz2ba9en2dnvnnotposdi7oxi9j32nd3vwrvyj2hgisxdd4jbwanemjx1kss_axbbgabsxo6hnjyco5dpyt7asilpxnom_grw_bmtp06frvn177wwqyk1j5wpwvslfhyg4_brwzkcrpjyuhhukt3btwn0zhnzayn1t0z1uz_vz4_ol2ppfxptmlyofahpdtzurxq4cctkflq7icobtelqccdc1lo3biid_rifgnplu_tjfhxbave0pq_befm9shu3f0pwky1gl4_fkdet8yh1_fllohjwiiyotd6avvbpb4g47dsff3xar1z7wazb9opwzv6obncggb4ztnovm_orba7lf21xb25kcd4jxmvp_wakanfo3qneoyvtymxqij6unipxczfonel4m1ewantbutrszc3p57tgrchtol_n0turk7v3mm_cn39ibb39wrezd9qq6y8whur76z5vy2hsf6vwzh8_ddyptxi3x99mpbh3lmz9u3j2pqtdq_xwzfp5mqqxoue4ipuwfuc6gxnr17wdf1ser4ixovpb1rkq4g4xrc2rax96j_r5oxl_r_6r1vznihj4_urprdld9kxjhsjiq24wjykyptxuonbio6ovxs8zwjx963jqbkbti1upqfi4x3yvceex3ytfz6jl_hgg6_rp_jdqev9x1ugehffa_tbzanecctd5kqmvvpcplspjco64z9pw2vv_hmxvly89jeekowhagvhhjx0lntkzfzcyushtthe7hzvvfeerergplie4kaqkc8xgbg87xkjz9vwn75yebijl0_gpp9e_le5rnu5erjk3q3xfrw0dza8mxf4q7zulbmjefeujfwjeygtihndodkmcmrlqg5sted31mspjidpnqyvs846wp369xobdjmbulhxjcxvbokyloely_4zbxt9gp1bv0pobanafepukk0pplir3g0odk2xzsoiboj814pqvgtibokqxznpzida3g1k9crehqvxuwp25tpu3dh92grbtznnwvf9piebuptfp2weboluuue2sq4duja9lthfodp3uyo_nfakmzybuhvu9mes6wvnotwjlzu5dac54pzckwrm1tnidomdbxg7xwxsleaohkktf7gui0amqofonrwq2sopwbnedx29hl6fruwyp9f9qxdqvbk9xq6gbd14eymq51vojb1b65sbofvvm_1iz_eekwso6npda5xbjtkfttxp5fpczu2f8tz6jmluerdth6oieigbparzfoscepbs2reqchd9chc_mmtiohckwqcxjibgnyesbu7ss5f1xnn6zeljszybhxtqufaqspcudfyb8pt0tnwyptw8mgvwlhh7e_vzv3moy5cvy9soufj9998xanagtgvxjsenqta_piljhw5ggedbiatlc3uwkkdl_7tndbpxovzp99dmnfkprby_uoxfnatquhuti3hmho5curaxfwc2i9aqx3srwi2akpuvbtu3lnjvsp76aef9pdifh199sdklvqwtchuhqt2nskw_sdw9nikhnsyoo0yuvv_9_1gfqvvrxwidgzaii413wq8t0qwfud89913yj07n1566svljcm9qbdgxswlf9gzz0_l3u_t42xr1h87dgwpkslk1jhxpdaqzy_gmwhlqd39yf8cryouqd26dzupppgashqxryvr1qwjm81mpgtlflgxgldv347klsudqasvd3zdzwnzdvc69ootfx4zjiwfhbnsz0itr169isterlc1tq1ypatkr1luekjtdmwsd2yxpr63tfrk8foywbubpkzfkzvghxvq7yecmjevursxjnv_73gfem4fc9tdfux2qfa7qesk1yrvi23gbvwfge_gtg_wbnmrb58_raygpjeenig1usll_5b1zl79xmgfnshtqor4zecb5kasogcp39e_0hcfjra9bhy5yr_y5hv3krhpuuxsgrvkiqkjcgxrpydzb5bgw85cnhoumznzsdpnkqizrf3rgclzqe54kquwaukekempckog3e2zyvbhsptvqw4nyvtarp6_yx3o_gp1mnovx4i6nagwzpwcen6kg3m1rtfuokydizz8fdxf0uznzg4_bpadifsslm0ll47rco_d_9effoj23zhvqypiz_i1_36b4u37ntohfexxrvcx_vfkvwgcsnreb2skvf8a0pty5oe4gzetua6iha3v18r3o0gcxvodwi5w_kqtx2rtq45gbiik8n4gcfoxad9qfva199d6_r_pxx9v9sdba6rhih1_uv_20rz4vugcfbijynm9utlpv_bp_kfchxcqvoneezdwoza3c3k9nqkccqjxj96kahyaog4kpxgz8mseh8qymewygd3aaagaeleqvsph6_1ml2zmndndb_turhvrbfng01hm2dhvbrkqhkuqllmutljqm5i2dqmy2rv1utt_6i7ztxbqnhlca62t3svvys0vw3d041egepwu1llrit5xmau_rzjraxeeczjxa9rgmork_zkmyooe1nevop1prvbojq1ymng7nb3j4t66sxrhp7qystb8agvhxr1trmhnv40nbkxoogzrrffceuwg1ty6zi0acwaevhuiyzyjxfdxqeb3jz8h7v_qhroo9twql0mog4ngqw3xtzj2c2_ystfmia3jhpj45ksyduiepqn0mglqc_bokcutpyhzzckwrgyxcaxww2byv9ys9ysabszmnz5s3rrfkzhc7nwjpciiburwqbk27vjln_t0p7wfnc05b4_t16xhdosecg4v3glmnna79anosryb1_rc_asl3_bywv3rf_8ieyftqz0z9hanhbhyitwhgimycqay4jxb0qkb1tcmq5hvpijedc3gkwx99s2sqyzcv0fzwzjnuh3kg55vyg8ujtzczbn67cpail91dq6pzaldsr7p4rxctctek7qqureccz_a5fwmzfwy3x9zcn4vbpj_xjfzt2wqaomfmuikdc3pupco8e4ijufjwggtin7gtinmipzeyglq4ybpqkhcpzx9wo5bxrnnsztzki28filmamjiwuvyybkvjxf9bmtxj5yey96p7cjwcru9ssxx9zip7o9bmg4gzzubmpangzftbfp4g4_rqnf4fanfn3anfo4rqyixcxvwz2qnzekwftv9hc1elfizudeig405ipzxat7hag_7anw7zuvb_obqta4zbo_osgcfzdl63swd7tmgv6yx9dpatisn20ujiheoeszwujanfocqneoyvtyixaxh4xgdtyayjlw4ccgbmjl5arimuvorez0bb3fcqyj00zzszqx8asx768_vkxc_ojgxhetgrviq9ybmbfic6nsatinlotihmkp5azgbhcxdbsyy_uwuepgtmdiu6doultwni74ru5xs2g_oz4m_umda0egg_6fxxruezki2vp6by5seqd_5cyt9g2fkdbp43_hkouaipp8qiboio3elqnc2rsno64ird1u_isnavtbtsvxereutx2igumzqysyzm3u4z3nc2vjr9i75xwujohdqcr5dvbhlxnbrw_8_vgjflpwq77xaw9_r0uq7_hgim3gfifhjfjdo23h3yuagyz4zvncubnhu69o_ihf7_zn9uo3xr5_0zbqevzcmpoi5psymqh1xm9v9sm_qihpqth1xtueumqoouelfeeiqbdle1vvjj9_zo3cgh5p_ui3iyvcrluumthx6t7rlxws5mhlgo7gwf4rqpctoqf5l_ce5mcgbuinckxjalbx7sef4qlqmp6jnt2vvnbr9oqwavc_kclas_82uf_y5yo9rsdx62uvori8_6hbctzirqnxvbexbe4jlqqgbokfubokcwilkricuudecsiv1a1mxfnhi5xilxu1tkuroqpkw4cpttttwgw6pksoe4g5chiqdyu_e7zl_wypw79ct6wi9w1ez3twmu72eugwzpbuzzp4ksfx4d_zyot8rerx6ca_ubok8yqljryaupxye4py6e4hzcqeqgyg4qsvwipvkb87awhqva6uuqns8cnocwehqzv4sidshpeknwm2o_mptp7qpkytru_x2nk3_g3jnu7th0ffzodi8txjwbauv_vhsjkrfqu5xgqe3m3kyzcsw_s_b_8263_yvoxwe4u5qpf_okubctg0jxdl1jxdnfe4hmwjxhyrhrcqvu81fv63dwel73f845ij2cid0kf_3wrsfihvc8fiv4cfphiozd9ajoav7knxexvvqvd0d8t3hj2mw_xm6wxt8_imq5i_j6fp774m3m3rfxlkuxbu2_le1qsdpu5fa_gkkqf_fcctl1ihanfn3anfo4rqyixbxqbhopmi2gbl4prfb_t770muawycpqf7vq7h0yg9_x_2jslsk6stg_fgigoigz2k9gikgkbhrgyyad2i43yiojdnahyq2i3diuiymbht6bg0f3n_qu76ufuiokwvnouy_vp_6cotp3zjn5nweeeeaqyqc84stppmqo_4eipwhskcrtfg_kzp6tebdu3slfbc5e_pwrdn6um6qidcn6_1nh_s04kcrtpcv90kylep_lup98mbtisequhxgswawh26qqt0on8ynfuskndhdzrtu6e1r3_onnmq8clvnm8femx2v5xzk0spetv66e0zxtk87yd1bxz_rsicevxordt8xjehpnlct09vwc_o6ims5ahdmp2fiv5m1sa4ltv2x_weaqcd_yywf_h_jauqt502lei8idylee8iudr0mxtiaagxklauxtj_zopb968wdzcxliq5prk5_blljuwiiogv4t5twvxvh639evxv4lzpt29jdz9190ihfivy_0zt0roy8qgyixssfva9umvxxqtsqcy1umakmtls2b2lhzygox_rus4ujcpxh_m96sne6uqt512kei8idylee8iudr0mxtiaagxkliupjys_ehdb9whqycohvkj8yrcvjngl6v8ndyukcttwov8vr7lo04r3l_uuighnhw3kovsphbnuf_5qgiz_1lqq0kbtfupjjzmcvekgktdt0khnjqniyv4erlliz5ecgnonine01bjjleosrhi3z5kevejksouq_axg_ysbfusi5cst0khniwyky2tbpgtfmwpqykjj8d_0z6erfmz8v79_2qrq1rmsarxtngqp1ymkcr_jfdypzzcpikkprbpirg0djsu4mmomzjyloqq4l8_wrgwfxlctnex_fkyp8amtynek9g5kvg274lvxb0pscfksygeji2rslnnnz_ffpnkefephd_zhiupujdh3cdbz0rpjoqr9ylnooxz_y8fcz9yosktxl99rilevxtm4ehhxwnzxaqxxnbne_mkep8zekm7v2nnhd0fyq8yhiqw7x8r318_wqrxplvdwrplcvg01bpjl4su4lkij733_oi7prd_xcbt4hfsicc_1cdpnnwlzjvyz4qv3mjisovrrvyd3ojccvhkb8fv5ah8dcwib_xjs1kjsqh_qyyhp3njif4z9nlgvvkip412_nlssceuhfjp9qffdr8u4r8mdyo9sarxfep7z8akt7nyt3fducicrct_k4joeewkf3mjeivu4vxnqizkiz5y7ziwp0d5vdoticsl8pucb_piiz5ybfircpzc_ferttnnsceuhxjk9rbkzf0k8wsemupzssgeouavtwbluhjfnpv6_qreuwjhvqt5l9zz5r37p82gqagr4pj0u8ybn4_bgwerktokwjfxxhqm1klycj71vx1xr7sj0hzkxjweq7csmucr3im5mvck8rtspl8oaynefxhofh6mfojsikdwf0u_7kuqtz6wqzwtfokprf77z_3weq5yybvhqliykp8ukz5ljjgknv2jxqgztyiio70l62qhvrl63yufiwfrejupn7yqlgylsskhnubukic8lxfnwz1qysj_ympkprbphk6sylliiz7kdzbmj5dcxarxzopkkz_nfoipzzilnycfeeottp78fb9z5v_cw8u58xe49eaprx_7klfxh8omwukkw4uppqiiusj15gdo8n6_hwvcsfppddveea_llctxtgv0aou6gbbimis4czsslxcuirujegvhsxynco_f9fvouqhetvkij5vc2rlpcvg00xy_u5k0kms9vb0xmtfjvlxu4ssvqjtfsarmnigbgarlly6pwasz_7s1tvw_n9wqvsmmjibnlcu5cqkhoygxlxevklxij5o8uyqtivkodbx69apq8ldtu0urz6r2psqjk0rd9px1u7sokfz8jtzzagiokqzy73lfzcphprpkjom8loxql_f_9umidhj2xjntz7twfzijwff_kcfutbs0vl_zmmx68_eocv66que_8fc_btti_6v1eiqqgmv58_fsi4ofj1q_qfxbquq6ur_lxg6ts_llfg2t9gamr6w4_nv65csvh3ntrur2v1jx369gtlli21i5jiz3_37h2rkzgqkeg_66wme3v37lwngwnhuszuozs7lttjyq6feuiphz5ucqllob_dpvheflcb9zu0j6ydjpbfjxdtqqbrd29h_bdh362cckx62ci9yjvha0_fpuxgjrv4_pj8_bdi8ve2ecrcl_hvypurpykckvextfx3er_3oeli9_sshdrovt63g03ycao9ubony2grcwrm1pmq3p7_pw_fzrlly_rfpx6w1hyqopqbm5owqtnmoiucymjsaiq3az8ukwvs_lqv1dxjzy2nlff_mkhrvg_6uh8pbam6skyksqgcugc_ymervj6s3lfepy5op6tedcx7efjakw_98vfxdlbvkxscibrrp_tyxxffjt9gwqvik_8rrdwaixae5m7nhtarnfixe_efv4yojnpf5vjy1h1pjvaktzfoqq_qrcpkp4mqi_habmzmpflnyg_wv5cgfjqliav_7bkqq_99te1lzsuassime7j1_twexa6qstbm8l3yml6j_pnmtio5lhqj_ntnpglovcvxq6b_1rvdeeskguuxgjlykup2emfeevgjp_zswvwpg0wtlkxc_9sjpioq7znrm7un9vjzpmvlvqz_iw2ssmojjp7pgsmolu6vtxlzrbhe_5bvdwgrisubsuassamepbbpa40giyajsakswlcevrwmr9jbxcrxsvgokuokly_feuk5eot8t_wmiij4yr9refekvf6fblvimnlv_ruip_mkz31oqwh5xtvvni3elx9rgloop1slc9kxjafjqbl4rqliif5bn6_sncqgcfxxctzx_yqs43ufu8zfnxdquvvvxvlsej0t4qsr5fwuesholwdir1cim1q_jo8yw1x8n7x6p3ugsnysgcqgcxxlqapx2sckaulaepaeuovaaln9u6wy8qgsgcqgcxyhgbtip9mtqgi56ngp_e0ru1jt42dyspp3xsvg47n_lltel2ful4bopp_xmh9vl3vina4qtsvkie3suu6tqh99oalcuhb8klhg5tevksmch3nitu0sxw3sagcytbjov74sixzi2_v84fgbmh1n_c8eoqzy5_dbrxrvwqud9r977xjjjvwtrdz24ob_dozk56lhxj0ehf1vrzujkd6gz6hxeftyq6dqmx_bw4m5uwole2_9pvxygzj9vphxvmezxodlj9nkcypyxydrpf9_zf4m5z3ncbaie28rdhtk5ty_fqf9m3cgkid79npat4c2drbkzjggxij_czjndqdouyl0nk6z6hyx4c_5uheh3jks6nu0aurjfpr4txbisdernhabjfok3etjx53wk_zgkyp5xta4ae_qvpnd4n3rafsmq_jlnmi5hfvfz8o2rcx3pux66diylosifhhf_ei1mh69tycinwsqfxqepgztmd1xlp6mbdd4qugwfxi7vr_oipusrmrkyfc0loahnroy5bkdm75wbh_oqomvgmbh77me3gpgk7feg9opnu7jzowhkdxc_y_7ylotqnbnb1m8vlhjn7snx4w_ol_rqetunb2nnkwj_jluladioqzmonniiut0_s86_njjs5fzfundyncdw5thpih9vx_uezouygj97jho3yew_pwjnpfzovrdxarsbq3z4nwy5akqztcnnuzfkora897ytvulpzdm1ny8_vq4vyouq6iky6nn2jb7l8hury3zcn5_i7umhwjxcpvdpyhvarx13xbbnunzpzsqbbiug7sgstqtxys3z2adnenuruhnytfbcx0b_gkz1dljryil86iqrd1tdh4g5yfe59j8hu3urmexuztodocxpffuyfxnycipf_oqqxzv0qeiiwwhrnnzdbtgnjauirws8tnkzwklng_zbo0p_lzt4ytmnymgr_tm3aurow4uobkehud_5pdwo9ks7asysoaoz_sorl_d_p4vmzwxrtuom_w0w2so0cpbdfq92b6vsyjzmw8u7ytya7tiyloqddxa6henhmkt9a32ufw6nh0ogy5w4pjgymnnzxsv3pk2c1wui1h3rkzqj_upvi5onte2hnrvdazb0_bpkkul5khs6o5bcum_rj6ucfy66xumpmoaym7m_avdv5u3uj3g5ro7xrptxbiqkp_ue5j82pkhfem9a2z_lomoyff3yuy0z1kla7idvnpqut2godmkwzn3fmn8t9wl4u9_ody3cznfypp4swxm4_rwm_3im6ri_y3_0l22fee1wdroi5_dwzbz5kajmvjd1_oxz_ltgm7tp6s8hjlwfnb_a5uhtyfd_2dqvb2upfyrqt0oiqv9xqfm3uang0rje8dqygjp4xg_vvmaizdmeg_kj2n54qrmbjgyhfc7k6gtxtkwx4eekhwin_tf_7glbxjo9qdc9qwzg8lh4qswqj_e9novdudrz7jclfs1dqgr1jlt8mkv3j_w_3gorwmdmzgyfyksmvljy984eyym9s3js4wxxhzyee_usv_ykz7svjwg0qfyumx3ovayd0nblv_n4_ozpbs5dke27tgb_mtx3egsex0tlxs_yu2yypdold_fppib7gddkuosw5cups3hterygatf7vnjsor1ar_x6ll4qwcizzbdisaecdgnj0juwxno4wkzgfh4uwo8nizplbdwdpwnxjysoaaxyczywlrqqpfs_gdzo0ygdlwzefgw0swehlsp_68h4ervdwplsnxl0fz7xdjiujs7klobvmwoe1lb8uftex1_axcfzzd_b2vzpnaahlypmpmbyhq4lax1ph_odw_fpoo2gy_1xcpmhymmnolrby_uz_5vtcb1sei7rc_mjodu1e6mfaa_m6ulee98d0oq4mmviz6zxz7xcumnrorfovjuqyaoxrcxa4mduh3ldhkkfclszwpebmwirjvkfej3lhvx7xkjm48ihcxxv_atnr5lr7eybuhqqbew4mc135fkr2bmar0nwj76c_hwzs1w4miy02j0vnrjgzc9_y1qnojnff_3hitjmqvcppq9vpqi1jqwffg10fwnnuvh9mxhaf68ettijlie_xdex9ehgutx6l_xguzofjo9pjf9mfxhezvvbwykp1gnj57ggbuyhtxj_xbzsu8y2gmgdpbrr_ko3kp3dx_cjuwtaupuywnmmpxriv94r7ve4qznvdibjsouiiqh9e4g1cqm_ghf_3ma_kwncbflgz8_dzxno1zthjwyziow6twkwqlxvg95mpda7ho3maam1fptuccduk48ee3fajtvcpct5o81y3io2jz_lyky21mvojx_arour2ikoor27wmibwb5ijjnz0_puvfsknv7x_t2g_om3jvzkyuny7rpkkc9plbyxftxgwqj67dxb9dihswjmpogx6_cks_mdg5nt9x8_4dnasyosp6sg_ohlwlzelu7fvofcmnqu6xjjcmhfhx7c22cn_imyljzddkmgd4zkz2mymmjuh_rcac_rklaxegwtcvclzcge1ex1up1qfiotdyyijjfdla24_cav01qrop_y8_c9n6c2eeov4iz73az6epmiunkn01hiei3fhcxh_qoqwhjh_l7h_z4_cjhxjnygaz3du8l5dj6xqgdwwyf1yfi1huwlz0uyh_e9f_h3eihcvl0q4tuviv6zgce_pp6osfmyxyh694r7t_3ixqwchcqy9umht3gbi1xtyhves7zs_yzey3l6y5spmzper6wnohepskd94o5qryrtzyrxta5klwzevprzjf53fafncfotdiaqop_so3jz7v48vo3whvbsjrferqattkinqy8kym4if_oer37rykwyogofx_l0pr9auupsjkcw7_7dyvwednivn4bzf2tk5f7re0jj8d09lh5rm7bn01iykmol_dv3p_pqim9mluu8jpaf959_revmv9eaecxht3lq_tptw9ftpt0_fjbjxcdffq0mssbeqxqvjs_qt7na_vipdmwvpnzeptoks8_azfoi4psxuqkevcl9wg_3popfqs9mejjwl_kkz1yhkx48oi6d9_eki2poegt_yw74gu6qvmsc4cnttkccmtcefotymsjiedf_ws80ipbpwzche7uewzkg5ajgzppbl0jkdadgiu1kgxskhxftbqhlw9gwcwr7u4n6fe151fttr9jzrr6z_l_4d5kef8l2p8avi_i0beupsfr0wqpwgktixtpsfawy4cooosjoyza7_c994byrcyeheaix7a0hvqdibdigk0psvmm9xxfeqlxbnmkrcti_9ccosz3_sovosq95ib5eh5t6a4xa0realo0ygl_xappunapvfq0b3ux2_nbayd35tdvzy_eqoi7nxbcpp6bkftm2bcdo8iqxpnq9rwyizlyi_ojd6_dijidpkwl5upz0yse_4dtogrpsgueuwfbppb9tfz8ngwg6qedlq4ke_onx8bcfpnwff8rajrbscoy6r7d5_493gtdukgmocdmdyed23nqz9lkdcmcyvs4lmbfc6m0tvzww649fip_kzjepx3im3jhus43wx4puf8yeu2mocrpf6r4yf1_dlsnekjcvwhxjxaw1m8y36yx3nw3lurnt7lh4rga5e3pixgkvygm3gelp4jsx_nthry5zt3nmekjtdcjies3wewkzazi3p1hxio6h0vmxbbcutiktk_v_vbkuzdfpj7lbkaiwyuaukjpjnf3fewds2jkuyncyiw_nbuly28amxtipt58dczpgwpxfuqierla9qepyfa4nlhph_ekvh_l8nkifzry3vnwvz1jtqpgudtn_6vz_45fxajxdy1g5dqjzktpzss5s9hr141tw0st8_kmfq3kcaxhdpxk3wfhvcl41t7ijwlzgf63aydkunb4rhp8di1i1w09rk3stwhr6ch3jtpeyog6u84zxvavc2dojtsbnwwlb4mocorxvqcyt70bc5rpsddalwx9qpg59w0rt0z6fwp1v4_2yzwixogxortjynqaxfzyyoesrwgievabl1fgbh_gezkqze93kzx739fl6jaknblnq4crzdx4gka57jprdjdlnp6ju_e4lrxkzoixc9nsbhnnp2pozkcute_e2vfncf8qlp_v3rf5_gb8nbptxrimxhz24eyedrrtm4fnwrls3lyf46vpul5zp_zmdfhxffgonrp3uattle2k9klm1hcsbqkmxhechtikr7w7s77_gjofuszaxigsnj_thbzvetpzfoebbmrjokeqbz_y2sqly9rwsahxedpnv2fz5tqshrqtkm3rkv7ja46fugew6yaxlabo9xd_gvbmqscggzs0m7xhzucdupxridbaj01jojdksys7nrmq_9vrpk7atdvv66mewr_h_gw4xhodg80fm2s1bnrrnqkt2hptbtnloprpo0l8gknb3adi2z1munyu23vtvzpom92zch5fd4ep_tfzm_p85c9cfnuqdry1airu0s04r3xdz0vjtglg9yw5vdrfx_zaq7t7krkwjzr4syge7zfddqy55fykq511odflmhob6_lu6hjs39qlzz0xtdjpzbbskewy2oyed4w5nkaim3dv4_ddqqzznjdk_mlodecbie69ask93qlzunuboi9pm3pwt3l124_lvqgorozk0o0f2xt8govf2_29ei_l0opolhpanezmeym8uo8ztyuzcxy9lvs1oatpfjamau9jq_aypjk72epdg9mju5lbfv7rvfwnlhc_ol_5vz7vw_tw27mjwwstnhvy4jp0t_4vcofpcwfk2bnvyyeoifxra_lxardxyo72txslmehfmlfythrluzg33eiwib_8y4bfmstfvugkalgc3o0t6nusxok6pmwt9eyv2azwrkbyfj4hrd3x0c98qigvf8k5sjkxpxfqw19h44dxml7aw8o2pfm4919tlc2zvwrnmx0fie7vtndnpmzagjsnkyfzjhrhdbtlo4lz4ml2ew4ykhubqm_doete49i0msejivfcvl6ptyovmlghg8s83skiv4lzsvbkbfuzyvdqwg32chokzu5koblxtvtols2ko6lltnmxjb09g1l5etankuck4jl_5jzujpbl3wlqpxkebc3d_r9fdl48ianin1t6orc1w3tbnc59eg8xncn0hzwi5o3b0xrtw1894_jkhb1_w71p9n8awxz7ep5pr0i3tczr49mmbsb8vkzf55pohg4fdivsp_gtr0rmzduwcd4chcouxfxzzdgulgmn5_nkmwxriztg8zs5z_o08yxo69q0cg0oygee1n0rg5bf9urn5hwpuv7zulxrimdzlellzmz1nvty7ymub4s4qg3ftnu9n3a1k1epszpue6xhl_lmwxsmoezhzuyirodh5b3ivbszuzue0l_uvmplfed7jmgce29mtxi5_rjotuxdjqpe_3yyk_nxslagrzyspmz3kbsw16x5_cvsenmik_gn_byzzo0snwnrmnfqp6f5vyzy9qdvaohxmi1_s1tota3ieolztticy3l_7kzdq0zs2zvpwcrohti_zjdu3ww7dakvjxyi_ya37_k8rfun9pmtwur97zt7f76migacvbnwufzu5leuh9ti5or_zrm2kx7tpnbbpjok3dgwpong92lpz3_3ii0pqarhq8pnkqg9ntwd6mkh5d8tndewvnld_j4b6vgzdksweffs_vn2fnvlu8g7cfs_3lcmpaz5y889gpyrl8b_7n9i1mthbdgpxoc7pzmrjp7ypt_hss3pmf9ztrsnlgenixqisua1uaab3_surbvefb3k85tusq_e1gmkh24a_q_d8lxne3yuzkziw43jqd79y3wgbvv_zc2yc_lvhwjxmlrg9x26e077c0j9uyeosd6mtlt46ybczl0ymjehrxao9ds1nlqfrdsq9xno1p7jw76ba8kd7ti5i9ywzkvppnohmmgp6cpyfnc8nejx7bu7ixtjfxgcfozc8inpnklxdi9xtr45ndhvo1y_m4_yu2ty9hx_qdrh378ldndky2vhbbpulavg7n6_9kdwsn_ljxojtzjteopgjuvzdmxfj5wfimq3psh6zj8e7wql8lqjnbfh66j8llscelxbus5ffqmjc_x_rrqygnkh8etjl2vtbq0t477vfk5y73rpkhrwjljbyztdstybf_h9uebvqybmd7j1n6_nbhricjut_403skfnucdda1hkjbo1dwkkv1zz_ww21jpvp2pflrq3jjc7cvgomj9uc9uhfx76oietkpnv1dwhhobcx1m_jtrzlqz0kdi3hmihs9pklgakn_hbqs62hoitlzwolgpuppgve3ydv4k647nwlhepz1rhno51bv1t6ro6izrcrpdow3i0p87qsjfw497blteyqzoohroe1axi8xvm0bhjwiqgk2hkkpvgib6y2lfu_awqyhmu41svhx5u8hhh4ureezbikle9f2tmezs6prvyofcyt6mvzohnca1qn1bzxwuici8fvcnavifosbz2zb2xfststbxdfhmjnnjuc0a3oxt7eviyxzuw8ysiq6n1f1wmyjfcfbhynxu0yl3rpoox8z1ovtu0jfjgpfchh_a_uwn3ozwqvmu0gnugjnzryuuwixpgyexz5j_0efwxxmeowfkpquepcxrikxx2mwertt31ykjfivxmxaqlwm5pnylhbbup5su2lwd0u9wttma4eonkfowusm8mvj3qck2_pnyt24gp_3nmsj8dsuljsrb2t_ohg3stulyfzteguvteleoig0xhicmgxvoe5sk7kzprpbsyowrdxnsfxxxo73zw7dl31hf6cqcdf88d1o3zyobl5xk4xlrvi_eg0dtpnyf5czlvtzm3dzb3joxhlr0gjgrdphbwnvxc30eo0kjez1rq2o90w9rtbxatdjrb4pjfk6dk96cb9xwrlh1jlsgw8xoqzivvkkmsxkeltkpqtknkho8dnmmbujcvrpoleomxo8zdi6yic6se_zbn8kzxbrggn5tlimwanxledhmqjj7k0pmnt4g5li9adouooux9mev8ud0qujritogl2yt6rbwavsve7qf2mtzohvowh6xptqvpmjpbngv_pmiqpusfdncbhooqdwyi9nbl7kqipcpbrxnm3tvtzsydn14njszqqhrqda6ascdv9n9pfladj2o5oohqgayp4twlxerbltcz7lu4kdt9i1j3dnedb5qxooxh8vc8wkxg3xvatmif1dlfm_grmfbazrysumegnpi5vbv7i_pgui7emg7bj5hpcixa_swr4n2nel25cfucg3l1ousg1g5ut3gmlud9zratzotkx9vskp3dr2js0lc5w0h83zu85u3h6bzypzshu6rer8z8flduvivrmybyntzhjzy1g8xnyg6pfjl97bpz1qbv7ikcpwsus6as1stfhyjos0szceezqid4cyx64cj1gc5k5xzck1xs4tkwti46xz9p6sehrrobkiyzgbu8zrymhkqfbxnk0mc1b9zgzqhezrv86sag7y140z51yxdh6uyxmvxpiqb50skqjzo_xfbyylb7_j7bslrqdollwk7o8fmbt9sw43pug27qqzggxdh6ty8_8mdt7monubkbx74_k2e5lw1mm8r2a9jr9zej2ez6zmlgyoyolvixmp0u9tew41x39ytpbjfsnbnjlalug_9yxrildsrftz4joqkdvx8uf_y2zzkphi6znmn_tlkhzcdd3twp10yrmm9ictoprnf_tj3nxa7f2voevxgj_z4s43phnblcoyv7ghmiol0coj8twz7etp_tshaalywkdybwof_kftncgyxilqo71jqpfxvixc2acjyfvbs7no5kdnrlgxrghxcvbk3vtxtp6taxypft0tbgdtgykiu6nbnuambhtfs4iit4qd_4srp86au57y3e8rbzq3lbwwyse7o3oyqyt6zn7kunb1oa4xjvq6wcjvtrdturpkdzrmgplpgfz8lzs0b_gtqptjnobz7tpoo_tqoi39hpn5uabpz8y7mwzicureiohrruvf_k77kjtz07ocrcpxfsjv646ttr20gclis_oo38wtum_fcg_lfl9uldsfwlfq61mntclsi6z4z2tb_0_hacswlzsd9qbhzz_zbzwl5vpcppl4rioguznzvjgkif_oj8aw9idxmdbpvvbryxdpr9rgvaei8gr8yqmj_0olixtxzeljuae_ufa4fuom3rc1efd_xnelznjszxd0fcmqmfickrbnykzdzdm3tjwg8ynb6npqf3tnnhr4sxooru_rzaicxfnl0wij0rtqtyx1rtmbk3oiplgzky8jljnaqwshymtu_fi9dwaxwnxcxo7mo5sejw0rjd9exfhnzgolze0xahxnbqlxnffc8guqba2jxxzhi_ew486ojmxqyjfwr70yerssrdi3ansuzpqicrjxbj6i35z6df7qzot4k7cnew88be_4lgz_2tr6tfncrpjhfiioc3ws4wx4pdm0h7wp38w4gfcin9eilr4igkybbhfi8ojivmnfuzt6o_bsq6vztc_3isydx_dzpnk4sojn8a8f8kwea04dl9x5syrfhsckclohfkz_rortnb9ujxotu5jw5hsw9lopwwqnthkquar7tfeeq1y1zr3wygfm1itedojqvwpg6saotbulnmbivoofvkkclrculugllnyhduvvheypwf11wuic6q5solgohyxh75lexyblwarrtb8xgcz01imkogbqzg7n33uf8suclgq4romr_kf37aozi3qov6vgxa0gksleujdbjov67cilmpnqddqdoueec_tmx1ek7oy7nwltqwcjit4r2ynbueuzqrgwl2if_lxpuivv1ol1atgpn5gqc0mfhfvstcpaag85m_mqc1oglaowygu8bkfaolmpogjc3vvh2jcclule7lg_3nkchglgt_m0cehonb6ebepraw7wcxod_e8frocrvv3x_hntqlzcec5tn0tuge6uxpepjzpcgommmdghrf_qnowhfdn9wxdoqaz_cth_pfsqlscy4tb92ggmkqzqwarxc_33lnqqziofqlcbslcvoxokdwb6m_jmu_k_soeie4ohliaceaxs1egnhtzykrmazlle8ccimjlpup_tf33iv1d8rgvik7sskc2vbzigf_8nhavhukbixdod388f8tpxraw6ibknnxubx17dyvrvisopdqzdyzo0b8rawp0qj0gxcpo0cizbwaectgjir52acczphtn7hot_tucye68j_jnp3ozcis_gzdpipdmbona5cw260um2xrhptqmlspqmoxkjpqk_vqjtmeaq74w_rlas_tfu9j9nrd_djf2dszrswriyolutbo2hlyix8qkvtr6uekoxhg_wvy0p3iswsw_2h9w2b41203y9esunokrddzap3gzug7oqzctplvd44v45awacg1kdcoofyhee8bmd6ehcl0lxon9xpnaqu71ofhqedsctxfpkzwanpey20bsw4ijzo_4uvq6puhzskaf6xwxsx6x2ujqtxzxwxhuve9_qohb16hhvumpgfmwfr0vduhyxtaerguioxjz_de3_mchlkt6kpo8zgi4h7m5nlfjymfpvmdklsde3fbszqc31u5fobhzllm_wwbxsmnc_e8f8yq6ht3h0aydcupxm6v_vyovumee7p6cnvsw7xw1abb2agnbip5vib8fspebhzh2czulvudzdgmldbextt4h3qc9xsiqmu_4w5zlwb2_qg6cnwhmzkmdmfutqvzedsx3nwbo494cwcfe_qp6mj7tz5m1zb4rxakth1xauty8d5r1dqnyflyqb97vrlybv_x6cwm_h89p07fvhfgxi4t47unydzrlwj07mmurzpqrhovfgh7p7hhmpjxnjsr_6v_vcvgwfkzc1ogia60pbp2rhivqusawd11r6ninxohfudql4sd7o2etrbfh08lzwqxtezo8pz0ydqrxsagj6777k1e0yvdzio9s95kdhbl_odh_toj_n4x4elf6dq22cnuyakis4vzzvyuqn0fbtjh8sbb_k4t4k_xofv3g_tcrnpnkttqgs7ntqxjvwmrtuyj73_vg90e1ugypr_l7_ptgfnztnxdasgflymkmch2efam2aa_fyaxg8sgogk9sq78pnq_ei3tbagznhrfc8vsh_pibzsakc7rlncqj8vg_bqwhoafnpozxqutxfspw_impabsotkg9a2_xyufs3sjt8muh7aozlxl8jcrfrqfuescmpx1gizxhudxiwshqqoipjkwuqtcahfxcwedrjzyhj8_qeewshlj_omoyzmd8c2erx2ucwdyvhpj9regarmvrxcxq_82_ztaaytu3gkkxvsfoapk1k88157lcxdggr_dssc7ridanbznuecp_dcxx_uiyicq9os6eejzt_tceqmhrswsr_2jf1bfc1tetwa81hn0ttbh7uog_d6wg8vim_l6hjlhp_eqi35mnbvnt7byrygoncrn8syguff4epzxgc0shgvjex3xahnmr3xkry3yum3uusbxia1j89ma0e0va_aql17zwtlmxzwt5zcxkfxdz5_5ij5cq4mjoltq3ggn311hqg81ysqjxoj8oxg9tgciwrtnfqspni_hxqjxglgfkkzbl6mug4y3qtqrbdt8v4nee3d6hlc1chkzwpqfdefyencb8y02ah0u_melgrv1xgfxuiw5zzjh5urzkyanhxf_mdn5ciff7usgu9phvpww4ytst9qnmvhbisvhi460vy9q7swv8c7ek8pes4bcv4vfcf_gpzx8qbv3cqvec_m5xo_qfdwl_psunn_ui1lu25u8o5u2gzojobkusmoib0pc7gw0j29ozjitqeng4m2pwdfmcrpeg_xm35z59ll5spshutqerf4m7xds3yllpaq5hdthsnntx4agodvtdnmpcxzc8oal_sgngnksbzm3y7w_htegxfqzhhbztgu7bq_n9z8z_6jg3su6nwlgejmtui_8k0jghehpsfhfif9a6z_ldwfxekz7fbxln13q_xcujgu6ybhmisnbfvjtb_zlpuyuxvprlmepizeggr_p9gfwuuymuq8wlmmlza1de6hpu4_zd87suaqqqu89mksyertzyvlwsxu9hnbiykrovftqjox3kj6ufbsixhvkgbpd0p3g5txaqv8dcwora_x700u1qnypfpr1qf36ma1swr_v_48bnm0vwo9zxo9ke3etllzw6e25wdyr_cxjhyspx30m9ey_yna7v2l1re2cjj3gl9k_umjnfnefcos7mad1hzgpvvnxfwswun1aaoxvf3ydb7ea_vrp_4mbzzg67uucnrcwy_zcqliomnulzspzxcbvppdhi2thttqmi1emu_ril9sarnirzi1sp8ehpugpgomon61pssewtu9cd2gttp3rpw8_ufqew2pfcpm3x2byw9ur_py1jtf8_tjnleuf86qenpmafqahwpye33ckqytcvlx_adevloglhpkay899cmkwz01pte9vibgzuoiexuqwg5aso9ps7eqfg8otizyjjwlj_vx4vfxjipxlxnvewq5e0xjieub_lzxyd3bcze3rztvjwazo61it5gjjyss5doptvbcjeg0s8rl643ndoxdymf_mvegrsoy5gfmvt0gnlw_yeg_a65yn_xeiupfrsjexdmwcl42rinf1lpube7h_pwzgc5wvfxxrzfgnkpdjmnhljdxbo1ozjg3pxwwa69n1lulirtziu6ypnw6amowlkowcz1oi_lpot25jro1z7nracxhmhecu5p8foz_ihn1kxlxp5rrb_zxl2mpmtcsofjhfb3fgeorr_g6vpr0ngto2gq_m85up36pl0fed8lviqdvxkkzvlomcqumytu9ky_voaveut2dtohzsmwkh5wfvbblgfd6lpc8o39_z_kv0cenatp_afnnbhqwcq0ureqj0_kk_lfsefnipjfvrecirjcyst5j2qpby3tpa6mqwss1ltbe1foethjop8umfnvrm0ixkv1zv_rsx2xkfdduivvnvf7uynjcddabrzfbhtvcpnylm0a88nnksmndutquz37mtsyme6fidbhv393tbb_yc_iivlafwpnpsh_lenjp_gdxudetv56nlahygxpymphdbcne9sbd6t_llwzrzk_8zadyxvn4eqvquhxm_ouhqg9_zq4zojyw39_iv_zybps_wrypxkny_yqwa44s4njlmgzqyhr_fww_q_psrcdk_p_ly2q1aa47mnmpw1z8jldr0qrfbyvozcnee01qrtth3hchmmuyemx4wtjgn4ngidm5wqhx3q70eunswa_kdm1cfszjtha0szjayzxpql2vylfigcu8pwjefbrnksw4vxj6tjjpwmprkco_ezyj16td2cv8ob6oimcqgxob_mr19sk5arhrn8ugs_gqajpyn63xvmasniqn6oo8rf2tbpq_fcvceo0vg_2ovx0q4pplkmdmlqrpjkqedfjmo1p5l_oqxr77ivt2dudohc5_7ekko0xtnc0pv8iliz2lffvnn4n6miyeihyamlpfxkj55squpx_hbdflxp4asxrn_aqd78ffkw0y8diwc8vbof7xlr1bdaoc01ygvm_dtlbzcwx1mzmtxazsyf323tubpr3usfgqg5xy_h2ijt9wihuozkpvosbub6yh7cdrddevq_tzg9iwbcsxom042duj1i5benzdqrx3r8rxcgn8o83g_mjw3lkvqzonhhzx3y1lcwwqeszkk9hu896a2cv8_yqj4unrbvh1hi6ezsywuaxe3wswtl0m86zsvwqlz0g9gxoen99h_tyrwaaxnxa7iujxl8itsrym6hxuy5qv4_k_0j2sdcywtbmt7vtufdvi40sv58cksqgj96ij5lc0p7hy4popbtfkesrle8aopk5eoo8t_rrxa3jwy4y1lchi681ydxworywkopnkbemh9wlvwyiswu1ox8o63bexvnu0gozpkblu08mccqsnsj0frhfn94zevbzhnmzje_nisft_mxhydz5ciytwdj4ynbpqp3a5gsaatg2eqfsgm0ss1vglt1o4qz29ojviu0nrjhtvgedhtzrojolg9bxu0bxhb6vsupt3ew01dwudxml_z4vkpy9twysd2ldzirj9xjlje_v8csa8r0nvk5h1lqllgq1ljndbddtvufcvid6j5_pzyznxea4xjh2nhcdznvmvx2a4yunnewo3_ultkxdbw_9ybjthod5ll0_xdpiq679efs4cyswzqfsm9vydxxiqdl7ls_dlix0v6xy33_q_6ommd6ncwsy0mrnha6txss2rt1js_3bndqheo9ewqozjqy8n5e_q_cwq3eurhsuynan8kztx5njzpcz4bwbcubpol1ibhxtv9luzrfzbjejwc_orherln3h1xhlyf71hcuukbmwjsnebkhsrjixvfq0_hiikloxtg52rsx4zhbv7zi8xotfh9hk77cirso7ctaxaqpo67dy1gja3xmb6ro7u3fxqwb0rj7kdqw3f9sg7pbmngyoq_x2g3boaygocj3iw12mt27iucnpqt9soqw9f_c8zei2oxoy16kfyzzcmb3xgamnhjnxzg_minwezytnehfshw4lvrm55irjw5ytktwuimmzorhotwpzynnjbdsettnqoftwi9avenc6aj0gma1hglptx3hw2afoum1gxkq5fgu_htndw5btv5olw53pm2gu2abxh8fbfrnvvrzzec2_ef1y5bnjkyj5upzsh6dlo2mgh80o0vfbrfshxodf1h27qotys_xqzjhkypso2znrumx2a4oz9ggngn8k_2bl_908zbaj00uusbhklbcrz94z0ngc2absmfsl9e9uney7_kev6tb9ft5advigt2ratkzmh5z83agq9jpfp52cipp76kzgg9u15heflryi8ayj6und_dkvbgm2xmlkuym5mwpblaqpp4ea2k3_chtntywtximxkzzmvuygas3tkpmo5306cvw6uw28cfmyrg1acjyoeloi2cf5zzl2yoplfz_x5j_vbf3zcksj6x0rv8wxb066m1pejbpwpyp2tqukav0krmwyxl1lz4c4ssm9uc8lozh5cadnmqvjucbezurtdgtzneiwgerrukxo8wjcztad2b65gdel61ivux5ab9_fd2y3mklssvt1yrrkedpjo6pzvzin3rlvulmnfuuffpvxj6myo56xdlrrqwoluyo9dge5avksqxolfdc_3y4q_6pcuhecjqwbgzndbisddly3rt0o1dkclknc8h2apoew6uzujjoxhx4xu0hudkyxcvgec6vbg4jowjec_cwvm4nyfu_cr5pgfnkl4sv68mngvm50zaysavcksuehfldfkzrcigqlzbjcq5gkhsixh06q8xjwt3i0jlvhny6dzzgd3pe3mav2nw1bdozb9g3hftkw4tnomo3cqszsu4nrkl_vxz8cchcd_sscjbpzczxjdejmotmt22ozkfhmjfg1jwakri1wmsxd_ycpmedhdgnz0lxma3yo10dwprkx0j7kc4iu28wb77grl6_ablxkq7w7idzm3aiorvykusffatxbfgpxf0t7ugl_dvchx2ic5nerbplsewubksw3wqq8eaos0tnnfqxpqntwgynknwln1au62m8ydntgg_hev5smkvoqslws5jflcw5ttuzxjqp84uhekhv7kynjqe_xcxubv7cu5pb0uvzwl18uy_qr1er29xzkmytq7y05zblguaw9rujaoi4gjv04raci64_ufarv0hvmwh54gltrrzdewtvk0qpy9gz4notcix9as6_7zcpbfdxcarbcqbsuaskaqkgt8jfhzneemcwftaqbmxrjagjpc_rkak8f_1fpf1lqqkaulaepaevksgmhm19hjlfmampdo1s7ksgctwqwskep8hxdkxjcajsaksgctwexiieuygbdfubizyymbhb22gmz7trpr6pzhlwkkc_wnru2qjswksgcqgcugcksc_eogryezcgyki08qadgzxyqa6cf_7r3fjbjkajpazbkrf_gfoyxslaulaepaejafjqbkqbcsbjbkqqjyj4ortkoakialiapkajcajsakswm8qkel8z_jjeyubsuaskaqkaulaepaejiekevhlqvzjkyc8f_5c5zqul0laepaejafjqbkqbcqbseb_mycuri7ly5cxcd3f2qujunrewssltermmokkialiapkajcajsaksgcqgcssogbtiiemku0kckoakialiapkajcajsaljskak8wtfktotbcqbsuaskaqkaulaepaeekdacvheczkpjafjqbkqbcqbsuaskaqkgwqliiv4sukumukckoakialiapkajcajsakjiycfeoi4yvssgcqgcugckoakialiapjashkqqjxzccrmjafjqbkqbcqbsuaskaqkgcqrkei8czxkkklaepaejafjqbkqbcqbssbzcughnqw4zwasgcqgcugckoakialiapja4ghiiz44tjkvjcajsaksgcqgcugckoakkkwepbbpvpwym0laepaejafjqbkqbcqbssbxbkqqtxwnmuoskaqkaulaepaejafjqbjivgjsiccrtpmzjcajsaksgcqgcugckoakkdgcuognjpnmjqliapkajcajsaksgcqgcsqrasnekxwnzewskaqkaulaepaejafjqbjihaepxbphsaasbcqbsuaskaqkaulaepaekpwafoljilnmjgliapkajcajsaksgcqgcssogbtiiemku0kckoakialiapkajcajsaljskak8wtfktotbcqbsuaskaqkaulaepaeekdacvheczkpjafjqbkqbcqbsuaskaqkgwql8h_1_myxyg9eegaaaabjru5erkjggg_no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2</dc:title>
  </office:meta>
</office:document-meta>
</file>