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6eme:seance_22"/><text:bookmark-start text:name="__RefHeading___lecon_chp_vilumiere_1"/><text:bookmark-start text:name="lecon_chp_vilumiere"/>. Leçon chp VI : Lumière<text:bookmark-end text:name="__RefHeading___lecon_chp_vilumiere_1"/><text:bookmark-end text:name="lecon_chp_vilumiere"/></text:h>
      <text:p text:style-name="Text_20_body">https://www.calameo.com/read/000596729fd8e2820fd30</text:p>
      <text:p text:style-name="Text_20_body">recopier les 2 paragraphes p 106 dans le cahier côté leçon</text:p>
      <table:table table:style-name="Table">
        <table:table-column/>
        <table:table-row>
          <table:table-cell office:value-type="string" table:style-name="tablecell">
            <text:p text:style-name="tablealignleft">_PARA<text:span text:style-name="underline">TABLE_INS_Chp VI : lumière_PARA</text:span>TABLE_INS<text:span text:style-name="underline">PARA</text:span>TABLE_INS_1. Mouvement apparent du Soleil_PARA<text:span text:style-name="underline">TABLE_INS_Au cours d'une journée, on peut constater que Le Soleil change de position dans Le ciel. Il décrit une trajectoire en forme d'arc de cercle qui commence à son lever (à L'est), s'élève jusqu'au point Le plus haut et se termine à son coucher (à L'ouest)._PARA</text:span>TABLE_INS_• Tant que Le Soleil est visible dans Le ciel, il fait jour, dès qu'il disparaît, il fait nuit._PARA<text:span text:style-name="underline">TABLE_INS</text:span>PARA<text:span text:style-name="underline">TABLE_INS_2. Alternance du jour et de la nuit_PARA</text:span>TABLE_INS_La Terre se décompose en deux parties: une partie orientée vers Le Soleil (qui est alors éclairée) et une autre partie qui ne L'est pas (L'ombre propre de La Terre)._PARA__TABLE_INS_Toutefois, La Terre effectue un mouvement de rotation sur elle-même. Cela implique que tous Les points à sa surface connaissent une alternance entre des périodes d'obscurité (La nuit, lorsqu'ils se situent dans L'ombre propre de La Terre) et des périodes d'éclairement (Le jour, lorsqu'ils se situent dans La partie éclairée).</text:p>
          </table:table-cell>
        </table:table-row>
      </table:table>
      <text:h text:style-name="Heading_20_2" text:outline-level="2"><text:bookmark-start text:name="__RefHeading___NoTitle_2"/><text:bookmark-start text:name="section"/>4<text:bookmark-end text:name="__RefHeading___NoTitle_2"/><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3::24:45</meta:creation-date>
    <dc:creator>Generated</dc:creator>
    <dc:date>2026-06-27T13::24:45</dc:date>
    <dc:language>en-US</dc:language>
    <meta:editing-cycles>1</meta:editing-cycles>
    <meta:editing-duration>PT0S</meta:editing-duration>
    <dc:title>6eme:seance_22</dc:title>
  </office:meta>
</office:document-meta>
</file>