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21"/><text:bookmark-start text:name="__RefHeading___seance_21_1"/><text:bookmark-start text:name="seance_21"/>Séance 21<text:bookmark-end text:name="__RefHeading___seance_21_1"/><text:bookmark-end text:name="seance_21"/></text:h>
      <text:h text:style-name="Heading_20_2" text:outline-level="2"><text:bookmark-start text:name="__RefHeading___lecon_chapitre_5_conversions_d_energie_2"/><text:bookmark-start text:name="lecon_chapitre_5_conversions_d_energie"/>1. Leçon Chapitre 5 Conversions d'énergie<text:bookmark-end text:name="__RefHeading___lecon_chapitre_5_conversions_d_energie_2"/><text:bookmark-end text:name="lecon_chapitre_5_conversions_d_energie"/></text:h>
      <text:p text:style-name="Text_20_body">Renouvelable ou pas ?</text:p>
      <text:p text:style-name="Text_20_body">https://www.youtube.com/watch?v=mv4OjeDs39c</text:p>
      <text:p text:style-name="Text_20_body">Leçon :</text:p>
      <text:p text:style-name="Text_20_body">https://nuage03.apps.education.fr/index.php/s/bSeiK9seNMrsTa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3::25:55</meta:creation-date>
    <dc:creator>Generated</dc:creator>
    <dc:date>2026-06-27T13::25:55</dc:date>
    <dc:language>en-US</dc:language>
    <meta:editing-cycles>1</meta:editing-cycles>
    <meta:editing-duration>PT0S</meta:editing-duration>
    <dc:title>6eme:seance_21</dc:title>
  </office:meta>
</office:document-meta>
</file>