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lecon_chapitre_5_conversions_d_energie_2"/><text:bookmark-start text:name="lecon_chapitre_5_conversions_d_energie"/>1. Leçon Chapitre 5 Conversions d'énergie<text:bookmark-end text:name="__RefHeading___lecon_chapitre_5_conversions_d_energie_2"/><text:bookmark-end text:name="lecon_chapitre_5_conversions_d_energie"/></text:h>
      <text:p text:style-name="Text_20_body">Renouvelable ou pas ?</text:p>
      <text:p text:style-name="Text_20_body">https://www.youtube.com/watch?v=mv4OjeDs39c</text:p>
      <text:p text:style-name="Text_20_body">Leçon :</text:p>
      <text:p text:style-name="Text_20_body">https://nuage03.apps.education.fr/index.php/s/bSeiK9seNMrsTak</text:p>
      <text:h text:style-name="Heading_20_2" text:outline-level="2"><text:bookmark-start text:name="__RefHeading___activite_jour_nuit_3"/><text:bookmark-start text:name="activite_jour_nuit"/>2. Activité Jour/Nuit<text:bookmark-end text:name="__RefHeading___activite_jour_nuit_3"/><text:bookmark-end text:name="activite_jour_nuit"/></text:h>
      <text:p text:style-name="Text_20_body">https://nuage03.apps.education.fr/index.php/s/gneWrkcTMqJjmKL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un schéma côté exercice avec la Terre et le Soleil. Ce schéma doit permettre d'expliquer où est le jour et où est la n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21</dc:title>
  </office:meta>
</office:document-meta>
</file>