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20"/><text:bookmark-start text:name="__RefHeading___seance_20_1"/><text:bookmark-start text:name="seance_20"/>Séance 20<text:bookmark-end text:name="__RefHeading___seance_20_1"/><text:bookmark-end text:name="seance_20"/></text:h>
      <text:h text:style-name="Heading_20_2" text:outline-level="2"><text:bookmark-start text:name="__RefHeading___test_formes_d_energies_2"/><text:bookmark-start text:name="test_formes_d_energies"/>1. Test formes d'énergies<text:bookmark-end text:name="__RefHeading___test_formes_d_energies_2"/><text:bookmark-end text:name="test_formes_d_energies"/></text:h>
      <text:h text:style-name="Heading_20_2" text:outline-level="2"><text:bookmark-start text:name="__RefHeading___activite_2chaines_energetiques_3"/><text:bookmark-start text:name="activite_2chaines_energetiques"/>2. Activité 2 : chaines énergétiques<text:bookmark-end text:name="__RefHeading___activite_2chaines_energetiques_3"/><text:bookmark-end text:name="activite_2chaines_energetiques"/></text:h>
      <text:p text:style-name="Text_20_body">Centrale hydroélectrique</text:p>
      <text:p text:style-name="Text_20_body">https://scratch.mit.edu/projects/317482626/</text:p>
      <text:p text:style-name="Text_20_body">Eoliennes</text:p>
      <text:p text:style-name="Text_20_body">https://scratch.mit.edu/projects/316954057/</text:p>
      <text:p text:style-name="Text_20_body">7 formes d'énergie</text:p>
      <text:p text:style-name="Text_20_body">https://www.youtube.com/watch?v=IqXAeWoCv5A</text:p>
      <text:p text:style-name="Text_20_body">Conversions d'énergies</text:p>
      <text:p text:style-name="Text_20_body">https://www.youtube.com/watch?v=ZoJiDjAPPJc</text:p>
      <text:p text:style-name="Text_20_body">Chaines énergétique</text:p>
      <text:p text:style-name="Text_20_body">https://www.youtube.com/watch?v=D1LTOeakFP0</text:p>
      <text:h text:style-name="Heading_20_2" text:outline-level="2"><text:bookmark-start text:name="__RefHeading___lecon_chapitre_5_conversions_d_energie_4"/><text:bookmark-start text:name="lecon_chapitre_5_conversions_d_energie"/>3. Leçon Chapitre 5 Conversions d'énergie<text:bookmark-end text:name="__RefHeading___lecon_chapitre_5_conversions_d_energie_4"/><text:bookmark-end text:name="lecon_chapitre_5_conversions_d_energie"/></text:h>
      <text:p text:style-name="Text_20_body">Renouvelable ou pas ?</text:p>
      <text:p text:style-name="Text_20_body">https://www.youtube.com/watch?v=mv4OjeDs39c</text:p>
      <text:p text:style-name="Text_20_body">Leçon :</text:p>
      <text:p text:style-name="Text_20_body">https://nuage03.apps.education.fr/index.php/s/bSeiK9seNMrsTak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Compléter la leçon au crayon à pap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4::09:45</meta:creation-date>
    <dc:creator>Generated</dc:creator>
    <dc:date>2026-08-10T14::09:45</dc:date>
    <dc:language>en-US</dc:language>
    <meta:editing-cycles>1</meta:editing-cycles>
    <meta:editing-duration>PT0S</meta:editing-duration>
    <dc:title>6eme:seance_20</dc:title>
  </office:meta>
</office:document-meta>
</file>