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urs_sur_le_mouvement_-_correction_du_tp_de_la_semaine_passee_2"/><text:bookmark-start text:name="cours_sur_le_mouvement_-_correction_du_tp_de_la_semaine_passee"/>1. Cours sur le mouvement - correction du TP de la semaine passée<text:bookmark-end text:name="__RefHeading___cours_sur_le_mouvement_-_correction_du_tp_de_la_semaine_passee_2"/><text:bookmark-end text:name="cours_sur_le_mouvement_-_correction_du_tp_de_la_semaine_passee"/></text:h>
      <text:p text:style-name="Text_20_body">https://nuage03.apps.education.fr/index.php/s/4t9pjtnwWKRdTCM</text:p>
      <text:p text:style-name="Text_20_body">Correction</text:p>
      <text:p text:style-name="Text_20_body">https://nuage03.apps.education.fr/index.php/s/FJRYyTHPkcFx3nX</text:p>
      <text:h text:style-name="Heading_20_2" text:outline-level="2"><text:bookmark-start text:name="__RefHeading___mouvements_dans_scratch_3"/><text:bookmark-start text:name="mouvements_dans_scratch"/>2. Mouvements dans Scratch<text:bookmark-end text:name="__RefHeading___mouvements_dans_scratch_3"/><text:bookmark-end text:name="mouvements_dans_scratch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a feuille des mouv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29:51</meta:creation-date>
    <dc:creator>Generated</dc:creator>
    <dc:date>2026-08-10T11::29:51</dc:date>
    <dc:language>en-US</dc:language>
    <meta:editing-cycles>1</meta:editing-cycles>
    <meta:editing-duration>PT0S</meta:editing-duration>
    <dc:title>6eme:seance_17</dc:title>
  </office:meta>
</office:document-meta>
</file>