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u_travail_qui_etait_a_faire_2"/><text:bookmark-start text:name="correction_du_travail_qui_etait_a_faire"/>1. Correction du travail qui était à faire<text:bookmark-end text:name="__RefHeading___correction_du_travail_qui_etait_a_faire_2"/><text:bookmark-end text:name="correction_du_travail_qui_etait_a_faire"/></text:h>
      <text:h text:style-name="Heading_20_2" text:outline-level="2"><text:bookmark-start text:name="__RefHeading___tp_saturation_en_sel_du_lac_assal_3"/><text:bookmark-start text:name="tp_saturation_en_sel_du_lac_assal"/>2. TP Saturation en sel du lac Assal<text:bookmark-end text:name="__RefHeading___tp_saturation_en_sel_du_lac_assal_3"/><text:bookmark-end text:name="tp_saturation_en_sel_du_lac_assal"/></text:h>
      <text:p text:style-name="Text_20_body">page 54 55 du livre</text:p>
      <text:p text:style-name="Text_20_body">répondre aux questions sur une copi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Rien (changement de thèm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50:46</meta:creation-date>
    <dc:creator>Generated</dc:creator>
    <dc:date>2026-08-09T00::50:46</dc:date>
    <dc:language>en-US</dc:language>
    <meta:editing-cycles>1</meta:editing-cycles>
    <meta:editing-duration>PT0S</meta:editing-duration>
    <dc:title>6eme:seance_14</dc:title>
  </office:meta>
</office:document-meta>
</file>