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1"/><text:bookmark-start text:name="__RefHeading___seance_1activite_1proprietes_physiques_des_materiaux_1"/><text:bookmark-start text:name="seance_1activite_1proprietes_physiques_des_materiaux"/>Séance 1 : Activité 1 : Propriétés physiques des matériaux<text:bookmark-end text:name="__RefHeading___seance_1activite_1proprietes_physiques_des_materiaux_1"/><text:bookmark-end text:name="seance_1activite_1proprietes_physiques_des_materiaux"/></text:h>
      <text:h text:style-name="Heading_20_2" text:outline-level="2"><text:bookmark-start text:name="__RefHeading___activite_2"/><text:bookmark-start text:name="activite"/>1. Activité<text:bookmark-end text:name="__RefHeading___activite_2"/><text:bookmark-end text:name="activite"/></text:h>
      <text:p text:style-name="Text_20_body">https://nuage03.apps.education.fr/index.php/s/qCmPBfTrpFop2J7</text:p>
      <text:p text:style-name="Text_20_body">(nous corrigerons la semaine prochaine)</text:p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Pour la semaine prochaine : Déposer un glaçon sur un morceau de carton, un autre sur un verre à l’envers et un dernier sur une surface métallique (du papier aluminium?).<text:line-break/>
Faire le schéma de l’expérience avec la légende. Noter vos observations à la suite de l'activité faite en clas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0::59:07</meta:creation-date>
    <dc:creator>Generated</dc:creator>
    <dc:date>2026-08-09T10::59:07</dc:date>
    <dc:language>en-US</dc:language>
    <meta:editing-cycles>1</meta:editing-cycles>
    <meta:editing-duration>PT0S</meta:editing-duration>
    <dc:title>6eme:seance_1</dc:title>
  </office:meta>
</office:document-meta>
</file>