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programmephysiquetechno"/><text:bookmark-start text:name="__RefHeading___physique_1"/><text:bookmark-start text:name="physique"/>Physique<text:bookmark-end text:name="__RefHeading___physique_1"/><text:bookmark-end text:name="physique"/></text:h>
      <text:p text:style-name="Text_20_body">:6eme:ensel-101_annexe_ok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3::17:12</meta:creation-date>
    <dc:creator>Generated</dc:creator>
    <dc:date>2026-06-27T23::17:12</dc:date>
    <dc:language>en-US</dc:language>
    <meta:editing-cycles>1</meta:editing-cycles>
    <meta:editing-duration>PT0S</meta:editing-duration>
    <dc:title>6eme:programmephysiquetechno</dc:title>
  </office:meta>
</office:document-meta>
</file>