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mettre_en_relation_besoin_et_objet_technique"/><text:bookmark-start text:name="__RefHeading___mettre_en_relation_besoin_et_objet_technique_1"/><text:bookmark-start text:name="mettre_en_relation_besoin_et_objet_technique"/>Mettre en relation besoin et objet technique<text:bookmark-end text:name="__RefHeading___mettre_en_relation_besoin_et_objet_technique_1"/><text:bookmark-end text:name="mettre_en_relation_besoin_et_objet_technique"/></text:h>
      <text:p text:style-name="Text_20_body">Activité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1::38:58</meta:creation-date>
    <dc:creator>Generated</dc:creator>
    <dc:date>2026-08-09T01::38:58</dc:date>
    <dc:language>en-US</dc:language>
    <meta:editing-cycles>1</meta:editing-cycles>
    <meta:editing-duration>PT0S</meta:editing-duration>
    <dc:title>6eme:mettre_en_relation_besoin_et_objet_technique</dc:title>
  </office:meta>
</office:document-meta>
</file>