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mettre_en_relation_besoin_et_objet_technique"/><text:bookmark-start text:name="__RefHeading___mettre_en_relation_besoin_et_objet_technique_1"/><text:bookmark-start text:name="mettre_en_relation_besoin_et_objet_technique"/>Mettre en relation besoin et objet technique<text:bookmark-end text:name="__RefHeading___mettre_en_relation_besoin_et_objet_technique_1"/><text:bookmark-end text:name="mettre_en_relation_besoin_et_objet_technique"/></text:h>
      <text:p text:style-name="Text_20_body">Activité</text:p>
      <text:p text:style-name="Text_20_body">Leç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mettre_en_relation_besoin_et_objet_technique</dc:title>
  </office:meta>
</office:document-meta>
</file>