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activite_sur_ordinateur"/><text:bookmark-start text:name="__RefHeading___fonction_d_estime_activite_ordinateur_1"/><text:bookmark-start text:name="fonction_d_estime_activite_ordinateur"/>Fonction d estime Activité ordinateur<text:bookmark-end text:name="__RefHeading___fonction_d_estime_activite_ordinateur_1"/><text:bookmark-end text:name="fonction_d_estime_activite_ordinateur"/></text:h>
      <text:p text:style-name="Text_20_body"><text:span text:style-name="sub">Version originale </text:span></text:p>
      <text:p text:style-name="Text_20_body"><text:span text:style-name="Strong_20_Emphasis">La fonction d’estime d’un objet technique</text:span></text:p>
      <text:p text:style-name="Text_20_body">Nom, prénom et classe :</text:p>
      <text:p text:style-name="Text_20_body">Nom, prénom et classe :</text:p>
      <text:p text:style-name="Text_20_body">Tu veux t’acheter un VTT pour te promener dans les sentiers et les bois autour de chez toi. Tu vas sur un site marchand (Decathlon, Go Sport, …).</text:p>
      <text:p text:style-name="Text_20_body">Parmi les VTT proposés, lequel te plaît le plus 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Parmi les VTT proposés, lequel te plaît le moins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59:54</meta:creation-date>
    <dc:creator>Generated</dc:creator>
    <dc:date>2026-07-14T02::59:54</dc:date>
    <dc:language>en-US</dc:language>
    <meta:editing-cycles>1</meta:editing-cycles>
    <meta:editing-duration>PT0S</meta:editing-duration>
    <dc:title>6eme:fonction_d_estime:activite_sur_ordinateur</dc:title>
  </office:meta>
</office:document-meta>
</file>