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:fonction_d_estime:activite_ecrite"/>Fonction d'estime</text:span></text:p>
      <text:p text:style-name="Text_20_body"><text:span text:style-name="Strong_20_Emphasis">Rappel : </text:span></text:p>
      <text:p text:style-name="Text_20_body">……………………………………………………………………………………………………………………………</text:p>
      <text:p text:style-name="Text_20_body"><text:span text:style-name="Strong_20_Emphasis">Achat d'un vélo</text:span></text:p>
      <text:p text:style-name="Text_20_body">……………………………………………………………………………………………………………………………</text:p>
      <text:p text:style-name="Text_20_body">{{data:image/png;base64,iVBORw0KGgoAAAANSUhEUgAAAgAAAAM1CAIAAACJ2t4HAAAgAElEQVR4nOydd5Ac5Zn/u+t9+60OMzVhQ+2uNiiUQEgorCSkEgiJaFBcTc6dZ3YlgcmYcGCbJGm1oSfvimCfsX2cbTgbcKqzfQ7Y+O5sDHfYmJxBWKCwcfL8/nh3W8NqhcEWYO7Xn3pKNerpmZ0N9XzfJ7zPS1QNDD4eKpVKuVwulUrFYrFYLJZKpUqlUqlU8FP4Or6I7y+XyzOulEqlXC6Xy+Xy+bz+cp1isZjP5/Gzte//kcAfo1wu48eFQqFQKOArJ37C2m+t9oWFQiGXyxWLRf1t9dtq+aR+8AYGHxbi0/4ABv9nqRWAQqFQKpXKNWBvm8/nsfvGF/P5fKFQwC8sFou5XG5iYmJychLflsvlJicnx8fHx8bGRkdHjx07dnSaY8eOjYyMjH4Ixt4PvpLL5QrT4M+ARQt/bP0bwdSqBX6MP6f+yWfcaWiAwT8shgAYnHpqV/rYJ9aGArq7LxQKk5OTx44dGx0dxa4Wu+BSqZTP57GDnpiYwN55bGzsvffee+utt15++eUXXnjh+eeff+GFF1566aVXXnnllVdeeemll1544YVnn332z3/+87Mn4bkTeP7551999dW333770KFDx44dw0qDY47JyUn8dXEQkM/nJycn9YvVaXnD3yB+FkcA+PvCb/JXg5JP+xdl8P87hgAYnEp0jz/Du+lLZj2lg9fXuVwOr9/xuht7WJz5OXLkyHvvvXfo0KE333zzxRdffPLJJ3/1q189+uij3/zmN7/yla8cOHDgnnvuue+++7761a9+9atfvffeew8cOJDNZjOZzFANwzUcOIF77rnnG9/4xkMPPfTjH//4sccee/LJJ//85z+/8MILb7zxxuHDh/GiHn8qHIhgdAHAy/xisYjjkhmxy4cRAEMMDD5dDAEwOGXo3l/PftQ+hd3i+Pj4yMjI2NgYXjJj74ldLRaDsbExLACHDx9+4403nnvuuV/84hff/OY34/H4rbfeqqrq1q1bN2zYsHLlys7Ozs7OzlWrVq1evXrlypUrVqxYtmzZsmXLOqdZWcOqGlZPs2bNmvPPP3/79u3RaPSmm27q6+u75557vvWtb/3iF7947bXXxsfH9U8yMjJSmxSqVqs4LMCxwsjIyJEjRyYnJ/VvHIc4H8bv6zkxQwMMPnkMATA4NdR6f5w2meHUsACMjo5iL48X+3q+BcvA6OjoX/7yl1dfffWpp576j//4j+9973tf//rX9+zZ09PT4/P5Lrnkks7Ozra2NqvVSlEUhBBCiBCiaRohpF/Rod4Pej80TTMMY7PZ2traVqxYceGFF7rdblVVr7zyyr6+vh/96EfPPvvs6OhoLpc7duzY2NgYdv16cj+fz09Mg6sLuVxuhis3BMDgHxxDAAxOAbXeXxeAGf0zOJcyMjJy9OhRPa0/MjKCfSiuBOTz+ZdeeumRRx6Jx+PXXnutqqper3fjxo2nnXZaR0dHc3OzzWZjWZaiKAAAdvHYj2NomsZPkR8C/A40TXMcZ7Vam5qaFi5ciAOILVu23HTTTQ8++OAbb7yBPype7OOqL+4+Gh8fx8KAqxR6RxD+IXyANzdSQAb/OBgCYHAKqF3JnqwNBkcA2OnjGsDo6Ojhw4ePHDmCvf+LL774ox/9KJVKXX311V6vF+d5lixZ0trayrIs9u8YvN7HS/4ZS3sI4QwBALOhhwg4FMAPLBZLXV1dXV3d6aefvnnz5quuuiqbzX7nO9/54Q9/+NRTTx09ejSfz+shDhYt3HqE1/742zxZADTjx2UIgME/AoYAGJwCKjVZb3xl1r5JnDYZHx/HLhI39hw8ePDQoUO5XO7nP/+52+1esmTJwoULW1pazGazyWQym80Mw+gLdoZh8HWO4xBCsy72df9emwjS0z46OGjA0gIhrH2h2WyeO3fuokWLFi9evG7dum3btiUSibfffhvXdfG3g4OAo0ePvvfeexMTE3q9V29vxeHCp/t7MTD4YAwBMDgF6AIw48qJjfN6w0yxWBwfH3/zzTd/+9vffv/73//2t7994403Llq0yGazNTc319XVYe9sNps5jtOX/7rLpmkae22CIEiS1NNBehBw4mL/RBlgGIbjOI7j8FshhLAqcBxnt9vtdrvFYmlpaVmyZImqqg888MCvf/3r559//p133tF7mXAQMz4+PmP3gCEABp8JDAEwOAVUTmj9rK0K4Ot64//4+Dj2nuPj488999z9999/1VVXXXjhhQsWLDCZTFarde7cua2trdgF19fX47SM1Wo1mUzY7+OFPzENAICmaZPJZLPZzGYzhJCooTYRNEMMcAHAZDLhbBJOAdntdvy1OI4zm8319fVtbW1r1671+/133HHHd7/73SeffPLw4cOTk5OVSkXfx4ArGTN2DxgbwQz+wTEEwOAUMKsAzIgAcA1gZGTkL3/5yyuvvPL0008/9thj3/jGN6688sqLL7543rx52OM3Nja2tbU1NjZi12yxWKxWK/bsetqndnWPH+Dlf20+54P9fm0EYDKZWJbF0YZlGpvNZrPZrFYr/upz584966yzXC7X1Vdfnc1mf/rTnz799NMHDx585513Dh06hMvXeD+wLgP6gAr9hzBDDz7F35eBAcYQAINTwIkCoA/20X0frgAfOnTopZdeeuyxxx544IG+vr7u7u6zzz57zpw5LMuaTKbW1tb29vbm5maLxaJ36eCnWJbF1dra+q3e/akHBCdz+nrfJ1sDx3H4X+zlOY7DwmA2m5uamvSmIwCAyWRqaWlZuHDh8uXLcSjwrW9964knnnj22WffeuutsbGxSqWC45vR0VFcGcaBjj5hQh+I9MH1YQODTxJDAAxOATjFX7sHCvdK6smQUqk0MTFx+PDhN99886mnnvrnf/7n66+/3uPxrF27tqOjw2azmUwmnMPB6Rdc/sXZf8zJkvsz+IBuH10DamUAe3z85fB/cVhgs9lwDQDngnBuqqGhYc6cOZ2dnZs2beru7r7zzjvvu+++H//4xy+88ELtngbcGKrXCXRqfxp6NPBp/+oM/r/GEACDU0Blei6CPuVtxjidYrE4MjLyzjvvvPjii7/85S9vvfXWiy66qL29HftllmVnpO85jsOlYJZl8TJ/Rt6/tgAwo6GztjVIl4EZFWC9mIwDiNrasv4YBwe4MGA2m/E76NdxUojn+X379v3qV7/Co4RwBRiXf/FmsVwNJ9MAQwYMPi0MAfjMc7KNRae2/PjBb1477g3v9sI7pI4cOXLw4MFjx47h/bSvvfbaww8//OUvf3nbtm0LFy7ErT54xY3X+7r7RgjpSf8Tq74zarwzSgInbgL4gC4g/P76dmL92dqUEU5A6RrT0NCwcOHCuXPntre3r1y5cuvWrXfddde///u/v/rqq9i54x8CnhqE58ThCaZ6UmhGBPBX944ZGHxMGALw2eZDev+/UwNO5vFrqUx3+o+Ojh46dOjIkSPj4+MHDx587rnn3n777ZGRkYMHD/7P//zPnXfeecEFF3R0dOjuFTdi4kU3dsczfDcAYFbXfzJmFYAZGqD7en1P2YcBRwAdHR1r1qyZO3cuVi+73b558+Y77rjj8ccfxxsFisXisWPH8IQ7vGUM738eGRnBA0dLNUcjVKtVfbL0KfqjMDD4sBgC8Nnm0xKAWcGj0/C4NwzeJ/Xcc8/9+te//spXvnLDDTds27Zt0aJF9fX1M0qytVn+GR78ZGv/D68EM2oGtT591kLCyWBZ1m63NzU1tbW1NTQ0mM1mXBhYunTptm3bNE17/PHHDx48iDNgExMT+LwBvSCMpwbhmXG1c+Uqs81PNTD4BDAE4LPNP44A1I5BxjJw7Nix8fHxycnJ3/zmN6lUKhQKnXHGGa2trXq/Te1e3FkT/X+nAMxQglkLyOCjYDKZGhsbrVYrQggXihsaGpqamurq6tra2sLhcCaT+d3vfnf06FGcAjpy5AieJIqdPs6D4Y3QODWEJ0ifwr8HA4OPhCEAn20+VgH48C/EiQ5cBdXnPYyNjb399tt/+tOf4vH4jh07Ojs7GxsbsffHTn/GELfabs5a3/13ev9aDThxQNCJkyQ+AISQyWTCpWOWZS0Wi91ur6urwz1Ca9asEQQhHo//+Mc/fvLJJ19//fVjx47hOABHALhJdHJyEu+J0zfE4TjAwOCTxxCAzzYfnwB8pBcWCgU81xO3vujnNf7+97//l3/5F57nm5ubrVZr7RCeWu+vJ39Oia//SHrwUV8FANCLAXq7Kv6+mpqali9f7vP5vvjFL95///2PP/74u+++WygUsAZgsNOvVCr4OqZYLP6tv38Dg78LQwA+2/yDCEC55jhffK7L66+//qc//SmVSm3fvn3FihW4oROn0fXmer3z8gO6PP/RIEkSnyKAe5awGOAdDLg8sGjRovPOO09RlFQq9cwzz+gnGB89ehTPDdVPjtTHo+IjxgwMPnkMAfhs8/EJQPWjpIDwbbib5dixY2+99dbjjz/+wAMP8Dxvs9ksFgse6ol9pdVq1Sd6frYEAEcAHMfV19dzHKdnk8xmc0NDg8Viwd+j3W5fvny5qqo/+MEPXn755YMHDx4+fBgfg4MFALeBVqtVnAgyBMDg08IQgM82H6sAfKSvUq1WJycnDx069Pzzz//Xf/2XpmldXV147Y+HuJnNZr38i/fWYgE42T6vvy1L88Hu+++Eoii9dVUfRo0lAe9hxsENHiG3du3am2666V//9V//8z//87XXXhsbG8P7gXE7UD6fr0zHAUYDqMGnhSEAn20+FQGYceqLzpEjR1588cWf//znX/nKV3ieb2howCPVcOEU98zgzIm+u+rE7s8TPfXH6v0/UhcQbv7BE0lx8gd/cixpeIQcHiBBUVRTU9PnPve5a6+99v777//v//7vI0eO6GcI4+ao2jbQv+e3Y2DwN2MIwGebT1gAal1/cRq97f3NN9984oknhoeHQ6FQZ2envsvXarXiqc52ux2P3MGbv2r7f2Z1uH+bAHxUR//h9wHgqRUIIZIkGYbBOR8wvdMYxwEtLS3Nzc04UGhrazvvvPOuuOKKb3zjGy+++OLIyIg+GwPPkc7lctXpwXlGHGDwyWMIwGebT1IAauc96Mee4FUtPhvr6aeffuihh6677rrVq1e3tLToThOf8WK323F6pPaMlw8Y8fa3CcBHXdR/pI1gtat+juNwZVt/n9oxoviQGYRQe3v7RRdddPPNN//kJz956aWX8CaAarU6OTn53nvvjY2N6T9MQwAMPnkMAfhs8wkLgL6FdcaYMzzl/6c//emtt97qcrmWLl3a3NysH95isVgaGxvxuSt68kef5Kw7et2T1l7/G5b/H58A6C/B1WwsALg2oB8sjA8VwINFEUJWq3XevHnbt2/v7e392c9+duTIkVoB0CvDhgAYfCoYAvDZ5hMTgFm9Px59PDExcfDgwaeeeuruu+/2er1r1qzp6Oiw2+36oB2TyWS323AbqD6CbYb3J0kSkAACSJ1aASABIE94XHsRQKirwF97jF+KJYrlWLPFguipdBCWNwAAThPpAy44lrWYzStWrJAl+Wtf+9rBgwf1XXIjIyN4twTeJ2wIgMEnjyEAn20+eQGY4f3Hx8fHx8efeeaZBx544Kqrrlq9ejU+3QV7eHyGO8exDINYlsEzNY87Z5IkCWLKThCAv7kAcPzNSQAICMiZjwEJAAHJqccQkhQAEAAAAYQkBAACACEJIYBTCkFS+DGEECIKQEgCElKQohGAgAQk3gdA07QeDXAMa+JMFrPZzJkYRLe3tZ1/3vm9+3pffvnld99998033zx8+DDePn3kyBF8uuQp/KswMPiQGALw2ebjE4BSuVwoFsvlcmV6XGWxVCyWivlCPleT/jl69Mgrr7zyyKOPXHvdtZdceknH3A6zxQwgAICEkKRpxHIsohGkAKIpmqEhBIRepyVIkiABASAJAAkhgBQJKTDlefUbdCM+nJHk9BqfhJCgsK8HBBYAOOXQp69DkqJIBEmIlQCS1NQLSQr7fQjwDRQAEFAQIgQoSACShICkIAlIEpAMy5jNZlwcpiBFI5qjWTNrsposZtZEQ9Rgr1+2ZOlluy778Y9+/Mc//un1118/evRoqVTO5XLHjo3kcrlKZWoodO3JkR/T34yBgY4hAAazky/kxybG84VCuVLJFfITuclCsViqlAulQr6YyxdzhVK+VC4ePPj2L3/1izv33LHunLUtrc0Wm4XhaEDh5TWBV/UAkiQkAEWC6WE/JEGQBEkSABIQkRQNEAKIAogiISQgIAA5bYCAgICQhICAZM11kgAEAQgCkCQkSUhM/5eYehUAJKRIhEiaIhF+H0hQFIkoiBCgEUlDgiIJoN+DVQESFJYKikAUiSiAKDB1AwAUgBSJKBJN30hNfaipsAEAAAAFEUMxHGLNtMnCmM20iYWM3Wyb1zZ326att33pth98/4fvvHNofHwyny/mcvmJyVwuXyyWKvl8QT80Zsa86KrRKmrw8WAIgMHsFIrFyVwOO/18sZDL53L5XK6QL5TyhVI+V8iNT44dOXr4yaf+cM+9d8uqNH/hPLPVxJoYxFCAIklIEORxt0zCKSMAQUwt5vHan0IA0ZBGkKYAgsT7HD3Ay2xAUQBBQAFAAUBBbBBREFEUjQ1ARAKKJKEuG5CgEIlokkEkgtj7EwiRiIY0DRiaZCiCggREJE0DBrt4ikQUMXUzImhE0ohEiKQRSVMkDQBFYiWidIOk/nFwmxCkEIUYimEp1oQ4LAAMpO0m27zWuetWr3M53HEt8cwzf37nnUNjYxMTk7lcrjBtOf0o+ROnQxsCYPBxYAiAwexUKpVypVIql4vlUqlSLpZL45MTo+Nj+WK+WC5M5iYOvfeX51987uFHv3f1tVddePEFc9paZgoAOLkAkARJTOXfEUBoVgEgIcCOnqIRYnRfjxBD07i8auI4M8uZGdaEaBZStK4BgIAUQSECCwCNCAoRCBE0TdIMoGmSoUkGEYgiIA0YFrIMYGhA0ySNSBoRCBGIJmmapGkS0SRCxFQEQAJAkCQBSAKSBAVIREG65oAxRNOIpilEUzQLGRPibJzVwpppgOxm22lzFy4+7YzTFy7a1bP7Jz/52Z///Ny77x4eHZvIF0oTk7mR0fHJyZx+YOSJvt4QAIOPA0MADE5KpVopFgu5fK5YLpbKpYnJibHxsUKxUCqXJnOTb7z1xmO/fiyRSjjdzjOXnVnfWG+ymFgTixgEECQheVwAoC4A5FTOBOCyLISAoiBFQURBBAEFSFybBcdLwhSiEI3QlHelGZZhOZYzcWazyWI1W60mi4U1mRHLQkQDSJEA4gIAJCBFUDiTg0gKkRQiEZp6jCgSUSRFkRCROCNEUSSFIwCKoCh8M6ARQAingACiIIK4PAEBCUlyuqAAKUhRFKIoHI8wCLE0zdGsmTHZTFYLa6YpZDVZOua0t7W01tnrt2zZqmnxX/3qsaNHj01M5PL54mQuPzGRy+Xy+pigkwmAoQEGpxZDAAxORqVaLedyufHx0UIhVy6X8CFXhWKxVC7ncrkXX37p2w9+5+prr1m5elVjc5PFZuXMJoZjEUOTiCIpQMDpnDwkCIogIImrsLrNaMLHHTUnrv6x4XU/7q0xWa1mu81SZ7fU2c12G2e10BwHGRogaiobAwAgSJzNhySkAKRwHomEM66DqazRVDkaEBCSAJJT9yNIITgVoNAUQhRCCE31KIGag2vwdwlIRAGGpjiWMXOcxWS2mi24C8jMmRrrGmwWKwXh0qXLJEn69re/PTExkc8XcrlCPl8sFEr4rPiTHQ12Cnu6DAx0DAEwOBnlSqVUKORyuclSqVCplIrFPK4ETOZyx0ZGnnjyD/2DA16/74wli+sa6s1WC2viGI6lGJpEOME+td6fegBBrU1rwPHyKQlqqr84+Y8oSCNII/yAYmiaY1mzibNaTDar2W4z19k4m5WxmCmOhQxNIghwzAAhJElIkIAgIQkQwAYpEkxnpAAFAIIQkgAQJCQISBAUSVIkeJ/hsgOACEAEIENRLEIMBREkqekIR6901AgAbeJYPPHabDLZbFY8ABWzYMGCjRs3app28ODB0dGx/PS6H3fZnqwFyBAAg48DQwAMZgePqsRWqZQqlRIeWjORmzhy7Og7h/7yH7/4+WWfv/zs9efMnT/PXl9nspgZjqVZpkYA3ufxiakumxrD12tbe8jjy2mCgiSiAI3wu+HHFMvQJo61mDmrhbNZObuVsZqRmYMcQzKIoCCgIE1TDIKIJKkpt07QgMRGkQT29ZAgaAAYCiKSxPegmttoQCKSQCRBEccNkQQLoYWmTQiykKBJgiKOvxskCAqQFAVommJZmuMYjmMQQ5ksXPOc5vrGBopGrIlrampqbW1tb2+//vrrn3nmmUOH3i0USuVypTrda/tXU0CGABicQgwBMJgdXQDwnP9SqVAuF0ulwvj42MF3Dv7pmT/d//Wvb92+rWPe3KaWZludnTWZaJalGZbCdVaECIoiIDxuFDVtuvefDhHA+yrGU24bAQJBkoYEggSFH1OQRRTHIBNLm1nazCIzS5kYyNGARSQNSQQgBWgK0BBQuvsmCXra0HQ6iiIIGpAsnPL1NCAYSLLTxgCSfr8AIIKgCYIjSSuEFkCaScJEEhxBsCTBkgQDSAYChgIMrhvQENGQoiFEgOZoW73dYrdChuLMXFNzU0tLc3Nzk9frufvuA//529+OjY7ncrlSsVTIF/RRcXoccEq2dBgYnAxDAAxmp1wu4cwPTv4UCrlSqVAs5kdHR1999dVf/vKXe/bsWbp0KaKRzW6z2m0MyyGaRTRL0SygGRLRBIUISB03ChHT9dcaASBm8/4EXpBPGV6N4yU6AwFLQZaCHAIsBViKZCDJQLx6Bwjv2nq/764RAJok0LQ3ZwDBQoIBBE0SLCQ5ijQhYELARJEcJPH141+ZJDmStJCknSTtJGEnCBtBWAnCShIWQJgpYKahiYYcDWhEQkpPKhGAgYyFZSwsZCnOyjW2NDY1N9TX29esWc3z4W9+4+vv/uXQ2Mhofnpztd4JqocCGGODmMHHgSEABrNTmwKaHgAxOTk5MTo68sILL3z729++/PLLF562kEKUyWI2mc2IZinEYIOIAYgmEU1ARIApASApBCgEEJouEU+nY2Y0C1EEQARAJKABoAFA5PHHNAkZSDEUZCBkwPQNACAAaABpiGhII0ADgiYJhiA4kjBD0kIBG4I2GtoZys6gOhbZGWSjKRsCForkAMGShAkQFoq00bCOpepZVM/R08Y0mNhGM9diMbVZzXOtlgVW6zyTqYOhWyjYQBI2kjCThAmQHA4dIIkogqIIiAiACAIRJA0oE0VxFGAAY2bqGux19XabzdLR3rZ82dJb/unm//7tb1996eXxkdGJsfHJiYncZA7HAfqu4FoMATA4tRgCYDA7+jaAYjGPBWBycnxsbOTYsaN//OMfE4mE2+1ubWuFFGQ4luE4CtGQoms1gEQ0SSFcTCUgBSgEKRoiBGgKUIDUvT/O+0NcmSUhIimapGhA0ZCiAUQEhUj8mKJJREPEUBRNQkRASn/vqe1kDANZBBiS5EjCQpJ2CjayVIuJnmNh26xch908t84yr97aUWdps5lazEwjS9koaAHARoF6Gjab6FYr1243z62zzmuwzW+0L2iqO62lYVFr05ntLcs7Wld1tK2Z276ypXlZne00E9sKQQMgrSRpJgmOJBgcZEC8j4CADEHSBEmTgAOABQRNIA5Z7RarzWI2cwyNIEl43a5/uf9rT/zXfx19972xYyMT4+M4CNA3BBgCYPCxYgiAwexgAcCuv1DIFQr5XC43Njb69ttv/fKXv7zhhhs2bNjQ2NSIEGI5lmFYSCHctkkhBulxgL5HF1Bg6lmaohFFAQgJAAkApvuDIEFRJI0AQwOWgSwDWRoyNKDxllxqao8WQwOGhnhzF962iwCBIEFTJIuACQELBayAaKCpDotpUWPd8vaWlfPazlo4d+2iBecsPu3cpWect3zJ+iWnr120oHNe25lzGhc11Z/WUHdGc8PS1uaV89rOOm3eukULzlly+rlnLtq4bPF5K868cOWyi8/q3LRm1bZ1qx1nr/Ges27Hqs7NSxZvmNexsql+kc3SwdEtDFWPgA2RFkSaaJJjSJYlEUsChoAcoK00siCSJhFLma2c2cJyHM3SkIbkxnPWXX/VFT965OGR994bHxnNTcxMARlBgMHHiiEABidDbwOdyOdz+NyS0dHRZ5999jvf+U4kElm0aJHdbsdHXzE0A6fmeE517GMNoHAlFFDkdFc/jWiaRnjXL56nMJXthwSLSBMNLQy0cpSFpcw0NCHAIYKlCAYSLEVwFMEh0oQAh0iOIlhIsIBgSIIhCQ6SZoq0UqCeAk0IzLeaOlubz1204JKVy7auWdl1zhrXhrO9F2wIfu6CyKaL/Red59pw9uazOi9YesZ5S07fuPi0C5ctvnTVsm1rVznOXefaeI73gg2+CzcGLj4/dMmFkU0Xi1svVbdv7unaerlj+9XOHZdt2aRecL5vzepNSxZtmNe2srnujHrLPBvbaqEbzdBughYOcBygWRIyBGWCpjqWs7EUCxELOTNtMtMmDplZZGaoxQvnXXLBxq/fd8/o4cOTo6M5PG6jphdIz/4bGmDwcWAIgMHJqNSkgKYyEkePHv3Nb36jadpFF13U2NhosVg4lmUZlkY0HppPQQpRNI0YGtGIoimIKEBBAAEJKUAhCjEIcQhxFOAgwQKCBQRHEiZAmCFhRaSdgXUsVc9RdSxlp6ENkVZImAFhIgkzSVgAYQWEFZJWSFgAYcH5d4IwkYSFJKwkUUeSrTRaZLes7Zhz6bLF3vVr5U0X93RtuczVdZXPdV3Yf6MYvkUVv8AHr/K5olsvjVx0nnTpRdEtl+B7rvQ6rwl4rg35rpKrYZUAACAASURBVAv5rg358IPrw/4b+OBNYvgWKXKbLOxVpNv58C0+79VdW7svuTC88Wznms5LVixev3h+5/yW0+fYW+sYmwmwOEmFCMQBs52x1LEWO8uZaURDs5ltbrS1Nte3tzTOm9N8ekdrWhsYP3I4Nz5WyOeKNV1A1RPOYqsdF/pp/3kY/F/AEACD2algAaiUyuUiPgWyXC4ffu+9H/7whzfddFNnZyfLsGaTyWwycQxDUxQkAUUCXAeYMkjphgCkAWQgZaKRlaFtCNopgK2OAnUUWY/IRho0MbCZpZpZqomlGhnYiEAjBeohsANQB0ADAI2QbKTIRkg2ALIBkPWArAegAcImipqDUDtNL7ZbN8zv6Fq5TDj/3Mu3b74x5P2iGL5dFff0qL2X9QxcuTt+zRV9n995V4/6T5HAdV7nzZHAl2X+jqh0V4+6b1es97Ke/Zf19F7Ws29XbO/O6J4edc9Ode/OaO+u7v27e7TLdqYu3xXf1T0YU/dI/JfC/uu9jsu7NkmbLvCef/amtcvOOXP+krkNrQ2c1UQzNEQ0ybDAbEW2OsZez5ktDEUBm4Wb29a0oGPOwo7WFrvVimDfXbePHXk3Nz5ayOeKxcIM7z9DAD5gt7CBwUfFEACD2SmXy4VSoVAsFIrHO1IOHTr08Pe+d901165YvsLEclaL2Wo2cfjsR5JEAHAUYikKAYBIQJPARCEbw1ppxoIYE4VMkKpj2WazqdXMtpuYDjMzVzcT6uCoNha2MaCVBm0MbGepuRxaYGLmm5h5HDOfY+ZzzAKOXsDR81g0j6Hm0dR8Bp1mYs+wmpc31K2e03x2e+vmM8+Qzt9w5bZNN3ocX4r496hCb0za3630dsu9Mak3JuMH+6LiHkW4S47sUYS9UXFfTOqNyfu7lWnD90j7ouK+qWel/TF5ICZr0zYQlXoV4U4p/EXef0PYc6XfEd1xaeDSjZee07lu2cLFC1pam61WM2ViSasZWswUx1IcQ5lY2GA3zWttbG2015lNdRzTwDH9d9x29J2DY8eO5HIThUJeT/LgvcG6x9c1wPD+BqcKQwAMZqdULuWLhVwhnyvkS+US9kcHDx586MEHr77yqhXLlptY1mYxW82ciUYMBBRJMACYEWWCkCFJhiAYgrBQVD3L1TFsHc3UM2wTZ1rQ2Li0vW1FW8vKtubV7c1ndTSv6Wg+q715VWtjZ3Pd8kbb0nrLmXXmZQ3WFU321S0Na9ua1rU1n93ectzamte1Nq2d07iupeHslsYN7XMuXDB385JFjs5lvjWrohduvNnjuJMP9kqRgaio9SjxnarWowxExf1yZJ8Y2isEe6Vwn8IPxiStR9G65YGoiK0/KvSrQp/CY9svR7D1KXyfzPfJfL8UGZTCmhJJRIV4TNJicn+31Nst3tUt3hYTbpKDV4Zd0o5LnBefc9HZy1YvnbegrW5Og6mlnqu30iYammhgM1FNdq69ydZgYVmSsCGqxcLdcfONLz/zp0NvvzkxPprP5fTDAPABnLX7woyTIw1OLYYAGMzOVAWgVCpMO6BCofD2W2899OCD11x19YqlyziaNrOMhWVMiGIhoEmCJUkzBBYIrBQwA5IjCPPU1llohVS7zba0vf2CzhWOjeud565zrV/jXb/Gd+4a37lrfOvP8py92rW207F6+Y6VS7tWLt2xapnrrBWetav855wVOnctf945wvnrxfPPFc9fL563Xth4Dr/hbGH9OnH9Onnj+tiF5+2+9OKrtm3+gmP7LV7nHUFvLx8YkMJxVUjF5FS3nIxJcVUYlML9QrCPD/QLwUEpHFeFZFSMq4Km8FMmRzQ5oknhwfebJoU1KaJJEU0MDfJBTQjGpaAmhwflSL8S7lXD+2L8nh7h9h7hllj4GsGzy79ddFziuXTD587pPGfFopWL557e0TinjmswU/UmWG+CDWZkZ6AZEHU0NcfCfV6VfvRvDz779P9OjI7kJiby+Tz28rV5/9pc0Kf9p2HwfwdDAAxmp1KtVqrVYrmcLxVL5XK5XMnlcm++8ea/PfjQdVdfs2LpMpZCJoRMiDIjyoIoC0JWClohsENQRwE7JK0kYSMJG0nUQdDE0Etb51ywbGng4gt2uXdc5tr+ede2q1zbrnZvu9q97WrX1isdWz7ftemyrZ/bvfni3ZsvvmzL5z6/7dIruzZf49h6nWv7DZ4dN3kdN/ucN/uc/+R13uxx3OTecZOr6yZn1z+5d9zqdd0W9O3hg/ulSL8U7uMDA3wgLoZSciSjChlVSKtCSo7ExZDGBwYjfo0PxMVQUgqnFD4pR5JSGFtCCifEUFwMxcVgXAzGxVBcDCXEUAI/JYXiQlAL+7WITxN8muAfFAJ9YqBXCvSq4d5uft8uac9u+cs7+Ztjoesl3+fDTtW12b/5/M0bzjq3c9HyBXNOa7G12ZlGjrJRhI0ibBTZwFKtFta/bbO2967f/uoXEyPHJsbGJicni8VibQGgtiXUaAEyOIUYAmAwO1gACqVSrlAslMrFUmVyMvf6629899+++4Xrru9ctpyFFAuACQIroho5ts1um2MxNdCwHpL1JNkIyGaKbKaIFoqYb2aWNNWdv2SRZ8M5PV1bvxDx3yqFblcjd0Yjd0Uje6KRPWr4Tjl4u+i/LeL9ctjzpZDntrD3joj/LiG4VwrvEYN7eP9eIbhPCvVKof1iuFcM9QrBfZHAvrC/N+zfHwn2i2FN5hOqmFB4TQjE+UBSCKbFUEaOZOVIRo6kpXBKCCb5QCLiT/CBpBBMCcG0GEodt2BKCCaFYFIIJPlAcvqelBhKT1kwJfgTEV8i4k3wXo33DfK+ft67n/diDejrEfp2S/t2y3ftlm7fJX6pR7ilR7hG9KvOLb5LNm5dv2rDstOXdTR12E02SNopspEBLSaqzcJcsGblToH/0fe+Ozk6Mj42Oj4+ns/n9UTQiXGAoQEGpwpDAAxmp1KtlqvVXLE0kS/mpwXgjdfffPi7D9/4hRtWrVhhohAHgAXCBpbpqLOd0daysLGuhaGaKbIZEHNZtMhmWtpoWzWnfsNpczevPDN84YbLnNtujPhujwp7e6S+XfLAbnlwt6ztlrVd0mCP2B/j+9TwfiW0Xw71KeEBNaLFhHi3pEX5ATk0qEQ0lY+rfEIV4iofVyKaFNaEkCaENDGUkMJJmU+rQlqJpMRgWghkhEBWCGbFaROCGSGQ5v2piC8d8af545bhAxk+UHvl+FP4fabeJJAWfCnem+S9ScGbELya4B3kvf28p0/09cmB/mh4oEfo2ynu3yXt2yXtvUzpvaL7jt3K9WLgcr8j6tzsvWj9hSuXLO9oaWHpJga2sGCOiWo1o9VnLHRtuuTfvvVAfnJicnx8fHw8l8vh1H91OhGknxRmJIIMTiGGABjMAvb+xWo1VyxP5IuFUrlUruRy+bfefPuRhx+5+YYb165cZWMYC4R1NGqzW89obVl9+oKlbS3tLGpDZAciljVYNixs39K5xL9hTXTzhVd7u26Vg3t3q/svi/ZfpvbtlPq6+YEefhBbNz8YiwyooT452CcF+iR/vxwYUEKaGk5EI5oSHpSCmhyKK+GkEk4qkaQSTsihhBiM84E474/ztYv6YFYMDomBIcE/JPiOG+/LTpk3G/FmIt5M2JMOezIRTzbixZaZtmzEm+W9Wd43JPiGBf+w6B8W/UOSPyv60oI3JXpTki8l+VKyPyH5NNE3KPoGJF+/5O+TA/vVUK8a3quG93ULfZdFey+L3tEjfSkm3BoTrgi6wpeef1HnkiVN9rkWpoUBWAOWL2jfcsGGh771L+ViIT89Ei6Xy9U2/+gCUC6X8eNP+2/E4P8ChgAYzEKlWi1hASiVc8VysVwpVyq5XP6N19988MEHr7v6mjWdnXUcZ6dRs5k7vaXp7CWLtm88Z/PaVeecNvfs+a3r58/ZvOKM4Ma10U3nX+ncfGPIebsS7N0lDn4+2r9b2t/D7+8O98VCA7HQILZocFANDCj+fsnXL3n7Re+A5BuU/ZoSSCjBuBKIy4GEHEjKwZQSTCmhlBxMSoGk6E/yvgTvS/K+FO9L8/604M+KgWEpMCz5h0XfkODN8h7dhnjPEO+duhhxp8OudMiVibizJxq+X/AOCd5h0XdA9A1LvmHJl5W8adGTkjxp2ZtWfBnFn1b8UzIwpQT+ASnQL4f65FCfGunvlvp3Kvt3qfsv6+67cteXY+IVPof/gvUbz1hwZpO9hQbNNNnMgBULO7o+d/73HvxWpVwqTQ/ew0GALgC4HcgQAINTiyEABrOgC0ChUi1UKqVqtVSuTE7mXnnl1a9/7eu7untWLVvWYDY1cGxHnW3F/I5t5559JR+4MuJTtl2qbLkouuXCK1ybb4q4buE9XxK8t0veO2XfXtW/T/XfIbhujzj2yp6+qK8/6htQp03xDsjefsnTL3kGJPeg5NFkryZ747IvIfuSij+p+FOKP60E0oo/LftSki8lelOCJyV4UoI3I/iyom9I9A9L/mHZPyz5hkRvVvBkeHeGd2V4V5Z3ZwX3kOAZEj1ZwZ3hXemIMxV2pCMufMP7zZ0V3FnBMyR6hkTvsDRlWcmTEt0pyZ2S3GnFm1V9WTWQVQMZxZ+S/UnJnxD9CSmYkEMJJaIpkX4p1KfwgzuV+Od3pq65ou/ynbfK/K4dW93r166b3z6HBo0U0UCRZ52xMOjY+v3vPVStlCuVcqlUyuVyExMThUJB3wKGR3EYAmBwajEEwGAW9BQQtlK1WiyVjo2M/vGPz2iDmsfpOmPhQjvLNLDM3DrbyvntzvPW3xgTb90pXxfxXh9y3RB2flHy7omF90SDe9TAXsW3T/Fij79Pdu0VnftV90DMOxD1DmJTPYOqZ1DxDCpuTXZrsltTPJriiSuehOJNKN6kjM2TkjwpyZMU3UnBleRdSd6V4l0p3pWpddayd1j2DkmejOhOCy5sGcGVEd1Z0Z0V3VPXeWeKd6Z5ZwY/O33nzPslz9C0ZSRPSnInJXdScqdkd1r2ZBRvRvFlZF9G8qYFb1rwpcVARg5nVSGt8JoQGhTD8Zic3B1LXbF7YHf37ap4rc+lbLr4giWnt9KgERB1gFiz+PSIu+vhB7+dmxgvFQvlchkLgF4JwE5fbw0yBMDgVGEIgMEsYAEo1QhArlh85y+HfvOb397whRvWr1vX2tRopoCdptqt5hXtc3ZsWHeDyn95l3KrGvqiHLhN8d8VDe7vCe+PBXuj/r6odyDqifcEUrtDqV3BxM6A1uPVuj1at0eL1VjUE4964lFPYtqSUU8y6kko7rjkSojOhOBM8I44vyMe6YqHuxLhrkS4KxnuSkV2ZHhnVnBlRdeQ5B6WPUOyJyu705IrJTqxpUVXWnqfzbwuHr+59qmM5M7IU5ZW3CnFk1TcCdmVkJxJ0ZkSXWnRnRHcWd6dibgzEc+Q4D8ghe9RxbtVMS2Gk2I4qQiJqKR1K71R8XY5clPYd6V7x5bOZe0INADCShJnLT4t4t72nW/e/947B3MTE5VKRRcAHARgp68LgLEdzOBUYQiAwSxUqtVSpVqoVIuVarFazZcrY5O519946yc/+VlUURctWFhvMZsAaafAHBNzRqN985oV1wmB23bJt/Xwd8TCd0YDe6L+fVHfftXXp3oHVLemurSoOx7zxGPueMylxVyDNaZhi7q0qDs+bYmoK6G6EqorobiSiispO1OSMyk6ksKOBN+V4LtSfFea35Hmd2QER1ZwDomuIck1JLmysisju9KyKy07U5IzJTlSoiMlOVIS/q8zLTnxs2kZPzjhZvF9L8E3pGRXSnGnop6k6orLzrjoiAtdScGR5p0Z3pmNuLJhVzbkHgp7D/CBe6TIPbJwQOKHJD4jC0lF1BRxv8zfKYZvCfuv9bm2r14xjwGNgLASxNL57dsv3jic1J790x+PvPdeuVzO5/P66WA4AtBrADgLZLSBGpwSDAEwmIVKtVqsVHOlar5SLVSqk4XSkZHxF1565eGHH3U5nPUWqwVRZpKwAaIJgblmdMGy068KuG7rEe7aLe7ZGdkTDdyleO6SHL2yc0BxDSpOTdkxIG7v57f28Zv7+M39ctdA1NEfc/THHAPRKRuMOrVaUx2a4tDkHQnFmY6606oro7rSsjMtObBlJMeQ5BySnMOyS7ch2ZmWnSnZcdwkR1LaUWsp2ZFWnGnFlVFdacWpG75/xs1JyZGSHUnZkZAdSdWVjnmSUZcm79DELo3fluS70rwjE3Fmw85s0JkNOIcC7uGg9+5w4F4hcp8k3iNLQ5KYEgVN5PuEyF186NaQ/3q/e8dZKxawoBkSVoJY0FS3fuWS22+56Vf/8bM333gdu3tcB9YFIJ/PFwoFw+8bnFoMATCYhUq1WihXJouVfLlSxAIwOvHiy68+/PCj27ZuNbOMjWXqGFRPwyYazKHh2vlt4iXnXxdwfFkN7ukO7+8J748FehX3YNSb6PYluz3JGHaa2zV5u6Z0aeqOweiOgeiO/uiOgeiOgeiOwegOLerQoo5pAXDUCIAjqbqSijOlOJOyIyk5UtMCkJGdWdmZlZ0ZyZGRHGlxRwp7bdmRlJ3YErIjITsSkiMh7UhIjoTkSMrOtOrKRN2ZqCetutOKa8pkVwrHGZJjdpOdSdUVlx2auF0TtseF7WnRMSx7Dkieu0XvAd5zIOw+EHQfCHruDvvv4UP3ScK9sjgsCllZTEdlTZV6Jf6LYf+1XmfX6uULOIgFoMnEnt4x5/M7Yw9951vPPfvnfKGQLxTyhXw+ny8UC+VKuVQuYzUol8uGAhicQgwBMJiFSrWaL5Un8qV8qVKsVHPF8tGxyZdffeORR7+/edOlLIINFtMcm7nZxDTRsBGQSxvqtq08M3rp+TeHnHvUoLZb1HZGtO5Aamdo+LLI0O5gdqcvHXMnVWemx5Pd5UnGnJraNahuH1C3D6jbB9XtmtoVj+5IxBzY4jUCEJcdccURlx1xaQe2ZO0Cf3rZnhC74sL2uLA9LnbFZUdcccYVFzZNdmqSQxMdcdERl5xJxZ1SPZmYL9vtT0e9KdWTVjwZxZOW3WnZnZJcKcmVFJ0nWkJyxKUdmrB9ILJV47fFhe1ZxX1vLHBfLPiVWPA+2X+v4L0n7L075L077LuHD94rRe6VhAMif0CV7t4VS++MDsSkL0UCV7m7tq1cNp+jminSShAmkrBxbMDrOjCc/sMffj+Rm8wV8oVSMV8sFErFcqVSLJcmc7lcPlcslypVQwIMThmGABjMQqVaLZYquUK5WK6Uq9VCqTw2kXv1tdcfffTRLVs2szRlMzH1JqaOoRoQaEHgzHrr5xYvkC5cf2vY0xuNxHeKiZ1CoieciAUTqi+pepNRT0J1J1R3psc3tMufirni6o4ZllAdCdWRiDoSUUdCdSZUZ1x5n2myA1tcdsRlZ1yufar2Wez63dg0xaUpLk12aZIzLrkSsiupeFKqNx31ZWK+lOJJ4n4e2ZOVvUOyd0j2ZmVPVvJkJXdGdGdEV7rGUqIzITjiwo6k6EhJzqziORD1HVB9B1TfAdl7QPQcEDwHeM8BwXtA8A0LgawQSPPBtBRJx6REtzzQLd8mhq7xu7av6ZxvYZoYaKVIK4uaGmzBoDc7nPr9k78fz03mivl8uZgvFwvlYrFSKpSLuWI+VyoUK6VStVKpVvCgDgODvxNDAAxmp1yu4DGg+HEul3vttdcfffTRbdu2sCziGGhCpBkQ9RTZzsKlDZaN8+bwG9bezvsHYmK8R0r2iKmdoiYH9occA7xTE52a7IqrnkxPYHh3MB3z4JTOVPJdcSZnmiupuJOKG8tGQnXHsR9XXJriGlScA4pzQHENKK5B1a2bFvVoUU9cPW6a4tYtLrvjsieheJKqFwtAWvUmJXdScKVFd1byDsu+uxX/lMm+A5J3WPQMi54hwT0kuPUNBBnBnZE8Gdmblb0ZPXSYbi7KSu4hyT0sebKiJ8W74xG3FvZovF+Tw4NRYaBHvl3hrw/7us5ePd/GNZmQlQX1dq5jbktYCGTuTv/uf34/XpjMlfP5arFQLRWqxVylkKsUCvi/lXKxUi5XK+VpDZipBJWTmIHBbBgCYDA7lXKlXKxUypVqpVouV3KTuddee+2RRx7eunUzw1AsDTiK5ABhA8QcmjzDxp3T1hRYt+rWoLtXDmsqn4gJ6Z1iXAkN8B5N8iZUX1z1xhVPKubLdPvTUU9acWcUd1Z2Z2V3VnGnZzFPSvEkVU9S9SQUT/y4K3cNKq4BxTWguAcU94DqwTaoejTVq6leTfVoqltT3ZrqwfsJ8JaCON5SoPpSqi+l+tPYFF9G8WUV35DsH5b9B6btbjlwtxQ4IPkPiP5h0Tcs+IYF37DoPyAHhmX/sOzPyr6M7E3LnpTsTsnupORK4uKB6EiKjpTgSPHOpOBKCG6N92qiX1PCA1Ghr1u6TY5cG/JuW7e6w8rVsxSHSIuZbm6pD0R8mXvSv/vf348VJybL+Vy1mK+W8rMIQKVUrZRP5t4NATD4KBgCYHAScB9oqVqtVCulcm5y8rVXX3nkke9t2bKJpiGDSAYSDElYSKIJEqeZmbOa6z2rl9/o6bqL9/eLobjKZ3dKSTWiiYGkGkz3hBJRv6Z4E6o3qXoziiereIZkz7DsmWrbV45bZsq8acWbUr1JxZtQPHHl+HJ+SgBk94DsGVC8A6p3QPUOql5N9Wkq3lbmHpwSAC+2uOJNKL6E4kuq/pTqT6sBbNlocDgWGo4Gh5XgsOwflrAFDkjBu6XQ3VLogBQ6IAaHxeCwEDgghe5RI3er4QNKMCv7U7I3KXsSsjshuxKyK44rBGKXJmzXItu1yI6k6EpKHk30apJ/UAn3R/n93dKXpPA1Qe/WtavazawNQQQIhoH2eosv7M3cm/nvp383WhqfqORy1WKuWspVS7lKMV/B0YAuAFVDAAxOCYYAGJyEWgEoV3KTuddfe/WRR763detmhqZ0ATCTRCMkFpro1U11rpXLvuDadkfI28sHNDmc7haSaiQuBVOxUGZnOBkLxBVvXPEmFU9amUq4T01ZmE6+T6fgsfkyii+t+FKKLyV7E7I3LnvisicuuzXZpcmuqT3D8vFlvqZ4NcWj4RuU4zfEZc+sApCJBrPR0FA0nFWDGTmQFv1pwZcWfBnRn5WCQ3JoWA4Py+FhKTwkhYbEEB4Lmhb8Kd4Tj7i1iHOQdwwKDk10apJzqiwhOzTJoYk74qIjKbkTsicu+TQ5MKhG+qNCb0z6ohi+OuDZsmZVm5m1IUiRBELAajd7Q57MvZnfPf370dLEZCWfr5amrYjTQcVquVgtF6uGABicMgwBMDgJMwQgl3v9tVcffXQqBTRTADh6daPd2bn0eufW24LuvWHfgBRMxfikGk7IoXR3OLsrkuoOxlVfXPEkZE9a9mZl75B0fMyObkPSlPfPyv6s7M8o/oyMh/94E5I3IXkSsjsuubRpi8s4ue9OyO6EUvMsFonj93hqBGDK+2eioWwsnI1FMkooLQWSoj8h+BKCLyn4U1IwI4ezCp9V+KwcycqRrBROC8FkxB8Pe7WQayDk6At29YW7+iNdg4JDk1xxZapWEVdccRkXnN0J2RuXfZoS1NRIf1ScEgC/e/NZK9tMjI2CiCAQBcxWkzfoyd6X/d0ffz9WmshV8rrHL1RL+RrvbwiAwSnEEACDk1CqVArlaqmCBSCfy73x+mvf//4juAjM0oClCPZ4Cog+q6nOvWrZDa7tt4c8+8K+QSmYjEbickgTA8loKLMznOoOJqL+ZNSXjvoyin9IDgzLgQMn2LAcGJYDQ3JgSA5m5UBWCWRkf0bypSU8h9mLZwElRFdCdCUkV3J6OE9SdqdkT3KGPGCbIQDRQDoazMRCmVg428MP9QjZGJ+JRtJqOKWEU3I4JYdTSiSl8OlpS8l8So6kZT6j8Gk5kpJDCckfl7ya5NGjkLjiiau478gdl11xyR2X3HHJMyUAUb4/Ku6LSrcKoSu9zs2rO9tMjB1BliRYmrLX2fxh39B92Sf++MREaTJXKUx7/JkCUKpWDQEwOFUYAmBwEkqVSn6mAPzgB49u376VYxHHAJYisQA0U8RpZno1FgD39jvC3t6If1AKJaORuBwc5H0JNZDuCSVjgUTUn4oFMrFgVg0NyaFhOXRADtdYSLdhOTQkh4bk4JASyMr+jOTLiL606J0ywZ0SXCnBlRJdx8dzSu605ElJ7oTu92sEICF7EoovqQtALJiOhTPdkWwPn90pZHvETLeYiYnpmJCKCilVSCpCQuHjciQuR+IyH5f5uBRJKkImKmWiYjoqpKKRVDSUiAbiUT+uPWiqRy87xxVPXPZoolsTPXHJH1dCWkwYiIn7otItfPAKj2PTqhXtJqYeQRMgzAxqbKwPRvzD9w394Y9PTJYm8+8XgOloYMr7f5AAVA0BMPgIGAJgcBKmUkCV4ymg11979NFHtm3bwjKIRYCdLgI3AmI+S62wm7uWL77eufX2kEevASSU0CDviysBvPxPRP2p7mCmO5SNhoeUyJAcGZb5GosMy5GptLscHpbCw3JoWA4OSYGs6M+KvozgnTZPmndPj+3E3frujOjOip6M5E6JrqToTIhOPUpIyO6E7EnKxwUgFQ2lYuFULJKMhhNqOBGNJKJCMiokooKm8poSGRDDfUJofyS4PxLcHwntj4T6+FAfH+yLBPr5wIAYGJQCmhLQFP+g6htQvP2KZ0DxDOBShOpNRP0J1adJHk30JORAQo3EY+JATNyrijeHA5e7HJtWrujg2AZEmQFpZemmpoZQJHDg3qEnn35isjRZqBRK1XLp/QKAm3/KJ3j/k7p3QwAM/hqGABichHJ1RhH4tddeneoCQpCmSBoQDEmYCaKBJDoQXGJmtiw+7ZquTbcF3fuFgKZGMj1SUg1rgj+u+PHyP676Ut3BTE84E41kFD4rC7oNycKQzA/J/JAc3/7UWQAAIABJREFUwTYsRaY0QAoOiYGs4M8KXmwZ3pPhp2b9ZwW3bkOiJyu69bmeSdGVFF1JyZ2Q3ckaAUiqwVQ0lIpFktGIpoQGpaAmhzWF16KCFhUHVaFf5veL4X18aG8kuDcS2hsJ7+PDvUJ4bzhwV8CzJ+Ttjfj6RH+/HOhXAv2qv1/x9imePsXTr3gGVa8W9SVigWQ0oEkeTfQm5CAWgP6ouEcRbg4FLnc6Nq/snGsyNSLKAkgrQzc11ofDgQP3Zp98+olc8bgAlKrlYrVUqJZK1Vna/w0BMPg7MQTA4CTgAwHK022gE5OvvvLyww9/d9OmSyhIUoBAJEEThJkg6gmiDZKn0/CS0+ZeufVzXw649gvBRJQf2qWkorwmBhJKIBkLxFWfpngTUX8qFkyp4ZTCp2URW0YWM5KQlYSsxGflKRuS+CEpMiSFs1IoKwazQiAr+LKCLzt1pJcny7uzvCuLd2lN79UaEj1ZyZ2Z2pblxgmipOROSp6E5E3IvoTiS6jBpBpORCPxaGRQDvWLwQE5PKjwg1FxMCYNROX+qNynSn2q1KfKfarSH40OxmJaT3efIu6JBPbxgT4x2K+EB6KRgVh4oDs80B3sjwX6o77+KG5I9WlRf1z1a7IvLvsTSiihRrSo0K8Ke2X+lnDgSrdr6+rVC6zWZpq2kqQFUfU2azDoPXBP9sn/fWKyOJEv54vV0gwBwBpgCIDBKcQQAIOTUD6ebC4XS5PjE6+8/NJ3v/vQpZd+DgICkscFoIEk2inydAZeevq8q7Zd8uWAu08MJWLC8G4lHRPiUjChTguA7Imr/mQsmFAjCUVIKmJSlpKylJKltCymJSEtCWlZSMt8RuYzEp+RIhkpnJFCGTGUEQMZwZ/5qwKAD2+R3Vk8wV9ypyWsAVgAcDNoIKGG49GwFo0MKuEBOTygRAZUvl8V+1Rpvyr1qnJvVO6NKvtj0b5YrL+7Z6Bnp7ZzZ19U2SuGe6VwnxzuVyMDMX6ghx/cyQ/ujAzuDA30BAdi/v6ot1/x9MueQdmryf6EEkwoobgS0VS+XxH2ycKX+NB1fp/z7LMXNzS0cSY7hGYI7WZTwO85cE/mD//z+8mCLgClUrVUrBaL1WLp5EHASTEEwOCvYQiAwUmoiQDKxdLE+PhxAYAkggROAVkB0YLIhRxabjN1LTvjeufWO8O+/v/H3nsG13Wd9/rEoAzqoGPQCIDgoAMsIEgM2ECQBEAS7Zyze9977XIKAHZSIimKFQQBnLLrKYAkx0mc2IlL4thOYieOfaPk2nEStyS+17Flx5avZdmyRJEEDk7j/wMoWU7U8le+6TzzfuAMzwfOcOZ99lrrXesn0IbChT3gP68AAKpJuKZQmsRoEqeJgiYCTQS6CAxRMABvAN4QeVPkTMBagLUAYwHaApQlUBZPWDxu8ViQR4Pcf9kC4qEQD4V5OCwgEYBENi6UveGAtwpAA6gmEppIqRKtSqzmFHS3GHAKXolbAOwdnrnF0jdZ+hbH3uK52wJ/WxBuCeCWINwW+DsCtwC4RZFdEukliV6SGa+T9bu4gIdVp1nVQwdcpFfGFgG0wNqWWIcKMEOidJFWRSYAGJ/ILkr8HOCf5jj6yJG+xqbW8orqvLzi7Ozi/Hwcg5dXgt/6zj9G1x/GEtFEKv5YAKl4PBVPPEokHyWTqWTq/T8Jne7+ad6LtADSvAPJR6mNM4Dko0Q8sfrg4Y9+9MKf/Mmnjx8fzcnJzM/NLMzJLMrOrMjJaizM6a4o3ru5Bu/fdZWAFnjKDxhd5oIuXhfpAIdpAH9zC0iTCc1JqzKrSrwqAVUUVVFURaCKQBUFVRQ0kddFThdZA7CGyBiP5zIpUyAMHjd5zORRi0MtFrHYN17m4eAgD4V4KCTAYYAsi2hERMNvOMACjwVgCKguoBpANYBrIqWKtCoxqlNQXWARMLdo/ArquGCfPDMxdnL8xMnxsdnx8dnx8emxMffxE87RY8rIsOfY6Omx42fGRs+OjZybHDlvO3YZnbhGOe4AdMlJ+t10wEP7nYRXQhY5h5dzaCJhyLQm0qpA+3nKB1ifDBYV+Y5TkcfHDnV2bauvbyguLsvNLcrLw1Boedn61rd/I4Dko0QylUgkY4lkLJmKJ1OJjSiY96uAdPdP816kBZDm7UklUsmNNIDko0QsvvrgwY9/9MKf/ulnxsaO5+fnFBXklBbmlBfk1BXntVUU7WmsOdbVJg0fugNov8KrIqtKjC4xKo97KVgVsMeHwDKuOyndxQYUzifzPkl8o4BfAn5J8Et8QNqYw2FVkdVERhcZXaR1kdIBoQNcF3BDwIzHcfAbg0CwxcMWDwUFKAgeC2BZQpf/swMQ8y0CUAGpipRfpL2AnueIq6jtzPioPHSA2tMH7dg21d053tl5vL1jtK3tSPPWg5sbB2rr+qqqBqqrDlZXH6qpGqqtGmmqHWtvwPo6paE9Z21HrzO2BQVXZ1hthtE8lKrgqoybCmXKtCaQAY7wcqQPsAGnFJh2+0/NnkLgsd19e1patlZUVObnF+fl4Qi0HHlDAPHo446fiicSsUQilkzGk8nERjhMWgBp/qdICyDN25OKJ5PRxIYA3jwD+Oxn/2Rycry4KL+0OK+8KLeyMKehtKCnruJoTxtz+OB5eGpB5nwy5xdoFdCaRKsCqXKYCvCNh4BUgKoy7pfJeR6/SWPXSfxpHLuKwU+h0NXH5Xgas1/HbNdR2w3UdhO13cJsdwjHIg17WSTAI6qAaQK+cSXY4GFTgC2AWGDjKX/I5B2WAEVEdFnCHq8DJDT0+KF/xBRQA2CGhGsAD/D4IoPeJhxX4YkLE6PuIwfo/p1TnW3DTQ0Ha6v3VlbsqajoKyvfWVraU1jUnpO3NSu7aVNG86ZN7Zs2dWRs6szYtCM/a09Z7khzDbqr3TWy9xJ64o6IqNOMPsMa04zuInWFNBV6QwAqT/o5MiBymltRp93+2enzOIYeGtzX0d5YWlqel1eal4fDjkjY/Pa3/2k9vpZIrCeT8UQynkjG4vH1eHw9mYynUolUKplMJt9vJnBaAGnei7QA0rw9qXgyEY2n4sk37wFsTAHZ7VNlZcVlJQVlRbnl+VmNZYW7ttRBB/ovMcScItyV2AWBWmBwP0/qEm0qbFDhDJlSRdTPQ4uMbYF13GYcl+Dx0+Oj06PDypEhMLiPPzDAHxgQDgyIBwekwQH5UL9yqN95aMB9aMAzNHDu2KGnbKM30fG7tN3HISrAVYBuvPBjiIgl40EFt2TUBLDG2nTOHhKRiIRGRCQiohEJDUloUEQ2BGBJeNBJaSLhZdHr0Pj544ddB/vpXT22juajDdUD5cU7CvJ6cnO6c3K6cvM6c/M6cnPbsnNaMrOaMzK3bNq0ddOm9jeqOydjZ2Hm0OZyW0+zOLT7AjR6m4cCHlrz0LqbUhVclR6vAAyR0gCtCowmC4bH6Xcp87J4AUfBiWP7O9rLs7KKMzPL8vNwyB4J6t/9zjdTqVgqFU8l4/H4eiwWjcWi8fh6Kvn4QCaRSGyExb/3OiAtgDTvRVoAad6eVCKVXN/YfkikEqnYeuyll37+la98WZbFttatNVVlpYU5ZXmZjWWFe1oaiCMHbijAO+NccgpLIuPlyIBA6TJjKWzIyesi4eMcc9iJp21HLo4fOjm6Dxzsw3dvs2/vGutsG21tHt7aNLK1aXRr0/HWphOtTWNv1Hhr00TbFmx7G+jfdvLowOWpo7fxCb+ABMDGG5+IJiKGjJkKZsqoIcIqbzcER1jGlmU8LP7mkdGgiFgANQFmSbilkH4Wvo1OnhsZBP07oI6tw5trDlSW9hXnb8/N6s7O7MnN2V6Q31tSvKu0dFdZWW9Z2c7Ssp2lZTvLSneXlw1UlA+Ul/WXleytKDlQXXKidTPe1+ke2XcJPT4nwAEPpXko3UWqMqZKmKlQlkKbEqUDWhVoTeINt+RTxDnAPUGgrqmJoe7Oyuys8pzs6uIiEnZELP273/7nZGI9mVhPxNcT8fV4fD0RX9/YAkqlEo9SaQGk+Z8kLYA070DyUSqeikVj0dVoIhZPxOP3X7/33e9++8aNa4cPD25prCspyC7Ny2wqLxpoayKPHrwuC75ZV2BaVl1AlXlNYnWJNiTalJgAjyxQk1cmDs0e6mV3tdra60eaKg/UlvZVFG4vzu/Kz+3My+3Ky+3Oz91ekLu9IHdbfm5PXm53Xm53Xm5PXu6e0vyhmkK4q1E5uPPS1OEF1u4HiCrjqoQEROhx2MsboTGWjK64yRUn8Xj3X4Csx9tEqCnihojrIjaPTV4eOyL377C1bD5QUdKTk92VndWZldmVnbE9L3tPafGBmurDTQ3DLc0jrS2jba2j7e3HOjpOdLZPdndB23scPR22zhZ7V4uju4Xa0yMP7Tk3dfQaNbUgoaqH0jyU5iJVCdNELKhQIYW2JEoHpMqRKmA0p+CVhTmBe5LEph2Tozu3NRYWbC4qbKosZzEkYmrf+eY3Yuur69G12Ho0mYilUolUKpFKxhPx9WQinkqlNiLjE4lEWgBpPjhpAaR5B1KPHiUerUfXVx+sxaKxZCKxHo3++McvhEIWjiPtrVuK8zLL8jKbygv3tDQgg3svs+Rdt+T3SKpL1BRBkxhVIDRA6oAK8OgiPXV5fNC9rwdqrxuqKRwoz9tZnN2Zl9mStak5Y1NzxqaWrE3tORnd+Zk9+Vk9+VnduZmdORmd2Zs6szb15GTszM8Ybaykd7WdPb5/jp70AlhTCFVGAxIc2IgJkzYcgFgKFnGRESduiY/TfU2AWBJqSbglE6ZMGDI+T0xdHj+q7N0JtTUOVZftKszbXVwwUF4yWFMxumWzrasd27WD3tvPHdzPHzooDB0Ch4fEo0eU4SPu0eHZYyOe4SHX4f3OoX3OoYGZ0YPnJo48hY3P8dCSgqkeUnWTmoKrIqIBJKSQYYWyJEIXCJXDVYFSFc4r83cAd4nCZqCpE3072sqLm8qKt1RXULDdVL3f+ud/iMei8Te2fVLJRCK+HluPrkdXY+vRVDKZSqYS8XgykXhfzT0tgDTvSloAad6B1KNHiUfRtfWH91dj0VgqkUwlEy+//NInP/lHMzPunq62wpyMsvysxrLC3qbaqYHes6jjJmCWnCDgFDSZVwHlY9EAh6k8oQqYn4eemhxy7euZaK7sL87oLczozstozdq0ZdOmxk2btmRuas3Z1FWQubM0p688d3d5bl9pTm9R5s6CjB15m7qzN3VkbDpUXYr2NM0O77lBji0BSHMRqoKpMvLYARKsyogmoxuJY0EZ3QhpMUTYlNCgggedZNBJWU7KdJKLjONpx/HZwwPMzvbJrXXDdeUnttTaO5qpXdvkg3tPHR++YJu4hDquEOhVEr9KEU/T1HWWuSVwczx7h2Nu0cR1Ar6K2a4gE09jk9fJqTkOWpQwn5NQ3YTqxFUZ2XiINCTjYYUIirghYCqHqQKpyqxX5uZF7jKNzUJTE/07u2vLtlYWN1WVobYx38LcN//x6xt9P5VMPEolk/FYdPXh6v17D++/Hl1bTSYSqWQqGU+kEsn3HPNP3wNL856kBZDm7UklUslYMhaNRaPr8fV4Ih6Px2MvvfTzT3/6U2dOn9zW1VGQnVGen7W5JL+zunR0R+eMbfxplrgrsV6JC4isjyMWKdjPoppAGjJlOsk7+Nj50b3UjubRxrLhpsrDTVX76ysHaiv6ayv21VcObakZbd88ua3ZvrMF6m2FdrTYe5ptXU1THQ2jW2oGa8ptHQ3CQNfZE/tvkeNLAqQ6Cc2J605MUzBNQTUFVeXHkWG6BOsirAHIkGBLwYJOIuQiLSdpyoTpJC0XpYr4Igtfg06cPzboOtDH79km7d/lObzv7Inhy46J6wR8myXmePqOwMwJzB2Bmwf8ggSWFMmnSAFF8kn8EmDu8uQdFrvDofM8sihiPhkPKLjqxB7/M3iHJjhCEhqW8CBADQHVeEwDpO7kAk5+QeGfYrCT8KRt764dDVVbK4sbKopoxBbWA9/5528k1qOx6FosGk0m4qlEPBaNrq+tRt9YATxKplLJx1Gd797g0wJI856kBZDm7UnGkvFoLBnb2HNIxNbXo9G1n/3sp5/61CfPnjnV09WRn5VRnp9dW5SzpTj3YNsWZWzkEgHf5skFgfLx1BKD3SXsPgbVARVycysnBVVEb6HHZ4/00bvb2L3dzL7tWH83srsL3d1F7N3GH9rtHN1/curwOcfwBWj0AjR6wT58bvLw2fFB51Af3deuHNxx6tjAFcfROXpySYBUBdNdhOkhgx4y6CZNJ65JSEBw+HlbgLepgl0TIUNBQx4qPE2Hp2nTSWgiaiiE5aKCHjY4zetOxg+I24TtaejEDXzqNg0v8KRPYlWnoDqB3wm8Mr8ocosityQJPln0O2XVpegep+6RdRdQnbxfYX0y7ZNJv0wGZFyVN7o/pAKHyts13hEUkZCIBgXE5BFdwAyJMt285hG8HuFpHj8FTzj29/U1126tLKoryZdp/OO/8+z3vvPN6MPXV19/bfX1e/H16KNU8lEy8eaC4L/13H9aAGnek7QA0rw9ifX4+sNoIpZIJVPx9Vh0bW314cMXX/zJpz/9qfPnzmzv6SzIySjNy6zOz9qcn3Wgtck9efwpGpsT6EVA+wXaxxFeBlF53BDpkJtbnuV1GV9kpi7bhk4fGzg/dfiiY+T01OHZ8UOzYwdPTQxdcIxcxsauM7ZbPDQnIHMcdIt13KSnbhDjT0EjF8cPXbYfuYaOzpHji6zdJ0CqhOoKbrmIoJsMuUnLiesSEhAcAd6uAkgVYVWCDScW9FBBD2V5SE3GfDwUAIgm46abDs3wlofTnYwP4AssvCTgPpEMSIyqsKrCqTLnl1gvYJYEekmglwTGC1ifyAUkXpUFTRZ0mVcVXlU4VWECMqXKhCrjqoSqEqwCSBMcGm83BHsIQGEABwXYEhALYJZMWW5OnxYCM+JNkTyHT9Ej+4/2tu/cUtNSXYJPHffN3fj6819de/216IP762tryfX1ZGw9tra2vrYaj0aT8VgqmUomkvH1WCIWf/TWRcB/IR0HkOb9kBZAmrcnHo1F768l1uMbaTCrDx4+uP/6T3/6H5/+9KcuXDjbu6O7KDejJGdTRc6mmuxN+1uaZu0T13lqXmS9EhsQWRXQqkBogDIlJuRiIzOc6SRVEZmnJ24RJ5YkNOCmF2RsToBusfbbrP0uQLwKoXoYbYbTZ3jNw6ouOqCQARkLSFhARB8XQALCRuQvbMiopeAhFxlykZaCGxKq8g5VgHQZ1RVMVVDdhZse0vSQugv3i/BdemqJc/gEWHeSoRkuOM1b07zhYnQnrTtZw8npCqvKjCrSfoHy8aSXI5ZYfInFl1hio7ws6WfJAE+pAqOKrCZzmsJoypsCQN7IAnPogt0U7CHgCAuP36gIiWhIIYMezpwF6il5TqGfpB2K7Sh8ePfg9pZtTdXHB/tnJe5Ln/uTh6/9OhZde5RIpNbX46urD1999f6vX1m7/3osGk0lkolYfO3Bw/W1aOrtBJAOBEvz3yItgDRvz+MVwHpiIwzg4f0H0bXVl19+6a//+kt35m4d3N9fUZxfkptZnp1Rn5c52N58Cpq6IdB3JdYncarM6zJnyIy5UcpGHiQWAMgSZ1vgplQnbswwASe+JCELgmOBdyyJsF/BVDepeyjDTekuUlU2uiqmimhAQFSAquDx7L8mwpoIGyJiiqgloZaEWRJqiqghIoaEmk5cc2J+GfbLsKqgG+WXkCUe8gNElTDdSZpuWlOIgIipMqEplOFkDCdjKIwu05pEayKlAkoFtCbSmkirgFYFOsBTfpbw0XiAJVSe0kTGkFlDYQyFNhRSlzFdQjQR1gFkAIcJ7EFgjwBoGcBhAQoBOCSiQYWwXLQ5w+unpAUP97SInWfsbuwEPLz3cF/3yP4+wjb2yY/97ss/++na6/dSsVhqfT2xtrZ2797qvXuxtbVk7I0VQHT9nVYAaQGk+W+RFkCatycRS8TW1pOx3wggFlu/f//eN77x9aClnzh2tK6qrDQvpzw7o6Eg+3Bny2nEfhMwdyXWJ/O6E1guIeQWgk7OklldIlURVQESEGA/gAISbHnI0CxjuAlVRvzA4QMOvwipMqI5Md2JGwqmy5gqoo9LQAIcpPKwBlBDRE0JNUXEEBFDgB9HvvCQKcCWiAZlLOgkLA+pufAl0bEI7EuC3SdCARkJyKhfQlUF152k7iQ1hfDy0F16yicgqkwajwPCaFOhTZkyZdqSmaDChZx8yMkHFc6UWB0wKkv4SNRPYypH6oC2ZNZSGMvJWAppKZghI7oEmyJkiY6gaA+LjhURXgFwRIDCAApJSFDGTCdhTrPmack3K9x209c9zNVpxk1MIscGh/f2jhwYeMZQf/hv//rKz38evX8/vroaX12N3r8fffAgGYs9fgz0Px3/pgWQ5gOQFkCat2fjJnAqnkolU7HoenRtLRGPra4++D//53sf//jHMMTe0lhXWZRXmZvZUJA91LH1JDR5nafmAeOTOF0RTKcQdPGWwpoSY0iP8yB1GddlTFcw04VbLlyXERVAAcEeEOyqCOkyYiqYqWCWjFkSam582su4xkM+cjJA2zTWYfCPb3VZALF4xORgk4VMFrZ4JAjQkIQHnYTpJlUnehfY5nnbXd6+JEJ+BQ0omKrgmos0PbThpnUn6RPgBdrm5Rx+AVFFzJAIQyYMiTBE3AC4CUgLUEGJDoq0BSiDJ1QWUxlMpXGVJXWeNkXakhlLoS0nZSmEKaOGBBsiZImOkGgPS/Zlyb4sOpaBIyLYwwAKS0hQQg0Z092UflLwzrC3XNTcSX7+gvOsiDL20anhA2OHD1w8OR0M+JZ1/eMf/eg/PP/8z1544cGrr8ai0fXV1eiDBw/u3Vt78DARi//WGGhaAGn+/5IWQJp3IPU4gDyVSCViifh6LJmIR6OrP/vZT//yLz4vAaanvbmurLAqL7OhIGuwvXnGPnGNI+8A2iuxmiIYCm8qnCkzhkgbMmkohOmiLDcVdFNBN2EqmC7BmuBQebvK2VTergPIlBBLxoIyFpTQoIQGJSws4xEnaXCQDxsLEBMqbTNYKCggQQENCWiIR4MsYjGwxcBBFgnxWFgkggphuoiAgswLU3f4qXnevijCfiemOgnVSehuypxmTA9tuCg/QBZZ+xJj97J2VUD0jbRIEdcFVONRncMMDjcFwuRxg8M1Bg1QkEqjOksaPG0JjCXSlkxbCmU5SVPGTAkxRMgQHZZoD4v2Zcm+ItmXgT0i2COCLQIcGwLQJURzEuoMu+Shbyn4whkx8NTJSx5GwsexieHJo4egE6PI+Nj4kSM0BD9jmP/89//71y+/nIhGo/fvv/6rV37585de+9UrsbVoKp5ICyDNByctgDTvQOrRo+SjVGLjWlIyEY9Ho9H79++99NLPv/qVL0+75V3bOrdUl9cU5NTmZO5v2XLSMXVTYBZlPqAIhhPoMqeJlAbIjXsAQTcdmmbDs1x4lg1NU4aCqsChCnaVt6uCXQeQISGmjFkybkqYKaKGiBoiasl4SKFMEVc5WGVhjYV1DjZ5xBLQkICFBSwi4GEeDXPIRoV4xAKoKWOqhCwK9kXB7hWhgIyqTlyVUT9AAiKiSqim4IaTVCUsABA/Dwd4RBdxU6EshTEVWhcJlcdVDlM5XOUJTSBVgVR5ws/iAY5QBVoDjC6yusToMq3LpC7jmoRqIqyJkA4cpugIiY6I5FgW7WFhKsxPhXlbGEARCQ3KqC4hmoKrHmrBid8A0Pws53ty+qKE8bZh25F9R/t7R/YNHN07sLur63B//40nnvzzT3/mpz/44fqDB+sPHkRfv//w1Xtr9x8mY/F3ugeQFkCa/xZpAaR5Z1KPEvFkfD2RTKaSyeTq6sNXX/v1L3/5i69//e8vPXHu8IH+9s21tQW51VmZ+5q3nHLY5kTO7xRVl2i4RE1iAzwe4HCVww2JDLrpyCy/fBpETvHBGVp/UwCCQwOQLiKGjBkybsiEIRO6hKsSroqYJhOmwpgKbci0BgiVxzQO1TnE5NGggEUAvgyIFYCtCOgyB4cZKMg4LA4yAaIBOCA4AgBSZURXUMOJqSLiZx0+1u7jHCpADIUwZFyXcU3EVUAYMmU6WcvFm05OFSkvi80T8B0CXqDRBRq/S+PzNH6Hwu4y+CJHLvHkEk8GJFp1sqpCBiTMD2C/4FABpIuQIUJBEYpI0LLoCPG2IDcV4u1hAEVkLCRjhohoMqa6iAUZvcHb5z2097xynnUwxw+e2LtzX3fbvp7O3R0dWysruzY3AAyPqOq3v/b1e7/4xfr9B4m1aHw1moiuJ+OJd7kIlhZAmvdPWgAfUlK/zTv86FE0Gnv4cC0WiydTyeh69P6D11955Zf/+i/f+Z1nIy6R29bSXJmTVZ+bdbBly0nbxC2BCbgkzSVqiqCKjMoTAQ73s5gKME3Bg9Ns+JRgTFOqC9ddhO7EVRlVJVSVsYCEeQHqE3FVoTU3p88A1c0tSpRXYVW3oLoF1cX7ALXIoj4OVwXCAIQF8JCAhXl0mUdXeGSZcURoe4S2hxlHiIOCPGzykMlvDOBvvAaKGBxs8LAhwCZALQk3JcKQSEOmdJkOAMInEAGJ8YnsHZa4DNmmh4+4jgydPHF85vgx5ehR+cgR6chhz7GR05MnzkwdP2s7dkvAjTNOdZpfUoh5zjFHT6oSarlIU0ZNEQ7L6LKMRSQkDKCg4AgCKCyhQQkzJVST0ICE+RXC76Z904x3lruAj7PDe0/s6hrY2rhn65bepsbm0tItJSV7O7skFPv4M89975++ef+Xv0yuReMP19YfrkUfrMWi66lE6lHycWbn2/zPpRWQ5n2QFsCHlNR/4e1+8ygajd5/8DAaiyVTyfVY9MHq/V/96uXv/9/vffELf3b76Su7u7sqs7Ma8rIGW7cCd093AAAgAElEQVTMTI7d5Gi/S1SdQJU4DTDaxs4Jh/l51A8Q3U1Zs2zAhXtlWHOTxjSjusiAk/A7qSWZuCOgdwRsQaa9bsE/Ky+6wS2RvqPwS9PykkdacoEFiZ3nSS+gVZFRAakLmMkhQRZa5pEVHl5h7Mv01AptW2Hsy6wjwkIRDo48ToqHIwIc5h9HxocAGgJYUHxTALQm0V6BWOCIRcDM8fQlFHKNjjh6e8e3bXfs7p/s3T3Sue1oZ/dwV894705k3x5icIA5svcJ2qGec3tnhHmFvMk5blBTAYUITXOGjOsACcl4RCGWFSIiYUEBtgQ4KKIbJ9uaiAQAojlJa1ZQPcySgl+AjvFDe453t/bVVe2sre6uqmwuKqrPza3Pyx/o6Lxy8vRn//ATP/re9x6+8mr0/sPog9XVew+jD6PJ+OPAzncQQPK3K+2ANG9DWgAfXt5bAI8exROJ9Vg8nkzEk4m16Nprr7/64os/+c63//kLf/aZ+etXD/X1NhQV1Odk7dvSOD1+/DpDLMl8QOJVwOoSa8msITGaSAUE1MtDAQVX3ZRXQRclOOAitWlWdTM+F73kpOdl8gaPPs0iV1n0KRa7wuGXGPwihV4FzJxHvu0Sb0n8XZfom5YDblFVuCUeW6TsAcZuctAyQJ4FyAprX2GmnmVszzL2ZxjHCgOtsPAyCy+z0DIHr/DwMgdHODjCI2HhNwLQRcLLIQsM4peZgBssKsJVCldGjjr6dh1ua+9vaNpZU99VWdNSWtFaVtlRWb2jvq5/a8Pwjg7HgV0u++hTEnFNxG+K+G0RvysRARdjuFlVxFUeMUUsJBPLChGR8RBAgwAJAtQEiA5gDcCqgGgSbrgov4TdZR0XbcPi0J7h1sau4vyWwvym/PwtBQVNBYUN+fmdNTUn9h246J7+9O//wfe+9e0Hr95LrMfj0XhiPZGKP3ovASTeUmkBpHkb0gL4UPMuAkimUolkMp5IxOKJeDK5IYBXX3vlhR/94Gv/++8+9Yk/uH7pwuHdvVtKi+qys/Y2NnhOHHuaxO4CxgcYVaBNiQu7hKCTNxU2ALBFzu6TUL8TX5SQuxLsdRJ+N73opO7IxA0BucI4LuCTp+GxaftxZWJEOH5UOD4MxkY90NQ5Gr/IEE8yxG0n8J/2BGYUv0tY4LA7pM3POiwAR0RkBcARZjJCTzzH2Z7jHM+w0AoDrTDwCgOvsNAKC69w8AoHL79FAJaImxKhicQiC99hYJ+T9XvEmzx1amoC3tM32LJ1Z219W2nF5tzCmpz8ytyC6vzCuoLixpLiloriXc21R3a0IkO7FdvwOXLquojPuxj/tBBwcwGFDgiYyiMGwIISsayQyzIRkfCQiAYBYgqwLkC6gOgA1UVMl3EvB80Rk0/aht1H953oaN5WWthamL+lIL+ttLS9rLypsLCpqKizpn5q6Ijv5q3/9cUvvfrLX6fiqcR6PLmeePS+BBB/9Ph3aQGkeRvSAviw81/3gjaIxePRaPTBg9XX7z+IrseSqVQsEXv9wb0f/vDfv/I3fx0yVQ/g9nS2NRTmbc7J3Ne02X189CqB3uGpJZ72c5QhsRE3CLuFoItXRXyRtftEJKDgSzJyV4IXFPyOjF/joYv4+PTkEXH0AHt0ADvYN9W/Y2RHx8H2LQfbm4e6W0d7eyb39lHDh9z2sSdZfH5aWnCDJSe3KJJLAmYoRNhJBEXYYCdV/JhBHH9GsH9EhFc4aJmFlh+vAOBlDl7mkQiPRN7YAgqKmCniukRoMqk6ab+TWVSY6yw6PTaMDvQd7Wjpra3eUlRUn1/QUFjSXF7VXtfQXtfQVlvfVl3VWlXaXl3SVV28r61+fHen2zZ828X4Tor6acWr0Asc4uNRTcBMiQgp5LJCPeOkVhQyIhMhgFoCYgiwKaKWTJoyoUmYl3PcxsevIsfPTQ1T+/tGOlv3b23a3bi5v7l5V2PT1pKShsLCztr6icHDc5evfPGzn3vlF7+KRWMPXru/dn8tFXvPLaC0ANK8B2kBpHl7B8Ri8bW16OuvP3j11XsP19Yerq7++D9+9PVvfO3PPvenIcs4PeMeO3qovb6mNjerITdj/5bNztHhKxh8hyMXOcrPUYbIhl1CyCUEnbwq4l4eCkio6iSWZOSOCN0C8FXWcRo+Bo7thwa2Hd/ROrJt66GOxv6tddvrKlpKC1rLCruqS7fXV+5qqhnqbrPt7ZMnRi9z+HVAzknUXZHwSoThokJu0pQgjZ1QiWMaeTwi2J4BUISDwiwUZuGNerzzwyMhHgkCxBJRU8QMCdckQlVI1cV4nfRVyj4zfgTes/1wa+Pu+qr2sqKq7KzKnJzGkrKepubB3t1Du/sP7tzV39Wxo3lzR01pU1FWV1Vhf1MlNbTnCgvfdbHqSWlRIudZ2MejOsAtmQwr1LJCrijkM05qWSaCAmIJsCnAQQmPuJigk9oQwBwxfpOafJqacp84gu3vt+/dPbl3DzR4cGxgoKeubnNBYWtl9aGdfR6O/2hk5T9+8KOH9x68/sq91ddXk7FkWgBpPiBpAXyIeJeBnzf7fvItJBLJjUPg1+8/+MmLP/nIR5/zzLgxDDl6+NDOno4ttVWV+XmVWRkNORkHmjYrw0cuo9A8R3l5OsDTOmAsmbVk1pQYVST8AFEVQnNTSxJyi7ddoSdPw6PscP/YrvY9jVXdlYXdVYWdlQWt5QVNxXm1uVmbC3Kaywq2lhdsLctvLS/qqCw71tstjw+fQSeucvANDr7Dwz4J1RTUUBBLhixgs7hJkxm3mMkQ5whxUIiDNyrMwWEeCQlIUEAsETEl1JAwXcY1mQjIxIKIXaOmnCP77b0dB7fU7Kgs7igraCrMrcjKrMjJaSgrG9i2jbJDACc4FIGOj4zu3dXf3tRWUdBeltdZmjva3Swc3XcBGZ8DxLyALwlYAOCGSIRkMiyTYQmPSPiKQkYk3NoYTBLgkEw8M82HXYwu4z4emqcmFwGyqJDn4Qlx9IjTNj5LYpddylmeP9jdvbmwsL6gqKWqpr972znPzNe++vyvfv5y9OHa+z4DSAsgzbuRFsCHiPcUwFtaf2LjD6ura6+88uoPX3jhy1/5m+nZ6Z7t3c1bGmuqysuK8otzM0uyMioyMzZnZ+xtqANDg0/C9rs87QesBlgdMIZI64DSAaWJhCrjupNUXeRtbuoJZMQzMUgd3n1iV9vA1ur28vymwszmkuzm0tym0tzNxbk1+dl1hbkNpfn1RbnVeZm1eVl1+dl9TbVjfd3E0B7X+KEL6PGbnH1RhAMKosqQLjmCsiMo2k1uwmQng7wjyENBDt6oEA+HeCQoICZATBExJVSXMU3GVYXwycRt1nHBMYoP9Bxqrt5ZVdhWnN1cmLWlOL+lqqK1trq5pnJ/7w6BwF0Cp7A0aRsfP7T36O5t+zu37GvdvHdL7eG2hvFtLdzg7jOTw9dJu1ckVJEwRCIoESERDwpoSEAiIhYCqME6dNZu8FBIxp+Z5kIuWpMwH++4S0/5FUKdBTcE8hwOn2eJJ2Uwf+H80zMzR3ftaigqqsrJq8zJrysuRcenPvvHn/7x919Yu7+ajCVTiUepdxsDTQsgzXuTFsCHiHc58n2z+ycSiUQiEY/H4/HE+nr8lVdefeGFH//lF7/o9fuOjhwtLi0uKSkqLS4sK8ovL8ityM2qys6szczoq62h9++9aJ9cBKyqAEsBhsiqPLFRukSaLkp3kj4JvQSPyMO7HXvahzrq+xrLO6sLt5blNpfltdcUd9SVttWWbq0ubqwoaqwobKworCnMLcnMqC3Iaaksaq8q6qkpGmiuPLatSTm+7zo7taggqhtbEiaX2DFNtAUVR1iBwhIUBJDFQxYPPy4BDgqIBRBj4wk5CdVlTJXxgEIsyfg1aurkxJBtZ8tAfcm2itzWoszG/IzO2vLhgV1HBnZ1NW/es70LmjhBQDbMPjk5MnR0oHdqaC89doQfPyqcODy+o31fXdlISx3a23FhasQrEgGAawJmCKjJIwbrMFlHiIctDlLpSZWe1FibJaLLHtpyEiqAvZztLjOpOknrjBI44757ynNZ4s/x9NMznvOiOLRzR0NxcWVOXmlWTml27ujg0EfCK9/+xjdf/eWvY2uxZDyVSj5Kvf2Uf1oAad4XaQF8iHhPAbyl+8djsXg0GvvJT178+7//mtfngxC4rb01Jze7oCCvuDC/uCC3NC+nPCerKjuzLiujr6aa6N99bmp8SeQMlxR2y5bMqzyhbtwElknLRakSOkdPTo/0O3qbB1uqdtQWdVblt1UVdNaVdm2u6GqoaK8r31JVvLWmtKOxekdbY/+2tv5tHXt6Ogd7e0b37tjX1bS9vmRHXWF/QzF9aMdlauyuDAc82Dw3focaDYBJywlF3EjEiQZF2BJ+SwAWQMzHAkANCdNkXJWJgEIuysRVYmL6xMGJbc39dcU7qwu21xT1NlYd3NZqO3pgZP/utoaatqb6/t7t+/fs2r+7t3975672LROD/W7cduuUM3LryhMMgu3dOdraMLS5UjzQdw0ZW2JgHeCGgBocvCGAIAdbrEOjJ1VmSufsloiEXaQpYwHB4eVti9yU6qass07t/Iz3/KmrLukcz1wQgRvHh3bu2FpRUZ1fUJqVU5yZvXfnrptPXfvi5//yly+9HIv+RgDvMMGbFkCa9yYtgA8R70cAb3T/WCwWj0bX/+Vf/u2P/uiTOEFUVVWVlpYUFRWUFBcWF+bn52TnZWYUZmRUZGU05mb111Wju3edmTixJHKWR1mZcYWcgvbGCsCQKctFLXH2K46j1J62Qw3FOytz20qyWyvyuurL+juaBrqatzXXNFeXVBXmNFWV7upsPjbYz8ATHoG4MCNdnBaf8AjM1NHhXa39zRW9NXnI3s7zyPCc6Ai4sTn2xG1i2CeMm05HxINGXO8pAFyTCVUmAwq1KBNX8An3sYOT27fuaywfaCwf7GhwHNqNjR6cPDwwsL29tqyoND+3rKiworiouqSwrqSgoSTvyK7uadz+B5r3/z7/5S88awXOTmP9u3YW5E22NngO9s1hE5ZMmQAzecTi4eDGBhQH6axNZ+0G77BEJKjghoQGBIdfcHgFu+qmjNOy/7Rr/pTnmke5KAmzNMlMTAz17uzaXF9fUlqem1eanbOtpY0j6N9Z+chL/++lRCz5OCMyLYA0H4C0AD5EvE8BxDbafzweja5/4xv/FImsjI2NFRYWlpWVVlSUlRQXFubnFeXlluRml2VnVWVnbs7J3F1bje3pOzc55pV4yy0vTzuDiqDxhMYTb4bCz1OTF8cPQj2Nuyuy2wsztxblbN9cOdTbSU+OsI4TJwb37GxvqirMqy7Kb9tc07+t49jgXnR8RCRsl2Yl9caTt8+7n1AI9vj+sd6t+P5u57H+K/jogmRfBFN+0Wa5kZAbMSSbIUxZgiPIQ0EeDvJwkEeCPGIJqAVQ8435n8cDoArllcnrlP2cfVQY2kPs3wmOD55jIP/l03cuzJATRwd6WuvLCotzMgqyNlUU5jVVlzdVljSU5B3p7fJgtj99Jnjv+//6vb/+wufD2snJ4wPlxSeaarjejhvQcUuhLBG3ABYWsbCIhQU0xMMWD1kCFASIJaGWhOoi8kZ0JaK6aXUWLM5It6aVq27pHGCZibFjAwO9LVubKiqqCgpKcnKKs3Oa6zYfPXjYd9f7/178eTKRSiYfJdMCSPPBSAvgQ8RGl393AWx0//X19UQ8EVuP/d3zfx8IqBMTk7W1tZs319XV1RQV5ufnZlcWF9SVFtUV5tfmZddkZvTWVBMD/RdsE16JN11S2CVbMrfR/XVAbTwHPYePnR3dO9leu70oY0vOpuaiggPdrazt2OJTFwK3rpyW2eOD++pKS4oyM0qzsyvycmuKCpqrynqaqiV04rnA3CeX1c//Xki7cuo0epw7vAvb0zZ7YuAGdVxzo8+e4373gvDMSdJLji6iRw1mKsRvTAEhIQ4N8mhQwCyAWQAzRcwUcUMidIlUZcovU3cF/CYDP0XabwBi5drFLzxnffdvvvBXf/y7Jzn04I62rdXF1UVZ5fkZLXXl+3u7d3c2d9SWje7e5oInPvtsaO1H33/5W//wr3/xJwtObmxr/XhzDdHdfM02YilUUCLDErGiUCsyuQywsICGARqWsLCMByXMEBFdRDQJ0WRMd5Kqm/Z52Dtu4ZpLfFIRpml8bP/ebY2NdcXFRVlZBZmZBZmZhVlZNWXl3W2dly9efvEnL6aSj9ICSPPBSQvgQ8T7FMD6BtH1h/cffvwPP8FzYGBgb01NTVVVZVlZSX5eTmFudl1FaXN1xZay4uaSwtbiooPNTfyhg5cgu0/idQWYsqADWuVwjSd0QG0EwszhY+eO7bN31u8pz9lVVXKgdQt17Mits9Of/b1nvvDxjwZuXGZs463VlWVZGeXZGeXZGRXZmxqK8zpryxRk/Pf1u3/1iee+9aXPfFy9fctJzkwMcgd6LtoP3RWmdBcamSVXTpJhN6Jx4yo9ZrH2N8ZAkRCHhjg0xGNvOAC3RMIUSUOiNIlSJdonkguAuAMI9bTzz4L+b37+Uz/9x+f/6S8+47tyjp44OtDZ1FpTvLk0p6uxamh3z5G+nqHt7cyJo1dd4I8N/3e/+Lmvf+oPv/SM5fMA59CAvL93+mDfTeiEJmAWwMMSsaKQKxIR4pEgB4cAGhaxsIybIqJydlWAVBHRFdz00H4XdVehrkv0RYFSkCl4ZGhfT2drTXVNUWFxdlZhZmZRdnZ5QUFjTe32zp7LT1z+jx//JBFPpgWQ5oOTFsCHiPcvgGg0uvpw7Vcvv3L75lxrS9vm+oaKioqCgvzsrMyczIzi/NwttdWdjfVt1RVd1RV7GmrHt3e7R4evYrBf5FWR1wRG5Qg/jagcbrxFABeO70e3NQ5tLh7rbmaOHHjaJX7cDHz/a3/7/a8//0cR/QxP7mysrcvLrC/Iqi/IrM/PaK8s2t1cN0va/9BY+Ls//YMff/3LX3hWVc/Jl4mx2eP75phJw0NoCqyKUwF+QgeTy07kGScaEeAwB4U5OMwhYRYNc2iYx0ICFhSwIMCDgLREyhRpQ6I1iVYl2i8xXpmJPHHy+Y+tvPC3f/ni17/6L3/9uc8sa7dOO22Du3e31LVVF25vqhrc2T5xcDd1bOiSxIZvXf3Ineu/f/dm5MoF9bTL6+Lneew2ab+FTsxjkz7SbnBoWMRXJCICUJO2m4w9yMNBgIYkTOchLzXhY20qQHQnYc2wXoW8JWCXOGyGcEwNDuzp2NrdWN9cVVlfWlyZn1eSnV2Wl19fUdG5tWVvX/+1p6698MMfrUdjiUQqLYA0H5C0AD5EvNMBwJt/9eYZwMYK4LVfv3bl0pWykvKysvKysrLSkuLiwoLCvNya8tLdPV2j+/eOH9znGNyPHzogHx95EoVvMaRXYFWRM0TOAIwukLpAGoAyJdJUiEXGdtUxLO7rgbY1cYN9Z5Ep/dL5zz+3/O/Pf/Xf/+6rn//oytyZ6fE9vTvrKltK8trLCnbUlR/d1koc2XdVYX7Xe+NzK+rzn3j2j/03zPPKHQBfRY8t8nZNQTXRoQpTGj9hClMRCVqRkAgPR1g4wiIRFomwaGTDARwW4rEQjwcFwhJIU6BMQBuA1iVGldiAxFgnlU8t3fryc9bf/v4zX3zO+pj31vxppzQ5bD/QO7qrY3zvdmx4H5gaOYnbr7kE7dIZ7YnT+oWT/lll0cl7FdYn0V4eX2IQHw2pNGRyaEjAlgEW5hGDsumUzWQhS0AsEdMF2M/aAwKsSrjmJHUPsyAT1zhkBjqBDw8Obu/o3FzVXFVWX1pcU1RQkZdbkpVdnJ1TXljY3NA4sHvg+tUbP/zBj6LR9bQA0nxw0gL4EPEuF8Ee/ZdBoGQiufpw9eKFJ7Iys/Lz80tLS6qrKutqqipKS7bU140dHnJSxEVFuupWrkj8dZGfV8RFSVjiGRVwQQWEnSDiEiyJ0QXSkqmgk1IBeoeaPHNsnzzYe9Y2ckfhPnb31lc+9tF/+9Kf/9tf/fnf/MHvRm5cddvGj23r3FZe1FdbMdLdAo4dui7TgfOeZ25efO7GxY9cv7ByeTZ4TtY8tF9EfILDz9s0wWYKtiCwh4A9xNnCrD3CQsssssKgG7XMoBEWDbNYmMVDHB7i8CBHWBxp8pQp0KbImhKnAiYgMrpHDJ7xrFw6vXz5jH5+Zt4DnqCgk/CY2z46g4ydpR2XAH7Nyd108bfd/JyLv+Pi7yrsosx4Jdov0iqgVIHQedzkMYtHgzwaFtAQBxuUTSNtOu3QOdgQUB2gqohqMq47adVJBZzUvIg9xTi4kQNHdnRsb6ptLC+qLcqvzMupyM0uy8kuzszKz8jMyciorqza07fn+tM3fvCDF94UQPI/CeDxtYC0ANK8L9IC+BDxfm4Cv2UREHvt1dfOnT2fsSkzJzunID+/sqK8vq6mobamq7Vl7MiQiCFnAX9JBpcAew1w8xJYAPwCSwV4xpT4oMyHZM4ElMrhhkgGnZShEH6AXIWPnZsYuoJO3BGZ8BPnPrEw94Wg8YWQ8ce+BevJ81cYwnliGN/XRx3sl0YPnUen5pxs4JQSevJk+InZyMXp0FnFPMlrLjIgwgHeoXI2Q7BbwBECjrDgCHP2CGtfZqFl5jcCeOwABgszeJjFwywRYskgSwU5OsgzYUmIOEVT4jSR1RXBnJbDZzyhc9PaKeeCi3+aQy9RjidI22UOua5QN13MTRd3y8XddrJzTnZeYRcUZkmmfRIdECkVkLpAGDxu8ViQR4McGuKQIAsZjENnHDoL6xyi8ogqoKqIaQpleLiAQi8A/Ao+OTNxxNa/bffWuraa0rqSvKqCnPLc7LLc7NKcrKKsrMKsrILs7Nqq6l07d127ev3HP/6PWCyRSKYFkOaDkhbAh4h3F8Bvd//11Ydrv3jp5TOnzmZsyszclJmTlVVWWrK5vrZt65a+7dtOHD5E2yY9JH6WpS8w5FWOvgOEBZ67y5A+ltIF1hSYIKB1DvfTiA7woJMKuhnTTS/w8E1y8hYN3eGIJVlQPU7z1Ezw7EnzzKx60uN1y/Myf1MgbwrkLUDNSfRdhfF5BP2kbJyUrJOSOcMZbkqTMVWAVM6uc3ZTgEIAjgjQMg9FOPsy61hhoJXfFsAKgy4zWITBIwwRYcgwQ4UZOsTSYY55VhafcysRGVgiZ0q85QShaSU4q+jTotfFzgH8poDdEvF5F+M7JS3OgjkXM+dk5pzMvMLcVZhFmV6SaZ9EBURSA4QuvPH5z20E1kMWC5kcbHKIwSMahwRY2M+jARHXnIw5K/oU+haDnJo4Sh7oPdTR2F5V1FCaV1WYXZGXVZaTVZqbVZKbVZSdXZSTU1KQv7mmdse2HU8/9fTPfvazVOpRIvkokRZAmg9GWgBp3qb7R6PRe6/d+8mPf/rEhSerKqpKikoK8vILCwpKigorSksbamq2t7UMD+xhJsZO08Q1pzTvVhYVeUkUFjk6wDMG4CzABgGtsbiPglUO0UTMVEjTRQVEbElAAhKlKryqCKoCVKeoukTVLakeWfXIqlv0u4Qlhb0rUnd4/DYDLwBcdTKaizHcjOGiDIXQJVQXIIN3mLwjKMBhAY4I8DIPRThHhHUss/Ayiyyz6DKDLjPYG4Uv08SGACIMFWboMEOHWeYZETyrSBFRsATWEFgdsIbM6wqvKqxPphYAsSDiizLp87DqKdE7w8876XkndVehFhRqUaaWZMonkQGRUAGhA9wUHnf/EIcEWdikHSYDBXnUEjBTwFQO9dKQl0N9Iqk6WW0GzPHYE9AJ9mDfSEdjb11ZU3FOXVF2VWF2RX52eW52aW5WcU5mQVZmQXZ2cUF+XU1Nd1fP5UtXXnzxxbQA0vyPkBbAh5237f7RaPSll37xr9/9tycvXmrd2lZbXVtSVJybk5OZkZG1aVN+VlZVYUFPU8PU4IEZHJmb9fhPz/rcLp8kegVWFVhT5IPiYwF4SchHQ37WoUmY6SR1hdCdVHgaRGYU0wlUkfXxpJcj/YBWFd6alkKzcmhW0d3AK9HzDHITnZin7D4BVUVUkzBdwgwJNwFqCrAlQEEBCgvwsoAsC0iEh8MsFGagN06A0Qi78dWPRxh8mSFWaHKZITcEEGHoMMOEWXZF4J8RQZjnLI7RWUplSZUjAzwZEAg/IHyA8Euk6qTUaVY/KQSm2QWFXFDIRYVcksklmfRJhF/CVRHXAG4ImCmgQR4Nvbn5QzlMBg4DPCSSJiBUDlukoEUW9YqUz8kGPMJV0u45NjixrXVnZWFLcXZN7qbq/MyqwqzK/OzyvOzS3Kyi7MzcjIzcrMyigryamurOzq4nn7z805++PwGkEo9SaQGkeTfSAviw81YBvNn919bWnv9fz6te1TFpr6uqq66oqigrLysuLi7Iz8/OLsjKLM3N3lJRtr+rAx48MO2YeoqhFiTRJ4k+gVUBZ4l8SOLDEmsKpMqgfgbyMfYAD6sSqkmYLhOmTFsya8mcJXOmzBkya8icobCGwuoyo0m0KpJ+QPgEzMehfgFVAaaJmCFjpoRZEhYU0SBAQwAJC3BEQH5LACwUZpEwi4TfOPjdqDe//X/T/RkmzDARlo1wbIhlLJY2WEpjSZUlVA5XBVwFuCriqoQHJNwv4z4F98r4okwsycSSTHgl3CfhAQlTRUwD2Eb3t3gkxCFhDglzcJCFTHpDAGRIpExAqhy+SCOLLLYkUncBdVsgTk+Oknt7B7fUt+Rnb87LrM7dVJmfUVGQWVGQXZ6fU5qXXZSTlZeVkZuVmZebvbm+bv++A3Nzd37ykxfj8WRaAGk+OGkBfKh569nvm5//a2trq6urH/u9jyE2eGf3jrLC0orS8qqKyprKiuqy0pK8vIKszKLMjOr83M7qyoPtrcje/pmJE7d5zisB/5sCkPllhQ+JjMERKgN7aZuPdf3oMPgAACAASURBVAQEeONDXhNQnceCIh1RuGWXsOwWIk4+KDM6wFUe8bNQgENUAdWl/4+99wyOKr0Sv5kCVBKSSlklCUmkApEksihAAQGSAKXuvjk/z03dLYk0DAw5g1Kr+3b3vbdbwNi79tq77389Xu+uvc5eh/E6h/U67Hod1h4HhiEq3k7S+6EFAzOMPfb6X2/VS//qfOsvqmrV+fVzznOeQxlOVlfooEToMmEohCkTIZkIJZ9YEPERERuB2Egy+wtoSEBCPBriZ+e/TIEwBTIkkCGeDPNUmKfD/FPZP8xxIZY1WcbkWJNjdY4J8LTGk5pAaJDwS2RAIf0y4ZNwD0T6edsgQDwy4ZFJj0x6JcIn4ZqE+yU8KOLJ7G+CRxsIBDTEozqLGDwWFpmQxOoiowFqiCMGBGpQYi/xxEnSLu6q2796+Yai/LI5c0rmzSlKn1OQMSd/wQsFmfMLMtPyFqTlZMxfMH9u+ry58+e9sGTJYpvNruvm66//NhKJxeLTf4IApqdTCkjxTlICeK75QwL4wN+gXcimmo3FeUW5WTlZmZkFublFebnZ6ekZL7yQPXdOUdq8JTlZmysWtq+vUVr2XGDpQSh4AKcBLgh5UxJGFCEs86bEBiCpCYgPoJqIBRRCVyldxHWAh0RyRKKvK+yIyoYVxpSooIgHAOoXED9AAyKuK2TIyZhO2lQpUyVNlTAVIiTjIQkPSXhIxEIQCwMsPJv90dDs4z+4AXAd4DogdEAagDQEyhRoU2BMng3xbIjn3gqODXFsSOBDgDcBZ0A2AOgApIISpSuU4aJ1J+WX8WHo6Oc6B4F9WMa8Mu6VcZ+EaSLmF7GgiOkQe1v2T/49Jo+FABEWaVNkApDRAD0M6EHI9kv8KRLpaWtBNq/bUV6yKjuzdM6corlz8ufPyZ0/J3v+Cznpc3MXzM/LTMvNTMvOTM/MSEubP3f9uppjx47/0z99/M07d2PxP/EEkBJAimeREsBzzR8QwIc/+CHcjm1Zv7mkoDh7QVZGWlpJYUFlWVlRXl5e5oKCjLSitPllafNX5+c1rVjGNew4Q+D9ApcUQABwhsiFJC4s8yOKYEh0AOIaxDQJ151UyE2HZCIk4iPJkIgRiQhLeEicXZqoQ0QXUV3CDAU3VTLkpMIuKuQkTRU3ZdyUMFPCDBEzRMyEmAlmF7+YIPnuP65DPAjxAMT9kPBDMgCpIKB1wOgCqwusIbCGwJk8Zz52gMCHgRAWQUgUTJHTRSYo0bpCm0461M2YbjqoEj4RGeA7h4DNJyM+GdVkVJNQv4gGIapDdPbVzyey/+wcMiDCkAyJtA4ZTaB9gPFK3JDEX5OEo44urrGuuWrZ2pzMpRlpZXNfKJr3Qt68OVlz5yyYOycrbW5OxrzczLTc7PTc7MyszIy0+XPr6+pMM/Sd735vfGIy8af2AFICSPEsUgJ43nlbE9h61AT4+7/7PzzFbd1YW5hbUJCTV1JYtGndut2NDXW1tZvWrl1ZWb4oL7c0PW3RgowNRQX2DTUnEEe/wPlEwS8KOuQNwBmAMUU2LPOG+EgAIqY7qZFu5qaLeUWlX1HImxJ+XcRGIBqGSAgipjgbhojooiMI7QFg02U05CRMFddlLCihAYgERSQoIjpEdIDqAqILiAFQA2KmhOsy4ZdwTUwGoYmUJtJ+SAcgEwBsMBkCpwucLnCGwIWAEIYgJAohUTAhp0MmAKgAJIMyaaiU6aZNN6U7Sb+C+kS7T7JrkkOTHH7JERAdQdGhQ4cBHSZwhARHWEBGeGQk2YcQ0DDARiA5IlKmyAQB7eNJL2R8ChiSwVUJHOhoc2zesKOyfGna/CUZ6YsWZJSmz8tPm5OTNicr7YWcBfNys9JyM+fnZKblZGVkLkifP29uc/OeV1/96C//51eWZaUEkOIvQkoAzzvvPARELMuasv7x1Y+5Zdf2zdtyM3MKc/MXl1c0NzUxBE6hiG3f3roN61dXLFyYuWDh/HlVmel7q5Yf7Wi/xjI+CQQlaIrAAJzOUwZgQhKni5QfYhpAfRDVVXLEzbziYt7vpF9RiJsSeh06wsAeAvYQtIckR0hCQhJiSg5DsgehzS906pI95MQMBQ1IiB86NGD3Q4cfOgIQCQAkIDgCgiMIEF3EDIUIKqQm48kqjVcivBLtk2hNpDWR0SDrh6wfsH7ABQAXBJwOeFMEIQmakmCInA6YAKD8AuEHeCDZc3aShovQnUTQiQVUh1+2+yV7QLQHRbsu2nXRbkC7Ce0hYA8L9hHekRTACI+EBXQEYNdFckSkTcj4AT3Mk8OQ9anikCJelYB7/9791as3FhctnDNn8YKM5Xk5FTkLSrLmF+WkFeZlFOdnFeVn5WWnZy+Yn7UgfUFG2vz5c9va2j77uS/cfvNuJBpLCSDFX4SUAJ4v/sBDQG89Bx2JRCzrM5/89KljJxu212fMT8/NzK4sW9jctBOwjFuSFJ7r2LNr65pVKwryF2ekV2Wk7Vpc6d69+xyKeAAXlEBYFkOQTwrAFNkgJDUB9fKOYd7uF1FdwU0RCQF7CNjCQldY6AqDrjCwhUV7WHKEZWREQUdUdMSJJSPsRE0nqiuIX7Rr0K5BuyY6/CLiFxE/RDTg0ASHBhC/iAUUUlNJr4J7ZoPwyPSwTA9LtFdifCKriawGOQ3yfsj7AR8Agi4BQwa6yAcA4xcoTSA0AdMA5oeYX0L9MupX0ICKBlQkoDoCij0g2YKiTYc2A9pMaAsBWwjYwsA2Itiu8/brvOM6j1znkREeHRGwEUCEIGWItAZoD096IOtTpUFFuiJB577WltWr1hUVls6ZsyQra2Vx0fLigiUl+SsWlaxctrBqWfmSytKi/KysBfMy0ualzZ+Xnja/o6Pjc5//whu371hWJNkBTgkgxf+SlACeI97jJHByHODb3/jWDfN6V1tnVnpmXlZORWnZzro6jiRe7O09duAAjzr2bt+2efGiVXm5yzPSdpSVsFu2HN2/9xpNaIAPy2JI5HWBNiATklgdkhpAvZzdw3Zp0BGUEB3YDL7T5DtDQmdI6AyDrjCcFcCI7BhRkOsqet2F3XDjN9z4iAsLuVBdcfgluybaNdHhl5CAjAYk1C+iGnD4BIdPQDSIaTLpU0mPSgzOBpm8rT8k0x6ZGZZYr8R5Rc4n8hoUNCj4oRCUgC6DAOT8AqMlBQBxv4j5Rcwvopro0ES7Jtn9ij2g2pMC0MUuA3aZoCsEkurqGhG6RoSu67ztBm+/wTuuz54D0LCAm4DURVqDswLwKtKAIl2WoLqvtXnVypqiwtI5LyzLyVm7cOGayoVrl1Zsrlm5o7amdlN1zZoV5aUF2ZlpafPnps2fl5W1wG63ffZzn7/1xu2pPyCAmacHwVICSPEHSQngOeJPeAwuGn3j1u3/+P4PXzx4ZGFxWVlRSWXZwi3r13ft23eku/vcsWMHIKDb9rdu2ri5smLZgox1ubn7ly+Td2w7Y+sYYkhDAqbIG4AJScyIyhoyGRBRn2Af5jo1aNclJCyh1yX0uui4LtpHoG0E2kZE+4hoH5EcI5IjLDtCsj0k2U3Jbki2kIqE3ZjhRAOyIyAjfgkJKFhQJYIKHpBxDaJeAfEKqBdgPonwKuSQSg6q5IBKDajUoEoPKsygwgzJrEfmPBI3LHFeifOJnE/kNJEPyECXQUDkNMj4IR0QaV2hDZXSVTIo45ro0KDNB7s0scsv2WZ//os2A9pMYHubAEYE24hgHxHsI4JjhEfCPGryqCHgukhpkPLw5BBkhhUwIMPLInDua927ZvWGouKFc+auyM1bV1GxYdmSLWtX7W7Y1r5vd+uehrptm5YuLs/NWZCeNm9BRnpRYSGO45/+9Kd/9/vfW1Ykmf2fLYCZmUcCSA4Dx2dmEqk5gBTPJCWA54j3cgJ4ayTYijy4/+DCuQsVpeVlRSUVpWWbamraW1oOKOq5oy8dczrdJEE179lTvXZNXl5NTk7TwjJqfc2xfS19JGooIKQIpsSaMm3KpC7hAQnRoF0DXQHRbshIWMZuyNh1Cb0uISOiYwQ6wtAxIjpGREdYdIREuynaTGjTYVcQdBqSPaQihoIEZSQoo0EZ01VCd5K6SgVVUpMIH8S9Aj4s4B6IeyTSo9JDTmYg+VqDygwqzKDCDimcR+WHVcGrAq8ieGU+eRrQZD6ggIDM+2XOLzEBiQ7KlK5QhkLqMh4QUQ3aNaFLA11+aA9Au/5W49duPqr/hIEt/Fb2t48I9hHeEeYRk0cNgOsi5YfUME94AO2RhQEZXJNAT9u+9nXVtWVlS+anrSko3LJkScO6mr2N9RRigxzV1da6Y+umJYvL83KzsjIzcnKyS0pKSJL89Kc//fvf/z4SjSamp+Px6XhiOp6YfrThYfZl6OmZmemZ6emZxONIZf8U70ZKAM81jzcEvG0hcCQSiUajo2Njp0+fzsvNzcvJLS0q3rFlC97V5eSEo6rzuKoeBcCNIHh9/Y6KitqCwsaSYmzN6sPNu64SSMgtjbhhyMkFJdwn2DRo94v2oGzXVbuhOgwVMSXEFFETJgMxARICSAggYYiEoCME7SFgDwG7CWw6tAVBV0DoDAK7LiK6hOkKYaikodKGk9FVNqiwfpnxQcojkP0cNgCIYZUbdgkeJz+ocgMKO6CwgwrncQo+t6h1S4FeRXNLPiccljmPyHglTlP4gFMIOgW/zGiQ8AmYJqBBiBsSbki4LqJB4AgKjiBwBAGiQywZBkANgJjAEXoUYcH+RDjCAhKCqCnihkT6ITnM4x5ADcu8R4WDqnTE1oFu3ti4eNHqrKzNC8saVq+y72qSaPL4oYMnjh3tatu3duWK0uLCnOzMwvz84qKioqIiDMM+//nP3759OxqNJhKJ5KvdsaS0E4n4dCIxnUjMTL8zUtWfFO9GSgDPNW/L/m9tg4lErIh178H9l0+cyMzKylywoCA3b9O6dV179wKcOCDAlyT5uCi+yLDS3n37V69pKFu4oyC/c/lSd2PdBbRLd8KQG4TcXEDGvEKnBrsCss1Q7SGXw1DtupL8HY3qADUAZgBs9h49QEOzJphNqSZwmNChC7YA16kDhylhpkKEVMpQKF2hAjLtl2i/zGgS4xOZYcgMCZRHZHwuqLklr1scdoEhlR9UuAGZHZC5QZVPHgKGFG5AYvoAeY3Hr3HYAI/7ZCagcn6Z1iDh5VEvhwQAZoi4KREmxI3kTVMB1QGmQ1yHhA4JHcyO/j62V0h40gGOEHAYANEhqkuEHxLDPDYMSJ8i+Fyit1s9gSNCY11H9ZodFQub16zu2rZNsNkOKsqJF48cO3Kkq61t3dq1leULC/LzCvMLFlVUbtq48dChQ6+99trt27cjkUiyXf/YAbFEPD6dSEw/I/s/ckCKFM8gJYDnnaQA3vYeXCQSGZ+Y+P2tWy8dP5aVnZ2enp6ZnrGssrJu8xaqo6uXFQ7zwksCOM6DXjtCbN3esnTpluys5vIyULvpREerV6SDKmu4mICCabDLL9t01WY47abTritdAakzmBQAxHSIG2A2TICFks85gKfCAA4dOEISNqJS153MdRdrKJRfxL0C5uEwj4APA9Inspos+FXgd4n+HsXfq2q9qtYje13ioCJcg8wVgbzIohcY5DzlOE/Zz5O2c2TXWaLzNLL/DLK/j0N8Eu2Xab9EaQDXBCwIcAPiJiRMgBk8YvCIKWCGMDtdrD/a+jJrr9k5ZCQEHGHBERbsIWA3BXuA6/LztqCI+kXMJ2A+kdJcwN+rBA+5LwlMb9s+vqHOvnE9s7NR6ezsYZhDiuqEkKNpW0dHU0NjzdrqyvLynKzslVVVqqK8cvOV7333e7du3ZqcnIxEIm8dAB5l/0f1n9lIdQBS/FFSAnjeebcS0MTkxK3bb1y8fGnZ8mWFhYXZCzIrSko3rlmD7t3fTXOHeeEYgKegfIxiXPva0A0bdhTkt5SXgS0bj7c1Dwm4JlO6kw4quF+yBxV7MvuHnLag1OGH7UFo1yGqQ1wHbwnAANjsQO/TAjABogMkJOHXnfR1JzPiZAMi7mHt1/COi479F5D9F9D2y4T9Go31c+QAoAdEdkDiBxUwoIABRbgKmYsccYawHXfsP9LRfGBfU29rY29L/Ww01x3Z23ABbx8ChF+mgwqjiaQG8ADAdIAbEDcEzOARk0eTjws9yv7vJgAkBBwhwR4CdkOwPRZAQMJ9EPdJlOYU/D2yfsjdJwnHMUdv+35xz64DDvtxQTimqkfd3SqANE50tXfsbGhctXJlSXFxTnb2po0bL124+MlP/Mt///Snd+/etSwr+fM//mT9ZyYlgBR/MikBpHj7MsikAyzLuv/ggWGae/bsWVm1sjAvv6KktGZFlX1Pi5tiXhTgSUk5KzvPQvk0yym79+ypqGhbsljauvl4W/MAh2kSGVSpoIIHZERXkZALCTkdIcUWhO1+oS0IbDrEdEA8SqP442SaDPOtchBiCEiQd5giPqJSIyodkikvZ7+K7Tvdvutoc/3h3dsP7d7+YnPjsb27X+5oPWHbfxLpOIXbz1LYeQa/yJHnGOwUYX+xa293awNs3ELVVuMbV6E1y7Ga5fi6Fezm1Ur9xpNdzQMcGlAY08UHZNoPiQDAggAzAG4ImPmnCgDMngCCvC0IHIaMB2XCJxJeifIqnOYWAwddA6p4lqNfJvEXUccZEV45dPD84cMnDx855HJDXujY37Zl0+bSkpIFGRn5uXlNjTv9mvZvX/23W7duTU1NxePxxx37ROKt0n9KACn+VFICSPH2KtBsISgaHZsY/8hHPqKq6o5t28uKiheXLVy3oqqjaZeCEccl5azLfVpSzknKVdV1DEGI9evZjRsO7d55ztHuAYQmkQGFDMi4X0J0BTGdSEh1hBSbLnYEhPYgsL9HAZgA0QVHgLMbEAsrpCmTukgMUZ0X7C3HWup76jfLW2vApjXCxrX8xrXcpmpucw1Xu4Hbtkmo2wobtkk7d4iN20B9LVW7DllX1bZy8Z7FpbsqinaWFexaWNBcUeRYs0Tcvu54x55+Dg2orOkWgjLth7gmoAEB1R+dS0ICFgK4Cd5FAODtAjCB3YR2AyKGhJkqGVRIn0h4RHJIoj2q4OtRBpziBcifFdhTLHPR5eo7evTsoUMv9fQedLlFXtiza/fKFVV5ObkLMjIWVVR2tneEzdA3v/6NN2+/aVnWMwXwtuyfEkCK90JKACme0QqOxWKxeGzKsr705S8PDgy072+rLC1bUblow8pV++oboMNxyuW+fODQCSCehdLwwUNXoHigpfVwa8s5R1cfg2sy65fpgET4RVQD9oBk1xW7qdhDik0XO4OwU4eO9yIAEyAGRIKCw8/adICYEq6LuCag/UT72c49h3dvk7fW0DUrHCsq2ypLWkrzm4pyGgqz6wpy6grzdpTk15cWNJYVNC4saFhYsKM4d2t+5qbs9HUL5lWnz6tOm7sufe6W7PS25Qvh9nXHu/b0C1jAxZndQkCmNYBrPKLxSBBgBsRDAAuBZD+AMARSF94pgCdrVo4QsJvQboqOsIyHVTLsonWV8onEECT6INEvsYNO2KfCyzK8IMFzIrzc03Pt6Esvu7t7oNgtK4DlttduLSspzcxYkJudU7O2mmPY6+GRr3/t67dv335b/SclgBT/G1ICSPHUZdDH+d+KWGPjY1/72tfCoZC9q6ussKiyuGT1osXNW7cBu/1sT8+1wy+eAOJpAQ729PYpymkUO4eh/SztFbmgUwgqbEAi/RDTgD0g2g3Zbsr2kGwzxC4ddj0pAP1ZAkhmVRMiBkR0gOgCknzrLShimoAOUF0XHXtf3t90oGmbtHUdVb2ia1l5S1lBfUHmjvzM+qK87YW5W/KzNuYsWJ+Vvj4rfX12+sac9C15GVsLsrYX5zYsLNy1qKx1aXnHyiX05jXu3VvPoPuHRDLg4g234Jcon4D5eETjER3iJiTCEA9B4k8VgCE6TBkzFcJQqYBCekViSCQHRHpA4YdcYp9TvCzDcxCcEoTTsnza5T7mch1UVJ6k9rfuXV21Mi83Nycru6yktHbzlm6X+xP//PFf/uKXo6Ojycf6kk3gVA8gxf+SlABSzPLkLFg8Hp+cnLxz5863vvWtD3zgA4jdVpiTXZiVvbioeOemTYLNduHAwYGjx04C6SQnXFGd/araD+GQCDVVCjol0y3pKh+Qkm/AOYKiw5AcpmQPSXZTtBnQ9pQAIP4onhKAAZFkmCIWloiQhM8KAGAe1tFHdl1E2051Nh9urld2bCKrq9qWlDUW5zQU5zQvKttZUbKlIKcmM71q7gsr5s6pmjdnXVbatqLs3YtL2lcvwTevBY1bnC31B9uaDu5vPNqx6xJj96pM0M3rLi55E9THOTQB1UUiJJJhSIb/dAHo0BEUkYCEBmRck4hhSHokekjhhlzQ0630ueRLsnha4F+i6EMU3cswLzldx3oP2Nva161ZW1pUnJmxoDC/YPnSpfU76k4cf/lHP/xRLBpLbm2bmpp6fA546hro0w5ICSDFHyUlgBSzPNkJiMfjlmU9fPjwh//xw3949aOA4xaXlRXn5JTn5+/eUiuh6LneA/1Hj51X3WehdFGUrohiX1IAshhQoK5CXeGCMh0UiSBEdRE1JcSUHI+yv02HiA4fX6kkdDirgcdjAY8doEPElLCwTJoSoYu4H+I+gA0L6BCPDvJYP4teIm2n7PsPtjRKOzYTG1Yj61bim2psNat2L6vYXla4ITdrQ27WpoKc+orivVWLHBtXs/Wb1Jb6Q10tx7H2M7TtNNFxlujoh4Tm4gNuIaCyPoh7eVTj0QDADYkMiWQIEk+dAJJ/8xOnlmcJwKFDRwA6NIj4IOoV8WGJGla5YTcYcov9Luk85I9RhLuri29pxZt2dTU0dOxsam3cuW716vKS0sL8gtzsnNzsnMryisb6hlMnTn7vO98dffjw4cOH4+PjyeyfJFmseyyAxw54nP3jqYWQKd6dlABSzPK4CpQkGo1OTU39/Gc/+9xnPnuop6dm5crSvLzS3NyW7dtdFHW2p7fvyEtXew9dUl1nBXCB568CMAjBsChokhCQ+YDMBmVal0hTwk0JC0mYKT4SAHh8B/StO/WPBPD2QpAOEVPCR1TKlMmgSGgA9wqYF+I+iQw4Bb1HDvbImgtcE8gzeNeRjpaevbvce3eDnTscm6pbVy1trCxtXFS2a1lFR00VuX2DuKeut7PlJbzjDI9elqg+lbsmUtcgOezi/D3A7xI0hfUC3MujmoAHIWlKlCmRBsSNJ3sAyb/2jwsA0QS7T7B7BIcHYsMK7XML2gF5qFu6osDjFKG2t+ENjS3rNuyoWlVTuWhRfkFeesaCefPS583Lz80rKijMSE8vKixs2rnz9MlTr33ltd+8/vrvfvu7e/fuxWKx5Bf0NgHEn54Ejs9Mx2amYzPT8dQgWIp3ISWAFG/xpAPi8Xg0Grn9xhs/+P73B65c2dvUVLVoUXle/s6NG+m29l6KOSkpF109l53dF6B0EcCrEPZDMAj5YchpIueX2KDEGBJlSskd7qgpOkxoN6HdhIgBMR3iQUgEnxaADnEdYDpAZyO5b0vETZnUJSIg4hrEvQD3QsInUwGXoPcqxiFVP6j63LBfYs6z2GkKOUWjR9Eud3ur2LyTa9wmNO0QW3a6O1qOoO3HSdspFj0HiEsyfc3JDbqEfpXtV5hhN691Cz4n55XpYUj4IB6QKF2iTYk2IKkLmC5gjwVgPPr5bwq4KWBP3lgNAcQEDhPaDejQIRIQUQ2iwwD1iIRXZb1u4O2VryrCSYZ0tu1Dd2zbvWbNhoUVVUXFFTm5hRkZ2fPmZadn5GZm5WXn5Ofm5efmbd646fKlS5/7zGd/9T+/Gn34cGx0dGxsbHx8fGpq6pkloLedAFIr4VP8YVICSPEUjx0wPZ2Yno5bUxO//+1v/urmDUBRW9ZWLyoo3Lp6TXt9PdW6143iZyT1iqvnsuy8LMpXRfEaBP0CPwjYYcBokAlKrCHRIZlKCiAEHSFgD0MkDNHHAghAMvg2AUBMn10MORtBiAVFIiDifhHXIO4DuE8kNJnyu4F+QAkdcYWOdhtHXP6DqqdbHHCLg93KVad0TuRPC/QpjjgD6IuqcNUNB3rl/h6pr1vsc4M+tzDYDT09cNAlDDq5YTfv7eaHVcYjU16J1CRKV1lTZU2J1gER4NEg/4QABCKZ/UMCHhKwJy6AIiGAmNBhQLsOHbqI6jIekAkvxIYlyuvkvd3Q0yOdB/RBRyfZULdrVdW60pLK9IzCefOy5szJnDMnc+7cguzs4oLC3KzsnKzs8rKFDpv9S//6RWvKisfiyYf8LMu6d+/ew4cP3+oDvyP7p3oAKd4jKQGkeIrHN4IiljUxMTY1NXHv7pt//+EP9yjKztqtS4tLVpSV1Sxe3FhdgzY2HcCIM1C+orr7Xe5Bl2tIVYYk6BGFYZHVRDYgMrpEmxJpiLgBEBMgYYhcl7DrEmGKhA6J4OzCXvJtnYBHD66hOkSDIhoQsYCYXNFFBhTKL9OaTPtk2qtyXpegdUOtR/J2S0Mu2OcUrjlBn1u+4pLOy+CcxJ+V2AuqcKVbutYj9/UqV9zwkspfVrkrKtfvBoM9sN/F96nsoJPzOLkhmfZIlE+mAypruviQkzMkOggIjUUCHGoA/GkBYLPZ/10EMDsBoFJeEfdI1LCTG3KBfhc4yWBKW2tX7aatiytXFRQsTEsvnDc/54V5eWnp+ZlZxXn5pUXFRQWFFQvLt26pPdDT+7Wv/tv46Nj46NjU5FTynm6yCfzUTdDUIFiKP4uUAFK8xfQTTEyM37v7pjU1MTk+9sl//qfTx4617d69vGxh8YLMwrS0FYVFDavWcC17j1LsFad7qPeA90Cvr6fb51K9iuiVOE1k/ZAOipQhEgacLZSHIXpDJm4oVEgkdUAGIRWAdPCJ0aq3nQOCEA2IqB9iGsQCz/CoYQAAIABJREFUMqk76aCLDbg4TWG8Mj0k0wMyMyAz/TLbJ3FXJe6yzF1WhStO6ZJLuuAULzjhRRe80iP3HXReO6Be6ZEvOoVzEn1eYi5IzFWXMNAD+5zcVZnpV9hBhR2UKI9EaQoTdPLhbhB2CbrM+AXcRzv8LGpCwgTk0wJA30UAjqQAwi7acNE+mfDIlEfl+lX+isK9SNi4PTtbatZWlxQvyc4unp9WOC8tf15aUWZ2aX5heUnp4vKK5UuWbt64iSJIz+DQv3/v+w/u3b9z+80H9x9Eo9HkOWB6eno29Sdm34BLzQGk+DNICeA54nFyf7dPn3wRaGpyYmz0QcSyLGvq37/z7Q/cuMGiWFVFZVl2duH8tLIFmdVl5W1btsrtnacEeM3d7ent1Q4e0A8d8LtVD+SGOHKQRjRAhFQ2LNNhiTQEJMh2hSA6IhEm/KMCwIMQC0AsADEf7xikO/0SHurmdDfndzLDEjUIySGFGVL5fpm5AqkLPHFBIC8r3CVVOCtx5xRwqVu+3KNc6pav9CrXDjkvuOFJSJ2RmPMqe05mzkr0JZW95uKvqOwVhRlw8h4XP6QwQzI1LNF+hQ13w5FuaKpcEJIaiwZ5fERiwiJtAMIQkvWfPySAIER0GQu7GbOb1VTKo9CDKntVZs4BqsfehjVsr69aviwnuyw9PW/u3MK0jOIF2QULsopy8tZWrWxu2qVI8rWrVz/8Nx967ctf+Z9f/PLum3fu3r4z+vBhLBabfifPyv4pAaR4L6QE8BzxqLj/DAe8bS+8ZVmWNWVNTUQjVsSyfv/661/94hdPHD6yff2G5aWlxRkZhfPnL8nNq1u5CqlvcNvsL7PcRVEacrv1w4cDPe5hyPczxFXc5hOIsFO47uRvqKwhoH6m0xCQkIgbkHhCANQ7BRCEeOBRDLO2a/h+TcRGeoHu5nwqPQiJPgEfUliPS+iTmYuAOE0jZ1jsssJfUoWTgD4tcZd6lEs9ynmXeMEtXuqRT4r0QaLrGI+dVZjTEnUSEmcl6qJCX5SoSzI94OKHu4HHxXkUxiNRmsyGusWRbjGk8rpIaRymC8SIzIUl+u3V/6cFkBxd1iESFJGgjIXcjNHNak7aozIDKnsRUidoVNrf3LZl46ZFFQvT0grmzs2aM6coI7M8t7AoK7ckr6CpvqHX5f6rV973za9/4ze/fv3h/Qd337xz5/ab9+/eGx8bj8dij7/Ep76+lABS/FmkBPAc8d4FEIlEotFILBaZmpoYe/jg/p03f/3zn33iox+9cubM3oaGpcXFy4qKVpeW1S5bVle1sq6qqqW6Gt+6rWf//suAH3bKwW6npoAhntQgbSjcdRd4Xze8qbIjEhGW8GcJ4EkHEE9mf7+I+wDi4ex+mTR7BL+T9chUPySuCni/TA+o3FWJvgiIMyx6msMvyOwFVTgr86cV4bQKjkPmIIUcpJDDLNqNdYgde9yO/Ycp20Gi8yDR/hJtO8khJ1nHadZxVaY9buDtBppb0FTOr3K6UzBUPigxfkD6WERj0SCHG/zj7P8MASSzf1IAARHxS1hAITSV8qqUx8l63OA8oA4iHVj9tu3LF68szC+aNzfvhReyX3ihLCdveVnliorFG9ZUH3C5P/C+93/rG99849at8dExa3JqfHRs7OHo1MRk5Om6/1NfX0oAKf4sUgJ4jniPAkg6IB6PTU/HJ8ZH7965PT76YOLhg1///Gef+ed/Fmlq7eJFqysq1ixcWF1evqq4eFFWZlVu7rbyhejmTUftXdcgbxzs1ntUvyL4ZS4osWFVeKUbvuLib6hMWCIMkJwBph4JgH5CAGQQEIGnBaCJuCbifoUKuDivQg+IxDUBv8xjVwBxGZIXBPwsh56gHS/TjpMcfoInj/HkERbrIe2SbR/V0ki1NLL7d5HN9UhjLbVnh7BvJ7+3gd9br7Tv6rG19na1HLK3nqLtVyA5qLDDKjcsM8Mi5QWkTyB8POHlcC+LaizqZ1Cdw0J/QACPsn8weQFURH0iNizhQzI55GSHe8QzAqG0tezbWL22uGBxdmZx2vyyrKyK/IJ1K1Y2bd3RtqdVoJiboZHvf/s7b75xezqeiEVjEcuyJqesKSsejcVjsWhkdllbPB5/8ktMCSDFn0dKAM8RT9WN3/HR21YCxOOx6URsfOzhnTdvPXxwd+zh/Tu3bn3zq6/1SOKaJYsWFxaUZ2WVZ2Yuy8tbV75w65LFjcuW2jdtcLY2nyKwYacU6FbMHiWoAk1k/ID0C3iARwMcojE2jbYFeFwHVBDSAUgHIB2EVBCSyQhAMgCJACQeC8AvEppE+kTCA7F+gF7lkUsscoFxnKFsJ4jOl9D2w459vZ2trvZmpW0P39KINtS2b9vQurl6Z82KbVWV9auX7t6waldNVePqpbuqlzevX7GnZtme6iX7N1TZateiW6upuvXS7u29+5uO2feeQttOI21nHPvO2FovOPZdwzo9NOKHlCEyIxIbhlQy+4d5PCxgYQFNxrsKQMI8It4v4v0KPdANX2ZQdk/DrjVVVfk5S/NzlxUVbV1b3bGnpVtUrp2//Nc33ve5T376Jz/80Z3bb05OTEatyNjD0Yf3H0yOT0QsKxGLx2Nxy7KmpqaSQwApAaT435MSwHPEexRA0gGxWDQej05MjD64/+bow3vjYw/HRx/89Cc/unbh3P5dO2vXrllRWlqWmbk4J2fzksX1K5Y3LFu6d81qvHZL996W8zThUUDooCvoEjXIDHPYEGXz0XaNcWiMXWMcAZ4Igtns/yiowGz2f+yAZPafHf7qY2wXibZzRNsZvP0U1nbcse9A2y61pV7cvYNv2sY0bCV2bLbVrmupqdq2rHxDZXH1woLVpXkri7PXVRRurarcVlW5dXnF9qqKHSsrd6xYuGN5adOqyua1S5pXL2pZVdm+dhmyYRW3bb1Uv1lp2KLWb3bWbTywc+uJvU1X0Q4/pMIq/4oL3pDZkEC8RwH4JcyvkF6ZuAaxKyJxVeWP4F1ofe2OFYuX5GQuzc9buXBhx+7moz2HRoLmFz79uZ/9508nx8YjlhWLxqJWZGpi8sG9+/fv3ksKIBaNRSPRlABS/GVJCeA54r0I4JEDItGoFYlYkchUJDJpWZPW1IRlTd6+9fsvfOaTIc136sXDZGf7uqVLl+TlrSwqXFtcvK64aEtpSV3FQsf66p7WPRdoTO9RAk6oiayXJ4YZNAip6wp3w8nfcAqmxAYgHQBMADDv4gBiNvtL+BDnuEJ2nO7ac6R1x6G99QdaG9zNO6SdtdimNftXL2mpqty9vGJP1aKm5ZXbF5VsKMtfXZRdVZS9sjR3bUXBhiUl29cs2bN5bevWmn3b1rft2NhZv6mrbqOtbgPWuBlv3NSyZsn28vytJblbi3Iby/KbKwr3LipuW1zSvqgIX1mpbKl+ubVxiHIYIvOKC95QuJBAhATsyez/bgIIKoTZw/m72T4RvwSw84B0d+1t21yzeXF5ZdaChVlZ5Xn5aHunt2/o0x//1K9+8av7d+/HItGpicnxh6PjD0eTF/+tKcuasqzJqcnxianJqVg0muoBpPgLkhLAc8QfFcAjB8RisYhlTU5MjFmRqXgiEo3NymB87MHr//OL733z6x//6EeGr17G2vZvrqqqKipalpO9PCtrZVZmdXZm8/Il4s6607g90KNoTuiFzDBPDrOYITE33eAVN7zphqbMPRIA++4CIJICuEp2nOzY1du0BdSu5mvXsrXV5ObV9nXLmxaX1Jbkbi3Nrassalm9dP+6lS01K3bXrGiqqdq1cU3LtvUdO7dirY1cV4tCdHVz6CFIHpWZl1X+pJM/5eTOOLmXIU42bm5YUrKpKLsmO21j1rzanPl1BQt2FmXuLsrsqCxiq5cf3rntGtYREMibqnBDZpPV/yez/x8SQC8f6OH7JeICj55iUWnfrj01K9eVl5ZnZ5ZkZhZlZbM4+cH3f/A73/ru2OiENWlFrMj4w9EHd+6OPng4OT4Ri8YS8UTEsibHJ8ZHx6YmJhPx+LO/2ZQAUvxZpATwHPEHhgBmnnBAIhFPJGLjE2N37r05Nv7AikxY0UkrOjk5NTY+/mB87MH9u2/+7le//Oq/ft579QrvsG9avmxJTnZFWtrSjLQ1OZktq5arLbvPMnjwoMvnhIM8OchiQwzih6Qps0FAaBzmF8g/JgDSL5J+kdBE4ryjtadxE7N+ecfSoralJfuWlrYsKd5ZWbCpIHNdbkZdZVHHhlVqe/PLPHHWKVw8qF5+sefaiSOD549rV8+Ghi7f8PW9PzD04RHt1b8KffxDr3z27z/4ub//wOf+/q8/9eEbr4a9Z1UWq9vYsnpRXXn+jpLs+pLsPRUF+xYXty8uwaoWgQ2rjzRtv4K0axwWltmwRD9LAMi7lIBwv5P2qnSfRJ7jseOUnW9uaFy9rHphcWVeTllOdnFOjgLFj//jJ378w5+MjY6PPhh9eP/B/Tt3H9y9NzUxGY/FpxPTiVjcmpyaGBufHJ+wLOtxDz91DTTFX4SUAJ4j/vAUWJJZAUzHJqcm7j28NzY5akUmkwKYmBodG38wNTUesaai1uSt13/1r5/8hDk8dEiCHQ31NeULV+Rmr8xZ0LhsEVO//Rja5e2WvSrwQMYDKC9PBCXGVLiAQGhsUgBMALABwAYg804B+EXSL5KaSGoiedbW4qpfT6xd3FqRu6c8t6kst6Ese1tx5vqctPX5mS2rl4h7G/sPOT/gufKxV4xP/d1fffbVD33hH//Plz750a9+9p+++a//8s1//ZdvfOFfvv/a5//zO6/94gffeP3H3/n1D77xy+++9qOvfPor//Ah7fQRZ+ceom5De82yttWLOlcvJjas5LashbXrnDs2HWracbqteYCw+wViROFGJOYdAkDeTQCaiHklfEgi+2T6nIC/iHeSO7dtXVqxqqRgUX7usoVla1esOHPy1Le/9Z1f/+o3kxPW2Oj46IOHow8ejo+ORSwrHosni/7W5JQ1ORWxrGgkmni0DDJVAkrxFyElgBRPlYamp6cT04nETDyaiFoxKxKPRBORaNxKCmB07P79+3cePLgXsaasibE3fvPrn/3HD7732ldual5kT9OmReXLstLXF+XtWbFE2t1wGdAeFQS65aAT6qoQdsEb3WLYCUyZ10V2NvvPBvOkAJ7M/j6JPI/uPbC7lt1Y1b60uLWycNfCvIaynO0lWZsLF2wvL8DrNp6C5P8TGPz2pz726x98681f/OTO//zn3V//9N5vfnb/dz9/8Ptf3Hn9p7d+/qO7v/nv8Tdfn7zzG+vubx/+5qdv/Of3fvLVz33p1b8xLxw/Stuc7bvBru1i01bnnh0vduw5hew/j3VeJmzXSIeHxf2QCSn8K254Q+FCgHhCAMi7CcAvoj4RHQTogIgPOtnzgDho32/ftnFdWeGy/JzKvNwt1dX2jo733XjljTfeHBudiEYSsWg8Fo3NRiRqTVlJH0QsKxFPJOJvu6OVugaa4i9ASgDPO896WiCRmIknZhLxmURsJhaZjkxFJyamRietsYmp0Yej90dHH0SjVixqTT64N37n9sTdN7/95S8OnDnJtu3durRyY2nhlpICfMuGk4R9QOLNg+6gS/JLXEBigxJryJwhc0GRezcBJLP/kwK4SnWd7NrT3VTLbFqFrVtuW7Nkf1X57qUldeX5DYuLsR0bjnHIXw9dfu0f/u6/vvmV3/3k32/9949u/fzHt37x41u/+MmtX/7k9f/69//+wTf+5yff/f0vfvzb//6PX//ke//5rS9/9wsf/8zfvf+DWt/VQ8oBrK27q8XdvudgZ/NxZP8FxtEPSa/Magrvl/mgzOsKH1aFmy5wXWbDwuP7P8i7CkBE/RKqSZhHwocUatDFnWYReV9T67pVVXnZ5ZkZpVmZLQ0NLx996VP/8inLilhWLGLFI1YsakUT8cR0Yjoei0csa3xsfHxsPBaNJTN6Ip5Ijmgkx8Ge+hJTAkjxZ5ESwHPNM9vC0zNJByTiM4nIdGQqPvVg8sG90TuT1lg0blnRKStqxRPRiDV57/at+7dvRSbGbv3ql1/77Kf0q5eoll2NVUvX5mS2rV15qHPfVcCED/dqKhhg8T7CnrxWr/GkX6CfKYDH2f9JAQxDYlDAz2JtR9p29rTWK7u3sXUbHJtW7qkqb1hasn/9Cr61/oIb3Lh27h9uGp/7yIe+8olXX/vUx770yY99+VMf+8pn/vHzH//IJz7ywc/8w99+6ROvfubVD/3Th27+XVi76bnUf7z3JZFUbC1s83Z5f1NvV8tLWPtZxnEVkh6FD7hFo1syXKKhgqDEGhIbltmwSId5PMxjI/y7CiAoosk7oJpC+t2cz80PONljRAfZsKVuWWVlRnrh3Ll58+ai7e3vu37je9/+biw2bVmx8QlrdHRi9MFYxIrMTM9MJ6an44l4LJ7sBDwWQHIKLPUURIq/FCkBPL+8/Xf/k5/MJBIz8dhMPDIdmUpMjVmjDycfTEYmrLhlRS0rasUTsWjEGn1wb/T+3cjUxNjdN3/zXz/55w994AjgOrZuXleYt3dNlbN19zkGDx5wexWhnyOukY6rWJeHQTVA+QETAGxwNpggYILg2ScATSK9IumB5FXWcY5oP0t2niI6X3S0Ovc1YFur965d0rJ2Scem1WBv42HKcc4t9h076D3/su/SKc/Fk97Lp/195zwXT1w5eXjgzFHfxRN9Jw6dO6SedAlHIaki+5nWeqKplty5xdWx5zhlOy/g1yRmQGaHFd7vgrpLNJxQV3g/pAOAMiAVAkSYx5ICGOGfEICAhABiACT5frVfxDQJ1xTK3817nOx5HnW17Wpbv2pzRenirAWlGelFGRlOAL7yhS++/stfJ+IzESs+MRmZGJ+aGJ+MWJFEMuknppMmSFaEkjJITmm8dwE8jpQAUjyTlACeU55R+Hnyw5lEfCYem4lGpi1r2rISlpWwpmLWRGRyzBqfsCaj8eRWwkjEmrQmxicf3B9/841/++yn+04cY/e3bl1Subd6tdBUfxy3D7sljyIMiewgTw6yuAbpoMwFRDYpAB2wOmB0QOuADoInmsDwLQcMC3g/i/Rx6DUB86is1iMOuvgLEHe3N2HbalpWL2pYUrpzecXu1UtbN6xq37bevrPWvmtbV9NWR3Md2bYLbalvb9xia9qGt9R3NWxu3bKmbVtN144N7bXVbZvW2Gqr6cYtR7D2ywrr6ZG0XnlYFTwS55M5v8wHZS4gMhpPaDwR5AmDx8MCGubRpAAeOyD5IIQBUB2iARHTRNwnEV6F9rn4K5A8bN9L1m2uX1qxrqSgqiBvWUH+osLCc8dP/P5Xv50YnZiOz8Si05YVj0UTiVgiGolGrUgiFk9m8XgsPjUxOTE2bk1ZsWj08bbO99IDeDJSpHgmKQE8v7z7WMATApiJWNNWZCYSmYlOxa3x6NRYZGosYk3Fo1Y8bkWjlmVNTUxa4xORiYlvv/ba4LmzTHvbhsryptVVRP32Q47OPhUOOuGwE/qcQFN5n8RoIuUXGR0yOqSNpx8C0uGjEMmgSAVEyi+SXgEfZNEhAfeIpOYSAr2Srxv2KcxxvE1pqcO31rTXLN+7ZmnLmiUt1cv2bVzZuX1d5471bduq27bVdOxYt2/Lmt3rVrRsWNm2Ze2+jatb11V1bF7r2LYB2bYB275R2LWju735FOW4JnMeF/C54LDMJRfaJLdaBkU6AMggIAwBD/HYCI9eF7CbAL8BsOsACwtIiHcYPKILqA7woEj4RVKTKI9EDUr0gMKdZXFX256OTTXrSgpX5OVUFRTUVdfgbR1/Hbrx8I171qgVm4rFrEQ8Oh2PTScFELEiycrP9PR0cg7AsqxoZDbpv/dbQKnsn+KPkhJAinfyWACxyEzUmolaMxFrJjI1HZlIRMbj0bFYdCwWHYtExqzI2JQ1MWlZViQRT3z3G9/sP38B27+/qqS4dvnSru21rq72izLod0u+A2rwsMs47ByWmQEO1SBpSLQhkiYkDEAYswvWcRMSJiRMkTRFyhRpXaSCIqUB0ssTPkhpMqOpXMAl+Jz8oMJc4JDj6P6e/U3irm1M/UZ8Ww26tRqvW8/uqWWaa4mmjUhdTWft6rYNVXurl+2rWd6+vsq+pRrfvpGp3yo01Ym7G5wtTS85Os+zxCWOuiZQA4AegvQwZHyQ8YtMcqOZIdGmRIUkckQkrgvYdRZ5RcD+SiTfJ5I3RWJEQA3WHuAcfh4JACIgMprEDkvsgMhchcwlyB0jUdi6u7l69eKszPKMBcvyC8n9HaEh39c+9+WJ26PWvUnrvhWbjE3HZ+LRRDQSi0ZmV70nu8F/gP+v/0lS/P+BlABSvJN3CiBqzUSnZqKT07HxRGwsHhuLxUajsVErOmZFx63IpBWxrMj3v/M9Q9MYB1KZn7+ypLhu1QpyV8NRCjsvsoPdkqdH9HaDIZkaBJgmkrpEGSJhQtwEmClghoCZAmYC3AS4CQgTEMbs46CkJhA+nvAJhBeSPonWFNancsNOblBhr4nUBQ49RXa+hOw7ZGvu7djVa9t9BN93CN/b49ijtjeClu3crlqmcTPftBXu3uHc23Sgo/WIre0Y0nUCtZ3GkYss1Qe5fsANAnYYsj7IapDVIBMQaV2kdJHURcKAuAmxMEBHePQ6h7zCo+8H+PsgcRMSIwJm8miQxzQB1yClSaymCD4nHHZKfTI8w9HdnW32rVtqlywqz0gvnZ++KDsfOPBX//rDP/n2D6yHVmwsEhuNxiZicSses+LRSOyJTe/xZ9T6UwJI8RclJYAU7+RtAohYM1FrJjY1E5+ciU9Mx8cT8bF4YiyWGI3GxyLxcSs2Nmk9GJ349+//x4c/8DcixxVmZRUvyFhRlN+8oVrpaD1GI5dV/pJMXxaJfokYlklNJnWJMETchFgIoCEBNXnE5FGTx5Jh8LjOE0GeCPC4xuM+Dh/mcA+HeQR8GJI+hdW6QfCgbBx2Bg+p/gPycDfsd7JXZPKKQva5mSsu+ryEneLtx4j2F7H9R5C9x7D2k5T9PEdcFdkBGQw7Za9T9jmVYUUalqFXAj4JaJIQkPiAyAVFVoe0AUkdEjrAggKi8w6Ts4c5xw0eucmjr/DoTQG7AfARgIcAoQPSDygNMj6J05yi1qNqB3sG3OrLFMHvaWqsWrGqIL90/vySeWkL03MUnP38xz75q//8RcJKzFgzM5MzsfGYNWZFp6KxSDwWjT356H9KACn+r5ISQIp38vgWUCw6E002AKyZuDUTn5pJTE4nJqYTE4np8fj0eGx6PJqYiCYmrdjkVOQ3r//2m1/7et+lS7XV1ctLiiuyFtStXEY3NxzCOy8q7CWFuarQHhendfN+hQqIuA4xA6CG8Ch41OCxx6HzeFDAgwIehGRQpP2Q8gHCK+DDAj4skl6F0dyCv0fUekVfDxhy8X0qfVnCryjkQA/X38NdcdEXZOKsgJ7hkdOc45yAXYL0VYkbUIHHJfrcis+laC5ZU2VNkTRF9CswKIOgLAQlXpdYQ6QMSOgA0wVE5+06ZzdYW5hz3BTQmzx6k0Ov89iIgIcBEYKkDim/yGgi65V4rxN6uxXfwe6rqtRr73Rsq91cUbEkK6tw7tzyrJy15UsOS64vfvwzP//hT8fujFoPrNh4PDoWjYxHolOxWDQei8af/Pn/zkSfEkCKvyApAaR4J7MCiM/EYjPR6EwkOhOLzsStmYQ1k5iamZ6amZ6cnplMzEzEZybjM1OxaSs+HYvPTE1aD+7cffVv/5bq6tpctaJw7gsbFy201W122/edl5nLKtvnFrSDkn5ICjgZDWIBgAYBoguoLmDvFkGAmTI94hIMhQ1IlAbwYR4dEtBBiHkkclhhPE52yMn0K9QVibgIkMsyPtDLDx4E/b38NTd7xclcUZkrKnPNyQ+44KBL9LilYbfk65Z9bsnnkjSnHHDKQacUdIq6Cg1FMGTekBhDJA2I6wDVeYfO2XTWpjNdYd7xCsRvCth1FgmzaIjDQoAIiaQh0QGJ1SRuWOY9Khhyy54D7vMSgHubm6vXri4oLEtLz3th7tLiksaNtWdffPkrn/rCf33vx7d+8bsHt+5bDy1rLBKZiMaseDyaiMX+iABm/tibTilSvHdSAkjxTqZnZgUQjc1EYzOR2EwsOhOPzCSsmWlrZtqambGmZ6aSkZixEjNT0fjEpDU+PjkxNv6Vz3/+0skTHbt2lqbPX1GQs2XxQtv2jW5b6zHafkEir8rUgEx6IO4VUE1A/AISFFAdYDrAdIA/jtm2MCQMkTAkypCZoEQHJEqDhA/gwwDzQNwjER6F8qi0x8kMqnS/Ql2ViSsyccVJXXXRV91sXzff3yMM9IDBbjDgEvpVvk/mrolsv8QNSLxHFrwK0BTgV6BfAQFF0GXekDlDYg2JNkTCgJgBUQM4DMFu8jaTs40IyPtE4ibAR3gszGEmhxkCrkNSl5igwmsK75H5ayJ7ETD/L3vnHd1WeTd+62gcXY2jrSPJ8j6xHcexk3gd20lM9rLjpb3uluxMwgijrEwntmVtOwHa8hY6mC9QWmjZhdKW9oUyQsoMAUIcL23pav/+uInrhkB5zwvtr6DPef6wLTkn9r3+fu7z/X6f57nFot/Z09nZsKypuKhSICjj8yuk0u71G4ZvP/jkfz9+9v0zU+cu+Cf9sUAsRaRTRDpFZNLJTDqVSacvNvl82b5vefJ8g+QFkOeLZHO5TDaXyuSS6VyCFEAql07mMslcNpnLJXI5YsFIZHMxIukPhEKhSIJInH7rrQd+cs+AxVgu4hexGUoGpa2iSL26abBn402W/h+Yem839Rw1941Y+scs/U5Q5YbUHkgzfxy8F77YDjSB6CZQ3QSm9yI6F6R1wTo3qicXBzgQrZ0UAKazW/V220UHDOH6Q6jmNqjvNlh1ANcfHTSP7EZGd6P2XejwAHgENRysXP9qAAAgAElEQVQEtbcbVAeMmsMm7THIYEfNY6jZiVqcqNmFmj2oyYsafYhhHNGNw5pxWD2OqMbh/gmodwLsnbD03AmpfoTq7oZ1J0HthEXjM6s8oMYF6TyYyWOFnFZwGDPfYdbt1/Tu3L5Vu6q1pURZyeeWcrnVMlnT4sU37Nr955d+P/35ZDqRShKpWDCejCdzmVw2ncukcul0Np2e35D1HwSQd0Ceb4m8APJ8kYv7CGRzqWwumcklM7lUJpdJ57KpXI4ciX8cRDpDNgIlE8kL58+//dr/3O1xg/29HfW1pVxmW2VJ36qmgb7NN6O6g1bDkM14HNGNgmoHpHHBGg+i8yJ6L3qx5eaiA2CND9aOI9pxVOeBNU6LygmqXbDGBZMnRGqdmM5p1TutBodVP4ppj4B9t+u7bujfuK977Y7Ojp3b116t2rxfv/0WS/+tFtWtpv4bNV37ejbu7Vy/e/Oa67ZvukW1/ahZ68AsDsTkgI1O2OCEDW5Y74F1XljrgzU+WDUOqybg/gm4bwLqOQH2nAB77oRUP0R1dyP6O2HDBKj1WNROi8YBal2YyW2DHQPwMdx8k75vcNtG7crmdYsrl4gFRQBDxmBUyuUdjQ0Hb7rprf95bfbCNHm+TiQYI4hkNpvLZnPZTC6TyWUy2cyXtH7+u2+JPN9N8gLI80XmN5JJ5XLJXC6ZzaWzuUwml01f2l7m4guXRiqbS2dyqVSaSCSIWCweCr368ksTY6Ngf3eVVNBWXdbVtgLp3rgf0R7aCdr3oqNW0yiscyI6N6r3YkYfZvRhRi9m8CA6D6L1zM8GEI0P1bohtcPc57T0O0GVC1a7EI0b03mseu+A0TNgdFp1w1Dfbeot12xbjV/VYGpbqmleom2rM69pwjat3NG5dmfn2p1b12Br28xty40tdcampbarWq/btuGwvt+Jgw7YOAbqHaDOCWpdkMYNqT2wygurfHD/ONw3AfedgHpPQN0nwO4TYO9JWHUXqrsLNdyFmsYhvcuicVg0oxaNEzM5B+CxQfgIbtrX32m8qm3d4kX1MlEZB5AzaVImc2lFef+2LR776Ifvvhuc80fDsWg4Hg7FCSJJzrYy2WyGNEG+6z/Pv5C8APJ8kYUCIEc6m8uQDiD3lkl9YWSyOYIg/H5/JBRKEsS5Mx+9+rsXDt14XWttZVtNxcol5dvalhm3rN5n6DloMx3DjaOY0YkbPVaTz2YZt1l8VrMXN3pQvRvWuiC1C1S5QJUbUrshtQfRelGdB9G6YY0L1jhhtQvVenCdb8DoHTCOIepDum1Xb2w1Ny7eUl7YUSheVSjqKJasrZBvqi7qrC3rWlLWubhkc0XhuiLphmLp5hKZftninWvab+vrtMPGMYiM/joXpHVDag+k8sL9PrjfB/f54N5xqGcC2j4Odo2D28ct3RNQ/0lEdwIxnEBMXsjgBHVjoG4U1Nkxk90KDmGmW8xq69Z13Y31TUXyKgGnUsSvVSpaltRYNCqvw/7yC8/NzUwRBJFMphLJFJFIJdOZdC6XSKXjiWQynZlfuJt3QJ5/DXkB5PkiVxDAxefUXCaby172GvlyNpeLxWIXLlwIBgKZdIqIhkPTk/fdPdG/ee3q5TW1RZKmSuXaZVWWLR37Tf0HEf2o1ey0mT0DFt8gND4I+QYsXqvJjRmcsNYJqpyWfvKR3wmqvKhuwmry4QYvqnPBGiekdiEaD6YbHzD6BoxjsOqAetOOjmV91co2AWcpg1bLpCxlUZZyKMt4tEYBo1HAaODRV7CpyxiUJg59pZDVW1VibW/8QffmUVBHRn8npHVDGg+k8kJk9O/3wb0+qGcc6vaBXT5wmw/s8lm6fVD/OKIbRww+xOSGjQ7QYIcMI7BhGDUOocZbzZqr+zv1Ha1rF1csFnHLeEBdSeH65kZQ1ec8fvQvf3j5wuS5ZJIg0zzp7MV8WjKXiydT4TiRSKXnY3x+HpDnX0NeAHm+yCUBZFMXx8VNhTO5XCaby2azufQXRjaXixPEzMxMKBRMpxKpBJGIh1/47a8O3nTt9vWrS0XsRTLe0hLJlualSOfam4x9x3GT3WpyDljcg5BnEPYMgG6r2YkZnLB2DFQ5LCoHqHKCahek8SA6H2bwonoPonPDWhescaNaL64/scN8cqfFN2AYsfTc1LkKa12yfVFhh5zfLASW82h1HOpSNqWORa1nU5dzKA0cahOHvlrE2agUG+qr96xpP9Df5UQMTljvhHUuWOuGNV6y7QdRXZoB9Pigbh+03Qt1eqEuD9jthft9iN6DGFyw0Qkbx2CjHTGPoOYjkOFWo3p39xbzmpWb6hY3KGVlXKBSIljXvGIHbL7T7XzpuafPnzsbjQSJRJxIJohkkkiliUwmkckmsjkinSVS6VQmmxdAnn8xeQHk+SLZHNmbMi+A7AIBZLPzR8YsHNlcjiCIQCAQiYRTSSKTSWSzib+d+usjv/gJpO+X8RgKPqNUzG5ZXNy7qmGvatthzHAcN9ptZscg5ByEXQOQ02pxYMYxRGcH1WOg2gFqnGTzD6xzwzoPovci+otFAlTnxfUnBo137jSf2GFyY+oj2s37t7ShrbX9S0o2lIjbZdwGIbCMy6hj0Zdz6I18RruIvUbG31oq719cjrc13LBl3ZC+14Ob3KjehWjdsMYNa7yI2oeoxxHVONLvQ/p8SK8P6fEh271Ilxfe7oZ7PIjaixmdiHEMMthh4yhiHsXAYRy63ay7tn+7Zc3KrXU1TcWKSgGnEKBXK6Tb1191+NYbf//iM+c/+zgaCRBELEZEY0Q8SiRiyVQ8nSYyWSKTS2RzqX/ctHlh0F/YEfTvvCnyfBfJCyDPlSAbU7LpSxpI57IZcmQzGfLQSHKlQDqdS6Wz6Uwuk80lU6lYPE4QRCqVSKcT6RQxO/X5u6f+uv/qHTI+oBSzy+X8ZRWK9SsWW7dvuA3SHkb0x3DjiM1iH4DGBsAxm8WOmeyIYRTWjkFaJ6xzIQYPanTBOgeodsM6H2b0YQYfpvcgWhesdiNqN6r24Bo3qrZbuo9ot9zcvW7X+lZj05LtNWXryxQdSvFKmaBDIdpQIu2qLNYsrQKb6gZWN+/fsvaQumsM1I7bLB5M74I1l8q/ah+iGkfU46hqHO0fR/vG0d5xtMeH9njRXg/a78F0HqvFgZiPg4Zh2DSMgiNW+LgNudmgHti2cfuKuuYieSWfq2DSZUxalUK6pWPlkdtuPvXma3NzU5OT56ZmLoRioViCINJpIpMhMhkik41fSQCXLkJeAHm+XfICyHMlspc5ID3/MSmAi22LadIB2XQmm8nm0plMMpVKphLJJJFIxBNElIiFIv5pt2O4ZUVtdbmyWMqvUoqbq0s0a1p392/dr+2+zaIesppHd8D2HfCoDTyOGo/D+hFEP4YYnKjRhZrcqMkJ6x2gxo3ofJjRh18SAKRyQv1OqM+FqNyo2o2qnYhqFFId0HXt27oWv6rV2Lpc01DbV79Ys7zG1FyHrWratW7VtVvW/aBny2Ftt92i8WDGE4OgDzd4EK0H0XqQizMAH6r2oWofpvJh/T6s14f1erFeD9bnxtQu3OCyQnbUMgSajiGWYxh8FIMPIpY9PZ26Va2rKkqqeBwlkyGhU6UAvbJQuq695eCtN7//3ulwJPDZ55+enzofjIXiKSKZzRKZdCSZiKbS8UyOyF4qs+QuO5YhL4A83y55AeS5En8XQOZi70/2UgdQ9uIJhdnLRo7sZcwmkol4PBqLhqKRQDwajEUCTz/1y9t/sH/NqjYei1Eo4tQUiVfWlHU11ZnWtO3p2XIIN4/ttY3tsR4fgA5YtIfM2mHEOIaZXVbIiVkcsNGJGj2YyY0Z3KjeTaaAyIFqPKjag6o9mMaHa8dthvEdFqfNPATpDhhVt+j7b9L23qDuvkm9/RZt9+263kMG1VGTZhjUORCDBzePD1hO7oBODJgnrKYJq3HCahjHdT5M48M0XkztwVQerN+N9rrRXhfa40T7nKjagRnGcGgYg44i4BAGD1nR20DjNepe3arWjkVlS0SCIga9EGAo2ICCy1qklK9uafjBjde9884bkWhwNjDjjwRiKSKRTaVyuTBBXAj6A0ScyOYSF1tpSbteHujnNZB3QJ5vnLwA8lyJfyqAy96ezaYzmVQmk85kiAQRjYajkVAsGiTikQQRfe/dd5781aM2HCkvKS6SCpVCdrVM0FgiX1tToVnZdK229/AAPLzHenwHdhA2HoYMw5jFboUcVsiBWeyIyYmaPVaLCzU6Ya0T0jghtRvWeFGdF9N6MS3pAB+unRgwntwFj+9CnYPw2AAyOoCMDCAjNnjEBo3awDEr6MBBpxV02UCPDfTZwIkB8MSA5cSA+YTNNGE1juMGL6b1oBo3qnKjKhemcmH9LqzfifU50d4xtN+OqO2Y0W5DjuHwIRg6iMIHUHifug/csHb9kqpaEb8EYEiplEIWU8ljy3nsskJpS2P9ddfs+Z/X/hQIz4Xj4TARCcbD0SSRyGYuCiAejafTZMEkmcmkMl+6A2h+HpDn2yAvgDxXYqEALh/ZL541lU6nCeLiyVVxIh6JhAkilk4lMulkJpMMhebOnv3g5AmvRtW7tLqSz6AVcoEKAbtKwGkuLlSvatmj7jk4gA7vHRzZZRvZgY8OYCNWeBgxj6DmMcziQM1O1OyA9WOgxgGqHaDKBWvIxQFeVOtG1G5E5UHVXlzrs5k8AxaHFRy1QiNWZMSKjNjgURtkt0EOK+S0Qi4r6LZZPFaL12rxWs0+q8mL6S+uMIDUTrDfAfY5oF4H3OdE+52YyomrnbjKgfWPoqphRDNqszh22Yas6G0Wy81m036jAdq4fuuyuhWFsmKALqdRJTSqgg0o+BwJB1BKRcvrl+zaaXvp5eenZiajiVggGvx08txUYJZIp4hMKpZKRggiGI9HEwkilU6kU8l0Kv0FB+QFkOfbIy+APFfiogCuOK5w2GA6kyYSBJEgEslknIhHIiGCiKXTKXJWQBDR6ZnJhx++f8/uHU0rlrHpVBmHWcxlKZn0KgFvbe1iw/qrrtarb0EtB63wURs6PIiP2LBhHB61wg4bMoaDY4jZDhnsFu2YReMA1S5Y60F1XkzvxfQeVONGyIKwxoMZXLjJjplHMHAEh0dweNQK223wmI2M/pDLCrqtFg9u9mAmD2b0YAYXonVC6r8PWO2AVWNIvx1V2TGVHVPbcfUorhnBdcNW48ggPLrLdovFtLO7e6CrC926pauxobmkqFLAldEoYmqBiEaVsgEplyVkM2Uifk31IrNZ/8CDPz/97qlAJBCIBs9PT84E52KpRCKTTuVy8WQyEIuF4/EoQRDJZDJ9hXNg8gLI8+2RF0CeK/FPTxn/RwFks5fag7JZgiBCoVA0GiEIIpFIJJNJf2DuzNmPHnzwF9ddu6+1pZHLYhQKeaVigZIDlAu4zRWlmxuWadZ1IJ2bd/Ztv8GkO2LDRncOOnbvcO4adO6wjVmRUcQyChlHQf0YqHNAWheq9+IGH24cx40+TO9FtR5E40a0blTvRA2jiHEYNQ9j0AgO263wmBV22GCnFXZbYbcV9OBmN2Zyo0Y3anAhOid0ySiY3osbPVajy2oYw3XDiPoYohpCVMdQzXGrfmTQbN+NHN+JHRnAdvZ09zQ3dzU2bmlY0VxWsojPLWIxpXSqiEYR0CgiJl3EYvABuojPKS1Rbt6y8ejQ4aeefurc5OcRIhpLxGMJIpYgiHQqncsRqWQ4Hg/HoqFoJE4Q5GGQC/eCzjeD5vlWyQsgz5X4Xwogt+BBNZFIxONxMvqTaaFgKHh+8vPnX3jO6XRs3rxByOfIRfxCIV/KYsrZQLVM0lBe2rG0ZmtTg7pjpbVr282g+bAVH9k5OLrDNmLDRnBkFIVGYYsdMo1BBgdscKFGL27y4eZx3DyOG32YwYvqPIhuXgAjqHkEg0Zx2G6FHVbYaYNdVshthdw46MHNbtTkRowuRO9CdGRdwYXqPbjJazN7BiyuAfOY1TiM6YZQ7RFUcxTTDdmMx3aAw7uxOzDLtXqtevWqxpKSptLSprKyxRJxEQtQsJhSgCGgU7lUCpdO5TJoXIDO57LEImH9sjqjyTBsH376uaff/eDdQDgQI4iLa8EuNUtFYtFQOByPxxOJxBUFcNn+oP+meyLPd5C8APJ8Cf/LGUA2m02n02QIm49WRCIRiUVJDXx05qOnfvuU2WKSSkRiAV/IYXPoNC6NJmUBJXx+tVS6oqSko6amf9WqXf19N1lMBzHkEAofhCxDCGTHETsKjSGWMcTsQEwuzOTBzV7c7MPN47hpHCf3kjO6MaMTM9lR0yhqGcWhURwaw2GHFSbzPx4cdOOgG7MsFIAL0blQvQs3uqxmt83iHgCdA5axAfOwzTRkNR7BjYetxiM20+FB8PAOZJ9ebdqwfmV1lYzJLOZyFwlFJVyugsVUsFkyDptHpwMFBQxKAZNGZQN0NovBZNBFIuGS2pre/p7bD97+yGOPnDn7UTAcSmXSRIIIhsMxIp5KpeLxeDgcjsVjpDXnHfBF8gLI882SF0CeL+drP/7nyEagdDqZTKbT6dwlJSRTqThBxAkiFifOT07+9c0377r77j17dvf39rY2NZUUKgUsNp/BEANAEY9fJZUtLy69akltT1ubef26gc7Oa1T9txgNh2Fw1IrZcWQMgx0o6ETNTszsxswe1ORBTR7U6EUNXtTgRY0ezOTCzA7MMoaDdjL647ATh5w46CJDP2ZxYxYPavagJjdqdGMGN2Z04UYnZnJgpjHMNIqbRm3mkQHw+CA0NAAdslpuQ403QZrrTKo92l7DhjVr6+sWy2XcggIpEyjm8WUslohBFwOAhMMWcdhCDkfA4fA4bA6bCQB0Op3K5rAUhfJlK+q3dW296eYbH37kobfefjMaixIEEYvHotFINBIOh0KhUDAWjRIEkViQCPqiBvICyPPNkhdAnm8M0gGZTGb+43Qmk85ko7H47FxgcvLCZ+c+Pz85+d5779977327du1pb10pk8g4TIBDp8u43FKhuEqqWCIvrC9UtldUbK6rs6xdt1+rPQCBwzbcbsUcVtSBw07c4kTNTsTkhA1OWO+CdS5E50b0HsTgQY1ucgGBFXZYEQeOODHYiUFO1OJELS7U7EYtHtTiQc1ezOzFzV6rxWOzuG0WB2YagQ1DkO4IpDuKmYZs0LEd2NEd6B1WeD+o26Hebtm2vv+qlR1La6plUjmHzS4oEDMBJY8vYgJsCoVLpwtZLIVYXKIsLFYWKuRSHpfNZNKZTDqHwxKLhXK5VKGQrV69cu/e3Q899MD01CRBxDKZVDQcmp48PzczFQzMRcNh4lLqbKEDFpogL4A83yx5AeT5xiCzGYlEgkxbp9PpRDJFEIlYnIhEY8FQOBAMRaLx2bnAn//y2o/vuRcEkfq65RKRhMNkiTk8OU+g5AqLuPxiDrdSIFwmk2+tX2bdsnW/Rn0YBo8hsB1DHTjitMIuHHShFtIBLljvuhT9PajJg1vcNthlQ5xWxIkjTgxyoqATsTgRswsxuxHzAgFYvFaL22pxWS1O3DKGW0ZwyzHcctQKHsIstyGm603anapuy5YNPatbNzTUt9VULlEqCrlsCQDwGQwhExABLA6NDlCpUj6/srR0zeqVfT3bu7d3rl3TUVFRJhIJhEI+Ofh8LpsNlJWVrF171R233/ry71747JOzmUwqHo34py4EZ2fCAX80HI5HY0ScIC5NAr7ogLwA8nyz5AWQ50v5ypTPFSA3g4tGo6QAUqlULE4EQxGCSJCLhFPpdCQan/WHpueCf33r9NFjI1u2dJWWLOKw+AKOQMjiCmgAn0LnUSgiCkVOpTYpi9QtbYNbtt5i0B2ymIdh2IGhbhvmtiJuHCId4EKMbsToQU1e1OTFzF4c9Awg7gHUZUVdFwVgccJmJ2x2wSb3RQf8XQAuzOzELM4B2LUTc+62je2yDg2it8Kmq7V98NaNvata19bXNlSULFZIS4R8GZsloNNEACDlcPkMJkChMAoKABqtvKioo71t984doyPHjx45tHfv7lWr2ktKioqLlQqFjM/nslhMOp3KZgNSiai3u8vrdP7plVfSyWQyHo/6/bFAIB4MxsLhWCQaj/3DJGChA/ICyPONkxdAniuTvbQr9PzI/sMrV6gJpFKpeOziDCCdziQSSYJIxGJEPE7E44lEMp1IZvyByMefnv/jX9746QMP79h9TfuqtcqiCi5HxOMIeQCPSwO4FDqPQhNSqJKCgioev724rHdFg23jxmu6um5Rq4+ajGMo5MRhtxUmK7oezOzBzF7M7MMtXtzisYJuG+y2IS4r4sRhJwY6UYsTsbhgsws2LXSABzO7MfMYbByFDHbMYrdBIzb4CGa52aTZ2dNpWLt6S8OylkXltQp5mZBfyOVI2YCYxRQymWIOR84X8pkAk0IpkslW1NX1dHVds3fvj35499O//c0vf/n43XfftWPH4NatWzo6VtfXLy0sVAgEfC6HxWEDPDarob4OMhpOejxvvfba+Y/PxgMBIhxJxuJENBaLRGOxGNlDNS+AhfWAvADyfLPkBZDnyswLYP4YyEsOuMwLl+zwj5OFVCpNEIlEIp1O5aIRwj8XjkYTcSJ1YTrwxql3f3zv/Xuvu3lTZ1917QqpoozLl3I4IjbAY9FYHCqTT2UKKXRxQYGCQi2h0FvkhT31y8CVq/Zs2nyLqv8YaB5DIbcV9VhhrxXyWkGv1eKzgj4r6LVCHivkxiEXDjvxeQGALsTiQixu5B8c4ELNTsQ0YtEdNWmOQfohxHgIMtxsUO/o2qxb3bZ2SXV9oayYzRbTaHwKhUel8Bk0AcAUcThSvkAhkvBZbCaV2lC/zKTTH7jt9p/d99PXX3t9cnLy448//tOf/nTnnXfu378fBMENGzZUV1crFHKpRCTgclh0mlQgWFxejpnNP737h3/9wx8JfyAdi2dT6USciIYjsWg0Hr98EnBZb+i/98bI810iL4A8V2ahAOZnAF8mgGw2k0lnsuSxANlcLpvLZLKpVDqdyqbTuQSRiscIgkjNBSLPPP/SqNOD2nZ1rN9StaReoijmixQcnoTNEbKYXCaVyaYy+HRARAekdIaCxiiiMRZz+U0y+aaqxfrmlp2bN/1Aqz5sMY1gsB2HHVbIYQWdC8YYDtlxaBSHRnHYjsN2HB7DYQcGOzDIgUEOFBxDwDHEMgZb7LBlBDYfMelv06lu6N++p3MTsm61pqVxc+3i9rLiOpmkgs9TAoCMwRAzGCIGQ8ikCwFAyGZLeHy5UCQXiYsVcthsvvvkiSefeOL11/7n00/Ozs3NTk1d+OijD19++eXHH3/sgQfu93jcV1+9t6d7e3390pKiQomAL+Hz5UJhR0vLIAT/5OSd777x5sy5z1OxOBGJRsORaDQai8XyAsjzryEvgDxX5jIBZL9aAJl0OpnKpNK5bHbhthGZTC6TyZIbCBFE8pPPzo85PRu3dlXV1vPFcgabR2OyAY6QzRMBbD6TyaZT6SwaQ8BkSwCOHOAomKxCOrOQSi8soNSLJOsqq/Tt7bu2d96oVR+AzIcR8CgGHsPA47hlGLccxy3HMcsQZjmKWo6g4FEUHMKgYzh8HIeHMXgYg49j8HEUOgaDQ5DlKGg+YjEfNJtu0Wuv6+vBN6xVNzesW1S2QiKqYgPFdKqCRlPQ6YVMpgIA5Gy2lMUSA0wRCxCy2WIuVyYQVBQXNS6rsx8/dvrttybPn4tFw5FIMBwOhsPBYNA/PX1hamrS75/94IP3nnji8UOHDmzbunlZXW1ZsVIi4LNptEKRqK6y8trBHU8+/Mi7b7xJBAKxYCgSDkcjFwVwxUpAXgB5vlnyAsjzpcw74O/ZnUtLUy8fZJNiJpvL5jLpTCJBdjFmEolELBZPJVPJZPKvf33znnvuNZosZYsqRVIZi8tj8/hsHh/g8phsLgNgsTlcsUiskMqL5YVyoYjPYAoZgIzFkTIAMZVWwuEukcpaysvXL63d3tKku6oD3LQB79xi7dps3b7Z2rXRtn3TYM+WgZ6teNdmrHMz1rnl4ti2Gd26Gdm8Cdq4AVy3zrxmjbGjQ79ytbZ9laq1rXP5ig01S1ZXLGouKq6TSKp43DIAKKLTFTS6nBx0upzBkDGZUiZDDDBFAFPMZkl5nJbl9QZ1/70/vvuTM+/PTk/GosFgcNbvnw6H/eFwYGZ2amb2Qijsn5z8/K9vvPboow+PjB5DEbC1pbG0WMllAVKhYFFx8dr2dkine+inP52dnAwHAkQsHo/FotFoKBQKBoORSIQgCDL6kzIgm0FJK1y2WvjKV/BL+BffSP8Xvvifv2xVxH/iD/X/D3kB5PkqFvb/XPGPcP5Pcf49yWQyfvFcsFQsFgsGg+FweHZ29r77fmqxQEtqa6k0KpVGpQNMnlDAF4tYPC7AYbO5HKlctnjx4vq6+mV19aXFxQCDwWECIi5fyGLzaHQhkylhAQoOp5jPr5LLlpWXrly6ZH3T8g1Nyzc0LVvXWLehqX5Le8OW9sYNzcvXNy5b17h8XcOytSvqr1pW31FXt7K2tnVxTfOiqsayiuXFZXWFJbXyosUSRSmbr6ABhXS2ksEuYrKLmCwlAyikM+VUuoxKk1IoMipVTqMpGAwFwJQBTAnAELOYYjZz/eq2a/fsePThX5z75EP/7GQsGvD7L0zPnA+GZsMR/6x/ai4wFYkFQxH/5NTnf3vvnZd//6LL4+jt61paVyMU8sRCgVImlfB5fAC49cYb3n3n1IXJSVIAkUhkbm5ueno6EAjEYjFSAOScIJ1Op1Ip8uOFC4avGP6+LPr/Z4XLy262L66NyK+Q+L+QF0Cer8tXCIBkPjaRqwEymQxBEOFw+PXXX//FL34xOLhjxYoVxSXFfCFfIBLwRXw2n8PmcwRiYUl5SVNLU2dXJ4IiuBUHQfCqjg6xSD305awAACAASURBVMxhcbgAhwuwuEyAz2KJ2GwRiyVhsRR8brFEWKVULC0rri0tXFwsr1RIK+SSykJZlVJeXSSrLpJVK+VVSnlVobxSIa+UyyuksjKxtFQoKeaLi3giJUekYAvkLL6UwZHQ2HIGt5DJUwI8JZNbyGApaEwphSahUKQFFAWNVgIAFTxulVhQKRGWS4RyLptLpy0uK97Y0Xb49puf/e0TH73/TjzqDwanZmbPn5/85PPJT6ZmzvuD0+FoIBwNBEKzk1Ofn/n4/ccef/ja6/Zu3rKhorxUIZOIBHwhjyvicrZv3XL00MFf/fKXZz78yD/nTyaTBEHEYrFwODw/CUilUolEgswOkcutF0bA73DsywvgWyUvgDxfl68WAJmmIGuY8zOASCQyNTX1i1/8AsfxxsZGDocjlojkhTKFUi6RiwEuk8UDlCXKtpWtEALedsdtEydPnDh5wm63m82W0pIyHpfPpAMsJovLYvPZXCGHx2exeAwGj0nnA3QJl6UQcGQ8QMymc+lUFqWARSlgUwt4DIqASREwqAIGTcCgCRh0AZ3BpzN4NCaPyuRSmFwKwC0AOAVMTgGTTwFEVLaUwVUw+UqAr2RyC+ksOY0ppdJkVGohnVbGZtWIhMsL5S0VJU0VJcvKiktEAjaVKmIzS2QCg7rb7Tz+ysvPzk2fm5k+Nzl59r33T53+25ufnjszPTcZCM2Eo4FoPBSNhyKx4P+8/qpvwm0bwFa2t1aUl/K4bCGPKxUJqyrK29taD95xxwvPPX/247OkO9PpdCwWC4VCpAMymUwikSDzQmQx4HsS+y673/IC+GbJCyDP1+WrBUAmf8jon0gkQqHQ5OTkqVOnnn/++RtvvLGhoUGhUDAYDL6AJ5aK+EIeiwvQWTSRXNS6qhXBEZfH+dgvH/vjq396+ZXfP/HEEzffdHPd0jqxSMyg0dkMpoDNFfMEcoFIzOEKmEwunc6hUYUAQ8oBZFxAxmFKAJqIQRUyKAI6hUcr4FIp84NHpfKpVD6FJqDQBRSGgAoIKYCIwhJRWSIqIKIwxRSmlArIaICCBhTSASWdWcwAyljsagF/mVyysrxk89IlPS2N2jWrutqaOpYtWVKqlPHZUj5LIWSvbluBwYYTXsfvnv/NX/7y+7++8ervXnr22ed/84dXXz51+o1z5z+Z9U8FQrPhaCBORD76+P3fPvOk1+fau2fXurVXCQU8uURcXlykVMiLlIV9Pb1HDh956sknP/nkk3A4nE6nw+Hw9PT0+fPnp6enya1V5+bmgsHgQgF85wPfV086F/4Svtu/h2+JvADyfF3+qQDmU0AEQVy4cOH06dOPPfbY8PBwZ2enQCAAAIBKpbK5bL6Qx2QzGQCdJ+LW1NeYYLPdOfbsC8+8/+F7s/6585OTp06dcjmd7a2tSrkCoNMFbE6hSFIqVSxSFJWIJXIuT8BgcCgUAY0qZtJlbKaCw5Sz6HKAKmNSxHQKn1LALfiHwSso4BdQhAVUEYUupjIlVKaUCsiogIwKSCgMSQFNWkCTFdALqfRiOrOcxV7MFyyXyVaVl26uq1G3NSEb1+7s6dynUyHdW7vXtDfXVhZJeDI+IOYwqsuVHSsbdw2ibufIfff+6KGHf37Pf931wx+fePDhnz3/u6ff+/D0henzs/6pUMRPJKIzc5N/e++dZ5/77Y9/dDcMWeQySXGhoqq8TCIUMhmMJYtrert77KOjL7744rlz5xKJRCAQmJyc/PTTT8+fPx+NRuPx+NzcXCgUSqVSeQF8Mfp/t38P3xJ5AeT5unyFAMjiJEk8Hg8Ggx9++OEf/vCHQ4cOrVy5sra2VqlU8vl8BoPBYrM4PA7AZYnkoobWBjNi9pzwPve75z78+EN/0E8QRDAY/PSTT3909w/Xr1lbWVYu5vHLCotW1CxtqVu2anlDY/Xi2uLiYj5fSKMKqFQBlSKmUSV0qoRGkZBnclELhAUFgoIC/heG4KIDqBIKVUqhySh0GYUuLaBKCyjyAqqSQqtgsmr5giZF4ZrKRdtXLDN2rLRt27hP1X2zWXMbYjpgg6+HDFZt31WN9WIOQwDQeExqiUJcX1u5eUOHyaDGMcvgDsxqg3fvHRgaPvSLB3/65tuvT059HgzPRWLBSCwYCM1Oz05+8OG7f/7zH++4/dbKReUlRYXFCrlYKOBy2IVy+dIltUaDYXR09NVXXw2FQrOzszMzM8FgMBgM+v1+siY8v0j4eyKA3BeyQFcUwL/7//ifSl4Aeb4uXyEA8tk/kUik0+loNDo9Pf36668/+uijFouFwWBIJJLS0lKxWMxms7k8rkAklCnldQ11ZsTs8Iy9+PvffXLuk1AkmEgSqVQqFo3NTE3//L6fbt24qbayWimWLquu2bx6Tfe6japNW7etWr1m+fL64qISDkfOZIppVAmVIqVSZBSKjFIgpRRIqRQ5jSKjUSU0qoRKkVApYgpFRKGIKRQxhSKhUKQUipxCUVAohRSqkkJTUmlFNFoZg1HN5qwQSzpKSrvqlhpWtQ1u23S9pvcOyHDUCh7fgRzfiR3bhR/Ygd04gG5e1SIAqFw6hUOjyETcilL5kury5fU1K1bUNjTWt7Su2Lxl3e69gxMnPX989eVz5z8JRwMxIhyOBiKxYJyIhkL+C5Pn7zw50d7WUl25SCmTyiQisVAg4PHEQlFjQ4PZbL733nvfeeedc+fOhUIhckY1Nzfn9/vJysr3TQC5r3TA9+Q38C2RF0Cer8tXCIBs/SRrv6FQ6MKFCy+88ILT6ezs7KRSqXw+X6FQSCQSoVAok8vKFpW3rW43Qian1/nMi8+e+fTjQCQYjARDkVAkEgkGgqQAtqzfuLSyulgib1/eYOjuxTT6XWYQU6kNW7ZsbGhoLC2pkYgqOKwyFqOUSStlUEsZlBIGpQygVXAYFRxmGYdZymKUAowSJr2ITiui04po1BIatZROK6PTKuj0RXRGJYO5mMVeyuM1SiUdJcVdtUuMbS2DmzfuV/ceAA3HrZB9B2rfgY4MQENWywHUdGAHcuianb0bOqQ8poBJ49AKxDxWoUyolIuUcpFMKpTKRCWlhU3NyxEMdLrszz7/2w/OvBuK+IlELBoPx4gIkYhHY+FAYO6hB+/X6zSr2lrLi0tKioqUCoVIIORxuGWlZe3t7Tab7cSJE++88w7ZUkVC9gWRjaHfw/B3xRvv+/Pjf0vkBZDn6/JPBRCJRMja7/vvv//Tn/50YGCgra2NxWLxeDyhUCgSiaRSacWiRS1trSbIfGT46K+ffvL9Mx8EwoE4EQ+E/P7AXCgUCgYCczOz99/3s81r1y8pr1QKJatXNKIa3V4I/cGOXfsx/GqTybx5c2dT47qa6vbS4tYiRXOhtFkhaVaImwvFLUXSthJ5a6mipUTeXCRvKpQ1yqUrZOIVUvEKibhRIm6SSpqlkhaptFUmbZfLO5TKDWVlXUsW65oarOuuuq6783aj9jhqcQyirl24axfmHIRHreajqOEOWHdoB3L0+j2G7ZurSxVFEoGYDYh5LLGALeQBPDadyaQyAZpYwl+2vBbFIZfH8cxzv3nvg9P+4EyciMaISIyIzgvgN0/9+sYbrteo+ptXNNQvrauurJJLZRwWWyQSlZSUtLW14Tj++OOPf/rppzMzM2QjENlTG41GyTbQ71sE/OK99/352b898gLI83X5pykgsmvl9OnTzz777K233trY2FhVVVVYWCgUCgEA4PF4Mrm8obGhX606eOTQQ48+/Nd33pycvRCIBEKR4NzcTCDgj8diRDQWCYYe+vkvtqxZV1VUImKyWpcshftUV4PI7bv2HNi1+8DOndeZTYM93cimjeY1q00dK42r2kyrWk2rW8xXtZqvajV2tBpWt+pXt+hWNmvam9WtTaqWRlVLo7q5QdPcqGtu1Lc0GVqajC1N5tZmqL0V71i1e9P6/T2dd+jVx2HTGA45bbDTBjlwix01jiL6EUR/HDUM4aYjO5GD+wZxfd/6Vc2NtdUVSrlMyOUANC6LxmHRACaFxaYXKiVtK5v3Xbvnnp/88JU/vnzm7AfTs5OhiD8aj8SIaJyIBYJzk5Ofv/S7FybGvTdcf522X7Vl46a2ltayklI2i8VmsXk8XlFR0cqVK6+//voHHnjg9OnTc3Nz4UuHBpNLBMhc0MI4eMVomP1y/i230P+F78wP8v8VeQHk+br8UwGQS1hfeeUVn8+n0+kkEolUKlUoFCKRiMvlikSisrKybZ3brr9x/30/v+9Pr//5k8nPAtFQIBwIhALBYCAcDsWjsWgo7J+euf8n9225al2VslhApTdX10Ddffss0IFde4b2Xj2yb9/BAdsPQMsNeu116r7r+nuu69t+XV/X9f1dN2i279d0X6fuvla1/RrV9n39XVf3du3t6dzbvW1v97a927ft277tmu2d13Z3Xt/dub+784aezpt7t9+q6j1k0ByHDA4cdA/A7gHYZQXHEOMopB22qIZBlR3W2nGjfQd4bDd2YO/AoEmzfeOathV1lcWFchGPA9A4AJXNpDIZFA6XWbGoZOu2jUPHDv/6yV+e/tupyQufz8xdCIYvCiBGROf8s5+f+/Qvf371vx952Dk2tnfnLq1K3bFqdUVZOYfFZrFYbDZbIBCUlZVt2rRp//79jz/++OnTpycnJ8kVAMlkMhKJzK8QvmwqsDAgfsX1+g8NnXkBfOPkBZDn6/IVAWW+BpBIJJ566ikURZuamjgcDgAATCZTJBIplcrS0tJly5YN7tzxwx//6KVXXv743Nm5sD9CxPyhQDAUJFMcoUBw6vzk2Q8+uufkXVvXrK0pKhHTma3VNVBXzz6j5cDAzmN79tr3XX18144jNvwwCh2CTIdAwyGz7pBJe9isPQoZhhDTUcx8BLMcQc2HEfNhxHQYNh6GjIch4xHQeBQ0DoGmY5BxGDKOwKZRxDSGWpw45LbCXhvstUEeq8WJGscg7bCp/7ix57ixZ9TS50S1rkGzey86erXt0NWDVr1qU8fKFTWVRWKBXMgV8Vk8NoPFoNJpFC6PXb+sFoSMP7nvx2++/fr07FQsHglFguFoKE7E4kQsRkT9/rnJ8+ffefvUSy+++JMf33PHLbea9EZyBsBhcwR8vlAoFAgEYrF40aJFGzduPHDgwGOPPfbuu+8Gg0Gyz4psCb1sn7gvzgayX7J+6j86fZQP/d8seQHk+bp8tQBisRiZmnjkkUd6enpqamrYbDYAAAAAkEXg+vr6rq4u+5j9xZd+9+6H780EZ8NENJqI+UOBQDBAEMTc7Nx7f/vbX/7wpxd/+8zxA4fWNLdWyQtldObKxUuw7t5rjeYDtsFjO3fZ9+4e2Tl4fMA6bEWHcWgEA0dR8yhisqMmpxV0DsBjA7B9AB4dgEdt8IgNGrVCozhox0E7Bo5hoAO7eEa8CwfdVshrg8cHEJ8N8uIWN2p0wnoHqLVb1KPm/lFzn93S54D6nYjKgensNtPQDvjAbiui6lnT0rR0UZlCwJUJOWIBm8tisBg0Ho9TVl7a17/9yNEDz73w9KeffRwIzkVjkVAkGImF40QsGo8EQn6/f84/O/fp2U9OvfX2ow8/MjJ0zKjTL11SW1So5HN5fB6fx+NxuVyycFJdXd3f33/kyJHnnnvu448/JhNBZCn4iifGLHTAwuhP9g4tdMZ/qAPyAvhmyQsgz9flnwogFAr5/f7777+/u7u7trZWIBAIhUKxWMzhcDgczurVq6+++upHH3vs7KefTM1NB2OhaCIWIWJzQf+sfy4YDH7w/vu//uUT/3X3Dz2jjgEQXlFZXSYQyWmMjpragX71fpPlIG4bGhgY2TE4bLMO4+gojthx2IFDThx0YhY3DnoHYc8g7LCBdqvFbrWM4pZR3DyKmeyoyY6YxhCTAzE5ERN5kCQ5PKjZi5qckG7MrBo19o0aeu2mfodF7UK0HkznxfUuRDNm6R0ybr9d13UrqPnBAGzu3tq2vK6mrLhQyJMK2EIewGbSWAx6SYlyzdrVdxy45YlfPfru+6dn5qYuTE9OzVzwB+fC0VCMiAZC/skL5+fmZhMEEQoEJz8//9zTz7jGHKrevkK5Qi6ViYUiNotNp9MBAGCz2Ww2WywWL168WK1Wnzhx4pVXXvn8888DgUAgEIhEIl92bORC5r+eTCYTicRl35IXQJ68APL8nctCPLnlwPyr81/JZrPzK7/IOELWAMh9jO+///5t27YtWbJEJBIJBAKBQCCVSisqKjAM+/E997z+19cD4VAgHAxEQqF4JBQLzwX9k5OTH3340W+f+s2RAwd3WQcQvWnTyo5KWWERmyun0ldWVsNbtl2r0x+22o4PDNgHB0at+Ch+8YB4Jw46MbObPBjSZvHYLE7cNIZdGqhxDDU6EKMDNjhhgxM2uGCDCza4Yb0b0nsgvRcxehGD06IeM/aO6nvs+h6nud8FabyY3mc1+KwGN6oZA3uHTD136Ltv0PfuMah613UsX1xZrpCJOSwJnyMVcnlsQMBl19ct0Rs0//WTH516580L0+dDkcD07NTM3DSZAgqGA7P+mcmpyUDAnySSsUjMP+t/8bkXHCP27s7tIoFILBSJhSI2m81gMAAA4HK5YrFYJpNJpdL6+noQBIeGhu6///5XXnnl448/np6eDoVC8Xh8vvw+vz8oeWnIcvHCoyXJPeYWVo/nJwHkpScv5cI74d9zF/4z8gL4BskL4HvEl/3ZfPHRnnxmJPcfnn8PGUQyl7b9mY8vC/MMqVTqoYceWr9+fVVVlUQi4XK5DAajqqpq69atXq/3rbfempqeIpKJQCQ8HZibDQbmQoG5gP/js2dffvlll8PZuWnz8sW1S8srF8kKFSyunM6UU2hNRSWqtvbdvX1HrbaRgQHH4MCYDR/DUZcN9dhgF2Z2IQY3YvAgejeqd6EGJ2JwogYHanCQHyNk3Ne7YJ0b1nkgnffS8IG6cdgwARs8FrXT2Oc09DiNvR5Q7UO0Pkzvw/UeTOdCNA5YNQKrh2DttZpu0+b16xqXV5cUyQV8FpUq4XOLFRKpkCeXCFevbt179c7nnns6EJiLxsLReCQYDoQiQSIRj8TCUzNTF6anZv2zoVCYiBGxSDwUCD//zPPHDh3dumkrnysQ8ARCvoDH5ZETJqFQuGjRosrKSoFAwOFwFApFQ0ODSqUaGRl59dVXz5w5c/78+UAgkEqlQqEQOTOYf8AnO4UikQjZP0peo3Q6TdZp5q8paW7yU/K7UqlU7tIGnPkg+30gL4DvEV/26HRFAZDhfmGiYF4J5NMi+WkymZyfE5AvPfjggx0dHeXl5SKRiMfjcTic2tra7u7uH/3oRx+d+cgfCCTTqShBBCLhmYD/k8/PvfHWm0899dSEb3wAty6trlEIxUqBWMHhSWhMOY2hpDGai0r6mlt2d/cMWa2jAzbnoM1hxRw47LbBXhvkxkwuRO9B9F5E50F0bkTnQnTOi0PvQvQuWO+GdR5Y54G1XkjrgzQ+SOuDtOPg34cP1Hgtai+o9kIaL6z1onovpvdgehemcyKaMUh1HFQdAtUDnRu2NC1rrl60SKmQ8bkcGlXAZkmFfKVMUlu9yGzSuT2ON998nSDiRCJOJv1jRDSRIqLx6MzczMzcbDAcikSj8SgRDkZmp+ce/+/Hr91zTUd7B4fF5XN5Qr5AKBCSayYKCwtra2vr6uqkUimLxWIymRKJpLa21mg0jo+PP/HEE3/84x/Pnj1L7hE9NzcXjUbJfTjIOgG5gmzh6ZLkNhvhcJiM8rlcLrPgbJn5y53LC+D7RF4A3yO+On96mQMWJoLIr8yfSUK+fz58kG8jnyWz2ewDDzzQ1tZWXFxMljGlUmldXV1XV9cPf/jDM2fOzAX8iXQqmUnHk4lp/9zbp9956OGHjx49isDw6vaVEqGQy2BI2RwpkyWm0OU0ZimT1VZSpmpu3dvdc8yKj9qszgGrw4o4cdBjg3w20IMaPbDOh+h8qM6HaL2I1o1oXBeH1k3GfVjjhTU+SDMOqSdA1QSongA15PCZ1T6z6gSkPYno78QMJ3HjOGrwogYPqneheiemH0O0I6DqsKnvFn2P6arWpjJljVJerpApBDw+g86mUVkMelmRcs3q9gN3/OCp3zzx2WdnM5kUkSTIth8iEU+kiDgR8wcDwXAoGo/F40Q8SvhnA+fPTd57z71GjWF53XIWk81lc4V8gUQslsvlSqWyoqJixYoVDQ0NpaWlAoGAwWAwGAwej1dXV6fX6++444777rvvtddeI6/IvKfJhXjRaHQ+TUeG/ng8HgqFpqen5+bmksnk/BWcLwwsTPflcyzfH/IC+B7xNQWw8D3zmYH5QuLCZ0ZSCaQeEonE7OzsRx995HQ66+vrFQoFn88Xi8WFhYWNjY0qleree+/97LPPgqFQKpNJZbOxRGJyevqVP/1pZNRuNllWta+qKCnjAQCXzpBxeDKALaLQZFR6CQNoLS5VtbTs7ek+ZsVHbbhjAHPgkBMze6yWcZvFi+k9iNaHasdRrQ/ReBG1B1G7EbUbUXtgjQfWeiGND1KPQ+pL0V91yQHqCVDtM6t8ZtVJWHcXbrzLaj5pNfswowc1ujGjEzc5raYRWHfY2Htj/9ad29ZtXb6kQsgvFQlKZRKlSCDnc7lMBovBWL601qTX3PPju06denNmdiqZJOJELEbEiCSRTCcSqUSciIfC4VAkQraCxiLx8+cm33n79NjI2FXtHRWlFSwmm8Pi8DhcPo8vFAolEklRUdGyZctaWlqWL19eVVWlUCgEAgGbzS4qKmptbe3q6rJYLEePHn300Ucff/zxRx555PHHH//1r3/92GOPPfroo2+88cbU1FQwGFx4PAO5SV8gEJhfU0ZeyoX+IC/rfGEgz3eevAC+R3y1AK4IWdqdd8B80CdlQDakk7MEgiA++OCDJ5988rrrrlu0aJFEIiHLv8XFxe3t7SaT6YEHHpicnIzGYplcLpXNRgji0/OTv3nm2Z279jQ3tigkcg4dAChUAYNZyBPIWRwhhSKlUItojNbiYnUrKQBs1IY6bKgDA52oyWs1j9vMXlznRdXjmGYc1fgQtQ9ReeH5oV7w1H9xnAD7T4Cq+eEz9/vMqpOo/m6b+S6b5aTV4kVNbtTkxC1OK+i0Qcdg/S2a7Tu3rNG1N7SUFQlpNAkLKBILS6TiMrlUyGFzAGDt6lU3Xnftc88+7ffPRiKhOBGNxsIxIppMp1KZdCKVjBNEJBqLROOxOBGNxiOh6EcfnHn5dy/fcO0NFcXlUpGUxWSzARYbYJGNs2w2m0z4rFq1at26dR0dHXV1dcXFxVwul8/nK5VKuVzO5/OXL19uMBi0Wm13d7dOp4NhGMfxq6+++mc/+9nbb7/9ySefzM7OBgIBMjtESjoSiUxPT8/MzJB148ue+sn1HPM5ojzfefIC+B7xvxLAfKxPJBLzfSPpS4fTzp9UTr4aiUQmJyd/9atf7du3b82aNeTSXx6Px+PxBAJBc3MzCIL333//Z599FggECIKIxom5QOjM2U9/+atfwzBau6ROKpTymBwBwJayuUV8oYLNEVOoMgpVSaG1FhVr21r39XYft2GjA6jDBjswixM1eqymcZvRi2m9qHocU09g6nFUtVAAPkg1DqnHL4/+/QsdMAGqJyDtSdRwEjdNYCYfZnZjZhcOugYQ5wAyaoNuN6p3b9uga21YW1m2VCqWA4AEAERslpTLUQh4MiG/pFBh0Kg9Tsf//OXVaDQcCgWCIX8kGo4TsUQqmUyniGQiRhDhSCwUjoYjsXA4Gg5F33j9zft//gBiQaQCiZAr5LJ5bIDNYgJMBoPBYJCr5+rq6tavX69Wq9Vq9bp165YuXSqVSnk8Hp/P53K5LBartLR05cqVjY2NNTU1K1asaGtra2trW716NYZhBw8eHBoaGh4eHhkZ8Xg8Dz744CuvvDI5OUlu2URKfd7l83cFOc+b7wXK850nL4DvEf8rAcTjcTJYX/YvkP2FCysBBEFMTU298847o6OjlZWVLBaLQqHQ6XSyo5FKpa5YsQJBkJ///OdnzpyZmpoKhcL+QHDywvR773/4yCOP6nSGRRWVEqFExBHI+SKlQFQkEBWyODIKTV5AVRZQ24qK9e3t1/T3DA9i9gHEYYPGMJMD1Xtwg89q8GIaL6oax1QTuGoC7R9H+n1wvxfu90GqcehS6If6J6D+v0d/S/9Jy0UHnIS1dyL6E6hhHDV6EIMLMToxi9MGu3daHTvwIRy6Xt1r6Vi5oXpRDZ9bwWGX8ngSJhMoKODQqAImvVgmXlG35Nq9ux9+8IEP3n83kSD8/tnpmQuRaIhIEESSIBJEnCCi8XgoHA2GIoFgOBgMh4ORl1/6vX1krHNLF0BlcllcIV/IYXEABpNBZ9DpdDqdLhQKly1b1tXVNTAwsHPnTq1Wu3r16tLSUh6PR6PR6HQ6i8USi8UlJSVisZgsD5BtVywWq6ioqKampry8XKlUKhSKxYsX9/X1jYyMnDp1ijxvkrwHyIPb4vH4fL3ny26MK6YH83wHyAvge8TX/wPOXjrei6zxJhIJMjNAZgnmK4fZbJYgiNnZ2dOnTz/zzDP79+9XKpVkC6NEIpHL5RwOh0qlNjc3Dw4OPvLII+fPnw8GgwRBRCKxqenZ0397//4HHu7vV5eVlkuFUiGbL2JxxQBbArBkTKCQzlTS6EUUantJiXHVyutUvSM7cPsg6rBBY5hxDNW5rXqfTe/F1F60fxzrm8D6JtC+caTPB5Ojfxzqn4D6J8D+iUtx/+/j4iRAfQLWnUAM44jRixrdqNmFgy4b6hzEx3ZYj2DQjXoNtnF9Z31dk7KwGGCWcDiVEomcwyEFIASYy5fUqHq2u8bsf3j5pf/H3psHNX1v7+MyLJN1smcSCPsgCCqC2wCCIq4oW0gIAbInrOJu3a20WBcQAoRVva1Wq7ZSrVtbi0vFqol6ZQAAIABJREFUtW51oWjdFSEs2XcW/f1x6vum9nM/8713fp+5ei9nMh0aI2Dyfp/nvJ7znOd0dXb099tNJoNer4MGgMVmtdisNrvdarebLX9ggEFvMuhMJ4//sHjh0rjoqRg3DB5DIBHIGDQG5eHBZDJDQkLCw8Pj4uIyMzOXLFlSXl5eWVm5fv16uVw+e/bsiIgIX19fGo0GBywikQhAC287DodDoVBEIpFGo8FH4OfnN2rUqHHjxnG53B07dly5cuXJkydarRaObsiKeWf119CfLSXeGRoYBoD/pBgGgP+i+H8EgHdeNjQ0ZDabYRvJ0Nvl72D80N/fbzAYHj16dO7cuV27dolEIjKZTCAQfHx8/P39AwICyGSyq6trVFTUwoULjx8/rtVqQYdutzv6NLq23x58ufdAcnKqj7cvnUInYwh4NxTOxQ0/woXq5u6Dxvp4oHxcXWP9fAVTY1dksMuLcisKZJX54u3yrO2yjKrczNq8TJWCo5Kl1clT6+WpdbLUOmlqrSTtDwCQpDvX/o3CPx7wv3+0giWZ9dJslTS7WpZTrRBX58uqC/OVhflb8hRrcrLy5yWyJ02K9vMbSSJRXF1ZONwoLy8WiYR1cyOh0J5E0tzp01cuX3ak+dDTRw8NOu3AgMNqtZjNZrvDbnfYjWaT0Wyy2e12h8Nq+wMD9DqTts9wcP8hDpsXHhaBdccRMEQinoT2QKNR6DFjxiQmJmZmZhYUFHz88ce1tbXNzc3ffffdl19+WV5evnDhQg6HM2XKlFGjRtHpdMBXV1dXOBAQCATk1OXq6gpHhKCgoODgYCKRGBAQIJVKVSpVS0vL/fv3tVotoiBCMAB6AADt78wSf7juEcPxv8QwAPwXxT/K/u+c7hHRJ1jPv37bGwRJCUhHQHve2dl59erVxsbGVatWCYXC6OhoPB6Px+NhfpVCoWAwGFdX14iICLFY3Nzc3NPTYzKZ7HaH3d6v1Rpu327buePz2bMSPemeVCKViMFjXd2xI1wQAPD2QHm5uMT6+4mnT1uZyakozq0olFXmi7bL+dul3CoFT5XHq5Gn18hSa+WpdfKUWmlyrSSlVpJaK2H/Uf7/nflhN4rYjSJ2g4gN5X+9iFMn5qrEvBoJXyXLUeWKawsVqqJ8ZVHBFoV8dVZWbuK8tEmT44KCwyg0XwyO6uZOR6E9cTg/Oj3E12/K+Alpc+ZuWLXq66/23b5xXa/ps5iNdrvVYjGbzGaz1WKymHUGvd5osNntjoEBR/+A3e4wW2w9PZpnT17WqRqnxk4P8gvGowh4NAGHweMweAaNwU5jb9y4sbq6es+ePd9++21LS8u1a9du37597dq106dPHzhwoKqqau3atdnZ2VFRUQEBAZD0wXQPhUKBmaiHh4ebm5uHhwcGg4HTGJVK9fHxiYyMTElJWbZsWXV19bfffnv16tWOjg6NRoM0hGFWAEAaMRr6q4nQMAD8x8QwAPwXxT+q3d5J/VDuWSwWrVZrtVqRyS+z2QzjpqD4fPz48ZUrV3bu3JmVlTVp0qSgoCAGg4HD4fB4PHAR7u7uUIqGhYVxudz9+/er1Wq9Xm+z2eyOAa3OeP3ar6qahvhpCTQyjYInE9A4jKsbAgDeKDTL3YM5YkRsgL90xvTVWdzKhXmVRQAAmeXSdKUiQ5WbUSNPq5Gl1MpTamXJKul8lSSpVpJaJ0mrF7P/xPuL2I2itIY/HukNf2T/jGpRRpU4s0YhrC2Q1xUX1hQvKM/P2yAQFMxPSo+KiQkMDqUyvFF4pjuG7o6muHkQXF1D/fzmTJ2WJxRt/njjka+//u3uHU1P9+uBfrvdajabzGaT0WTUGwxava5Pq9UbDXaHHUYkHP2DFqu942XXrRt3Sj/ZHBoyxovuTUATcSg8BoWlkKghI0etWL7iyJEjFy5cuHfvXnt7+6NHj169etXT06PRaLq6uu7fv3/p0qUjR46UlZUJBIK4uDhfX186nU4ikdBotIuLC+xdwGAwgAGurq4uLi4eHh50Op3BYKDRaDKZHBERkZqaumjRovr6+tbW1vb29pcvX+p0OgTXAfghHE6ByEaHu8T/MTEMAP/V4Zz6ERsZKPqg2Ws0GgEGkEOAw+Ho7e1tbW3dtWvXhg0bsrKyIiIiWCwWiUQiEong/wNMtKurK9Sh4eHhWVlZhw4d6uvrs1gsDke/zeZQq/suXrhaWVEdN2UahUgh40gkNJ7ogSa5oShuHjQ3d4abO9PF1XPEiKmBAYrZM9bm8JSL8pUL5JUF4j8AQM6tyeVWy1NrZMkqeXKtLKlGMq9GPL9WklInSa0Xp9WLod6HR5rTI70eAQAxr0rCh/K/pii/PC93fU52YVJSelRM3MhRoVSmD4ZId8PS3HEMNIGJJXriSXOnxa9btvzzuvrzP566f/euprfHbrUMDQ7arFaDwaDX67Q6nVan0+p1Or3BaDLDCWBw6LXd7tDrjXfv/Ha4+WhRwUIflj+FSMN54HEoPAFHHBkYPHvmnLraurt37z579qy7u1utVqvV6u7ubijSDQYDbFu7cePGkSNHKisri4uL582bFxUVNWrUKAaDAfIhNBqNw+EQpRC0lOFk5ubmhsFgWCxWaGjoxIkTORzOmjVrGhoajh079uuvvyLa0H8UyMjY8CHgPyaGAeC/OpyzP3LYR8Sdg4ODer0eOrc2m02tVj99+vTRo0cXL16srKyUSCRTp04NCgqC8hP6kCD/R6FQUP4DNz1hwgSxWHz48GFkrbnZbHv5ouvncxfKtlXERE0h4ohEDJ6ExlFQOBoKy/DA0Nw8KCNcGC4u3q6u00cG5iXOWi/MrFpcoCxWKAvE2+X8ckm6Us6tUXCr5anVsiSVPEklm18tTqwRzVNJkt8CQNqf835avYhdL2LXi9LrRFyVOKNGwquS8KtkOTX50pqi3Mr83E9FooUpKbwpsXEjR4XSmF4oPNUVQ3bBUDzwdCzZn+Y12n9koVj6zZ4vb168pO1SWw2GwX7H0MDA4MCg1Wo1GAxarbZPo9HqdXqj0WiymC02i9Vut/cPDA5ZrLbunr6ff76grKjmsHkUEh2HJqDdMDg0nkKiTpowWSKSHDnyHbIDEgxWtVotyLFg5U5fX19HR8edO3daWlp27dq1fv36vLy89PT02NjYoKAgLy8vGL/w9PSkUqlEIhFOAygUysPDw93dHYVCYbFYHA6HwWB8fX1jY2MFAsH69ev37Nlz6dKlly9fQifAeRcxsu3ZWRM8DAD/GTEMAP+l8dfaH8n+zkUfeIrZ7fbe3t5Dhw6tXbt24cKFOTk5M2bMGDduXGBgoKenJ5lMBqKZTCYjTUh3d3fIOxgMJjo6Oj8//7vvvuvt7YXvptUZHj95fvr0ua1byqImx+AxeIw7Cu+OoqBwdBSO4YGhu3lQRriw3N2DsZg5oSGFibM3Cvk1iwurihXKAnGFnL/9LQBUyVKrZEnVsqRq6fwqUWK1aJ5KnPKWAnJ+pNeJ0+vEnFoxRyXOUIl51ZJMpYyvVAiq8iRVhYrKwtxSqXg5h5M9ddqM0DGj6Z7eGALFDU1ywZDccGQPPAVDjAgZnT43Sbll283LVzqePrWbzWa93qDVWIxGm9Vmt9kAA/QGvdVmszscdrvDarObzFbAAJ3e+OJFx+HD3y1ZvGza1Ol4LBHljnFzQeGxRE+G1/Rp0xcWL/z+++/7+vp0Oh1i6WMymcxmM3w6FosFMKarq+vx48e//vrr+fPnf/rpp+PHj+/cubO0tFQsFk+dOnX8+PEhISEABnAyQwzmYJwYj8fTaDQWixUQEDB69OiJEycmJiaKRKKvv/4a2vvgI+Qc8MsglcEwAPxnxDAAfMDx+i/a7b8+8z/+rXdSP0L+QMaHux3M/cF9vqur69q1a8uXLw8PD/f29iaRSEApEIlEMP2n0WheXl4UCgUKf2B+kLbktGnTli1bduzYsa6uLr3BYLFYu3v67j942NJyZuuWskkTJ2NQGJSrG9bVjeKBYaCwnigsw92DOsLFH42OoJBTwscsmp/4iYBfU5xfVShX5okqZPztEo5Sxq1WcKtkaVWylGpZSrUsuUo8v1qcVCtNq5Owa0VptUJ2rYhdJ06vl3BrJVyV+A9ziGopv1qWrZRlV8hzKnLFFfmy8gJFqVyyjMsRJsyYOWbsOC8fPzyJ5o4huHgQXDFkFJFOoLJonokzZn+8cs2x5m/VL1+aDYbXg0MWo7GvW63Xas0mE+RHi8Vihr3tQ0P9A0M2u8NoNBuMJrPZ2t3d++DBwy++2MPnZ4WPHYfyQLu5eri6eBDwJG+WT+LcxNWrV58+3aLRaDQajV6vs1qtDofdbrfZ7faBgT9Gr00mE0CC1WoxmYw6nVan0xkM+idPHl+9evWLL75YvXqVQqFIS0ubMmVKWFjYyJEjfX19GQwGqEJpNBpwREwmk8FgkEgkoInweDydTl+8ePHVq1d/++23Fy9eAFo7g4EzBrwjHPi/v9iH4/8khgHgAw6YywWhDvKMw+FAprTe/AUSXjvZdiJjvYi2z2azAeFgMpnUavWjR4/u3bt35cqV/fv3l5SUzJ07FxToeDweUZ5gMBho/MKT8Az0IWFeCY1Gz507t7S09Pvvv3/+/LlWpzNbrZ3q7rb2+6fPnCsr2z4hciLKzQPr6o53dSe5ujE8UH4YnA8KzXRxCcHhpngy+RPHr0xL+SSLt10mqpALK+WCSim/QpyhlHKVMk6VnFMt59QoODWK9GpZmkqe3pjLq5dyldnJyqzkquxUlYhbL+erpHylmKeU8JXSbKVCVJUn266QbJGLP5NLPpVJ1ouFi7ic9ClTYkYGB9PoPgSiL4nKxBFxbu4EDwyDRAsNDImLmrJy6fIT3x299+ttbW+vzWJ9M/TaYbdbTWaLyWw2mxGe5A+6fGBgYHDQbrfrDQaNRqvRaJ8/f3H79u26urrk5OSQkBB3N3c3V3d3dxQeT/Dy9EpJTvn000/PnTur0fTpdFqDQW80Gsxmk91u7+8HaLZYLCaj0aDTac1mU3+/w2az6HRarbavr6+3u1vd1fXq998f3Lx5/dy5s99+26xUVi5dupjLTY+NnTJ27Fh/f38Gg0EgEACbAbxhkgCaNzQaLSIiIiUlZe3atV999dWtW7eMRiNQdnYnf2nwEUIMoBCH8P8x/g13xXD8MzEMAB9wgP2v/e2Kjzdv/RuQc/rQnwOp9AEAQPUBE17wYhCB9Pb2qtXqq1evfvPNN7t3766pqSkuLp4zZ05ISAg4FYPYHzAAdIdIsxGFQuFwOKgrXV1dPTw88Hg8m81WKpUtLS3Pnz/X6nVmm/WVWn23vf302XPl5RUTxk9Eu3ngXD2Iru5kV1dvDCaUQg3GE3xcXccSCNN9vEVRk9dz00v5vG3CrApxtlKao5RkKcWZlZIMpYRTJedWKzJqcjNqcjOq5RyVIqMxj18n5Vbykyr5yVU5bJWEV5crqJZlV4gzt0uyK+TCyjy5sjB/S668RCJeI8hZxuPlpaRkTIuPCgr2J5JpKDQZhfYkkhlEMhGDpRLJfizf+NipuVLZ5zt3Pbj/oFutNhtNDrv99evXgwODDrvDZrUiAABSGaSPAsJKeEsfPHhw6dKlrVu3xsXF+fj4uLm5eXigMBgskUhisVg8Hk+pVF6+fFGv1xqNepPJYDDojEZ9f799YMBhtZrNZiP8FxyHhoYGHA6YO9NqtX1Go95qNdvtVrvdZjDoOzs7fvnlSnPzoe3by5YsWSQUCubOnQtDZNClh8BisQQCgUKhUKlUgHZ3d/eYmJji4uKvvvqqra3t+fPn0BwGCQBIgWGAADEL+euVNgwAH0oMA8AHHFDFw1iWw+FAWB1gouFJZMAH2nrIcO+btwcIKCzhrobo6upqa2tTKpVJSUlJSUnz5s2Ljo4OCQmhUqlYLNbT09PPz8/T0xNmTSkUCnQa3dzcXFxcEP4HsS/29PTMysqqq6s7f/58V1eXwWiw2Kxd3T1t9+//dObMtvLy6KhoPAaLc3MnurkxUKgQCjUmMGgC03Oku3skgTjTx0cWHf0Jj7slO7NClK2U5FTLBFXSbKWErxRnKCUcpYxbJedWK7hVcm6VlFMt5aikHJU4vUqQWiPi1Muy6hWCujyRUpazTcgrk+SUK6TbC3LLiwo+kclWZucUpKZlJcyYHTl+gn9gAJlKR+GoaBwZjSWg0GQc3pNOD/DzHxM2Oicru65G9fO5c2q12mgw2O32gf7+P95Ym91qeRcAEBkldG41Gg10bn/66adVq1aNHDmSSCSCWwaZTGYwGIGBAbm5ir1799y9e9tqNcPDZDKYzUaHw97fb4dnHA673W6FXD842D8w4LDbbXa71WazmM1Go1EPYKDV9mk0vWp159Onj+/c+fX8+XPNzc1VVVULFy5MSkoaO3asl5cXgUBAo9FIWxiGh8lkMh6PDwwMnDJlSkFBQXV19cGDB8+fP//y5Uso9kEMhnBBzrqgYQD4EGMYAD7ggIwP1LDdydkRbHxAsgnFPng5wH2LLHGEli+4g3V3dz969Ki9vf3u3bstLS1ffvllTk4Og8FgsVi+vr4sFotGo8FaEgAAJpNJpVKpVCqFQgH2wMvLC1AB5IYAAyQSicViZWVlqVSq1tZWdbfaYDSYrRZ1b2/777//2NKytWxbXGwshUDEu7tTPDz8iMRJ/v4pkyfPDgsbTyLHMhjzA4Pyp8Z9lpVZJshSinOqpYIambBamlMt4SslGUoJt0rKrZLBg6OUpCvFbKUwrUqYViNi10l5TXnChjyRKldYKc3eIuBtkwjKc2Vb8xSf5SlWZWcXpKTypsXPDI8Y6+3jjSfSUVgqCsskkGl4IsbNHY/BeDE9I8LHzZub+PH6Dad+PPXgwQMQSiKDUfAGAkWOnL2c9VRgwtzT0/PixYuLFy9+/vnnYrEY3kzgymg0WmBg4OTJk9etW/vjj98/ffoYwBpIF0j6DofdajXbbJaBAQcCBlDsAzwMDDjsdqvZbNRq+3p61M4HAovF1NfX+/jx4wsXLuzevXv9+vV8Pj8uLi44OJjBYMBnikKh8Hg8nO3AxJvFYsXExGRmZi5btkylUv3yyy/g4QFFgzPU/TX7DwPABxTDAPABB0Liv8P7IzY+Q39e5oWYvwNmWK1WyFZ2u/3+/fvNzc01NTUff/xxfn4+m82OiIggkUiQ3KlUKplMBq0niUSCowDU+LC4PCwsbPbs2XPmzAExIhqNhikksDVOS0vbtm3bmTNn1Gq1Vq8zmEzdfb33Hz38/tSPm7dsnj5tqieVQvDwYGCxo7285owfn5ecIoiPnxUcNC8kOCN87KJZM7YKsivEgiqpsEYmVMmFKllOjZRfLeFVAQBIOVVSjlKarpSkVYpSK7OTlYLUGnF6vTyzKV9UlytQSrPKRZmbczK2SQTb8+SbZJL1IkFhcjIvNm7GmLER3j4+BCLF3YOKwjLxJF+6pxeVjvVAYVEoGoUyNTbuo+Urvtq37+6du91qNRS8yHYEZ7kk5ETnESrQ8KjV6pcvXz5//vz48ePLli2Lj48HAx8ikUgmk6lU6sSJEzMzM+vr63799WZPj3poCNnpa4UsD3ncZrO8rfqtQAQZDDqLxeRw2MHH0+GwAwYYDDqTyWCzWex2G5wk9Hr9q1evrl+/fvjwYaVSuXjx4tTU1AkTJnh5ecEBDhkdAFKITCZ7eXkFBwdPmzZNLpcfPHjw0aNHOp3unarfeX5wGAA+xBgGgA84AAAg+yMp/s3b7e2Io4NzbkJsnEFJYrfbOzo6Wltbd+zYsXjxYh6PFx8fP27cOH9/f7CagSYhgUBA7J0Rwxko8ykUSmhoaFpaWklJSUlJSXFx8axZs8AGDigOCoUyf/78Tz/99PTp0719vUaj0Wyx9Gj67j/8/fjJE6Wln8THxXpSyUQPdxaBMGnkyIzp8atEosUcTvaU6JzoybLYKSuT55eLBUqpsFouUsmFtQphrTxbJePXSHnV0oxqKbdayqmScqqk6UpJmlKUWpmTUiVMU0k4dfLMutycallWhZhXJuRtEfK2SgVludINgqwl6WlZcXEzQsPGs7wDCEQ6CkV0daOgsAwcyYtCY5ApeDSGQiIFBQRm8bN2f/HF5cuXOzo6jEbjoNPK9Xe7vn8enQV6TafTdXR0PHjw4NatWw0NDfPmzRs1ahSVSgV1Jmio5s6du27duqNHv3v+/KnRqH/9ehD5CQjDY7GY7Hbr0NDA4GC/3W4zmQwaTa9OpzEa9XAyQA4HJpMB0AI5OpjNRpvNajQau7q67ty5c/Lkyaqqqtzc3OnTp0NLAAAAxF3wNXzuFAolODh4+vTpK1asOHjw4O+//478q521QMMA8OHGMAB8wAEcNJA8Vqu1r6/ParXCHyHtAa1W293dDcU+MBVQ9VutVpPJZDQaT548KRQKY2JiQkJCWCwWsMCYtwFDQzBfymAwvL29QUbi4eEBasKgoKD58+eXlpZeuHDh/Pnz+/btW7hwYXh4uJeXF+QRKpWamJi4cePGc+fOmd5qJfs0mt/a2498d3jDhnVToifRSQSCu5sfhRI/LlyWnFRaVLRRIVvMTl2UNG/p/MSPMzgVUpFSLqpRiFQKYZ1CWCvPrpXzVXJejSyjRsatlnGqpelV0vQqCbtKzK4Ws2vE6bVSrkqaUSXlVYozyoTcbSLeVnHWFqlgs0y8gpMmnTF9zujR4+j0QByO6eZOdXMju7tTUBgSCov3QOFQaCIOHxgQkJCQULJx47Vr1zo7O2Eart9JkQP7cJCWO7J/ERmhgC2ML168uHHjxnfffbds2bLAwEA6nQ4cGiKlFQqFe/fuvX79mlbbB1ke4AMyOHBBfwYAq9ls1Ou1Op0GMAAIIgQtHA774GA/nCSsVrPRqDeZjLAGQK1W//rrr/v371+yZMnMmTNZLBZItqAHgEwJQPZnMBh+fn6hoaHjx4/Pzs4+c+aMxWKBVgNwjHDt/VMA8I/0QsMion9LDAPABxzIvffmzRubzdbX14dQ//BH/f39RqNRo9GYzWaTydTV1fXs2bPnz5+DvvP8+fOHDh1avnx5WFgYhUIBTQhoezz+HCDoBG9hkAB5e3uHhISAYf2aNWsOHTr09OnT9vb2EydOrFq1aty4cZ6engixMHPmzNWrV7e0tEAOtdls3d3d99ruHj7cvGHdmpjJE2gEHNHdLZBGnTVxfG5ayqdFBZ8V5n8sEa7PzlzHS98k4Cvl4iq5qFouVMkFtfKcWnlWnZxfK+fVyjNq5VyVjKOSpdfI0mukbJU0vVbGrZNl1Mq41dIMpTijQpxRJsook/DLZDmloqz12by8uTPZEyOjfb0DMBhPNzeKiwsdhWJgsVQMjojCoFzd8BiMD8s7ISFhxYoVBw4c+P3h7z29vXq9Hjq9gJ2giXSmwt8Zo4NZip6enmfPnv30009btmxJTU0Fnh0UmbD5i0gkLliw4PTplocPf7dYTHa7DSAG8vhbuPk7ACCKIJPJYDTqDQad2Wy02SxAFtlsFqvVbLfbBgYcQ0MDQ0MDwAIhff7u7u4bN27s3r07Pz8/NjaWRqOBiAugmkAggJAXj8cD1+fp6cliseh0+sSJExsaGtrb29VqtdFoNJlMYBDyz/YA/ikAGMaA/+sYBoD/kABWp6+vD2pVhKIFmshgMHR2dt69e/fChQs//vhjc3Pzrl27Vq5cGR8fHxgYCHUfGo0mkUheXl5UKhWHw3l4eLg4hZubG/QGaTQabHlMS0uTSCQlJSXNzc03btzo7Oxsa2s7evTo0qVLQ0JCSCQSzAOj0ei4uLilS5eePHmyt7dXp9PpdLqOVy/v3Ll1+HDzxg1rYiaPpxGwZA+3kQzanMkT5Snz18rEmwrzti0o2JIrLRVlbZPmKHPFVXJhlSy7RpatkmXVybPq5fx6RWa9glcvz6iTc+vknFp5eq08vU7Oacjl1St4tfIMAIBKSWaFLGu7PKc8V7ghh7s4dX5mzKT4kQGjKSSmqyvZxYXo6upJwPtQKUwiiYTFodzcKGRyZGRkQUHBt0cO3/r11sPHj152dKjVao1WA3NYRqMR2avl3BC2/zlMJlNPT8/jx4/379/P4/FGjx4NbRVvb28wygY9/kcffXTjxo1Xrzog70O6h/Yv6HxsNgsU+AAAFosJJKFIN7i/H84KNlhJBmgxONj/5s0QLIfv73eAHunp06enT5+uqKjgcrljxoyB4x2S8ZFlPojAF2CASCSOHDmyuLj4m2++efToEZCNiOb4n1IBDQPAexXDAPABB5A8wPv39/cD49zd3Q2CDaAj1Gp1e3v75cuXv//++3379imVylWrVuXm5mZnZyckJAQEBICTDxqNhhQAss53zgEgEQH9z6hRo2JjY8Vi8bp166qqqpqbm2/evPnkyZPOzs7bt28fPnx4yZIlISEhMBUMBkHx8fErVqz44YcftFqt0WgwGPRdXa9+++3uqR9PVG7fmjR3ZrAfy5tMCGUxZ02MzJk9Y2EGe4NUtH1RUXlR7ha5sFwuVOaKq+SCKmlWtZRfI82slWU2yDMbFJmNisxGeUaDnNsgT6+Xp9crOPVybr2cWyvj1si4VVKuUpKhlPGVuYLtuYKtipyPuMnShLi5Y0ZFMCiBODTdZQTF1YXs7k7HYZkkIoNEppLIJALB29s7KjqqeGHxkaPf3b5759mL56/UXV3d6j6txmQ2Qep3noxFUr+zZ47dbrdYLM+fPz979uzmzZunT5/u5+cH1D94Zri4uGAwGBqNtm7dunv37qnVXVCtm81GIPH7++3Q3IHk3t9vHxoa6O+3WywmeAE8gPCB/rDVajYY9Eaj3mw2AomEDBLbbLaenp5ff/314MGDa9eunTt3bkhICIhBEf846PfApw8MHh6Phy98fX3nz59fUlLyh5zXYEB6S8MA8OHGMAB8wOFwOEDv//rtAi+wCoAMBWLRTw/hAAAgAElEQVTQq1ev7t+/X6lUrlu3DtaJhIWFQROSTqf7+/szmUwwjgcGANge0IYjvV9vb++RI0f6+/uDLEQoFG7evPnAgQPnzp1ra2vr6urq7u5++fLltWvXmpublyxZMnr0aJAYgv/MnDlz1q1bd/bsWZPJBEVub6/60aP2y5db93yxQyERxE6KDPVjhft5J0SMYcdGCWdNX57JKV9YULEgryxXXKEQVSlEVbKcKklWlYRXLc6olWY0yHiNisymXF6TIqNJzmmSpTfJ05sU3Ho5p0bMrhKlKcVspYSjlPKqFNlVheLyXEGplL9g/sz0ieExvp5BGHdvD1eG6wi6hxsV7UFEuRMxKBqJ5MlgerNYISEh0VNi5LmKz3d/cenK5Q51V49Wo+7r1ep18Ma+U+m/Y5YAaRE0oG1tbbW1tVKpdMKECeCiAUNzYNQM7+3GjRt/++03tVoNah8AALvdCjQOZHZ4gNTHSQZqhfL/9evB168Hh4YGYErAYNDp9VqYI4Oxsv5+h8Viefbs2dmzZ2tqagoKCuLj44ODgykUCsxvAxkFpD/wQtADwGKx7u7uRCLR29s7PDycx+Pt3r371q1bL1680Ov1zqtj/t8B4K+v/0cxDAD/1zEMAB9wwCQwJH3oTwLnABTtlStXdu/evXHjRqlUmpaWNnPmzGnTpkVERNDpdKD1sVgsbG4BLwfIBWAfD3mfRCLRaDRfX98pU6akpqYmJydzudwlS5Yolcrvvvvu+vXrjx8/hgNHX1/f8+fPr1y58s033yxZsiQ8PBxxJ8bhcDNmzFi9evWpU6e0Wq3FYrbbLTpd76vO5/fv32s5dWLrphJRJidufPj4kf5TQoNmjgtLnRyZnzRnU65kW76sLFdUmSuqzhNVyXOqJPwqcUa1mFsryWiQ8ZrkvB0K3g45d4csvUnGbpKxmxScell6tShVKUxVitIqxemVkgylPEtZICrLFZRK+UXzZ6ZNGBvlw/BHu7JQrkwPNyYWRcdhCCg3rIcbEY+nUCh0Ot3bxzt4VEjCzBmFC4p2fv63e+3tXT3dWqPBaDYhXgjInNc7SlAkDAbDs2fPjh49WlhYOH36dJjCBW4N2dbi7+8fHR2tVCofPXrU19frTOJD+Q8AgBT4TvJQ29uTwR/TAIjmB1RA0BaG72a1WhwOh06na2trO3z4cElJSWZmZmRkpLe3N9Lw9/T0DAsLS0hIyMrKSkxMhNE/BoOBx+NB7Esmk729vSdPnpyfn79r16729vZ3hg2HAeBDjGEA+LDj9evXJpOps7NTr9e/fv1aq9XCxlej0VhVVRUXFwcTvGD/C6pzZIssYtsA81xEIhGNRo8YMQKLxcI+LzKZ7OvrO27cOIFAsGHDho0bN27btu3AgQMXLlx4/Pgx7BSEhKTRaJ48eXLx4sUDBw4sXbp0/PjxTCbTxcVlxIgRbm5usbGxy5YtO378uFqtNhj0NpvFZNbr9L29PZ3tv905fOjAp+tWpc1OiBodPD6AFRXoPX1UYE78lLWCzE0ywTaFoDJPqCoQVyuylRJelZhbLeLUSrgN0owmecZOBXeHPH2HjN0kTWuSsXfI0xuk7CphilKQUilKqxCxy0Wc7dLMyjxBWW7OJnn2guRZ7EnhUX5MP6ybN8bdE+PhRcQxSXgCyh3l6opBobAgeyLg8UQCk+UVOnZM4cLis63nX3S+gjar8W3zExHUIgCAFP7Qt3316tWFCxfKy8unTJkSGBgYHh7u7+8PaxLAfI1Go02ePDkrK2vv3r0dHR16vQ5yOlD/SNKHL5yGA2zwAlCLwqEBZoaBGoLJgKGhATgWwMnA4bCr1eorV6588cUXixYtmj17NvR+4LRHIBBGjx49f/785cuXNzU1ffbZZwsXLpw2bRqsmkF8PggEApPJDA4Olslk169fB8rRZDLBxMkwAHyIMQwAH3C8fv0ajB8g49vtdqPR2N3dfenSpS+++EImk40ZMwbkmKD0gOQG6kNkBBSKO9ACQpUXEBAQEhIyZcqU5OTkrKyswsJClUp14sSJH3/88eeff7516xZgjDPdodPpYNb0wIEDK1asiI6O9vb2Rswh4uLiVqxYceLECbVabTIZHQ671WYym3Vms07d9eLa5dZddVUCTkr0mJBQJmU0gzTZl8meNG5JevKGnIzPpFkVuQJVoaQ6N0cpyfg7AMgymuQZO6H8l6Y1SVKbJKlN0rRGWXqdlKOScqqlnEpx+jYhu0ySsT03e3uBqLxI+lFmqnBGbMLooFE0gj8J64lD07BoCg7DpJK9mHQGnU6lUolkEoFEJFHIVAbd08c7bnp88ZLFOz7/25Xr1x49edLb2wtvNXDfcAhw3pYFZglGo/HevXuNjY0ymWzcuHEsFovFYkFfBBIulUplMpnJycmlpaUtLS1wNkJ4HhDwAB7AoO/bH2VFDgdv3gwBI/R2XMAG0ANdAaCP3vJCtu5u9b17906cOFFZWSkWi6Ojo5lMJtQBFAolICBg9uzZxcXFTU1NFy9ePHbs2K5du5YsWTJr1qyAgACoFRBSiEajpaSknDt3zmAwgA5q+ATw4cYwAHzAgUwCA/uv1+tB6tfU1JSQkDBhwoTg4GA6nQ5aDmRtC9A7eDwejUYjfm3g3cZisaKjo2NiYmJiYhQKxfbt2+vr6/fv33/jxo3e3l7EEQwZJoBmw+DgoNFofPTo0YULFw4ePLhq1ar4+HhIHLASctq0aatWrfr++++7u7utVsvQUL/dYbXbTYODdpvV8Or5wxOHv84XZ0WPDfElYP2w7mNo+DljRubNTVjJTflUmLFdkVNbJK3JzamSZlSJOVXC9FoJp0HG3SHP2CnnNknZjZKURnFyozi5SZLaJOfsyOM35WfV5WYqpdytOWlbxdxyRZZygbRmacFGWXYRe15yVESkH3Mkg+RJwBA83HAoVKC/T/jYsJCQkb5+vnQGg0Kn0T2ZVCaDSKUQKGQSjTovJVnVUH/u/M8vO15qNBrQ/yDaf+exWOjGa7Xa1tbWwsJC53VdYJQEO5O9vLy8vb0VCsW3337b1tZmt9v7+x2Dg/2vXw++eTP05s0QMg0AGR/Kf6D+IbnDa5Cv4YG4AyFK0MHBfqNR397efvr06T179qxfvz41NXX06NHA7cBamMmTJ0ulUqVSee7cOThEXr9+fe/evStXrpw4caKrqysOh6NSqV5eXkwmE41GT5s27dixY319fcM9gA89hgHgQwrkvoLbA9ngCCt8NRrNgwcPWltbP/roo7FjxwYGBsK0ERqNplKp0JUFttfb25tOp4MBpK+v79ixYydMmDB58uT09PSlS5euW7du06ZN+/bta21tvXTp0vXr1589e6bT6RAVPOIcBwDQ398PfPeVK1eam5tXrVoVExPj5+eHGEJMmTJl2bJlJ06c6O3tNZmMdrvVZjfb7Kb+fqvJqHn6qP37o83rVyxMnRE3mkX3x6MCcaiJLHrS2FH5s+NLxZnb84Q1RRKlnF8hZCtF6dVibp0so1HB2yHP2Cnj7JCm75CkNYmTm0TJjeKURim7UcGrV/BqZFyllFsu5pZJeWWKrPJ8YXmx7NN80Rpplnj+zNmTwkf7Mhk4tB+TNmHc2LxcaWnpxpWrPhKJxROjJnv5eJMoZAKZRGHQyXQajkQMDgudl5y0es2a/fv3X7lyBZFaAfkDM7GQjy0WS3d39/379/fv35+UlOTn5wfjde7u7m5uboi6JjQ0dPbs2du2bbt27VpHR0d/v6O//+/lP1TuMNwLD/gaDgQITsAJAJH8A2aAYBQkQ4OD/Tabpavr1YULF/bs2VNSUiKRSGbOnAmTHzD2ERYWxmazN27cePjw4Tt37oB13atXr37++eeGhoacnJzQ0FAoI8A0FIvFRkdHNzQ03L1712w2w78aMZiyO22ORK5buFYhmw+rgN6rGAaADyZe/3lpO+LqDGG1Wnt7e8+cObN9+/b09HQWiwX3KmgxYYgXUk9wcPCYMWMCAgICAgLCwsJiYmKSk5MFAkFhYeGWLVsOHDjw448//vLLL0+fPoU9tLAWxmAwmEwmKP/BGh6RG9ntdr1e39HRAfOuq1atAsUL/HRXV9eoqKji4uLjx49rNH16vc5sNlisRpvNaLeb9NruB+23T508rNz2aW42Jyo0IJCM83J3DcR4RFLx/OjIUil/e76oukhSIeNtzU6uFKbXSDPqFZk7cjN3yDN2SDk7Zem7pOyd4pQmUVKDKLlenFov46hkXKUkXSnlKuWZFXJ+mZy/JTd7U55g8wLZliUFS0W8rHkzIoP9aDhUROhIPjftq327b9+5ef7Czzv+tiuDnxkcOgpPJGBwWIaXJ5XJwBDw7miUi5tr5ITxBQUFX3755cOHD9VqNbKbBQphOJBptdrHjx+fP3++vLw8IiICjUaDxw7Iq4COQ6FQ0dHRixcvPnToUFdX11uHiX5I9M4skLMKCHkSmH0AANB6IjIhaAkgPYCBAYfBoH/48MGRI0e2bNkiFotnz54dExMTFhbGZDJhH0BUVFRRUdGuXbtu3LjR0dGBaPwfPnz4ww8/fPLJJ8nJyQEBAWDsAWfH8ePHr1279vvvv+/p6YHWBGwFQDymABSRSxde4wwJw/GexDAAfACBVP0I5+A8c2SxWHQ6ndFotFqtR44cyc/Pj46ORkzecTgcGo0GFb+Pj8/YsWPnz5+fmZmZkZEhEAgKCgrWrl1bUVHR0NCwe/fukydP3rx58/fff+/s7IT5YaPRaDAYDAYDjD4h+6EAAAASQG/66tUrWFa+fPny0aNH02g0ZIQYUszRo0d7e3vNZpPDYbPZzVab0Wo16HXdL58/vHn1wpGv9279eFXmvBlRIf4BeJQ/yi0E45EcPmp1ZspmWVb1Akmlgl8mZCvF3BoZr16e2SjnNUo5TRL2Dgl7pyRtpzh1hyilUZTSIE6rl3FqZdwqSbpSllGVm6XMzd6el7MtX7ilULx1oWLr0sJlYn5O0qxJoUEsCj5ucmS+XNzcfODB7+2/P/r9wqWLyppqkUw6ftJElq8PzZNJoJDReBwah8XicSODg2fMmLFixYr9+/dfu3ZNq9WazWakAQD1r1arbWtr27NnT1FR0dixYxFZPTL3C+O1HA6npqamtbVVp9PZbLahoaF/AQAg4yOeoP39dsQ1CPginU7z/PnTy5cv7dq1a9WqVXw+f+bMmTExMWPGjPHx8fHx8QkKCmKz2Vu3bj1x4sTTp081Gg0y1gAf6N69e1evXj1nzhx/f38oKbBYbEBAQEpKyieffPLDDz88fPgQhs8RYwzQRyHVyZu3JwB4fmho6N99Pw3H32MYAN73+EepH+h4ZEu4TqcbHBz88ssvExIS/P39XV1dKRQK4u1Dp9MDAwOjoqLYbPayZcs2bdq0devWmpqavXv3njhx4vLlyzdv3rxz586zZ8/0ej3kI1gzABgAulKkuHMGAEAFvV7f2dl58+bNI0eOLF68OCgoiEAggAQIg8HExMQUFRV99913PT09SA/AYjOYLDq9obevp/P54/s3r7Qe3N30UZEsZdrkMZ7kQKxHgLvbrOCAhcmzSoScqgXSytzsckmGUsqrkWfWyXgN0owGcXqDKK1JnLZDDACQ2gQAIOXUyrjVUk61nFeTl1OVL6gsEG4vFG9bIN22OG/bsqLlkixB8uzoMcEBTMqchLjlS4uPH/v2+csneqO+u7fnwpXLtY0NWUJB5KSJnj7eeDIJhcPiiAQKjerp5enn5zdnzpwlS5YcOnSoo6PDYDAMvV23AP/t7u6+fPlySUnJvHnzQkNDKRQKbGPH4/GwO9Pf3z88PHzx4sUnT55sb28H/e7r168HBwf+VQCwOjeBQQBqtZo1mt4XL57dunXj+PGjZWVlBQUFbDY7ISEhJiYmIiIiKChozJgxsbGxsPvl+vXrOp0OBE5wdWm12ufPn4OJdFFRUWxsrI+PD6gJKBRKUFBQUlLSpk2bQN0LbQ+z2YzwPENvHQmRZ2AwYvgc8F7FMAC874GQy4jqHEgYZD0TLJzSaDR6vb6yshLk2xgMhslkBgQE0Ol0b2/v+fPnL1q0aOPGjbW1tUeOHDl9+vSZM2cuXLhw69YtqPfVanVnZycoO4HRhnrWeTm4s87d+Rewv7WauHXrFlhBIACAQqFIJBKY6pw8ebKnp9to1NvtFugBWO1Gq81gtep1GvWLx+0/nzpevfWThZKslKmTp40eOcmbkTg2WDZzyipe8vYC0fa8nAp5VpWcr5Jn1sp4dRJunTi9XpjWIEptFKXuEKXuFKc1idMaxewGCadOylXJuCpFZm2eoDpfqAQAKJJsKZZvWpi7KIebOXf6pLCgAE9q4sxpK1cs/vGHY13qDrPVbLJYnr54ca71fE1dbVHxghmzZwWHjsKTiFg8jkQmwVL1kSNHxsTErF69+tixY21tbXA8Aizs6+v79ddf9+7dKxQKx4wZA66oyJydt7d3cHDw1KlTYUHCnTt3urq67G+Nu/9VCsiGYAAyDQCeEJ2dHW1td1taTn3xxecff7xBJpOlpqbOmDEjLi4uJiYmKioqMTERer/nz59/8uSJ8xgzOIv09vY+ePDg3LlzoB2aNGkSk8kERotCoYwePZrNZldUVLS1tXV3d0NvHGHtkTUVSNUPRczwCeC9imEAeN8DyOW/O8RbrVD4Q0kOnVi9Xv/ixYu7d++uWLECiF0CgcBisYKCgvz8/MaPH79u3bpvv/22paXlxo0bL1686OnpUavVPT09IByC4zmyVQbir+5mDqd4Z/oJAQCwvA8MDCQQCC4uLjBSkJiYuH79+lOnTvX0dGu1GqNRb7GarHaT2WYw2/RWm9Gg7+18+fjy+ZYdNdvXLi4Qs+elxE6MDw1IDA/hRUcsTJm1WZFdlptTmSeoys1WKfgqaYZKwqkVsWuFaXWC1AZByg5R2k5x2g4xu0nMbpBw6qXcWnlGrYJflyeoyRcqC0TbC0RbC8WlBeKP88X5GclpCVPGB/v7MymJM6etXrm0peX7nl611WbtHxgw26wvOl9dvHL5b198vmjJ4hkzZzK9PPEEAp5AwGAwYIOKx+PnzJlTUlJy9OjRJ0+edHV1abVaKJmPHz++cePGuLg4CoWCvB6GbIODgydPnpydnV1aWnry5Mnu7m6TyQRmHkND/2IP4K0M1IrMByCLAZ4+fXz58sVvvjlYWbl9+fJlQqEwKSlpxowZ8fHxM2fOTE5OzsvL27x58+HDhx88eNDX14dcY8gyS5grfPDgweHDhz/55JOUlJSQkBCYEwZeMSgoSKFQ/PTTT0+ePAEAQFI8XBWIXOqNU/v3331LDcffYxgA3vdA+J+/AgAYUhoMBo1Gc/LkyZUrV86aNQsZ9YKxndjY2Ly8vC+//BLIfWg5WiwWg8EArV2QcoN3MZzQ4dju3G2G8weyTwYho5D1ILD25NatW0eOHFmyZElwcDDoXnA4HJ1Onzdv3oYNG1paWvo0fX2aPo1OozfptEbNK/XLR89+/639zuXLrceOfKMs2yTmp8+MmTh+ZMAYL0YohTDZhzF3dKB0Rsz6bPZn0szKPIEyN7tGzq+R8lRijkqYXitIq81JrRek7hCxd4nTd4jYTSJ2ozi9Qcqtk2XUKfi1uTnVeQJlnqAsT/BZrmCDlL9CmCFITJg1KXyUD9OThJ8xLWbF0uJTp06oezoNJoPVbjPbrFqD/lVX59Vfftm9Z/eixYsnR0WxWCzQUIFk1sPDIyQkZO7cuSUlJcePH797925vb29vb297e3t1dXVGRkZISAjMT4EECwbrRo0aNWfOnDVr1oDeBto2SMLt73f8swCAzAogrWCk92s2Gx88aD9zpuVvf9v56aclixYtEggE8+fPT0hISEhISEtLy8/P37p1a3Nz8y+//AKDhM5G/0NDQzBWotfru7q6rly5smfPnoULF8bHx4MlOIPBgAVwKSkp+/btu3v3LlyQQAe9eWtU5dwMgAt4mAJ6r2IYAN7rcG4AIHW3MwaYTCaNRtPV1aVSqSZMmBAQEACWPuDmyGQy2Wz2tm3bzp079+rVK+g3QhKHowNC7ptMJrCSdt4j9o7uyFmg7axABRFqd3f3zZs3Dx06tGjRIqgTIV1SqdS5c+euX7/+zJkzer1eo9X2avp6tH0v1R037948dfbHrw/tr61Vbli3MjuTHREWxKLgKe5uFNcRDNcRIURMtA+NO3nskrQ5GwXpFXkCpSK7Sp5VLeHViLkqYXqtgK3KSa3LSd0hSt8l5uwQspuE7EYxp1HCbZDz6hT82tzs6tycitycrfLsUlnWqhzOAm5S+rSomLAgfxqJgsPET4latrjohx+OqdWvdAat2Wqx2G02h93e369Wqy9fvlxXW5uVlRUZEUkkEmFwGnbdEIlEFovF4XDKysrOnDnT2dn56tWrX375Zfny5ZGRkTQaDdmJ5uXlBVNg48aNy8rKqq2tvXv3rlqtRsg0+x/rev4VAHg7jGxFdgC8fj3Y3283GHT37t05fvxodbVy1aqPCgry+Xz+3LlzExISZs2aJRAISkpKYMLj+fPner0eWRDkvEoIrg2DwfDkyZNz586Vl5fz+Xxw+gsICPDx8cHhcDExMaWlpT/99FN3d7dWqwWz6DdOygXkgoF/rLM6aDj+7TEMAO91OFfi73SAEWq+u7v7wYMHZWVlERERPj4+kP09PDxYLNbEiROFQmF5efnFixfBihlUK9Dgde7iAqIg9/+btyePfxTvDOzANgIQjRQUFAQHBzOZTOg/Y7HY+Pj4jz766MyZM1ar1WQx6wz6V+quW/du7/36q49LP5bIRckpiTNnTJ0QMdqHSabjUVSMG9XdheIyguXhFoxHzwjxlybErOTOL8vNqZBnK2VZSgmvWsRRiTm1onRVTlpdTupOMWeXmNskYDcK2I1iTqM0o1GeWa/g1yqyqxTZFYrsrfKsUin/I35aXvLs+VERkQEsFglPxmKmx0WvWFr8/fdHO7teGk0Ge7+jf3DA0d9vs9t6enra29uPHT322aZN/MzMsNAwT6Yn0GvIPi8Yodq3b197e/u9e/d++OEHoVAInwJC/jCZTJgEjo+PX7ZsWXNzc2dnJ4wTw0f5dpPwPw0Ab4m6P7T/yAnAZrP09Kh/+eXK118f2Lp188KFC0QiIfhBzZgxY/78+QUFBSqVqqWl5fnz59D7hWsANkkgE86IuYVWq21vbz948OCKFStiYmK8vb39/Py8vb0pFEpISAhsfDt79uyDBw80Go3NZnvz9gRgd3JIhUPkcA/gvYphAHh/4681OEK8OE//trW1HTt2bOnSpaNGjfLy8oKdHigUaty4cRkZGWvWrNm9e/edO3cQKScc8527uEDlQynqPNTjTPsgJT/yAudfz2azaTSaGzdu7NmzJz8/H34TZBABrCBOnz5tNpt7ensfP3ty4cqlLw/uX7b6o8SUeWFjQ1k+TB8fpieTTMZ7kLGuNJwbBeVKdBlBcxnh7eYS5c3gTByzOHnWVkVOuTy7UsZXSnhVIq5Kwq2TcFWCtLqctJ1i7i5JRqOA3SBgN4m5TVJek5zfoMhCAGCbPHuTLGsFL0WWmDBn/Ogx3jRPAoaCxSRMjflo+aIffzimVneYLaaBwcGBwUG7w2E2m3t7e1++eHHt6i/fHPy6ZMPHaSmpEeHjKGQKmUSiUCig7/T39586derWrVvPnj178uTJxsbG2bNnAwWHmOyDBGvChAkikaimpubChQvOQ2SIq8S/0AOAebG3AGBFfKENBt3z50/Pnj29a9eOjz9en5srz8jgzps3b9asWfPmzePxeKtWrUKUP/a3hk6gR3rz5g24WSBcEEjCenp6Wltba2pqeDzeuHHj/Pz8GAwGjDT7+/unpqaWlZW1tLT09PRAmY+oiRD5AIgL/t131XD8KYYB4L2L/3Ee0pl1QXbPajQaWDYil8tjY2OZTCa4e0KVOnfu3A0bNjQ3N9+7d0+tViOKHUjrzgts37lRneNtcfr31yMqb2cuyGKx9PX13bp16+DBg4sWLRo7dqynpyfifJmQkABN4Fedr3659svBb75evX5dagZnQmy0X0gQ1YtOoZO9vBlMJoWERxExbhSsGxnlSnAZwXB3DcC6T/CizAn1L5g7bbM8u0yWVSHlV0p4SnGGSsqrk/JUQnadgL1TkrFLwmvIYdfnpDWJuTukvB1yfqOcXyvPqlZkK3MF2/OEW/OEK/lpssSE2eNHj2ZRvQgYGg6TEBezcvmi06d/0Gh7LFaz3eGw2e1mi8VgMPT19nV1dt1vb7/Y2npg31dbNn2Wyc0I9A+gUqgg6gd9bXBwcH5+fm1tbWlpaV5eXnh4OLLwHRz2yWTy+PHjZTJZdXX1uXPnHj58CEiMTFH8yzJQxOjt7UrIPxYAqNWdd+/ePnLkW6Wy4qOPlotEgpSU5Dlz5oC5U1FRUVlZGUiYjEYjMsSAyHWA/bfb7c51gMlkevDgwYkTJ0pLS9lstp+fHzSZGAwGkUgMDg6eM2dORUXF77//3tPTA7s/kcvDuYAYPgG8VzEMAO9X/KOB+HdmgOG27O7uvnPnzrZt28BuDNybvby8AgMDIyMjly5d+s0339y+fVuj0YCND5LTkdLeuVL7q6HxOwCAnDyQLbjIdzCbzT09PXfu3Dl69ChMAnt5eSGDYAkJCevWrTt06NDVq1c/3/3Fso9WxM+a6RXgR/JkYKkkLJlAoBLpnlQanUTAo0g4dzoRTcV6EF1dmCjXALzHODphqh9TPmPKZ/LsbbKs7VJ+pSRTKeapZJl1skzoBOyU8nZJMxsE7Poc9g5xxk5p5k5ZZqOMr5Lyq+XZVbmCynxReaFkVXa6fN6M2ZFhYV4ULwKajsdMj41asWzhzz+3GE06i8VssVj0BoNOr9Pr9Tqtrq+3t+PFy/u/tV++cOH4ke82rls/fVp8UGAgAgBg6qWBvR0AACAASURBVDl37tzCwkIOhxMTE+Pp6QkKGbDSBPVnUlKSUqk8ffr0s2fPkA2dwLyD9P7Nmzf/vwCAzWYxm41Pnjy6dOnC3r17Nm36dNGi4pycrKSkpPnz52dnZxcXF5eUlPztb39rbW19/PgxOHkgpzrkPAdnlNevXwNxjywXun379tdff718+fIxY8aQSCToAwPT5e3tvWDBgkuXLj179gz++pu3RCKcF50xZjjekxgGgPcr/ikAUKvVN2/eLCkpCQgIoNFoFAoFAGD27NnLly//9ttvHz9+3NHR0dPTA4I8xMUBEZ8gyiIo/50zO2R8ZwrorwCAAIPRaFSr1W1tbWfOnPnkk0+io6NZLBb4HmOx2GnTpi1atKiiomLHjh0FhQVTpsb5hwQTmQySF4PkSScyqEQ6hUgjEcg4HNadQsT4MCksCp6KcmWiXHwxrmFkzGQvsmR69GZFzjZ5Trksu0LCV0oyVTJ+/VsA2CXN/JuM3yBIrxcAAPB2yDLrpZnVYl6VjK/MFSgLxJXF8jUCrnzejFmRYaM8ySwCmkHATIueuGRRYWvrGavNZDIZoY3Z09NjMpqsZovJYNT09Ha+ePnk94ftd+8d2PfV4oWLZiQk0Gg0ZJcWHo8PDQ2NiYkJCQmh0+mgEQIAIBKJsD5z+fLlLS0tT58+BQrOZrNB9x4s9f81AEAeCAUEC8X0em17e9tPP/3Y2Fi/bt2aoqICgSAnPZ3N4/GKi4tLS0sbGxuPHz8OUwhg6A8fKDL8AReJw+EYGhoymUxarRbUnEajsaOj4+rVq3V1dXPmzIHV9rBciEQikclkPp/f3Nzc1taGWEHANAB8K4Q2/HffZMPx9xgGgPcr/hcAeCf79/f3t7W17d69WyqVQvkPR/KRI0cqFIovvvji5s2bIOMD03ZEOKTX60HxiQCAMzs0+Na0CzH5Qn4BUCIh+cL5AAEA0N7e3traumnTJugTQheUQCBERkamp6fn5uYWFxdPT0jw9vMlMxlYKoXApBOZdAKNiqeQ8BQinoTD49E0Ct6PRWNRCRSUK8PDxRvjGkJER9KJwvjozXmibbnCcrlguzSrUsxXybLqZHyVIL02J32XLOtv8uxGIbdBkN4kytgh4TVJeXXiDKWQo5TwlIpsZYFYWSxfk8ORJSbMHDcqhE70wqMYePTUqAmLFxa0nj9jtZnMZhNM1fX19poMRqvZYjVbzAajXqPtU3d3dby6cP58Y31Dbm5uRESEt7c3SK1wOBzgLix6RKzzwWtv3LhxIpGovr6+ra2tr68PgV4w8ACqBJLvPwsAyBcwDgZWEFarWavtu3Pn12PHjlZXK1euXFFUVCCRiLKysmQy2bp161QqVXNz88WLF6H9izQAIF8PDAwgB0H4iAGoIIlbrda+vr729vZDhw7l5+dHRUXBqDl0RNBodGxs7Nq1a0+cOAEThW/evAGxGQDAcOp/D2MYAN6v+N8BwJmNcTgcx44dS0tLCw8PBwBwd3f38fGJiooC0X17ezvcush6Qsj+MDOMNAPgxka6kQhLCz8UuWlfvxWHOPcAELkI7CG4f/9+a2traWnp5MmTfX19gSEBuWRISMikSZPipk4NCR1FZzKINBqOSsFSKWgyyR2P88DjcCQikUKiUEgMOtnbk0on4fBurhQPVxbWfSQJE04jCKZP2Vwg3ZonKVOIyqU5FeKsGllOnSy7RsBV5XB2yXI+lwsahRkNAk6TiNsk5jaKM1QiTkVOWoWQUynLrMwXVhbLVmezpbOnJYwZGUTBMTHuNBxmavTEJYsKz509ZTb98Z7AG6XT6fQ6ndlktltt/XaHyWDs7lK33b135syZiooKPp8fGRmJ7E2DfTtwAsNisUB84fF4Hx+fxMTEsrKyU6dOPX78WK1Wg40oaCIh+zv12P+JJjDyp4gpNPyp3W7Vavtu3boBDYAVK5YVFxfl5ipkMtnChQu3bNmye/fuU6dO3bt3T6PRICw/0v5F7DyR9i8MiAAegOTst99+O3nyZFlZGZ/P9/f3hzcBg8G4ubnR6fSxY8d+8sknDx480Gq1yDcEhEPi33h/Dcc7MQwA710g9wkiuEQAABm8goS+b9++iIgI2NFBJBIxGExkZGR2djZs7AODIGR9lcPhgJlhnU4HFK3zt7I7ufi+AwDOv887AIBgAJhRP3z48OLFi1u2bImLiwsICIDlMyCXJJPJLBYrICCA6elJolLJdDqRRkcTSW5YnAsK7YHFkek0v8CAiMhx0dGTp8VFjxs9ikkm0XEYT6xHIAk7lkHKnh5bmi8rK1Qoi/K2KyTbxTlVUoFKKqgR8msFmU3inJ0SQZOI3yjMaBCkNwjTGyXcWjFHKWQrJVylnK/MF1QskKzip4pnxsaHBgSS0HS0GxWLmRY9aemiwjOnfzAYNJCO+wf6bXabwWDU6w1mk9lusw8MDFqtNk2f9lXHq4cPHx45cqSkpITH440dO9bHx4dIJKJQKDc3N3DcIxAI4PxMIpHGjBkjlUqbm5t/++237u7uvr6+rq4unU4HqInILt8e7wYGBvoHBvrfJvrBoSEQJf3x5OAgJP3Bt3+jf3AQwGBwaGiwv99ht9v6+nqePHn888/nvvxyz5Ytny1btmTx4kXFxQsKCwtXrFihVCq/+eabS5cuPXnyBBY5AO2DlPzIaQApO4ARAkiwWq0ajebp06dXr179+uuvV69eHRMTA8IzDAYD5yEsFsvj8Q4cOHDv3j2ENnx7xHnXwnYYD/7tMQwA72m8dpqcRPIvHM/hvjKZTHv27ImMjKRQKIjZQEpKyubNm8+ePQvOXGAYB4eAwcFBqOYQ8cn/2O9Fqv535r+cRajvrECBNGE2m2EtcGVlZWJi4siRI93d3TEYDMxPwRdU6v/H3pWH1Zz9/zzRk5anVDwqu8e+i+mRZWwplF22bosWhAljN0zGkLWyFAbDYBgzZR1GyDKSXdGkEhWV1lt3v5/9/v54u2dOn3tvboS+v/m8nh6PPn3uuedzPue8X+e8VwfbJnY2tnYOjs4Oji0aW9k0aGhmYmpmYWXj3Kq168CBs0S+C79ZsGL50pnTpvbs2qlVMweHxo3aNLHq6dR0+vDB34cG7vhmftzSJTFhc7YH+kcH+u0K8NvjL4rzE+319d0v8j0YIPrJf0bcrIlxvhN+mj1lX9DUPUFTd4dM3z13Vsw80Y75/suneYuGD/i6c+u2No2amps2tbQYOvCrJeFh16799c4LiCIh776aIJQqQqFQKVUEQVBqNSFXqOQKpUKhePr06alTp3788UeRSOTi4gJxYUAAzs7OwAfm5uZOTk5ff/316tWr7927V1FRARIfojGQ6y3su5GlFEVN4SYfLPaCQZp0SB1B0zTDvHtlKpWqoqI8OzsrOTn5jz9+37kzZu3a78LDw5cuXbps2bJFixatWrUqNjb2/PnzT58+hRxE0BocenCAOgjeLMpzBxsFhUJRVVWVn59/586d/fv3i0Sivn37gturvb09ZL3u06fP7NmzT58+jYIWwc0JWoDJg55XoIEvC4EA6h04bfZE5DUBKwS2YLBtBFXsjh07unXrZmtra2ZmZmdn16pVq8DAwKNHjz59+hTZeOEjINlhAet199Q9ASAbgG4UAm4qADEBhFRQUPDkyZPdu3d7eXl16dIFJUCGlNSwPbS0tLaytrW1c2hi38za1t6+qVPHzt3cBn89fvLUBeGLomJiDhw6eOSXw6tXrxw1YljXDm3tGpu1sLHs0sx+7FcuC6ZMXBvgty1s7raQ4O2zA2OCgvYEBcUFBsb5+cfOnBU3Y9ZPfqKf/GfG+U7a6zfxp+Ap+0KmxgZP3R06bdecGVFzZm6ZM2vxJI9pg/q4tXNqaWHq0KhBU0uLYQNdv100HwhAoZQTJEFQJEGRaoJUqgmZQiVXqlUEqVQTChWhVKlVKjXwXEJCQnR09MyZM6Hqsrm5OVRMhEpb5ubmrVq18vLy2rx5c2pqKmjb8eKdYApGohY/6uHAZSUCbhNCN0A+qEePHl26dOnnn3+OjIxcunRpWFjY4sWLly9fvnz58g0bNvz8889Xr17NysoqLy9H2ieQyyguBJ1LOCwLIQB5i5WXlz9//vz06dOrVq0aPXo00B4QgJmZWbt27YYNG7Znz56ioqKKigrId8RxHFAgsi7wOODLLrr/LAQCqF/ANe/4wuC0tQYhdhfycy1cuLBNmzYgXh0cHNq1a7dw4cJLly69fPkS2WxB1sBiI7CwTGTONXQIQAd2vQSAdxJarqqqKigo+Oeff+Li4saMGdO1a1fwgm/SpAnKn9OoUSPzxhaNLawamVmYN7a2b+rco3e/aTP9Vn33/e69++PPnEtOuXv3wYPbycl798X5iWZ95dK7iYV5M8vGbZvYunXqMHGgW/Do0ct9fNaLRNuCgnfPmbd/7vy9QaGxfoG7pvvunjZz7yzf/X4z9/lP3T97yoHQqftCpu4JnrIzeGpMiM/WYJ8fA6eGjR063qVz3xYOzRuZ2JmaNLW0GD7QdemiBUnXLosry+RKuZok1BSpIkkFQchUaolCKVWqFGpCriZkSpVEJq+qqiorKysqKsrIyPj7778jIyO9vb27dOkCWSLs7OygDlqjRo3atm07ffr0nTt3Pn78uLS0FM5e4PbDaotn4XttJHPfC9wyxGqNQ2VlZWCDiY+P37Nnz/fff//NN98EBQXNnz//22+/Xbt2bXR09KlTp5KTk3Nzc6uqqrQJiCiieoIpZJmAxmltzUukzwGnr9evX9+8eXPnzp0BAQHdunVr2rSptbU1KP1atmzZo0eP77///vHjx/n5+TKZDBEAOEEJBFB/IBBA/QK+sNGqgC02gXnrp6Wl7dmzZ9q0ac2bN4caHc2bN+/QocOaNWseP35cUlIChIGn90J8gOIAeLFgvEMATgCsjgpIlwAkEklpaembN2+OHDni5eXVtWtXMALb2NgADVhaWpqZmze2sLSwsDY3t2pi16xn7/6TfWZt2LT1xO8JN27feZaRmV9YlF9QkJ3z4uy5s999t3qc1+g2zs2dm9g4WTbu5tR8cOdOk9wGzBkzeqWPT2RgYHRw6J6QubsCgnb6+u+cIdozU7Q/wP+n2aL9s6ftD576U+jUvaFTdgdP2RkyNSZ02pZgnx8Cp84ZPWRs7w69HO2amprYmZo0t7YYMXjAssULryddFleVyZVyNUGoSEJJEHI1IVWqquQKiUIpV7/7VaZUQgI+SH6XlZV18ODBgIAAFxcXKJUFyi7Qh/Tv33/ZsmW///57ZmZmeXk55N1DYV+geUf+kXpPALii3NB1oGqSJN++ffvs2bOrV68eP348Ojp69erV8+bNCwgImDNnzrfffrt58+bDhw//9ddfqampxcXFCoUCpgS8d7T9l8vl4CHGi/OA7sGEgZ6Xl5c/ffo0Pj5+xYoVrq6uTk5O8OBNmjRp3rx569atg4ODf/vtt8ePH8Pph2VZsK4LBFCvIBBAvQMyt7LakBmGYUDowOKhKOr+/fvffffdiBEjbG1twRXdycmpU6dOmzdvLiwslMlkvA0XiHgU84l5ntA4B+jGiOkSAPIU4hEA1A6Ty+Xx8fETJkzo0qULGAZBGkJqIEtLK0tLKwtLGyvrJq3bdPAaP2XNug3xZy48eZZRWFImUajUFKVQqysqxfcf3Dtw8Kd5c4L79ere1rGZXSPTVtaWXZs5DO/WZcaQweETxq/3E20OCNweMHubr/+OmaKdvv5xAbMPhgYfmhP4U8jM/SE+++dMiQMCCPWJmTtja+j0H2ZPCxk9xKNn+x7N7BxMTOwbmjg1sXQf4rZ8yTc3ridWVpUrgAAIAm3/K2XyKrlCplLLVGqpUqXS5u5nWVahUJSUlPzxxx8LFy4cOHBgkyZNLCwszM3NLS0tHRwc2rdvP27cuLi4uJSUlIKCAjC8g/0Gxg3Oc4S2/iJdPcGGrkzUSwZwD8MwBEEUFBQ8evTowoULBw4c2Lx587Jly0JDQ0UiUXBw8NKlS/fs2XP27Nm7d+++fPlSIpEA8dDakg8otRQ6o+C7BPS6USgvaCMLCgpSUlKioqJGjhzZqlUrKHtgb29vb2/fpEkTT0/PiIiIy5cvQ3IItrpDkUAA9QQCAdRHIAJgtWkUQYEAWzCFQnHjxo2FCxcOGDAAHDBsbGycnZ07d+4cHR0NgoamacjjiBz4wB0bVxzznEqRXgjPDYAroNGhQS8BoAzV8fHxXl5eHTt2BFU47AohXMjW1tahabM2bdoPHPj1jJn+ERs2nziVcPfhk7yCtxUSuVxNqkhKRZJKtSo3L/fmzRsx0TtEM3wGuvRxtLJwsrRoYWnRw7HZ1x3bT3X9as6oUYu9vFZPmvSDz/Sts0Q7/WfvCQzaHeC3J3BmbNC0uOCpsSGTdwdPigmaHBM6bed83+3zfDeGzprjNcyzV4ceze0cTEzsGzVwbmLl/vXA5d+G37ieWCl5RwBKjACqZHI4ASgIQqYiVARBasudg9YrMTFx/fr1Y8aMcXZ2Bk0X5OCbPn36xo0bk5KS8vLyqqqqUK49JOkobQEGvdJQr0DECQBmCPQETgBv3ry5f//+2bNn9+3bFxkZuXz58nnz5s2ePXvevHlr1649duzYrVu3nj9/DsFfwEMwtXCVIHAAquyI3jgiAOpd2iKaIIjy8vKMjIwDBw54eXm1a9cOXje8ZRsbGxcXlxkzZhw6dAgVG1AqlQIB1DcIBFAfwWoNsLBEIembXC5HC+/ChQsBAQG9e/eGlGTI1z42NhYpdqFOAOgcICKsutf5vwFlZHVQGIwkAFJbP1Iul586dQpKyDZo0MDMzMxaCyhT3Lp1G1dXtwULFu3dd+jS5aTUZ5mvC0vKq2QShVqmAiFL0iwrk8sKCgoS/7q0ZeMPPuO92zZzaG5pYdPApHnDBu0szL5ydhrTtev0/v3nDB++asLESF9RzOyQXbODts7w2Tp9Uoz/5F2zJ++cPTF69oQdgROjQ6ftWhgQtSBgc5h/2PiRY/p06ulo/44A7KxGDR24fGn4jRtXqiQVCtW/BCBXq0EFJFWqlASpJEgFQSi1GdOQDufu3btxcXGzZs3q2LEjWDt69eo1ffr06OjopKSkgoICIGOk8MEJAE+/iuv9apCGiACQcw6aLW/evLl3797p06fj4uI2bdq0YsWKBQsWzJkzZ9GiRZs2bTp37tzTp08LCgqkUimtTcgMswuF9aH3iAeFwJRgsPyAaA6AJeDkyZOTJ08GvocKEPCuW7du3bdv34iIiDt37rx58wamsaACqm8QCKB+gaftZbCcuiBBSkpK7t+/HxMTM2rUqHbt2oGPjZWVVatWrXr37r1//34gCeAMVOJRJpNBMYAa5L5eAkAaD70EgHTQ8CeIBvjtt98mTJjQrVs3yIUJMQqWlpatWrXq27evl9e4BQu+OXDw8K2/72Rm5bwtKa+okknlapmCkCnVEoVKSRA0yxAkIZPJnjx+9Ouxw/OCAzu3buFka2NtYuJgatLSzLSHfZNBrVqObN9ufPdugYMGLhk7ZsOMmdv8/bf4ztjmNy0maNquYJ+Y4MlRsydtC5y0I3R6zMKAHQsCIsP8540bObpP5x6O9nYmJk1MGzjaWI78+h0BVErKFSqFmiTU5DstEOj95WpCTdEEzagpWl3dWEKS5IsXLxITE7dt2xYQEODl5eXh4REUFLR582aI/ILxhztB4YOkHlwhtSGySLIbeQJABMBp8ze8evXq77//PnXqVExMzIYNG1asWLFkyZIlS5Z8//33sbGx169fz8nJKSsrA/d/jVbTSGhLNkLLyCqACAD+D28cvWiAXC4vKio6e/ZsSEhI//79QQkGsxFSJLVu3Xr27NmHDx9++PAhuD+hkAKBAOoJBAKoX8C1/xwWe4V0QVlZWcePHw8LC+vatWvTpk0h576FhUWbNm3c3NwOHToECh+pVFpVVQX2N4ZhILQVdq96nX94ch/dxrMD62qrWa2PEMdxKpWqpKTkt99+mzFjBtSPdXZ2btmyJeRI6NWr16RJk1avXnP06PH7Dx6XlFQoVQRFcwRBK1WkQklI5aoqmUKuVlMMzXKcRqMpePP61s1ra1Yu7dmlQ0sHO2sTE/sGJo4NG3Swsuhh36RXE5v+DvaeHdr5uvZfOt57g++szQGiHcGinXN8d82ZERPqsyNo6pbAKdtCZkQtCNg6P2DjPL8540Z69u7SrbmDrYmJdQOTplYWIwa7Lf/2m+tgA1Ap3rmBkqSKIIEDVCRFshzFaUiWI7VKc2RcEYvFL1++vHr16sGDBzdv3rx+/fq9e/f+9ddfhYWFlNZvktAmW0WbXxoLuUKvnkcANdsAoHHgD5IklUplVlbW1atXjx49unXr1oiIiJUrV65cuXLt2rVRUVEnTpx48OABlLAHeyyH5fagsSzN0DJuMSK0hx6eKYgkSbCEX7lyBUrRgTOolRaQLG/EiBHLly+/cOEChCWiZgUCqCcQCKB+AZYc7NHwTTf8X6FQ3Lt3D5TOLVq0QHkIzM3Nu3XrNnHixJMnT4I6XiqVgkkWPoscMCgsqSdOAGhrj0BhyeCMJACCICorK//6669vv/3W3d29efPmkBLZ0dGxU6dOM2fO3LJly5kzZ9PSnuXmvSmvkKgJkmY4gmDUBK0maKWalCpVMqVKSagJgiAp6u3bosePHuzYGuk+dHCPju2bWVk0M2/UrFGDtlaNOzex7mBp0dGicW+7JsPatp45wHXhWM/VPpM3BcyMmee3e77/rjBRzNxZ20NmbJ/ru2NB4OYw/w1zRCHeIz16d+7a3N7WxMSmgUlTq3fZQIEAlCo5QRIkTRI0pSYpUPuAxofmNDSroZl3NAzWDrCylJeXv3z58smTJ7dv305KSkpJScnIyCgvLweegHyfyB2LZ36HccONuqwRwE9dJElKpdKSkpKHDx8mJCTExcWtX79+zZo1K1eu/P7777du3QrOP5ASHCV51iUAnFoQATDaMl5IC4SfA5RKZVlZWUpKyu7du2fPnt23b9/WrVvb29tDGnAI/evRo8f48eP37t2bnp5eWlqKexkIBFAfIBBA/QLs7JCNDu22YKMnkUiuXLni7+/fvXt3MP+CdqVRo0b9+/cPCws7e/YsFHpEToewvHEnH10C0JX+NRAAWrq6BAB67ZSUlB07dkyePBlcVBs0aNC2bdvhw4dv2LDh2rVr+fmvCYKSyZQSqYIkaYblCJIhCIakWIJkFGpCplRK5TK5UqEk1CVlJdnZmYcP/SSaOe3rAf3bOjZ1srF0MDNtaWXe1sbCyaxhMxMTZxOTTpYWw9q3nebaP2zMqO9mToma57/nm6A938zeuSAgKsxv+3z/bQtnbwoLiAjxDfIa4d6nc1fHdwTQDAhgycLr1xOrqspVKjlJERRNkQxNULSKpJQESVA0zXEMp2FYDcu+i9CGQYYimmgAwctFIpGgCotQdRndgxtUcMDA4gTAGABPYsKXlpSU5OTkXL9+/ciRI9u2bVu1atWKFStWrVq1adOmuLi4M2fO3Lt3D4q2w8EFJwBcy4d4hdAGqbHaVBBIC6TBqtRBFaD09PTTp0+vW7fO09OzR48eTk5O1tbWDRo0aNy4sZ2dnaOjY5cuXdasWXPr1q2CggI0uwQCqCcQCKB+AZcFTHXXe7DrXrp0afz48a1btwblj7W1NUQeeXh4bN++/e+//0bhPEjpjBY2Ltl523+6um8ouo2q7gnKk/74RhKkhlKpfPr0KSipunfv7ujoaG5uPmjQoIULF/72228vXryorKyiaVatJlVKgqZZjtMwDEczHMNyNMORNEOQpFKtUqpVKkItkUlKS0tuXL8aE7UtJFA0sH+fds7NrU0b2DVq2NSsUVPTBk1NTJxMTdo2NuvV1M6tlfPw9m2nu7qsmOq9KWjG9jmiHWH+2+cHbF8YtH1R6Kb5s78PFc32Hunet0tXJwc7UxNbU5N39QB4BMBQFMMQNEOQtBoIgOVolqMYliRpHnfinAqPj/b76Fd8+4yLPKRz55lVWB1tO6JnnriEI1dubu7jx4/PnTsXGxu7cePGFStWrF69OiIiIiYm5vjx47du3crMzCwuLkZUhJudeQSDPAjQ1gEIAJ6IwVLDwo5EJpPl5uYmJyfHxsaKRKIBAwY4OjpaW1uDNdje3t7Ozs7Z2TkkJOTkyZOZmZmCCqi+QSCA+gW0GHACAFkDapwLFy4MHTrUwcHBwcEBEsBBJjIfH5/4+Phnz56BagKlHWaw3Fu4ZNF1/Md3ozQWOmCIADTazSBIMYiQUiqVOTk5iYmJGzZs8PDw6NGjR/PmzWfMmBEXF/fgwQNtZmCOoliKZFmG03AajtOwnIblOJbTcBoNw7IERRIkoSYINaFWE6qXL7NvXL+yfevGaVMn9O3RzbZxYxuzRtampk0aNGjawMSxYYMW5qatGzdqY96ojWkDV8emgcPcVvh4rw/w2RTqu2X+7G3hIduXzNu4MHhtqF+gt/vIvt26Oje1a2hi29CkqY3F8CHVCICiCJqhaYYhEQGQNM1wNMORFKNWE7quOzj/IQGHK1KQdEOiE71uShsNwFTPwUdj7rm4by6jDSMAKJVKKMNw69atkydP7tixY/369StWrFi3bt3mzZsPHDhw7ty5tLS04uJiiUSCl3xAfcC/DgEnAFKbTQSyCiKRrdFowNoEacB///33xYsXjxgxAkKCUeon0FJOnDgxKirqwYMHghG4vkEggPoLJC9obZkOlUp14cKFAQMGWFlZgcENfO/MzMyCgoKSk5Pz8vL01vbCNQw4B6Ddpa6GV5cAEAfoEgASHAqFAjLSnDp1asOGDXPnzoVqsbdu3crPz8fEGcPQHMdqOFZDMxzofyiaYTmO5TiaYQmKVKpVakJN0kRlVcXr17kX/zy3JXJDgO+Mgf36dmnX2tnOumljMztTk6aNWgQBUgAAIABJREFUTJzMTVtamLVqbNayUYMedjZjenTyHzYgfILHat8pP8zxj1wYsnXxvA0LQ9aE+vt7jxrRt1sXp6a2pibWpiYOVhbDqp0AFBRF0CxFswxFMwRJq9QEQVAkxZAUQxAU2MtBMuJimsBqaqIzAYnl1TCkcye19VJw4merp/HAjxo8ApDJZG/evHny5EliYuIvv/yydevWDRs2rF27dtOmTTExMb/++uu1a9devHghkUhQ+QcKS/cE4PENpS0HjxMAHCtx/uC0TkSQH/TChQtr16718PCAiGgHBwcIBwMt0KhRo1asWHH9+nUhDqC+QSCA+gskJpAtjiCIP//808XFBSptNW7c2NTUtGHDhubm5gsWLICcw/huFNEG7EP1ahhwoy6PAAypgHinCrQzBc+Q4uLiFy9epKSknD9//sCBA5GRkZcuXXrz5o1MJmO1+YhoigHpD6cBgmDUBEWQNMNyLKdhOQ1JUUqVSk2oaZaiGYqmyays5xf/PLtj66bgAN9RQwd2adfCydbK1tTErqFJU3NTZ0vzFpbmTmam7azM+zk7eHbvOGuo64KJo1fPnvVDWFDk4nnrF4SsCvX39XL/uleXTk4Otg0bWDUwsbO0GI55AanUCoomaIakGIqiGYKklCoCOIAgKJWaIMh/PSYZrYMWfkRDBEBoXXTgVbJaj14UDcBp4ycgWSb+0msmAFyDVFVV9fLly7t3754/f/7nn3/etm3bpk2bfvzxx6ioqJ9++un06dN37txBsQjQLHpZHOb5w1M2klgaWkpbIEEmk+HGDE5rMZbJZMXFxUlJSZGRkWPHjoW49BYtWsBRADKkurq6+vn5JSQklJSUoCwUvGf5AgtMgEAA9RZIxCC1LKy9S5cuubi4mJqampubm5mZIQKYP38+OFowDKNUKisrK1UqFY0F8vAIgDHg0oNrgZDqmWce0FUcM1ovIIlEUlRUlJ2dnZaWlpKScuvWraSkpIyMjLKyMlj5JEmSBElTLMto4IdhOJrmKIqlaRYsATTDEhSlJgiQvSRNUAxZWlacmZl+6eK53Tuj5gT5DXZ1ae3YzLKBiVUDkyaNGjpZW7awsWraqGHzRqZtLRv3cWrq3r3jzOEDF82cvCbUf0P43HXzQ1aE+k/zHNa/c9uOTvbNrMxszUztrS1HDR+yZuW3N29cqawsAxsAQaoJkqAZhiApuUIpkysVSrVCqVaq4BXoGQFdlT2PO9GoouvoU7wzAe8t4IognK3hUFhWVgZce+7cuV9++WXXrl3R0dE7duyIi4s7duzY5cuXIfMP0ufotUMY2hMw2vw/BObGilssAARBVFVVJScnb9++fdy4ceD96ejoCMlBraysbGxs2rZtO3To0JiYmNTU1LKyMty1AZ17eDTAVa9HJOATQSCA+gV8laKNJADW4fnz54EAoPRgw4YNofLinDlzHjx4UFxczHGcQqGA6oM8xT0O3nVc9PAYwhggAqiqqnr79m1OTk5mZubz589fvnxZUFBQVlYGKcbeyReKpmmWod8RAMv++8MwHEWzJMUQFE2QBEESakIFPzK5pEJckpHx9Erixa2bN8ycNtmlZ/emNtbWZmbWjRo2s7ZytLGyNzNrYtrA3sSkjWXjPs5NR7v0CJoweon/jHULQteEBS+bEzBl1NDe7Vt2dLZvYWfZzNaiZXP78V4eP/6wNjn5RmVVmUolJwi1Uq1QESqaZUiKlskVEqlcJlfKFSqFUq3WsZpw1cGTpAyWS1V3SPW+AkM0wLMGg2YGEtLduXPn/Pnzv/766/79++Pi4mJjY48cOZKQkHD79u3MzMzS0lJC61jMe8tsdWM++i60wUcUZcgawWmzlD969AiyE4JpCv61tLQ0MzNr2LChjY1Nx44dw8PDz5w5k5ubS2vjy5jqScV5vRII4DNAIID6BThx44YypJBVqVTFxcXHjh3r27fvu9TK5uaWlpZgBxaJRJAImtPqbZHah9UmE8U3bu/FBxAARVFyubysrOzNmzd5eXm5ubmFhYWlpaVIB60VggxNszTNMbSG0RIAx2lYVsOwGvodByACUEvl0nJxWVl5SUnJ29zcF2lpD0+f/n371o0BvjMG9OvTyqmZtXlDa/NGtubmTS0tmjY2tzM1dTRr1MHW0q1T28nDB4f6TFgxZ/aKuUHL5gROHT3CpXO7Tq2at2xq06G1Y78+3UKC/PbGxjx5fE8mE6tUcrVaKVfKlGolFOJSKFVyhUqlJtRwLiCr7Y51xRMuN5nqqjND41YDAeAfpKoDlHslJSXZ2dl37969ePHiqVOnfv75559//vnw4cN//PHH5cuXHz58+OrVKyj9yGAOPIa4H30XW93dU5eB8M/CTiUzM/PkyZMLFizo1q2bo6MjpChv2LChqalpgwYNGjVq5ODgMHr06B9//DE1NZV32kCjhE66hoZXQJ1DIID6BVKbMwAtDJDdLMtKJJKnT5/GxMT06tWrcePG5ubmkAYO9lmTJ08+duzY06dPqeo+nVz1wn41nAbwhf1hBEDTtFqthrzQJSUlxcXF5eXl4H/CsyXQNENTLE1xDM0BB/AIAE4A4AgklUnKKkrLK0rLy0tLSopev8l9+PDu2TPxP/6wbvqUiT27dWpi3bhxo4aWjRo2t7F2trVu2rhxc3OzFhZmPVo6juzfe/oY9/miGQv8Z4b5TfcaNrh7u1ZtnRyc7W369OjkPWbE2u+Wx/9xIiszXamUKJUyhVIuk0sVKgVF0xTNwOmDIGmCpAmCIqlqsk/vG8SF7HsJgEcnutIfPzrg9gbI2gYEcP/+/cuXLyckJBw/fvzEiRO///77X3/9lZyc/Pz586KiIqlUSlYP48KBy3H0RYgAdHmI1jm4MAxDkuSrV68uX768YcMGT09PKFIE0xIKAZmbm1tZWfXs2TMgIODGjRv4OYbEEmKT2uqkNHbA+rzr7z8HgQDqF1gsNTwAlj3LssXFxRcuXFi2bBlKtQ8B9+bm5qamph4eHlFRUX///TdE/LJaDRKjVc7gBwveskd7TLQB1CuDagCIDFjDkIgC4qFQBnzeTpOiaJKkSZKhKJZhOJbl+CogglIThOqda42KAC4g1AqFTFxZ/upVdsrd24cO7lu8aMHQIW7Ojg5Wjc0tzRo52jdp3dyhTVOHVna2zlYWHZo79O/ScZSb63Sv0VPHeExwH96vW6fmtpZ2FuZNLBsPcnWZEyzaFxeTfPt6YUEuoZYrFFKpTCKVVskVcoKkSIpREyRBUDTD0gxLkDRFvRs7eBa9b5CnwMEleA0EwFRXhujKaAZLIAFW2crKysLCwqysrAcPHly9evX8+fPx8fFnzpy5dOlScnLys2fPXr9+XVFRgQqC6naDNxPQt7DVVUO8Z+H1nCAImUyWn59///79w4cPh4eHe3h4tG7d2snJqWnTpi1atGjTpk3z5s3t7e3btm07ZsyYM2fOIE5CpnJ8brDazKNE9VQZAj4FBAKop0DrATkU5uTkxMXFzZgxo23btpBvC6R/o0aNTE1NR4wYERkZee3atcrKSrVazWkr8FHafGG4Alf34I/slh9MABzmvoJcUfV6nTMMQ5IUAWl3SJqmWYbh4Ofd9p+kCeLfOoUEoaYogqZJmibVaqVMJikpKcrKzkhMvLhnd0xQkP+gga4d2rVxbt60TQunDq2cO7Z0btusaXMry5ZNbDu1cOrXtfMI1/5DXPr07961rWMzy4Ymlo1M7WysJnh5bt647sK5+MzMZ+KKEoJQyOVVEolYIqmUy2UEQUI3SIpmOY5hqxGAIQ4wJDQ/gADQn1CbaGyVSmVVVVVJScnr168zMzMfPXp08+bNxMTECxcuXLly5e+//05LS8vNzS0tLUU5ixAMaXL0Kq94YPTpo9RqtVQqffv2bXZ29sWLF7dv3z59+vR27do5OzsDAbRt29bJycnBwcHR0XHgwIG//PIL2KVZbdoJnncTjKRAAJ8HAgHUR3DaMk+4I2BqauqqVasGDRpkb28Ph2vY+0MBQk9Pzx07dly/fl0sFkPCd9gngoshh4WV0Tq5PCksLoyurgKuLRCdIOmGVjUuYgiChOw44FVI0yz8vNv+k7SaIFQqtbZOoUwmk8jlUqVSLpNJKisrystLi4oKnj//5+bNpH37Y7/9Nnz8+LGu/fv27NqpS/s2ndq0bt2smYOFZVMLCycb23bNm3dr16ZDS6cWTe2aWDY2b2Bia9m4TYvmC8OCzyScePLobknxG7lMTBBymayySlIhlVbKFTLI3aPWEgCcAEiKYRiOYVjmfZZbXXwYAfDeFBCAXC6vqKgoLCx89epVZmZmamrqnTt3wOEqOTn50aNHL168KCkpgdRv6F0gwU3qRP8Z0jvpfQpKXzYRyEeUkpLy888/+/v7Ozo62tjYQEYga2trW1tbOzs7BwcHFxeX2NjY7OxsqFkEHADxEzgNaLTRCSwWryDgU0AggPoFRuv6SdP8rAOPHj1atGhR//79oQQ5+FeYmJiYmZnZ2NhMnjz5wIEDd+/ehWXPVE/jxWDuHIgANDrxxh9PADjwDR0uHClDBKA9AZDoBKBUKRUKqUQiriiXSKoUcplEUlUprhBXlJeXlxYXF+XkZF2/fvXgwX3ffhs+edL4IYMG9OretVPbti2bNbOzsLQ1b2zX2KKZjU0LB/tmtlY2jRtZmjW0aNTQwc66U4fWK5aFX7ty4UVWulRSrlZJCUIul1dKZWK5QqpSKQmSIEhSzwnAMAHgLGgkAeA31EAAGmxPgAigoKAgLy/v5cuXmZmZaWlpjx49un//fmpqamZmZkFBARwEdWV3zQTwXg7gEQBS2YPtB/ICLViwoF27dvb29uCl1rBhQzBWNWnSpFu3bmvWrElMTMzNzYUIOJ7eH00/Bqt4I+DTQSCAegTQ26Cq3LDSGK07dlpa2sqVK7/++uvWrVtbW1s3bNiwQYMGJiYmVlZWzs7OwcHBZ8+ezczMRF7/rDaDNB4bTFUPBEW7sLoiACQNUfu6woWmaYKkILqKIGmKZmlQAbEahoWwAG3WHbVarVJJJZLy0jJplUStVMqlsqrKSnFFubiiTFIlrigvzcp8nnTtyu5dMeHfLJg43tvtq/6d2rVzcmjWxMLa2tzC2tzC1sLCzsrSprGZRaMG1o0bNbFu7NTcvmuX9kuXLPzzwukX2Rkg/QlCrlRKFEopQSghVIGkaYKkIT6ZYTmSYiiaZVkNy3K6z1vzcOmlAbiCN6UxTAAaba5mgiAUCkVlZeXbt2+LiooKCwtfv3796tWr7OzszMzMnJyc169fQ9QF7gaGE4AhFZDuIUDvg9BYYAoqa0ySpEKhePHixbVr19atWzdgwID27dvb2NiALxBEh9na2rZt23bq1Klbtmy5efNmQUEBFCmisdBiFBUBJwMKC5ET8CkgEEA9Aqf14AQhjhMAwzC5ubm//PLL2rVrFyxYEBQU5KtFYGBgaGjovn370tLS3r59S2oTPMCiIqvnfUNqGfSNLJYJAKeH2hIAT/TjD8VrimFZCsJtaYaiWYblGBbSAb3zBWJZjqEZmqQogqQIUqVQSqskKoWSIkhCpVYqFHKZVCaVqFUKtUpRXl764kXWjRtJJ04cj47esW7t2iWLFoeFzgsKCA70CwwU+Qf6+Qf6+QX6+QaIZs729w2eLQoNCVi4YM7hn/c/fnS3+O1rklBQpJIioRSYkqIJhqFolqEZhqIZmmEhVRHNsAzLcVy11PzGgMcBuhIWHzpcCuPSX6PVisDBTiaTibUoLy8vLS0tLi4uKioqLi4uKytDp0D8LTM61n6muooJ3ab7TnWfhaqe7Ai2GpAXKCEhYd26dYsXLw4JCQkICJg1a5afn19gYGBQUNCCBQs2bdr066+/Pn78uKSkBKUrh37SWN00aFCwAXxqCARQv8Bp419gV4XbUeVy+YsXL549e5aRkZGZmZmZmZmdnZ2Tk/PPP/88ePAAztSQ+AHysqGFhJY6g/l44N+IRANP51Ar1PBEuvfCnhoSwEEOOPjRfkTDcRzHsPDD0gxNUizNcCzHMixDMxRJkQTB0BRYRglCJZVWlZWVvH6d/+pVbl5u/sucvKzMnMzn2ZnPszIzMp//k5H5HH75J/P5s7TUB48eprx5/VKhqCIIBUOrGVrNMATDEAxLcBzFcQynge7920ngpw94objoNEScvPsN/YnBnOXxdE/w0qFwNDL8spgCnccBPOmv+73vfSgWO6agX2HGAg1kZWXl5ORkZWU91yIzM/PFixd5eXnFxcUg+vG9iEZbJhNcGNBCqPWIC6gNBAKoX2C1ti9O67qDfqUoChL9o0yf8CeVSlVeXq5QKDTaPRSA1on+NyRW0LaOt/4/XvrrNvLuokbDchpWo2E1/0r/6hWwNChNKNCF5l8xrAFWYBmaYWiGphiaYhmaoWmShOydLE1xJMEQBE0SFEEQhJogCYKmCJJUE4RCJq2oKC9WqaQsS7AMwTIEyxIcS3AcyXEUp6E4DQ3SntNwLFQC4HR6WBvo0kANo2foT3qFOE81j8w8PNmqqf6idd+1BuMAY8QufjOHpYTSaDRgE4ZMJIiu0BkUeaOhsyk6rTJax1BB7n82CARQvwB7KDj58lYjvkFD8prTaktJktRoPfGZ6tm+YGnxzvvoT7UV6HUCEKY1EYAGuwpyn2E1NIMkMcdyNEWTxLsIAZqiWK2P/rsUQ6yGp97gOIbjaI6jKFJFqGWkdu/PMgTHkRoNpdFQnIbiOIrjaNQdltPQjIZhP4oA3j1QHQ2ybguG3qNedtG7D9DUkgB4wDU2FEXhKU550xUJeghlqKqq4t0sSP/PCYEA6hdobb4wXRsggCfNNVrbIHKi4PlRwP9hBfLWmPFSow6BvgARAKv5V8FS7Zu5ahzAMSxL0RySxJyGpRmaoimSeqcgYliW5Vj2XZZptGdnOZZmaJZlNBoONCg0RYDOB7b/HEtwHKXR0BoNzXEUzRA0Q3IcSuTJURRLM5xeAqjtuNXtCHPYpt4QHxjfB85oFZDuB2nMbR+RAfoWXg85jkPWbMgwylNJ4eekWvVEQG0hEEC9A6ctw4QswPgyYLD4SfxTcB2P5IJG9B4mNEbIiA/ufA3yBRcxuvt7SAjx7+e4aj8szVAEydIM7zr64d7557xrGv2FZmg1QVA0pdFoSJJQKuUUqQZxr4H9PktqtAQAlheSJNDwvnMApRlgFN3HNEar84kA3I+cBQwNtZGtcdqteq36z1UvdaDRinsAIgC9xid8DHFzAtJxsUIcwCfGlyQAvVJJr2qSZ7BC1/E9BZo3hiQaPi8NnYLrA2A/hUxkvB4aeky0hNDowZpksbwuul9k6PE/ZlhqbhYJyGo/3L8/1T+Ay3eWoRkONxnrcoBWc49/mmFZiqYZltFoNAxDkyTBMJRGw7z74WgNR6NfYezx4eXe+f+wnN4H0YcPHrragtMeBxnMtZfXw1q1prskjf+UXv8xDnNtqqFZrrpiqh6eAGCoDRFYzf2sn3IG8MUIAM1dnhDHXQvgOtrb6r4AXA1CayOndHcNXPXyHTw/6Hr7bgTowcdr4t+1whr+EeaDAD6QdQ1dwfeU7+W2eitkvvwJACkxGZ2gGHQbT7utqb5lQL8iH2fdzDacgRPAB58Dat4DChAg4DPjg5fwewUULjc4HZs2aoTDtrC4nha/gXdW+7Ce1yG+sA2Aqy64axgLUHeyOolqOR2qQAmzUF5l/D3x3ihOFUaCEiBAQL1ErVYxCmSDK7rKYRYLeWOwqDrc144nfGit56tcLlcqlUz1VBYgxHSPEV+QA768ERgXyiwG/DqNhTLhrwS9J6Q0R/fjE4KiKDyBYnZ2dnp6+uPHj+/evZucnHzz5s1r164lGo3LAgQIqK8wfiFfuXLl2rVrN27cuH379r179548eZKRkfHy5cvCwsLy8nKUkYW339dUz9muK8oQB1AUBRKMql73hsOU3v/1EwAOTickFWdUGE0aS4lOa10O4MCF6nHDDdpEkvLKysqSkpLc3Nz09PSUlJQrV66cPn366NGj+/bti4mJ2bp1648//rh27doVAgQI+M9g5cqVa9as+f777zds2LBly5aYmJiffvrpxIkT58+fv3nz5uPHj7Ozs4uKiiorK6VSKYRYI49VXA/Bk+CcTswNrVP/Er/5y0p/zZclAF0i5ao7A+CHAIIgZDIZjCOyB3CYdRd4QiwWZ2dnJycng5T/6aefYmJifvjhh6VLl4aEhIhEIh8fnwkTJowdO9bDw2PkyJHu7u6jRo3y9PQcI0CAgP8ePD09PTw8Ro0a5eHh4e3tPWnSpOnTp8+ePfubb75Zs2ZNZGRkVFTU7t27T5w4cfXq1SdPnuTn51dVVSEZxejL20rTNCTqgOs0lhedd25gv3TW6y/sBYTv9/XSIyJJSHigUqnQX+FsJZPJKioqysrKiouLc3NzHz58GB8fv2PHjoULF86aNWvixInu7u5fffVVly5dWrRo4ezs3KJFi5YtW7Zu3bpNmzbt27fv0qVLr169XF1dv64NhgoQIKD+oVarePDgwQMGDHBxcenevXuHDh1at27dqlWrFi1aODk5tWzZskOHDj179nR1dR06dOioUaMCAwMjIiIOHDhw6dKl1NTUt2/flpWVQSSzVCpFZe9AOlEUBUmZdNX9PHGv61z0mfGFvYB4ZljEASzLopwhMDpAqrQ2rImmablcXlxc/ODBgzNnzsTGxkZERCxatCggIGDcuHHu7u4jR44cNWrU2LFjJ02aNGvWrNDQ0EWLFq1du3br1q27d+8+cODAkSNHfv3111OnTsXHx58+ffpcbXBegAAB9Qy1WsJnz55NSEg4derUyZMnf/311yNHjhw4cCAuLi4qKuqHH35Yvnz5vHnz/Pz8pkyZ4u3t7eHhMWLEiKFDh44ZM8bHx2fu3LmrV6+Oioo6duzYlStXnj179vbtWwi65Mk03Jisu9/lqrsyfhF8eS8gUN3gnv644oznxgPm9dLS0vz8/NTU1KtXr8bGxi5evHjSpElubm69evXq0qVL586dXVxcPD09p0+fHhwcvHz58m3bth05cuTixYt3794F1Z5upXLjwQkQIKBewvhVDFplPIGuRCIpLS3Nzc1NTU1NSkr67bffdu/eHRERsXjx4uDg4HHjxvXv379Xr15du3bt2bOni4vLmDFjZs+e/cMPPxw9evT69esZGRkFBQVisRhpqpGIY/Tl7/uych/hyxMATo943Vp8sJA1uKCg4MGDB7///vuWLVsWLFgwadKkoUOH9uvXb9CgQaNHjw4KClq1atW2bdsOHz78559/3rhxIzk5+cGDB8+ePXvx4kVBQUFpaSlUKkeUQ1WPFTASX3bQBAgQoBe1WsVM9fo84D4OKuW3b9/m5uZCuc379+8nJydfvnz5999/371799q1a0NDQ8ePH+/u7j5kyJDhw4ePHj3a19d36dKlcXFxf/31V0ZGRnl5OUEQvF7Vn10/jnoUCcyyLF63hNP628rl8vLy8levXqWmpp49e3bnzp0LFy708vIaMGBA9+7d+/TpM2TIkOnTpy9fvvzAgQOJiYlpaWlFRUVQdVqvZEdbAPTua2uEqdU8EyBAwOfBx4ijmhskSVImk2VnZ9+4cePIkSPr16+fN2/e5MmThw0b1rdv3z59+gwaNGjWrFnffffd4cOHk5KSMjIyCgsLKysrVSoVqxO+ymIpDGoOJP7U+GIEAOIeypbCFU7LyWh01Gp1WVlZZmbm33//vXPnTpFI5OXlNWTIkEGDBn399dczZ85csWLF/v37L168ePv27dTUVLTNl8lkNJaMkAf8BX+AYqe2KiMBAgR8NnwAYXA6hRaQph6XV+BygnzKHz58eOvWrZMnT27bti0sLGzcuHFDhw51c3MbOnTolClTVq1adfDgwVu3buXm5qLTAIPVvIQrkBKV+nKVL78wAeBVy9ErZBhGqVSWlpb+888/V69e/eWXXzZt2jRr1qwePXr07dt34MCBEyZMmDt3bkxMzKVLl3JycvSaX9jabOoFsS5AwH8KvC0dg9XLpLBEYTWLC4qiCgsL79+/f/z48YiICD8/v5EjR/bv379fv37u7u6BgYGRkZF//PHHkydP3rx5A3ZHZNSEFoAAoJjHF8EXjgOgKEqtVqtUKlRdGowzubm5V65ciYmJCQoK8vDw6Nmz55AhQyZNmrRs2bK9e/f++eefqampL1++LCkpAV8rDsvFwXvBNXRAdy9gDGq1xRAgQMDnRK1Wcc3EYKg1PPYIUgwUFBRkZGTcuHHj1KlTu3fvXrJkibu7u4uLy+DBg318fFasWHH06NG0tLSSkhI8PBiv62e8/Klb1D0B4GOnO5S8X4EDlUqlUqmUy+USiSQ/P//evXvHjx9fvXr1rFmzhg0bNmTIkGHDhoWGhsbExJw7dy49Pb20tJTVZ0Wp4Yve21UBAgT8p/DB5IEIAJfdNE1XVVW9fv06NTU1ISFh5cqV06ZNA//RUaNGhYSEREdHg/gqLi5G9ZxxjXcNffh0kuqTEAAaF1YnST1bPRSCw9K3lZeXZ2VlJSQkLFq0yNPTs2vXrv369fP29l61atWpU6fu3LmTn59fWloql8uFqqECBAj4UtDLGRzHgT4D7ASZmZlXr16Ni4ubN2/eV1991bVr1+7du0+dOnXTpk1XrlypqKgALxVQOrHVy/bpfh2LlVuoW9QlAXCYTyeL5U3lBT7guRzgV5lMlpOTc/369X379oWHh48cOdLNzW3YsGEBAQFbtmw5f/58Tk5OZWVlHXZVgAABAj4RQMNTUlLy4MGDo0ePfvvtt1OmTBk4cOCwYcPGjx//3XffJSQkPHjwoLi4WCKRgBaIl4sUNcUZrvlTJ6hLAmBZFsW/8XRqGizxKVL7wJODd/+ZM2dWrlw5ePDgLl26uLi4+Pr67tmz59q1a69evSqd800BAAAgAElEQVQpKZFIJLhfrQABAgTUW4DUVqvVlZWVhYWF2dnZly9f3rFjx6xZszp16uTi4jJ69Ogff/zx5s2b4CMExgBGWxET5wBWW/XzE9kJ6pgAUKJtWqcEKK0tGw08oVAoysvLc3Jybt68efDgwW+++cbb23vgwIFjx45dtmzZ4cOHHz58+PbtW2jqy6bLECBAgIBagdM6tUNy4oKCgjt37uzduzcoKGj06NEuLi6TJ09evnz5kSNH7t279+bNG2QQ5uUm4CW3r/NzQB3bADiOg9AttVrNU2YRBCGVSqFkI8uyKpUqKyvr9OnTYWFhrq6ubdq06dmzp7+//969ezMyMiCAAiXTEEy1AgQI+J8D0AD4uysUiry8vDt37kRGRg4dOrRr166Ojo7e3t7r16+/ffs2BEVBujNOWxUc2ZlpmoaUFciLtK56WPcnAJSan9M65gNrkSQJD6BWq9+8eZOSkhIbGxsWFjZ27Nhhw4ZNnjx56dKlR48effjwoUwmQ9ZjjeCrI0CAgP9BII0IynKmVCqLi4uTkpKio6Pnz5/v6enp7u7u6em5du3ahISEtLS0iooKgiCAAPDq5byEaXXYybokAJQFG+n6SZLEqyjAFbFYnJSUFBkZOWzYsJYtWw4aNGju3LknTpx4+vQp5NBAjAdjAUQiEIAAAQL+V8BhGS1xV1G1Wi2VSsvLy5OTk/ft2zdp0qQmTZp06dLFy8vryJEj+fn5crmc06bIhNxoqBzWp9gH170RGOVwBnUQZF5DsQ+ZmZlnzpxZs2bNhAkTRo4c6eXltXLlyuPHjz99+rSiogLODcg3FNqpP5nzBAgQIMAYIP0Hivvl1R4HLciePXuCgoLc3d379esXHBy8a9eu69ev5+fnS6VSZE/F0yTXuSSs+zgA2LyDKAd7ADjwcBynUqlOnz49d+7cPn36NG/e3MfHZ8eOHUlJSa9fv1YoFMhZCCWJQ6kz6ryTAgQIEPDpwNuwUxQFW2F0Ra1Wi8Xily9fJicnL168uEuXLh06dPjqq6/Wr19//fr14uJiXf8fXDFeV6h7AoB+Qy9RkJdcLn/06NGxY8fCwsIGDx7s6enp7+8fFxeXnJycm5srlUpRbBeLVVATCECAAAH/cwD9D26tBeUPHsEKV6qqqgoLC8+fPx8RETFlypQBAwaMGzdu8eLF8fHxmZmZEokE137rNvLxqHsvIN3OyeXywsLC2NhYDw+P9u3bOzg4hISE/P7775mZmahWMh4qjM5NAgEIECDgfw5IGV7D5h0PkJLJZFlZWVu2bBk+fHiLFi1atWo1f/78hISEgoICXJxCSmo8v/THo44jgZGbKjq/UBR1586dHTt2TJs2rWvXrtOnT9+4cePp06f/+eef8vJyPHknPCpokMAd6tPFvwkQIEDAJ4Ju+C5XPfEcfh38RMVicUpKyoEDBwICAgYPHuzu7j537tw//vgjKytLLpdD1jlwqAHn+Lrqat27gcKOHuS4TCYTi8VxcXGurq5t27Z1cnLavn07VGQEemS1RWCQxyewHFgO6tbjVYAAAQI+G0AM4jocFB2G5//BKxKWlZUdOXJEJBJ17ty5S5cuS5YsOX369Js3b6AolkQiqXORWPe5gKB/JElKpdLk5OSoqKgZM2Z06NBh4sSJ69atu3HjBoSJocA2pCyDcxNeFAzZvuuwkwIECBDwqaG75cfrzOBpclhtamiog5Kenn7y5Ml58+a5u7t7eHiEhoYePXr00aNHZWVlSqWSZ0n+eBhFALgUfq9Ehhuqqqpyc3N37tzp6urao0ePrl27/vDDD2lpaZDJGR8O1BrDMKD8QWEEuqmRBAgQIKCeg8NS+sD/ISYA13Wj7TLHcZAbDXQ7NE0XFhb++uuv8+bN6927d69evUJCQn755Zf8/HyZTFZZWalQKJD66OO7ahQBgDEWuoufX9DT4qwAyp/k5ORNmzZNnDjR2dnZx8cnNjb29u3bZWVlMpkMjwvDn4FnOuc1K0CAAAH/K+BtmpHenyfx4D/oBABkIBaLMzMzz549u2zZsvHjxw8dOjQwMPD48eOpqalVVVUo2yavkgxPYBopOY0iAOgfOHeClqaGIlwSieTly5d79uwZPHhwt27dOnTosHHjxsLCQplMhrhOcOwRIECAAAAKGUOpdGiaLikpOXfu3LJly/r06dOvX7+wsLATJ04UFRWhXBGwk9ZUr27G2z2/lwbeTwCIbVBQMq64x28ApKamRkdHz5w5s1OnTj4+Prt3775x4wbUbtRoNNCO4NgjQIAAAQBOmz4aT5yjUChevHiRkJAQFhbm6ek5ePDghQsXXrlyJT8/H5wnwR6gwfgDP2FwHAe31SxsjSIAjdY/h5esDvdkomlaLpcXFxefPHly3Lhxrq6u/fr127hxI5TxqqyshL6yBqreCBAgQMB/E7CHViqVMpkMCsQjR8qsrKwjR47MnTu3R48eo0aNioyMvHr1allZmVwuB1dJkP4oAz86B/AcLA2hFkZglKFBg1kwkL8/wzB5eXkJCQnh4eGdOnXy8PD44Ycfrly5IpVKIUMc9EMgAAECBAjAgazESLuOyg5XVlY+f/782LFjfn5+7u7uI0eOXL169d9///369Wu4H/LuILkPZACNGFNJphYEoFdqA8/I5XKxWHz9+vVly5Z5e3v37t174cKFN27cgNMKHgohJHcTIECAABxIhY4sAbxKAGlpabt37/b19e3YsePYsWOjoqKSk5OBAKBGOrTDadOIojSa791tG0sAhkQ2+G4WFBSkpKRs27Zt4MCBHh4eq1evPnPmzNu3b5HPD2614HTKngkQIEDAfxZocwziGzTteABBeXl5Wlrarl27hg0b5urq6unpGRsbKxaLoUoMRVGoKRRVYGQgbS0IAPEJLsEpiqqqqnr48OHOnTv9/Px69uzp5+d34cKFly9fAhEh71dkQtDUyCgCBAgQ8B8EixXU4tUHpihKJpPduHFj2bJlo0eP7tix4/z582/fvp2fnw8CFrmEIu0/ErY1w9hIYGhUpVKhor6grlKr1YWFhX/88ce4ceMGDBgwYcKEmJgYSPCJlFN4bUxkkRCkvwABAgQg1LDPhn19QUHBrVu31q1b16NHDw8PjxUrViQmJkIqIYVCgYqp8CwBNX9pLQhArVYrFArYzgPDEATx9u3bpKSkiIiI3r17Dxky5Mcff7x27ZpYLMZL3SO3UVQeUpD+AgQIEADgsKhgTXUmwP1uVCpVaWnpH3/8MX36dHd392HDhm3fvv3Vq1elpaUokBj3yOelWtALo9xA0bECTgCg0IfaZo8ePVq/fv24ceN69eoVFBSUnJxcVFRUXl4ul8tBpQVpf1AjuoHEAgQIEPBfBmyRkVQEn3u0gUYEAHG46enphw4dEolEjo6O06dPP3bs2LNnz9ChAWnaWZ2U1HrxHgJAght5m6Jkn1VVVRkZGceOHZs8efLgwYOnTZu2e/fuN2/eqFQq0P/AsQVsFIiF4FGFc4AAAQIEAPBtO4hZAG8jD6K4tLT0yZMnGzdu7Nmzp7u7e0hIyOnTp8EXCE4JqL6WMbttowgAERTSMZEkWVBQkJCQsGTJkh49egwZMmTnzp337t2DhKXI1xM3AuOnG2NC1AQIECDgPwLYsKtUKojwwqujo8rySKIqlcrz588HBgYOHTq0ffv2EG8rkUhYlpXJZOXl5Sjq9r377FqcAJBYp2laIpE8fPhw3bp1Xl5egwcPDg0NvXbtWnFxMeoo8mHCKxprtHnlcLO1AAECBPyXgdQ7oGZHXkDIMRRp0ZEQBu1LQEBAs2bN/Pz8jh07lpGRwXGcWq0G53sjtSxGEQCyLINvKUEQBQUFZ8+e9fLy6tatm0gk+umnn/Lz85GPP35mwXvAcRxusK6DkRMgQICA/3GguF+0XdZoHS/xzJsAOAfIZLKSkpLt27e3atXK1dV16tSp58+f12BcYqSKpXa5gIAAKisrExMT161bN2DAADc3t6ioKFD+oPtrIB+U+NS4kREgQICA/+fQmyKB06ksj25GdoI///wzJCTE3d29R48eO3bsAP97ntK+5q821g0Uty8XFBRERkaOHDmye/fuU6ZMuXXrllKpNF6mf6K9PxTVzMvL+/im4uPjvb29IyIiPr6pj0ReXl5ERISbm1udPNfHdCNFC7FY/AV7IuDTAVYQQO98g9no7e392bsm4F/gKpZXr15dunTJ39/fwsIiNDT00qVL6MUh7f3H2gBQE5D1oaioKCkpKTAwsH///r6+vjt37szOzsYrONbRY75DXl5edHS0tz5ER0ejp01JSXFwcDAxMTExMTl06NDHfKNYLDbRIj4+vg6e4YMAJIR68mXFrkgkgm6IRCKBAP6/4tChQ/CWO3fuzCOAejUb/+NAKhaNRiMWi7OystavX9+9e/eJEyeuXr06OTm5VinX3kMAbPW6M0ql8sGDB7t27Ro0aFD37t1jYmKePXtWVVWFCp59ut19eHg4mn+6O+KIiAgTDCkpKR/zdYhLPrKdD4ZYLD506BBakF92ySFG/OIHEQGfFG5ubiYmJg4ODrxpX69mowCcACiKUiqVv/7665QpU4YMGeLm5vbbb7+BgsjIcCujTgCguCdJsqys7JdffgkMDHRzcxs7duyZM2dKS0tBpw+HgE9n2k1JSalhY56YmIgTwEdqb+DYkZiY+DGN1Ak6d+78qZdcYmJizWIdxtbBwUGQ/v+PgWi+hmkvEEB9AO6ZCZ7+ycnJUVFR48aNa9eu3fr16588eVJSUmKkPsYoIzBBEFKpVC6Xv3r1asWKFb179x40aFBYWNijR4/QPZ9IBYSQl5eH5p/eOZqenp6SkgL7lPqgvq8ToHP3p1tynTt3rpnqwsPDdXeFAv6fIT4+/r3qU4EA6g9gzw2W18LCwuTk5MDAQFtb21mzZv3888+ZmZlGRtoaWxNYoVDk5ORcuHBh+vTp3bp1gwKVr169gl0/p81b9LGPVXNfayQAAGxX/99Iq09NALDsayYABweHL2gLEfB5IBKJwsPDa77nM2xHBBgJPHhYIpG8fv06Kipq5MiRnp6eAQEBSUlJEGtVN/UAWJZVKpW3bt2KjIwcMmRI9+7d4+LicnJyKioqIPKrjh7qPTCGAEQikbe39/+bCfpJl1xeXh5YO2oYT/AMqfOvFlDfYIx/l0AA9QR4ajXQwNM0/ddffy1dunTgwIGdO3c+evQoVAz+2FQQoGliWVYqlR44cGDy5MkjRozw8fH5888/q6qqIAUdSlj6ZU8AYrFYJBIZY6j81LpssVhcVyvk45dcenq63utisRiMfu89AcDNn9MAIBaLed3+yG/Py8tDA/iJnqVWLx3vTw336P3/J4Wh2QIwcjZ+5tmiwcan5rdQq47hQ2HoffEarHn06gpglAXVC1IEMQzzzz//HD9+fNy4ca1atdq4cWNaWlppaWkdEABYgN++fbty5crOnTuPGzcuIiIiNTWVl7r6U9sANO8jgM6dO0dERBh6wXl5eaDLdnBwQJbV8PBw3fcKPg9wT63Ebnx8PIhUJFhrUK+DXxPqCXxKd6/NW3LR0dHoI25ubjUI94iICLxxXk/i4+ORpxP8FTxrebaTvLw8kUiE3+nt7W3MLAevQRyG/sT7xvT0dHhNbm5uaJRQB9zc3Gr1RmAc4IMwGrBFgC/94E6mpKSATxoMKZotJiYmDg4ONajRU1JScGdKvTMQfO3RCCQmJqLHr2HkwT2fB1xxx7sB/9N7ZwtCzQSAlhjezgcrD6Ojo9E6goHVbQo5pyYmJsL+D24WiUQf3LG8vDxo09vbG8QFfJY3IIcOHQJJgpY8TK0Pe9haAbIDoVIrKHi4vLz80aNHwcHBrVq1mjNnzm+//QYO+h+bDI6m6devX1+7ds3X17dt27bh4eHnzp3Ly8vDo5brAwHUgPT0dHj9hw4dgrmLvIY6d+6MboOJgq9P48UNfBAJZbFYjFaL7lSD/ri5ucGD5OXlobnOEx+oEdQ3fKE6ODjo9pDXeGJiIvoIEmTR0dEQXYHEEFzBvx3MAyKRKD09HUgRLSEjx9+Q4yC+VtGaSUlJwRc8jCT0nEeTxnw1wM3NDTdfo6/ABXqtOonLehgH3oTRK4AAcCcEr4CURy8Rdi3p6ek4PcAbfG+zCHgojK4jv0brRuHg4IATiTGzBaEGAoDZgjYx+FKqudu6gLMpSHzY0es2FR0djQv0xMREfPKYYGRZq46BUhTXIqCtEj7n4d2hxQL7pNpOzg8GyhEEjpcoR6dCocjNzd28efOIESPGjh27YMGC5OTkjyUAjUZD0/Tdu3djYmI8PT07deoUHR2dnZ1dUVGBN42yFNVPAtA7cdHyRq2B5gH3NzWSANBH8DWTnp7OEx/oOuws8HWIL3X8Ouo5bDEQuxgiDLFYzJvBGkzXzxu66OhoQ+MJT8Tbn+KdNHJkDN2PRgwNDohF1CUYIhTrhyjcxGgLP6x83ROG7kXjO5mSkoJoCcYHOgnuZ7hI4rE+PBfvZSEOgPZhBPBoLNiJo5bfu5tGn9UrieDZ8T7UarZoDBOAIUfhD+AANLd5ZxQ0sNB/sFjgp+Hw8HB0wEInxdp2DD/YIcCooovAo7wRhs58HgIAQAQAKgcPV8Ri8alTp+bOnTtw4MDBgwfHx8dLpVK8YrAu3n8CIAjixIkTs2bNGj58uIeHR3x8vEQiwVMUGRlz/PFAk6C2BKB3hSNZo7vTqa2YM9SU3nZg1vLuxKc4/nT4Jl2vLNY7g3UlBZrxuKKjBgKATuruItGSi46Oft+oGBwBjT7Zyruu63iKHsHIrwbxqit6RCLRBxMArye8TuIs5eDggK4jkaGr7UFfjbeDLuJPaozmDQQ6fFb3ftAs4X2o1WzRGCAA9KW6TkR4f4xcs/DVun4caMeDvzs0gfETD9LXf0DH4Ft0lXi4CgiRCu+eQ4cOfU4CANd8tVqNrjAMo1Ao7t+/HxcXN2rUqG7dukVHR2dkZKAsbXrxHgIgSVIsFm/evLlv374eHh5wrNBohb7mfanf6hZ6RaQxgInLmwd1SAAgKXiber3twLbURN829tChQ97e3uHh4bjYNbTn0iubEIvodhs9LP5XQwQAU1zvbMZPJEYMzIcTgG77NbwvvdA94aGn463w2nYS9URXdOIKJfSKgYr0dhvdjP8VCbUPsPyjU4Xu14E6G/1a29miMTAb0SPrXZW8U07NQIyoy/GwuxeJRPjCQf3Ua3f5gI4BK+ieGOCQx2tW12D2Xj/augKKzUJ5/0EDT5JkYWHh9evXZ8yY0bFjxyVLlpw/f76oqKiGpt5DAGKx+Pnz54sXL27Tpo2vr+/evXszMjLwG8BK/OmSQOBAk/LjY3SRwVbvUjEkEYwHruTF20F7KyNbNkQAeHoGdBEJLF17IA40uQ0RAFx3cHCooREjD/WGRvIDCABxp5EEgMtikUhUg/tHbTtZw8kJP8khKQYvEVna9QIXecZLTF3gpwr8OowevkGp7WzRGJiNaB3pPaPgCtX3euCgV2zkAq/hRXxYx9CmAV6f3kWKVLsmBhw3PjVQYV2wwmo0GoIg5HI5eOSrVKoXL14sX778q6++mjp1amRkJE9i82CCZx9FTp/ozy9fvrx48aKvr6+zs/OyZctu3rxZVFSkm5war/n16YDG/YMJALlYwOQ2JFAMSQRjAJ4JDg4OegnAkEA3hBru1xUTaD3UVnOlV9VbJ+dZQyP5AQSg19BSA3BLCcAQDdS2kzXLHd15Vatuaz6OADSYFMP3xW5ubjx9Tm1ni8bAbKx5sRjSbepFzQNb2/s/oGO4Eg+glwZ4lv/PTAMoBAzJaoIgoAiMRqPhOK6srCw2NnbSpEkjRozw9/fXNQXjZVpMkB8nKkmDGw3u3Lmzbds2Ly+vjh077tq16+3bt1DtXZc26rMXkAbzCPT29oaP16EKCJCSktK5c2fcdKnbDhJJn5QAjPRHrpkAdLWcHwBDI/kZCECDvXQcxr/uuiUA4w2hhkbASOh2Gzateu3Sxs8Wjb7Z+N4ELZraLFv0sj6eAD64Y8gNFIduCzybv4k+u8UnAnK7R3Fe4BQEW3CKoioqKi5evLh27drBgwcPHTo0ISEBfHbQx3FZ/Y4AoBWcAIASzp49GxwcPGrUqCFDhpw6dQr+yiMA/OhQPwkAeW7ge6K6JQDkb47vMXXbQXPLyEf4MAIw0vm6ZgIwMeLM/l4YGsnPQwAAnnuliY4srm0nayYA3XkFv+IOxzXD0AgYD2Srh50pRJzwnq62s0XzvhPAxxNAbc08Rp4APqBjuDssQNfMIK6eotjkQ802HwCcADgMoI+RSqVPnjw5cODAsGHDevXqFRcXl5mZKZfL4bN4OQENqICQJyn6m0ajgS+AVsaMGePv7//XX3/pSv9a5Z7+SKCBrtWBC1n8ecv+U3gBvdcI7I159ehtCpRU6NdaEQDSensbLtmBH2kNrR+kQ6jB38bIJWpoJD8nAaCP4xoh/JFr28ma5Q4SCkiwvteBNT09HZfChkbAeKCZAPUb4FRq6B4jZ4vGwGxET2dothi/mnCvHkP34Ku45hfx8R3jxUsaCn/DLQefIQ0lnnsN98NEQWEEQeTn5587d87b27t79+7r1q1LSkoqLS1FN+OfNcFd+HEyUCgUJSUlGzdu7Nixo4+Pz+bNm+/du4dqA/A455MmgkYwfibhQBOdx+F1SAAwS3T5X7cdQ/4VCBCThX6tFQHg5im9SwJcvN9LAO/N/A52jhoGpIYRAHwGAoiOjtbd26K1qut1Y3wnjVQB6ZoWDcl03kuv+WZjgLs5Qm91D3O1nS2a98XTGJoSNf8VB26Y1dsl3sSr+UV8QMd4Rm+N1sEf/xaIA+c1VXMERt1Cr889OhOAMK+srLx79+7s2bP79u0bHBx88OBBXuLOf20ALMtC9QDevr6kpOTZs2fffPONra3t3LlzL1y4kJOTgwLPYOOPCOBTeAHBXjgiIgLNNjTEtSIANEt4G4E6JAB0/3vbwVWTuvNS11WjVgSgwc7+JjrHETCK4nPX0PrBO6nLamAoM1JvgPrDW1eGFkzdEoDeUE/dRmrbSUMzCqB73ETOLSb6LAHwV13N4UeKElw7Ycj8UKvZojEwG3GprWtOQH81UueJJ9XQO/H0anH1Nv4BHfP29tZV9fB8kyDi2lDPPw8B8Fx1ABRFQcleIIOXL1+uWbNm6NChXl5eq1atSk1NBTeh9xAA2tpnZWWdOXNGJBLZ2dmtXbv2+fPnKLUQpy06jMwRn+IEwNusoQ1LbbOL4MGlaErhNhyIscJ5Bc0bI5Xg6H4kEXimpLy8vPj4eHgQ3CyJQvDT09PhuqElp7s+9YoJXvIACI9MSUmJj48HAzX+RGhk4EthEOAGnu300KFD0A6E4Btv79KrTcIHn7eW6jAOAO7X1bqgJ/rgTqKe6ApW4AzdiBBc+wSJaGA8QUwbCkwz5jENwRgraK1miwZTqvCu17DXhgc0vpIo3iWUDQICpCFoWW8spyElT207Bv57hg6C8E7hV91vhKWql/g/skgtD0iHgzQ5IHtpmkYVAjQaTUlJyd69e2fMmPH111/7+fndunVLKpWiFHLogya4TQA1Dc8ZGRk5fvz4Nm3a7NmzRyaTqVQqcCcCWzNOBp/CAIALULFYDKOpN31bzcBXAihDIcgel3Hwq+79RpINb7eFVjXazuDLSdc9EYFnQxYbrk6MrxND+1Zd8BrBt0iQLg2XRLhmE4eudKsBvM0vDL6bmxt+HRzk4Snw67wXjQbZSGsqkg44B8Dg8ORIbTuJ6/Fw2YqcCHWnTR6W7okHXmfeqwYxHsidt4YlY/xsqWFd4FMal4BotGvlTaA3vZKJvuBwJCIM7btr2zEUsYFfh4WAdmboBfHitE10lgaexND4xzcSoPHHzbm4NVij0VRWVl68eHHVqlVfffXVqFGjzp8/X1ZWBgIcKe1ZljXBbQJ4HMCff/7p5+c3ZsyYIUOGnDx5EhUfAB0TIgCNjlWhrsALrAfP+g8zsvOMOREREZB3BdeTQsu8tIjw4t87fcVY6jcTLJkiHm2Iz11d/wHUK3SP3p6gbSP+OLomPjyFJOqSXjLDWVDX5RmXdABvb+/aujzznhSc8fEoJLTL030uGHxeRfIaHofXeTSAEGmFVrLuCzWyk7xhQXkLoqOjUao+Q+MjxrLL4e8Uz2HAy736YQOOALuE924/jZkt+GCintcwpb29veF+5BJdK/ByvZnopKGFvAv4DSAfdJuqVcfQX020GRIhLR2+NEAFhMx+8OrhWGyIn2qbDs8YoCq8IHt1fXNkMllqaurevXv/j733jnLqyvJG9WdPz/R6s2b0Zn2zvm9m3sxb61nT49XT43bjhWy3ARsTBSZHkQ0GjOWI3TZBDu1sBG3jiGzjbKxyNiBwIBQyJoMwRbIvmSJcKkq6+b4/NrW969xQVyqFCue36g/QvfeEffbZvxP22ee6667r2bPnypUrjxw5ks1mqRuopmk++g0s7IBZf+utt/74xz/269dv0qRJq1evRm6BiQZz6bBRmmigMPCHKJXtjLUtiiJYT9rq0MmLFcUbAskxSgC/OPkPQO0SiUQpIolDhDI4xe5CnCAEp14KcoMmKNgSpdNpJgVBEGKxWEnjpwPHm6YJaxptytl7IenSM21EL/IRBCGZTJau0a1F9Wh/PWqLO0RRhNpBOu1xI8ak2qN4+RYMAt+CzoM0rDdmiy2XVaTTafcSiqIYj8cxAnFxAd4+qqqara+HNE0TVmgymUxtbe3q1av79u37+9//fsmSJdu3b29oaKDjdU3TfIxvEF40vHz58n/9138NhUILFy7cvHkzbv/CC8zUozznADg4OgLyPbDKwVFcUKdPsyUUBD3qJctyNpttampKpVIjR4686qqr5s+f//nnn4MzKPXhZAkA2CObzT799NN/81Y4FXIAACAASURBVDd/M3LkyFdffXXHjh3INtRVFPMrxRIQB0fHBCcAjgqC2lswuZlM5uLFixgZ1DAMSZLAI+jHH3+cMWNGjx49Jk2a9Morr5w8eZJaacMwWsUCAly6dOnIkSMPPvjgr371q2nTpn311VeHDx/GaBIMgVg3ozk4ujY4AXBUFnSz1zTNXC5XV1cHsYDMlgV5WKI/cuTIQw891K9fv8GDB0ej0YMHD1KPTcMwbFzNTpw4sWHDhtmzZ//qV7+666679uzZU1tby+w102z44g9Ht4J7FGIOjjKDWQKiOH78+F//+tdx48YFg8FZs2bhaQB8wUe9ggAHDhx45513Jk6c+Jvf/Gbx4sWnT59ubGwEb1HY+6Unyrj15+huQP+TssV/5+BgYLREcEDLDPsBGBjONE1d10+fPv3ee+/NmTPnqquuGjt27NatW7PZLPX59KmqmsvlJEkCm65p2tatW5988slbbrnln/7pn5YsWQKr/7ixkMvl6HIQX/zh6CYApyDG+zDU+oJ1Do7yAEMwoN+m2bL9i9c1appWW1ubTCYXLFhw5ZVXDhw4cOPGjY2NjUgbiqL46L3ygHXr1s2cOXPw4ME9e/Z84403MAOXoweVlAQHBwdHNwPdgqUWmLryG4bR2Ni4f//+l19++eqrr+7Tp09VVdWJEydyuRx+67Mu4FRVVfXv33/gwIGjR4/++OOPy10zDg4ODo5iQJbl8+fPf/LJJ9ddd92111772muvpdPppqYmnDT4dBILGphg1apVvXr1GjRo0NSpU7/88suKlp+Dg4ODo0AoilJXV/fll1/ecMMN11xzTSwW27p1a319vQ0B4Hbuu+++26NHj8GDB0cikXXr1lW2AhwcHBwchUHTtObm5vXr1/ft27dHjx6PPPLIN998I4riLxfC4I4w7AnIshyPx3/7298OGTLkkUceqa6urnQVODg4ODgKga7rkiRVV1ePGDHi2muvvfvuu6uqqs6dO4frPb8QgKIokiQ1NzcvX778X/7lX4YPH758+fIdO3ZUugocHBwcHIUAbPuOHTumTJnSq1ev6dOnv/7667W1ta3CQcNLsiw3NTVduHDh2Wef/cd//McxY8asWrWqpqam0lXg4ODg4CgQhmHA1V79+vUbNWrU0qVLT58+jQ6crQigrq7uxIkTjz766N/93d9NmjTpm2++aU88v5ICQ28ykfYwBiSDIkb95OBwB4SBDIfDoVAoHA7zgwIlAkTYZiJFc1hRU1OzYMGCIUOGDBgw4LHHHjt58qTZMjloRQDnzp07cODAggUL/u7v/m7mzJm7du2qra2tdOFbIZFIWIOqQ8BusPuRSIQJC05v9SxFYG4ODgoIrw/R5OmNQB12LNV5gbdZeLwjqNvi8OHDTzzxxKhRo3r16vXggw8eP37cpARgtpwrO3369LZt2+69996//du/veOOO44ePVpXV1fpwl9GMpmE7hQIBOj1ABDpG6/y8bV1S6LT7XEcHO0H3CGDFw3SG6m83IrOkRfwOjMuW3f89NNPy5YtmzBhQs+ePe+++24Yi4Dn5y8EoKrq8ePHv/3227lz5/7617++5557amtrm5ubK1x20zQJ1bvcz+V0hTe9+cv6tHTovJHCrJdglBmdV3QwBKHlx4vteOCgUiCRSMTjcT67coFhGIIgvPrqq9OmTbv66qvnzZv3888/m0gAGNRB1/WjR49+/vnnM2bM+PWvf33//ffX19djiNEKAoMvtnkXObxpNfFw6RWMzspDAHCBailuAioD8ErLiqDzig6vkGSkB+rXGWvE0QVgGMbx48dXrlw5c+bM3//+97fddtvRo0fx7Fer+wAOHTr0/vvvh8PhX//61w899FA2m4VLYCoIeke2l60euNXT9hHcsV6eJSC4hrQz9nm4Cb2CBNB5RcfvCeDogDAM4+TJkxAT9He/+92MGTMOHTqEW7+/EIBpmjU1NW+88ca4ceN+85vfLFq0CKLKVbDoZsuc2vv+Laz425qPeDzu9/vLMFvEXYdOZ8VwuaxSJqzzis7kBMDRUXHq1KlVq1bNmzfvyiuvnDJlyoEDByBktEFvBDNNE+LGjRkz5h/+4R8efvhheu17RQCjUYB3Xzq/3281H7FYzO/3e7ld2ss8QxRFSiT0E1zzLYoVoykLglAss0gLj/+mO5ZeTFjRfe9KJzr3ohZrTACeCF6kx+iP+5soCttPmKrR961vepRqETXNPZdSZ+ERpZBhh/JMPXPmTFVVVSQS+e1vfxsOh/ft2wfXwrA3gu3du/f5558fM2bMP//zPz/++OMYL6JSoB6f3jXS2kjhcDgcDrs3STwep6HewbXU9jW/3x8IBODlYDAYDodhX0EURRwD4oZzKBQqIGS8IAhgTUKhkN/vB7dCv98PliUajYYIqNsr84jJN5VKwQILfIKlDQQCb775Jt0qDwQC1sSxjjgtQ0FRgafT6VBroOStj2iyRRFdKpUKBAJ+vx8dw2zXlFKpFGgXvOzS4m0ikUhAUVGAKD3GO0UQBGhHKmfbCsJJApCzKIrpdBqVE3aYBUGIRqN+vx/3tGCIg42CModMqWCdOkIqlUIOA0QikXYyQSKRYLpVIpEAnw5Q5gK0hRaY6nO+KLoMRVGMRqO0d1R2Ow1gGEZtbe2XX3553333/ed//ue4ceN2794NEaFN0/TR93bv3h2LxcaMGfNv//ZvTz/9dMWv+qISL10uMPIF1YTOht2AyRcUF308BEEAIwKvwYUh1D7GWpCXEsA6TDAYxCFSIpGwrswgO1q9nrAA2DHQiRZ/R8cqwNixY2OxGFYc3NhjsZjVoQV4CEZJ6HkVCAQYS5FOpzFxpvrU1sNXxRIdrCCh2aK8QosHM0skVLO1m5n37ACpVIopPEqPUiNkGgwGYRpKbQpd3hRFkdoan89HJ0Y+n+/v//7vqZkOBoOowJSEfD6fIAjYZPQT200yyBTO04BlhJcLXjXFCWUsFgNzySghbdm8tAWEyehzXmVjqK4oMoTXgsEglJ9WtjB+Kgpgof/cuXPffffdokWLrrjiipEjR+7cuRPuBTMZAti1a9eSJUvGjBnz7//+788880xl13/o9m9JCQCanFkdwmELNh54pzAlgVNmzI+oKIWNnqArMt0ATC39EeVjFQ72GSw8zIooZ4Algn6Ogx2XVWyn7QFcprNygMuSiLVLM58UJjocMtMfodb4oyiKUBFGbu1ffXKpLzCT1ZhaOQCGINQgBoPBeDyOBmXWrFmCIFDqDYVC8Xjc9uQBHJrBR2iSGEdbaHfmR+SAAnofFoNJEzqRrZTy0hbQZ/wkXwsLS3BFlCEoFR20ma0d0Cs1D0AC2Lhx4+LFi6+44ooRI0bs2LGjkxFA6XyowX5Z06fbD/AL9mHmTVg7or+004rZ9hzTNOmI1cyTAJhPfD4fEh5dj3YhAKgUjJVsH1mzKzMBgJeXz+ItBsYUE3SSm/cVfCc4pYCUY1UzfORiEPFYmUlWlrGytCkBuJFuHdagyaMthSMba1QVpyzaBJBuyM5v20lKBWiLk557RBFlCERuXc1DgreuX5UHTgSQyWQ6EwGUbg4F1taqczR3eGrb8GbLXJ7+0k4CwCVpZrQYi8WoLraHAJxcqpwIAAektg1Bz1rTKpeZALCQVrtDbSjaXKa7lo4AUHNsU3YaaGNqTkv2TjJEOVgVw1ZnoAC2LVtYB0TmsN3e6DgE4JJyXjJEIrH1PXHKojzoIgRQuhg+2JYhZ+BuFZYHV3Jt0U4CoFvfzP4qRXsIwKnDOBEAGimnM7pYYNrny78ERHfwvO8ew2ZG+2frTvXF9QRbU071nFJ+m6JwsSzejRdmRDeurchrexy1xba+nYIAzHxkiL+4CDAUClXE66kTEwBjcEuRhdPRTScwu3NONNBOK8Zs+vkcaKCcBNDm6Ni6ZeL+lVPHa6fo6MKdzwMNoBtJJBLBtd2iE4CLlTFbL0TQD8tGAO4qUQDcS971CMDW0aDjQNf18+fPb9y4MRqNAgFs3769ExCASZrHuvJeFGBbeg8+Q4eKAOuCQzutmEncQCmYjlFOAmjTn8F2G6D8BGC2uIFSuQUCAetQFCUciUTgaYmWgFy2PRG2L5SZAIo4yUb5dzcC6FC+/wjDMM6fP79p0yZKAM3NzZ2AAOhiSCmEi22Z1yaz1VGPcYBpvxUDMG5zvtZEVZEZQMcnAKwIw9NUf8CtltnfK90eAJahIxNAESMqY8FsFz26MAF0zIsfDMO4cOGClQAgykOHJgC6u+i9jcGLzuObmL7TO4lEwjY1PARgLV6xrBgWgNqyNr1ZzBIQANbUyZnBtvdWkABMy+Ey64otM+0rHQFg8zmtpNtKo2wEgMVz2tZKp9N5mTZcD+y8m8BmPjL0EpXaZTOv1HAhgFYngTsgAZhELTwaBXDU9T5dQO130qFAIAAdA9aLmae2MajbacWs+0XU+xi7RzkJAKvpc2BKqDIThKP8BGB7PIfJC8mMUZLSEUCb9Gn7tGwE4HSiEAHn2mwf2QITtF1W6noE4HKKDQAHAjoOAWzbtq3TEADdEXUhWACc4MhLWelijnUnIBKJoH90KpWy3Yqw3kLTfgKwlgS3N1HDcHHZavWwBxaLAKi7uu1+iW2yKFtmJGg1yrTu7RGdz26pEIsBaWIWzIC3dATgHtHWyROhbARAd86tJhue5uXBQhO0CtMp3lQB2tJBCMAk2x7WJgajVMHbIGwJoKmpqXMQgNlan6w7rggUdF62g7kuBpw+U6kU3jLGjLit7AKv0Z6DXRdUGWJLeC9VKBSyjhdQ7ah6WSfvsD+BvzP9mfqr2WaNPQr0FUQKnR8nAdayQQNZbz20nRozm7ROw/DCRGdbNagU7tNgFiESiYgGxoBFvzZHG1YwhadwmQSA4aMnFZjUnFZmnIwXuhV5NF4mMcq+lvBEcH9GYZF26HCBSkMUxXA47ORuW4C2MOpaAIolQ+bawUgkAgKEkBXlCULsAlsCUFW1cxCA2TL6RvlidBEARJLx+/3RaLSAkSOTONOQ9DXMHX+E4QmNG2W2Pv0B1jyvQWWoxS+bKg1YEEbR6fQFwvtA2DhqziBcnbVgtoJiwm8EAgHrcUdf601vkJ5tpFXqAAMzs1BL1A38HUKsoHzaKTr4kDn2BRYEzRAdTwSDQRBaKBRCG43xjrzna7a2elYrL5LoApSVweoxIQSY1No8fMd863Quz2zN4vR3QRAoB1DYnv1uE7SJMR2fz0eV03ptTr7aQhUy3xKaxZYhXSZlUPHN4YsXL3ZuAjBb9vScLDVViwJAoy1i6zL7NmjpQOFisRiMtUOhEGP7RBKlJK8TSYBQKMSEFYMwVdZ9JGpWAPAOHRmBWKyBHn0O92tS8rDmSJsAAgr5fD6XSKuMYz6enID/QpQVWoZ2is7Xci80jAai0WggELBG3KR19Pv9EOmFnv7PK18IqcT4a4EJo+kwzmPYyhB/jSZIDyWgoDAp8D6gHQFYH+4dsz6KRqPwiFEA+IoWjzo1uGiIRySTSdvjLC7hRrxrCwZztRVRmyiRDK1VzqtUpUNXIAAE+CTQaJHF8hDFlJN2l+KKoggZpdPpZDIJkTJdzgOn0+nCLgKEQFeiKKZSqXg87lQeBBSGeivBhwV3XdB1l88x/qUX4UPULYhjgdJwD/NZsOgw0CaW0CkdoeWWUPoU8i3pbB2YBsvWcWLiAwRBsKpTe4A9BVNzIQCzIG3paMBuW5gOlwIFEkBlY0FzcHB0PbgTAEcpcPHixc2bNz/88MNtEADcBzB27Nj/+I//ePbZZzkBcHBwFBecAMoPTgAcHBwdApwAyg9OABwcHB0C7T9vwZEvOAFwcHB0CNgGjuUoKTgBcHBwVBgxcuk0IBwOdwQvyS4PTgAcHBwc3RScADg4ODi6KTgBcHBwcHRTcALg4ODg6KbgBMDBwcHRTcEJgIODg6ObghMABwcHRzcFJwAODg6ObopuRwCJRKL9Z0xSLShnTFcIyx4KhWyD8cIlTfwIZUXg3jQeU4jH422mAJHAAR0tXnT70cV0OJFIhEIh2+p4bO4yoLsQgCAIcMFT+8+a0/t9ynmfJ95VQi85Ak3CS0KcLu/mKClsm8Yj8HpFL2FwUPest2x2XoiiCPcjdiUdxpsjfa2v/cqrucuA7kIAyWQymUy2P9gIc6mpz+4u7xLB9mZUuKkGVaprdJ5OB9um8f4tvS7K3SKAAtvestl5ARfkdj0dtt7LbebZ3GVAdyEAAMabLZgAYKwHNwVCb7TqK9we1e7C2iCRSNje5+V0o3fF4X5hWVeCU9N4hJdAmDiorLjVKAU6rA4XDLiQ3LaxOk7cU04AeQAup47H4/gL8AHTiuVfx+ywnScQCFRcxTsFvFgEuBeXql9XAtJbR9PhUoATQGWAhrIwAx0KhazdD5Yv8b9AEuXfyOqAnQcMVsVVvFPAy10o4XC4nHtO5UcH1OESoeNcfcMJoAgQRRHn/rAuxAlAEARY6Ky4incKeLEIHecm8RKho+lw6cAJoFRwX4T1SAAeV3JFUWQ6JG5kdXYC8LKzTWmP+QQ3SIql4qXbSBAEARuRqREFrR39pFjwbhFK6nTgJXEqouK2i0cd9igBQRCY4nWc7ShOAO0Fuj+CugiCEA6HfS0IhUK2je1CAKIoxmIx8EVD42XrqEs9L9EQpFIp/Mrn8/n9/lALilVldCCzZZeiEEA8HmdqEYvFbF/z+/0gfMg0HA5j1olEgjpKBQIBkEO+pOilRUKtQf3tmEdMO4qiCPs3wWAQsoAqMIUUBAGWa0OhkN/v9/v9kUjE7/cz/da9abzA3SJAadFREqTqZDtQbiB5aEf3nQMv7c7UEQscCAQKoMNUKkU7LIjUXYcTiQQtpM/ni0Qitt08mUxC4lDUdDpN83JZRksmk8y9NLFYrDCyt7USCE4AhSOdTlNH2mAwmE6nGddMgNV2OxEAjlhRpdLpNPY3VDJBEGjWtGkTiUQsFsOnoVAo1oL2jxapl7STlXHvPG0CJOD3+xOJhCiK6XQaewKTJvpBwX+RevE1qDV+HolE4Je8di89tgi8ib8zksHmtvY0qCw6ayF/0xRgFSsYDGJ2yG2Ympem8QIXiwDqHQwG4VEymXSqr0nkhopn2zswFy/tTnOETPHcAyDffWmkXigGM3qz6jBWCv2sqCcl7eb0TAwUFZuszWaCzhuLxSALeuQiry7sYiUQnAAKhyAI6XQaJRgMBoPBYCgUAk9/qknWUzlOBGDbHqgB+DL0kHQ67dS0JdpjSKfToihizywFAcAIl/FetR6bgC1uJhcwwcyP7VRxjy3CvGyVjK27BexOMy9Ds9IfoRsz5Ycy4I9emqbg+pot504oCZlkf8X6PpSEsVkot0gkwpwi9tLuUEfsWdDjUqkU2HG/35/XqhQI3/oVZmrVYdt9NUpsmBTTHIFAALkNswYwWUBbM5MDLFI4HPZeQbASdPDBCaD4AEuEak1FTOmXGZs4GWhbM+HiW+nUtCUiAIC7D6tTUb0AOoZ1amztMDBP9/v9zJuwhmBb2sJUPK8WyZcAwHJZe3U4HKYp4KiTec26BNT+8yVO4gJltkYuoXNN/BFXUZimpKdS6e/e291sPZ1CwnDZNbEFUpd1iQkzdWpca0Z0FOj0O/MVzgMo5yEnMS/jRKewbuVkJUxOAEUBtg0jX7omwCzBu88AmKRcCADNStcgALB0Vl20LqE4jcFh2mtb2vbMADy2SL4EgINZpmzJZJKaezBVVrsQi8WYIXOJCAANt4sFoU9dimG7J++93emPeQ2HGSBvWScNOKRjGhdawVaxKbHRWuSrD2AurNt1sDbF7C15h7WBrCXkBFA4XEweXaOkv3s30HSTqssTAH4bcgZoKl3+gnWANktbLBV3aZF8OzyN5hQOh53GsHQ50X0vp0QEgOrk0i7U3yFfOXhvd7NIuo2LNrbCtDYuzmmcWIduNeGPLnJABsJ6IfEUvc+i8nACKAlcTJ7TAlybSox794FAwCU4SVciACyzR11kNricaKBYKu6lRfI1fNRLFe2LlQas26dONFAiAsAfPW5CIrG5aCwOvfNt9/brdpvn1a1P2xSs7SqNy1dWOZeuz6LacAIoCVyUqTACQO9G2DXqJktAWGbvvhwgKGoZQ6EQI4qiqLjHFsmXAEziBkph/RzdQCmsNSo1AXjcZaWRChk+szZTvu3eft1u09HT+rTNCHG22wB5EQCWihNA1yEA00H6Lm6g0M/pfnJ3I4C8wgyIoshMBRjPk3aqeF4tUgABAKjXI8B2qYHxg/RZjGapCcD7GjRupdKKwMyA2czIt93br9t038L2BWvjOm3zur9Q2Ayg6CeQsbKcAEoCl2ajG0peCMDWea6bEABd1nd6J5FI2A5CGQ9uWrCieAF5bJGCCQCTpStCTm8yB9xs2a64BOAlyrR1VSqVSuHGKZ5NsZ6Zyrfdi7gE5LNz6THtdJju1timaSv5wgjAqVTwVQEHsG1VxakYlULXJACn0Y2tEmNPYEZ/3YQATLI151TsQCAAC/1wHJR5arv03B4Vz7dF8iWAWCxmHVMjk2EiIct5cupg5tHtxCNsxUVttK0YwavSGo8EtjTavLfOe7ubxdBt6rptu+5kbVwqAfetJvo0LwIwiaW2rZqtkL0Ak+UEUBKgfK2P0CQxvG2rxNTXwvblYhEA9Ml8q4koHQG4nJyApziRgtGlNQUM2GAtbQEqnm+L4LqH1f/dyV5bl3qs3iAhh+Cvtgm20zg6iYsuPVmjWQSDQabK0JQeh6ve290s0uAGZ1q2JhUeMec3sa/Zrs6FWgJ1eJyQ2cqZyoHpoSDkwjxfMU1OACWBS8eAbuMyVqWPbE+4pFIp7HugkZFIBFsL9ZgZIWJSqMThcBi+wiYvLHYKTcFaLxwoFXAlodn6ZCl0p2QymUqlMDQKM1+2nuKB12g/YUoLHcnjoaF8WwSrT82KIAgQ5MBq4KBsVjJm3oRTsk4cT7XOpWk8AucfzNQEtygxfRjUQwgKZlkf5RAKhVIETpl6b3fTmZXzAq0OY1Xp6TMqc5dJAHK292MZtjNCRg6xWAzi/UH0oXyPOiMwQavaOzV3+dEVCIDhf+Bz6wExk1A9YyiZOCHQ8+meFcTVggRFh9s+zdZuGBAdAb+i3biwLuRUeLN15yks5CEuHFthS5aUA6CLMv2EGnEIuJbXyDGvFqHvw2sgK7h3m4odim27bgCDA6o2uA9BRQpd13bcbds0+dbXZdRiBaN+1FbaAvyp6Cce250KzefZLdUW1PkKygPrikyoO+Aw+ISqN+oYELzPYe4CL1snxE5yplkwKOwGHrreZbXyLs1dZnR6AoDIJH6/PxqNxlqCR0ajUevAzeq1glaMBhrzkZCTNBgIWIFo66CMPosLOd0qpI8Yx/O8ulCqdehEH+nJQuvL7n0+H4iiABpIp9NMIcGYMtuwEBQTBQjRMWl3RdCu7n6QyrYwHlsE32eEAPIJtYTDjEajaDtQT3wtrIBmnaYZCoVoR43FYqBptC4uTeMRiUSC8UQKWY6e0thn7rm4sAWCMTpttnsqlbL6wjpF4vQCWzdi6riRSCSYxKkjFkY5xXByCNvmgJFHNBplqskordXXq+D77KxWAsXlpbnLia5AAKZpplKpWCwWi8VSJNBVvoD5MhPX3n0SbQv4yrowBfdBAw+1P0RoiQC3zMdisaTddb4Q6ApeSyaTsVgsHo+7LzKUrUVgzs6UPJFIYCwwWip4AdZSYE/YOs2HyGKQYzwed5JJ2YDFcNnXhfEHBCPDxaJYC9D02J56c2n3ogOkykg+5nCDLi0kSADmDaUoGLUkHbaTFhFdhAA6EZi9NQ6OYsHLHZwwRSiR9eTodOAEUFbAJkHFd344uh5gJ7NNFwNYTeLjDw4AJ4DyAf32ePfjKDpwi8tFu0ADS3FIhaOTotMTgK1begcERMyPx+Pc+nOUAkgA9AoUimQyyccfHAw6KwFQh+IK7st5h9WxgYOjiKA3YVEPk1AohN4v+fpicXR5dD4CSCQS4HqIWl6w4yMHRxcDuDszTpaw7FPYaSaOro3ORwAcHBxeAMdZK10Kjg4NTgAcHBwc3RScADg4ODi6KTgBcHBwcHRTcALg4ODg6KbgBMDBwcHRTcEJgIODg6ObghMABwcHRzdF5yYAuCqkq8ZWg9DhPHILR1HQtTsLR2HoxATQ6aJB5AWXe8c6OOCOmpAdwuFw56pLl0HX7iwcBaMTE4DtTbBdCXigvzNGbxdFkd7NFAwGeSiCCqLLdxaOwtCJCcBsub6nq1oWQRBc7kiq7O1UXkBHnYVdrcdRRHTtztLpABfYVboUnZwAujMKvrC0bKD3wnfwonJwlBmJRKIj3GXCCaBTwsvlfxUHJQC+7MDBQREIBDgBcBQCuPyPEwAHRydFNBrtILcZdnECwFVyURSdbJDLow4IuNXP47qKKIoV3CcoFgF4DGtMV7c72kp3wQ3h/at2NnQ6naZC9tgpyilz73l5kTatoPvL3tXPowBh+s4JoL0Ad0O/32+VI3jQg4mk7ijhcJi+A5YU7WkpVtXT6bStQ6TLC/C7KIrxeDwQCFDrmUgk6F0fgUAAPmHOCgiCEA6H6ZuhUKj8NrGdBJBKpZgrrmyvM0ylUoFAwO/3w8uBQAAuRywdqcdiMdQZX8sVjLZvCoLAXM8SCARsX0ZlhqZMpVI0i2g0aludVCoFug0SgMLEYjGX9JnOAluRkBcoP9wciVnblracMveelxe1Z7pVOp3GysbjcSZf6sYGqVn98fISIJSQSRNQqSFLpyQAxjRQnY7FYlQDmMbw+XwgaNAh9E2k1+kVfWteFEW8r9Xn89n2T3gB+jlYDVpm1PVYLBaLxbCokUgEfqG6C+OLcDgMQ5J4PI4CKfOSUXsIACQQi8UEQQDjBen4/X46XgNHIyQGURRjsVhhOXoByfRSHAAAIABJREFUTL/w0l3asnRsAYCGCAaDYDVos9KXk8kkVeZoNIojRIpAIMDUCF7z+/3YrCilSCSCr7l0FoackskkpOD3+5nfab7llLn3vNpUe6Yb+ny+dDrNXCxIJQP5gn1w4ol8BQiOWFiFQCAQawEngDwARgHlSHU6lUqJoggMD48ikQj2gWAwKIoiGiY6cEZH6VLMy2iRbK1wOBzGHg4DExfriRW3JgVfMSNl6o5ZzsWuggkAKsiMyNC60QZiZkgAGGQVvaa4+EaHCPS8Hi0wyJyhK5Nc3Y4ckE6n0+k0naT6/X5QWhxaAqhZF0URTAyjrmh36PqGe2fBT2BbEpUKi0onrGZ5Ze4xLy9qD90KuzmIIh6PJ5NJyAXFC5oWCoWYJR0rBxQmQNM0S2dq8kWnJAAA2herHCnHYg/EtTx8yqyclNRKYqbWoSIYEevMwKk8LgQAqmxd00T6sZ1/lAiFEYAgCL4Wqrb+DoAxNRpfZvQEnbzojQj9mbELpmmiXUB1QqNATTbziGk+OuqnRELtDq2pk/LjYJ/RDZfOQieUtGpU4LQ8ZZO597zyUnusbzgcxkSsgrWuBDjpc14CBDi1RfnRxQmAGUXSD/1+P6NYBVgr76BDRSb9eDxuq75O7zsRAAx5bLUKdbScOlcYAcD4yzYCEqYGT3E0ZzXKtG8XBdiZrQwK88twOIwLxNCg1gYC2E5lUFZWzqCDVswdiYSxU+0hAGtprc1XTpl7zCtftccfbVddcCpmWxcr2Zt5CpD+zgmgXfBCAB5Xvekqc17WKi/glJAxIoFAwDotMPMnAPgdtsucYJtRiVAYAeBen0stUIA4mnbZiS0KcITuRaPQTNiaGCoWZH3bZUlrgtbFBIT7fk9hBIAjaNp8ZZO5x7zyVXusr1UncZRm3XGhecEL1gQ9CtDkBFAUFIUAwF8IvC9KTQA0Hgv+COMX22g/+RIA7nOUovAFoDACcLGDVjD7paUzSXkNKdxrTeeCdHvQpeK2K/iIVCqFm5ZOW02FEYCtrSybzD3mla/auxCAi5QAtttp+QrQ5ARQFLSTANC9DFxNzBIvAQGsuhIOh63r3QCn8rgTAGWXyqI9BOB9pgLtSM1EIBAouk8Fjg/aJAC68uv0svWFwghAEARodPRXKe4SkJP9Ko/MPeaVr9q7EADlGye/W+sLnAAqg/YQAJ7EoyvvBVirfIEaBnN5MBa2GxUu5XEnAF+HiffbHgKgU2wvYNx/fQ7LLwXDyXHAFliGYhGArarDoRC/30+nj+UhAECpZe4xr3zV3ssMwKnKnAC6AgHg03JuAiNQj9PpNKi1U3ZO5XGqHe5fubj6lPN6mbwIIJFIQLHbDIKdTqdt1xyok3jRe5ft4i8DnLVgFZwawioWdwLAcQNuEeP7zOihnARglljmHvPKV+1dKkX3223Vz1aMnAAqg4IJAPqndZ/Hu7VqD7BssGJr9fposzxOtUPnE6cqwIZHsSrSJvIigEAgAF0O+7NT94Djb/gV85T24SK2Y5uRTalssQpO0rY+9bgEhMyHWTCDmDIQQNlk7jGvfNXendXcyRvFaOtXygmgrCiYAFBdnH4vKQHQNWJrB/ZSHqfa0ZSt9AbnHssZgpwaTffFATidDwWm67BOx2txsm+bMnpbFd0YQbLWSRvIlp4Pcqk4PqXNhz/acgbGe7AuOzAD1TIQQDll7iWvfNW+zXUtbGWnp8z5Pk4AlQHqtHWYgK1oS+OoLvgUN9MAgiAkEonSrZbQI4IuHYaWh/5O5xBmy1kheIf6Mvl8vng8nkql4AA6+MnR7LAYpdu+w5K47J3CCI7OhOjRJwieA7XAgBn4pq3FBPk4efIVDOoBgtEgBEEA50tmJ99lEgC1YLzmUVZWu4NjXlsrFiLBo2jrJxIJCDPFpG/tLC72C1NjCKBsMveYV15q78SdAJEc2rdaD3jE/J6vAE1L147H45W6+rsTEwAdKjImEpvElmNpSJBwOIxmBRsevINKt5XqctoQQcc1zGvUsAaDwUAgQLWHiTaFYA6+0al0iZSPlgTCnqApj8fjEAIFZU57oyAITAQnWl/GGPlaG1PswKWY6zDBZKhsGWtCT/DSeQywHeN9YLZuU9ocmA6zVEiVPxgMQqA3cHjHItEwQS6dBZvAGlIQP6HCLKfMveflUe3pSWwntacxgnBWJ7aEErJGJMxXgCYxUNBqJbU27uiUBGANsohhFOPxOGM78BFCJKHffCQIKD2iWepreMFwOw2XKBsBIpEIVRE65InFYk5rRIiQJZAh7QlObkiFAU7VOVlwp17KVEFsfaWwrRBM04Tmw1YGuTlF3CwKrO4oIYdQjmLr6GOhUAjHj9bejgQAsYCAL8Gs08UlCqoD8I4oijhNwXUPl87CxBry+XzBYDCRSMAnThpYTpnnlVebam+tlFNSMHlCcYGNxmkfvlaYACF9Gq+sgpd+d0oCKAog4BojevilpHsAmFE7O4wgCKlUymngIIoiTIFhOuyUAozK21OMkkIQhGQyCYV0OlVrtogCphRlaD6ws+6ytb4MZXNqL7oJzKTvUh2oOPMOKHZJ569muWSeb15e1N47YCnYS0MUBqv9KT+6LwFwcHQcuHsBcXCUCJwAODgqD04AHBUBJwAOjsqDEwBHRcAJgIOj8qCbwJUuC0c3AicADo7KA1168g2CxMHRHnAC4OCoJGKxGOPwCj6glS4XR7cAJwAODg6ObgpOABwcHBzdFJwAODg4OLopOAFwcHBwdFNwAuDg4ODopuAEwMHBwdFNwQmAg4ODo5uCEwAHBwdHN0XXIYBUC0p0v1X7AbFqAZW6/6EUgHp1pRpxcJQUcN2F000S5UQXIQB6v1XFQ2w7AW+vDgQCXcZcplKpEl0sw8HRVdFxIn90EQJAgXZkGwSXB1mvD+zUYK5j7UpV4+AoEXAsaL3xuMzoIgQAtrWCoXThGiaXF0RRhCZ3uR69M4JelV7OJujITM/B0SYSiUQ8Hq/4SkBXIAC4fNl6WXM5EYlE3G0f3MrdJc0WkB8MaspDANDiFWxuDo6uga5AAHARfAXNAdgjd9sXDocjkUjZilR+wFSgPEtAcNk6JwAOjnaiKxBAOp2u7EzKywJUee6aryDAq6EMdcRFp64tTw6OMqArEAAgX4cqURQ9WhD3N2E06nH1w0shBUHA7ERRzIvbKkKE4NMWDAa95N5OCaTTaXQ6qhQBCILA1NS72GnVigKrhrgUxuP8zEt1aKfIV+uKrqVFl2qb2ZUtr1Kj0xMArP/gJqTf77deppFKpcBMwwZsPB4PBAL4vtO6fCKRgJQx/UAgQLdwU6kUk3WoBTQdURSj0SjmaE2HvgbZwctgVT2uqouiiF5GRekM6XQ6HA6jtYXy2Kp+IBCIRqMuvaIoEhBFMRaL0Q3nYDAI0k4kEnlVLZFIhFrD6REj/GQyCZe3wO8gIiyPyxJfKpUKhUK08O3fskKtRvngWASEg+kzuYfDYWvWqVQK6hIIBKDRbbuSKIrYfURRTKfT2AWYfiQIQiQSYfQnmUwGAoFgMAjvMK1A25F5ZDtuKIVUEdj9sXcnEgnQT1DddDrtVEjrI2vJadtVEJ2YAMDkQcOALqI2oIZRWw8tRzsJVU0mcXgtGAxCo4qiiImjmiYSiVgshgmGQqFYC1ALYcQaDAZBaaADwPtM20NdcIyG7OJRRWCT2bYrFgBILRwOQ/Wps3++M61iSUAQBJAtfo7SLsyxCl3xfK0nEzChcVekaDSaSCRAJszv1oxAQ2KxGEwd0HHW7/cXNpZMJBJMpiDkQCBADSL4mENTgtmlhpJJEMqDksRC4psMwYAmUPvu9/uZBKHRYY5C3YVRqpCskz7gPck+O9+5okuVFglkFYvFQNup0jKFoSeQmELS8QoqmLXt2lPU9qMTE0AoFLL61KOWg2ThYDBKHIYksVgMvFao+tLRB2oebR5saaq+Ti8DRFEE20c1UhAEzBc1BjoMkwLk6FFFYCMae6aXT5yAvZeaRdrBvCdVCgmgjWv/WM/aPwHYptjW6XSaDgJgmAwjD7M1+zJZgBVgKBmFyeiSR8CKB7JUKBRCfjVbr5KFw2E62aLWCpUE2shaGGapDcZYNIVgMBiPx9E4IlWg/jCGGPmDyQgNpVXVUeC2trW4UkVpgA2xTmiw4kxhnApp2ikYo0icAAoEKJl10m3bFVHzGMKgXYXaNSeNtLUXLgQA+VoXKOikAX4B3bVORMLhsHcVgTFyO60/KjqjzdTf37vlLYUEKkIAAFQMq3XDQQZVMBCm1UWNWpOC/aawRawHy6kpZB4hbWD7OlXWya7h73Qpia5+OFnDNqXqkQBKKlWQj607Q5sC8UIAbVa5zOisBAAs7aJk9CmK22qJ6DoAXXzw+Xx+v58xprbN6UQAePLLqknWuaG1WwKSyWSZjw6AabbdSIhEIrDM5X3zvBQS6AgE4NFUgSG27eSYdcEmwKmQJtFqa+LWKuAMgOkdbdo726EGrp3abjN0cKkihdjuKnEC6EAEgJoUcoaVAGw3HrGRrFteCGYR0wsB4O8uJQyFQjBAozzktNdaHsBItj2TaESJJNAxCQDnNFTHoKiwNO8EF61zhwsBuMxKvZge2Om1LtPRStnKH3uTdSbnUuB8CaB0UsU+bstttoVx+d3kBFAioCZ53P1zIQCTtJ9tY4BbiN/vz5cAMFMvdgpXHj0awdLByaYUgBJJoGMSgK2OlbSTl4IA0DslEongopZ3AnDJ16XA+RJA6aTqrlqcADocAXhcHimMAFKpFOz1gaeBmecSEGbqcVEenSApyqwfOIIrLgEUVwKdjgBsh8PtR3EJQBAEEGwkEoH2atPeWeWPO3BlIIBSSBU5jxNA5yAAj8EV3AnAtjGiLQ7pdBBq25xtEkBeXurUmbWk5sMJTipbAEokgU5HACUK+VtEAgCXVsZFogACwMRtO2ZxCaAUUkV9cJ96cgKoMAFQXzSndxKJBA483QkAV2/RTjkNXW2b06mzeYn46rShyhwxK2cAUczUyWonk0mPBr1EEuhEBIDL6E5OKel0Ot9TbG0W0syTAJzm0wUQAHVM8l7gfAmgdFJFleObwB2aAEyiBE4SDAQCqB8el4CQ9vGAD9Nsts3p1NlcTogAwB0ekorFYladQ8eYcmoJSsNpFYgK1h0lkkAnIgDrgTIGkUik4pvAWEhmuFMAAdieM2izwPkSQOmkiinbTrs5AXQgAqCHEq07AZFIhDqiobht1QLMPW1yTJl507Y5XTobPfLH9AfY88SZciwWs+ocOqWVU0voQQqruGBv0LvlLYUEikgAWDxmyo9zl3YSABWmtXbwtOCt/mIRAMqT4fUCCMAkIrWWCucHzCOUErNwRA8Jl0eqNGWrNcf5AfPIuoQAoHTICaDIoKdJfT5fKBRKJpOpVCqZTIKC0kZCcVvVBbo64/KPyaIFxC0ytBcQGMQknQ2nvRDzxLRclhKJROBCYDgOTs+sQwmtI2v40MteN3rR5GWgbUHXXjAaBIbByWtyXQoJYENASWDPoLAq44iPUh31gGSOPRdwZpUKMxAIJBIJkED7Q8G4EACKPS8CwJU6ZjceVlPxqRNhMOlDgti+NJoCU2A0lPT0iSAIEBrEtguUSKp4JIIqmNkSHcTJL9Z2qRNcSDApZvTjvllSTnRWAjBbB6hhwIiVKiUTx8P2CAydXkAcf9AqbFFqvKjSQMQVao+oezsDmimWkHYq+NbjVQc0o3buGTAxXhjB5mtqiy4BxsTQCDb5ghlLxmIxaEH6O/ibQ1s7BTMwyciX0T0wZLbVb+clFlHne2WjzkERrKsctLIQeg/CGuKbsD8MQqba7mRnmT186Cyww9ym9MDpDuQcj8dpUtS7v3RSpSdJMUFoVpQqo2/0BHIwGIzFYqGWKDX4O4gUP0RF4ncCtws0GCFVIKcJF8gdNAn+bbuiTYN1+EjoStqv6FcYF8xn572eTCYZewpjFqaE2AegeND9IpGIx8ks1bZ2RoMw7VxxIGxqYV2ruBKgrQMBedpTUybAGTQfPcIGAX8wWCatAljAaDTKKGEoFKLqQeP2ILy3rBXWKJhYGDi2wjwCu8nEzYVHMLKm431saJxGoJDp4QCndrStL/YX/C/ziTWuHCQLdYFTONYlxOJKFWFVVzApLluJlESt9QU5Q8FsFamdOtwedG4CAMCmfywWSyaTts1PWw5Wb2DL0X0zE246ZN6BX2zPQELgOafUIPxcLBaz/RwiGsJrWLx87XgqlYL08/rKBel0GsrsJNi8UFwJQOu0fxsAkorFYvF4HEVXlKhKDARBSCaThbVsGQC0x4gUhFxY0wuCgMqDaToRgGmaoihae3EikcCIe065lEiqkGw8HvfoTIj1pTKMFRqqtmzoCgTQJtxbjoODozxwIYCOjy5pRjgBcHBwlAmcADoaOAFwcHCUCZwAOhq6FwGUObQyBwcHwsULqFPA5cBX50W3IAB0fqi41y0HR7dFYXcKdRwwtw12DXRlAgBfDquLXgWdrjg4uiFSqRQcL8BuSIPsdnyAaz81I+FwuGuYka5MABwcHBwcLuAEwMHBwdFNwQmAg4ODo5uCEwAHR1eD0Rp5veyO8pSfo2zgBMDB0dXACYDDIzgBcHB0NXAC4PAITgAcHF0N+VptTgDdFpwAODi6GrjJ5vAITgCVhCiKcOtFpztUkiIoT45wrC8UCoVCIbhZrDz5dkZw68/hEZwAKgO8vq6TRhehx/rLEN0+FovBrSD0QCm9gY+Dg6MAcAKoDOLxOL14qNMRgEnuerTeHV9cQCw/zIXeHlXqrDk4ujY4AVQSOAkoPwHABUztTASv2CxKkWyBF67SeQbewFeKpbOiSKYTwfsOMO/1HgE3qVW6FJ7ACaCSqGCE8UQiUZSovBAkq3RRvVBETPzI0vWxYkmmU8AwDD0f8I7vBXCDfKVL4QmcACqJChJAIBAoipkTRTEYDJbuogWMwli2AMLFkkxHBh3U67queQbv+G0C5qycADjaRqUIIBqNFvFeDlEUS7cPXGYCKK5kOiaYVR1N01TP0HW90sXv6ID485wAygSr6XFajhAEweNKhZfXRFFEk1TwAkj7CaAAy4sL6C5mznvtvBRAFEWaSF5l9n6FiCAIHkmCFob+24tkvCTuXgwrX5YzLL5hGD///PPFixfp8N87AVy4cIEprUvhva/ReVQJRpGKkrs1zTaTcnkfd/U4AZQW4EEfCATQNCSTSfgvsz0oiiI4EeJNFLbWNpVKhcNhn88XCATgZbizwj3fdDqNF84wyyDJZJK5RCIWizGmgSGAZDKJqTmVExCPx+lFN7ZFtUIQBKgjItQC6IHea+exAPF43O/3w6IKGNZwOOzFvEajUSgYZhEMBuEXpmthw9FK2XZ+QRDAixQKQL2w1q5d6y6ZNpFKpZjmjkQi1n2LSCSCBRBFEf6LFSxglsNceeT3+512sG1LeOHCBVVVFQLV7k9TlOrNm++YN88Hps0wxYsi9WOmhWcyCofDtvWCjkn7LGiR7cvoNg2tD6JrT+7QF+gdNda2hqMn1MjQAvv9fvp+KpViGgJVyEs7VgqdjwAEQaBtD22D7igMB8AKNTyijc1wOAz9qM2FpQAfuUWS0Tmfz0f9EeFzTBDexDuP0GMyEAhQdaQEAO/4/X6aptWQQY2gn4ONRnVv07CmUqlYLIaZBgKBWAuqq6s91s57AUCGyBxIP14IIJFI0KKCMAGUiqDMkUgEuqITY9FCQgHoOQafzzdgwAAnyXghANrcQDMoNFAAxjoEg8F0Og26SjU2r5kH0xBUP8PhsFMJf/75559//pmW8OjRo4qiyLIsSVI2m81kMpnm5mxzJpfJSjlJkeRV738QuOIKLGQ0Gk3vSwOvhwb/ItVAIGAYxkcffQT/pvW1XsUK2gU9Dgrv1EcSiQQVUTQahW8DgQBt00AgYLZ05DZzh9fC4XA6nYasGYds61BJEATIjhbGRyamoLHYBKFQCFWoI99/2fkIwDTNdDqdTqexDcLhcDQaRZuObQB6QB9ho9IeIooiND/T/VAnoP3A2NF8YfMTZx6oZ2iVaGqokTRrtDjBYBCsElMFa08GJmOIId/bSjFTKgSPtfNYANgKY0QqimK+W6zWnoYAKxYKhegjpHxfa+4RBIGamEAgAKQLrYyjZqtk2gQ0IjNDQgsLSUEBsLnB9uH4gHKt94ULqCYd74uiiOJasWIFdlJaQlz3X7RoEbzZs2dPVVVzudz58+cP1tTs3rlz2/dbd23fcWBv+pRwPFvfePjHA+dOnpk4bvxl0zY4FOwZTK5Zq0mKIkl79+zFwk+cMPGKK65Yu3atYRiaru/duxfLQ3lUEAT4hJnj4hIc5QBYUsOeGwqFaE+hoguHw9Cs+Mg2d7ibnpmfMfcVQ3fAW+yhSEAYZmsdYya++AlfAio5nNqAdgOmW6JO0B6ObcZ0exxfMGqKv9PZJWoYTiaYSQZjEQCUAOj7WAU6q8DEnUY0AGeB/QLb+nqvnZcCQI9iym+2rB15KSQtqs9CANhq1hUP2m+Zr/B3qjPUOrhIxhbIc0xGeHzBR2w6FszKoEj5Ho+24ZSXyZcyMdh6poSw7q+q6qFDh7CEmzZtEkWxpqZm7eo1H7z73sr46++/9c7niart1ala4UT92XOZ85e+qPoYXg5cERCO/GTImpKVpOasJquo2z179jx06JCm67phKJqq6hoabtqJQMdsl7xQ/RgDigY6EAi49CzmkW3uMKCxruPj0J42AYqIsSSo8MwKDyeA8sHJQJuWwTuF1TTgDIAxJW0SgO3iAKiRdeEPJpVM2B+XTWBbEwbd2/oyNXle9pNdzJx77bwXAIfbTE+AFbw2S8gU1dqU2Ldt59dOUyI0Ik6zchfJ2AKsj21vx5LjU6ehhkk0wYvhQHaxsgWsgIfD4S1btgABMCVEApAkCUs4/775e/fs/fzTz5YuiT28cNHCB/4cfXDBk4sfeePFV77+/Kudm7Yc3b3/8w8vm7yePa7RmyUzp+g5WZMUQ9VXrFgBjxYuXKgoCpwXUHVNM/QllnrhIMy2psxInNbLSXROmmYrVUjfXfPpUyf1cyoPJ4DywYUAXHwHnVqUwnZZ0Evi2DM9Nr8LAaAJo7mgzoWcUSwCsJWP9wIwq0kFH9qybS+cITmZcrqa77HiHl9ggOvCLgJBM+1ixXBE6UVz8GX3toZOai3h4MGDBw8ePGjQoEGDBg0cOHDAgAELFy5Mrk2+8Nfn747ceeuUqTMmT505aept4akL7rpv+dNLPnr9rQ2frX7j+Zcg0z9e9Yfm2gtyXZOWkUxZN1VjS3U1PFq0cJGmabph6KahGbpuRwA4YHc6O4ItTodKLqJzsblWAoBf6A6tFXTd1clcYE/nBFAxlIIA0NkgEonglNA7AeTb/C4EYM0FE2//oQEXM+eldh4LwOwqF0YDtu3lYg4ATgNJ96+8vGD7vsfmLsyKWZGX9zCTLEwLVFXFXd/GxsYjhw9XJaqeevyJ22+bPWPK1Dm3zpw9dcaMceF502Y+FLnnmUWPvPbcsui9D0BSv/uvKw/u2HPmiJC5WG/KuqnoWzZdJoDFixZBvIjLMwBdWxJbwhTApdsCbGdvxSKAUMvqU5tyo9Kz7Q625eEEUD4UlwBwlx9dSpzSd0kc7U5JCaD9x25dzJwXAvBeADqRAoQsy9ZeisqUh245OBG57QsuFff4gu371r16WxSLAHAQ7Z0AaAlhE1hRFCCAhoaGgzUH33/v/UejD8++deaMyVNvn3nb7CnTp4waN230+FkTJt9z65zoXfNnT5wKSf1///H/fvvpl/tS2y+cPGtIqimp1Rs3w6PFixabpnmZADRN07UlS1gCwHGVU01DdtsAxSUA69aUu/Rs1cy2PJwAyociEkAikQDHDDpELYAA2hyZMiiMAPJaQ7eFSyG91C6vAljdZ12W4J2K6nOYAdiW0+WFNlsnr+bD95mFJicUfQbg5WVrCZEAZFnO5XKNjY2HDx1KrProyb88Pm/2nFsnT71tyvQZEyaFh4+eNGz0tJFj506cOv/WuZNHjIGk/p//8y/vvvjat599dfzAIbUho2ek6u82waPFixabhmmaptEy1bASgK19pygDAfg8R69yUTPb8nACKB+KRQBOA9v2EICLhlHX8rwIgK6qO8kkkUh48Vt3MXMutWtPARjHau/dw7YH0pLYLis52QuXint8gUGb7pvpdBrXsotOAC7Eg0N+2xLCPjCsAv2wdeuLL764dvWa5X994c/3zp87Y+atEydPGT1uwtAR4aEjpwwbfdvY8J2Tbx0/eBik83/+1z8//9hTH7/5bs223bnzdWpDZssvBLDINEwaN9RKANSh07bktv2uWASAubt4W9F0bNWPPuIEUDEUiwBQJxjLVQAB0PRtNQA8oPHDvAjAJJ3ZSb0CgYCXdXYXM+deO+8FgN0U5ik6bLR/Edb9SgDsh8zTNnPPt3ioPE6fRCIRL5vAeRmONp2+EokEmlfbEgIBKIoiS/Ltc+c++sgjO7fv+DhRFXv62fmRu6aNnzhh2KjxQ4dPGjZqxqjxs8dNuiM8fezAoZDO//6n//XsQ9F3l7+6e+OW+pO1kti45buN8GjxwkWGpuuqpmuadQYARgN1wOcwjMBVGo+7PnkRAM3dVsOp6ExOAICuTQD4MmM6CyMAutzBJAjnR2wPgnmsAk3cuhAfiUQ8hhNwsVnea+degFQqZbvSCkvA7ScAeqjK+hU6ezDzMJeKe3yBAd2NsO4EwFMsQ7EIwCQr6YyhNFvORmHrwNFcpoQYAujDDz/0+Xz796VPCMd+SH2/6t33n/3LE/NmzJo2duLUUeNmjJkwe9zkuROmzJswdWTfgZDIP/v/70funP/q00urv1pXe+jn7PlLOAOILlpsqLomq5qiAgE899xz8Gjx4sXwC3pd26qQ6bDvsDnAAAAgAElEQVSvXiwCoOczrEuRIDrqfeSkfiYngAoWGuBCALY+lABri2I6yPyiKOI+m8/ng2UNfOpEGAA85QiA056iKEKUeSZ+CCqotSfYVoFJHHwuU6kUxh3y6J+DKWCkCusiqZfauRQAeoJ1eA6vedw1tRYVAYeKUcjMV/DI+jum5jE7Khkn0KgDgUAgkUjAVck0dg2gWOcAzNZuThgNAk47Q6whVBvDMKwl3LJlS3V19bx583w+36KFC6WclG1qPnPi5LYt33/41juP/nnBPbfdfsf0mXdMuTUy+dY7Jk67fdzkob36Qgr/9A//OH/67KULH01++PFPu/Y3nL2Q/GL15cIvihqKrsuKrqiGbhi6DQGYZBhuZS+M5cA0t4voXDwvbKVKu7bP54vH49BesVgM3EOtm0a+/M8B4OpcOByGToHnh/PaAys1OisB0OO+zAEu+ogxiLanw+kgDkJHgB7g3BmDlpjk1JhLX6UJMmAMPfZMZrXEpXYwsrZN3PveLFp5qCmOlL3UzmMBbBdhQP4MC7qArnVYrTkNA4CCxT1nayw2L8flnCTjAkEQqIWlYCZkLs5LNH6JF8mYFi9bBOPLAIeBnUrYs2fP2tpaWZI0WWm6VPfTwcNff7lm2RPPLLjzvjtn3DZv0vS546fMHTf59nGT/yfwX/DJb/72b++YMPWJex+sWvHW3o2p8z+dXPzggsv17Rk0ZE2XVV1RdVXTVW3ihInwaOLEiXRvgNaX7sZZfTEAaLWt8onanbEH2IZ+ob9bRceErHBSGNqUzBl+1EmIeoKMQlefOs4VsJ2SAKiTPjZwKpWCU6bMo0gkAo+Y4H/wFTQeHRTA9FkURRxZ4KzQmjiMp6wlZEKTwpu01WFCQF8IhUKJRAJCiTHfRkk4I7N1yDMsYV4xpzASmY+453uvnZcCYGf2tcRWg8iXIYdQnQwSiQSNlIntFYvF6Oc0yhuabBwR42u2rW9bElvJtAmRBKtBRCIRbDXQTCa4HrwAi85exG5FjIS5xUox5Apd1baEd9xxx9GjR6VcTspkVUnONjbVnjy9dWP1a8uWR+994PZJ02aMHD9l6KihfW7+9//9L/TDv//N/9WrR/DtpS8+9sCCm3r1blX4K66IPfucrmivvfJKz549mXqtWLHCtvAQC8vXEqCNlt8axDQQCMDoxFZ0MFBgotXCIzr8onEGUXS0ua3dEIxMKpVidMnv99PRErgU4ifWBUCfwzH7iqBTEkApIAgCtC7jbQLkUViaqZbom0yyRQG4l8RisWQyWVgJob4lKoDYEvU+nU4nk0mI4tme7FwAZhSzaL+oC5OMIAhQU4++WEUBjFRcxEvH3bSE+/btg50AWZJlSdIUVc5JjZfqa/akq95+75nFj94+aVo4NGJEn/4TBgy9dfjYCf2GDLvuxtG9+k+8eUhk/NTHIvNff3rp2vcSB6q3XTh6oqn2onSpUa5rUhuzhqQZiq5JiirJqqSoiqKqqtayLcwUD/rIkiVL1q5dW2azKIoi5F50zYSUrdWB7ErUCwoDJwAOjq4MowW2j3RdN3Td0A1TNwzN0BXtzPGTG9ase/m5pZEpt47pH7r56mtD1/Yed/PgUM9evf/rqtG9+98+KvzQrfOemb/wtSeWVL3yZuqr9Ue27z1Tc1Q8drrh9LnsxXotp5iqYaq6rqiqpCiyGwHQQpZYEhw24ATAwdGV4U4AhmGYhmnohqaomqIaqt4o1h3dX/PtF2teiz3/+P0L7p0++/bxU2aNHH/rsDEzho5edNudyxc/EXvw4eceWLziyVji5Te+XvVpas3XW5Pf7a3+/lTNkcbaC3JjVs8puqRokixLkiLLlAAomMKUSyQcv4ATAAdHd4euaVJOkrI5XVZ1SVaasuePnUp/v33jF2s/W/n+S48/u2B25Il7Hnwh+sQnr67c8smad5e+9NwDi994ZlnVK29+9uZ7n618/70XV3yy8r0DP+wST57NXaxXGzNqU1ZpzknZnCxJcJmw0foCem5DOgI4AXBwdHcYuq4oiiorhqqZqm4qWq6u8fyxk0K65kBq+7oPP37tqdgrjz/76uPPVb30+rp3EvGnlj55z4MvPfbM+y+8uvrdj9at+uSDl19//5XXN3yxZt/324/9ePDiiTO5Sw1Kc07OSaqsgPUH6C2gNoQvAVUKnAA4ODhM04QIPhDLzTQkVWvMyhcbsrUXD2/bve7Djz9cvuLlx55Z+cxf31v60rIFjz1yx31LFzzy5pLnv/7os+/XfPPJyvfeWf7qB6+98cUHiS3rvzu898fGcxeVTE6VZE1lB/u26z8MJXCUB5wAODi6LwzT1A1d13UI4aOpmq5qhqYbkqI15dTGrNKYPVVzdOvab997/pVHI/OfuvehZ+cvWnTbnfdMuvWBGXOeuO+hr95ZtXvDlk2fr/nqg6qqN9/5+O3313/65a7q708dFRouiFImqyqKYTHuzH+tcwKO8oATAAdH94VhGKqmKpqqG4am67IkK5JsKKohyWpjVs9IpmJcPFl7YMv2t5a+ePu4yZEJU++aOH32yAnThoyaPGj4vPFTqla8VfP9zv3VP/ywfsOXHySqVr77+QeJjWvXH9i978yJk80NjbIkt7niD3sD3KqUH5wAODi6L+DmFkXXNMPQDENTNU1RdVVTc5JU16g0ZoycUn/63M+79r+97KUZw8bMHj1x3rgps0aMnxIaMap3//CgYW8ve2l/9bYT+w+erDmy7/vtqa+/++6rZPX6b/du33nsyE91F8Vsc0Yi+8C2LkB8BlApcALg4OimgNV+xdAVQ1dNQzNN9NSRs7mMWCfVNRrNUvPZC2drjr77/CuTBg2bMWzMnDHhW4ePnTx4+KBrbhh6XZ+Xnnh276bUpRNnlPpm8eTZn9I1P2zYXP3Nhp2prYcP1JyvPddY35DJZCRJAucfW1vP9wAqBU4AHBzdFIZp6qbJEIBuGIZuqJKca2iSGzNGRspdqLsknE68tnLG8LGzRk2YPSY8Y/jY8KBhg3reMOS6PksWPVq9ev25n44r9c31Z84d3Xfg26/Wrv30iy3fbarZt/9cbS0ngI4MTgAcHN0UlwnA1GVTV0xDgYt8Dd0wDV1V5UxOzeT0rCRfamw+c/6ztz+YM27y7LGTZo2eOG3YmPEDhg4M9gpd1+cv8x9KJj45ffAnIICDu/Z99mEi8c57365Zl96951xtbWNDYzabBQJA688JoIOAEwAHRzfF5SUgU5cMLaerWVXOSJIky5qu66qmSbKek/SsJF1qaDh97vN3P7xj0vRZYyZOGTpqXP8hw3rd3P+a64f86aaH73ng8/c+OlFzWLpYf/bosR82bH59+cuv/vWFL6s+3bN958VzF3LZrCzLzElgpiR8D6BS4ATAwdFNgXsAkq42a3KjnGvMZTJSTtVUQ9NNTTNk5TIBnDm3elXV/Fm33zZ20oSBtwzv3W9QsFe/HtcP7X3zwjvvTbz5zk/pmsbaC0f2/bjusy9jjz8Ve/ypT1Yl9mzfWSdeUiRZ19ow7pwAKgVOABwc3RQtS0CGZOgZQ83oSlaVJU1RdU3XdVM3TFUzJFVpzGQv1G1ave7phQ/fOW3W2P5DhvfpN/i6PgOv7TX8pv4PzImsXP7K/q07zh49tqM69fF7Hz776ON/fWZJ8svVB3880FTfoCqq1VzwJaAOAk4AHBzdFC0EYEqmkTW1rKlJpi4bmqypqqbqmm6ouqFoWlaSGzK7qr+PL1v+wJzIqJsHDe/Tb+gNNw2+vs/wG/vPmzJj6WNPbvwque/77aurPo2/8NITix5+cemy6g0bj/8sZJqaNbUVAdguBDktDXGUGpwAOAqB4eGvo6bOcRm/zABMPWuoOUOVTUPStIwkZSVJkiRFknVZ0SVFl5TD+3784oNE9O77b+nVd/iN/UfeOGDwdX0GBXuNGzj0rum3rVj6wkdvvrP0yWce+fOCRfP//Nryl/bu2HW+tjbbnFFkGbZ/XWIBmTwaaIXACYAjb3ixz4Vb6dKmzvELgABU05ANLaspOV1VjMsE0JzLZrIZKSepsqwrqqnqp346lvp6w9MLHh7aq++ovgPH3jx4cLBX36t6Dux5w/hBtzx8zwNLHnn8vjl3RGbNWXz/g++8/ubBHw/UXRQzTc0SjwbagcEJgCM/gNXw+Je39fZu/TkfFAOXJwG6nlPknCIrhq4ahqxrOVluymayUk7VVF3TTFW7eKa2ZufeF558bnS/weMHDJ0wYOiga/7U67+uuvG//zjshr73zJi96M77Zo6fNGfKjOcee+LzRNWRmhrx3Pmm+oZcppUXEAz/cU5QaQF0d3AC4MgPYDI0b395cwAngLLDME1N1yVFlhRZNXRoOElVGrOZjCRd3hDW9MaLl04d+Tm+bPn4QbdMHHTLhP5DBvf4U+/f/k/vK/8wuOcNc8dPuf+2ebPGT75n9u3x51/atP6bk8KxevFSY30DhoK4nF3LPIATQEcAJwCO/EAJQHX+88IBjhngH51HFDin4GgbumEoLSHhdNNUDUNSlcZcNiNLECbI1I1cY/OlM7Vvvfjq+EG3jB8wZGzfQUN69ur339f0/e8eoWCvOWMnPTjnzgfm3vlM9NFP3/9o3/ad9eIlKZtrbmziBNCRwQmAIz94IQA0/e5G2zEDJwLgM4DSwDANTYehvqGbhmoYkqY2y1JWkWVd03Td0A0lJ2UvNVS9/f7s8ZOn3jJq/M2DR1zfd/DV1/f97x4Drr526tBR82fe/vgDC1csW/7151/V7E03XKq7TACZjCxJmqZdzosTQEcCJwCO/OBxCahNc+1owPkSUCVgmIZuGgbZFs5piqQpkqaqmqZrmi6rWk7+9os1j9x9f2TS9EmDho29ceAtwT43XvmHXv911cje/e+YNH3po08mVr67ae36A7v3njtztqGuvqmhMduyB3A5I2dHII7ygxMAR37AcTm19ZrnUX8JOYCjIKAHPk60NNNQTEM2dEnXJFWRFUWRFV1WTUXfsv675xY9evfUmRP6Dxl306CR1/ft+7seva+8anivm++aOuvtF1/buHrdto3V+3fsOlpz8OzJUw119blsVpEVSgB47IubkYqDEwBH3iCW4rKt1wsd9RdoxjkBFAm/LMi0cID+y+KeIeuapCqSJEnZnCoppmps/W7zskefjEyaMaLXzWP6DBjTq//AP1zX7396juk76KHb71r/8eeHdu37ccfuvT/s2PH91oMHai5dFHPZnKIouq4zmXIC6AjgBMBRCIw8N2iN1m+6e456yp4TQDFwmQBalmMMMp9TTVPW9VYEoJl7UtveXPbiA7NuH33jgAl9B0+4afDgHn/qd1XPkX36PzT3ri1rv6k9euzEoaOH9x/Yu2Pn4ZqDdeIlKZdTFZUTQMcEJwCOAkENL7XA7ta/KJsHBRaU66wdfgnRbCEAxdAlTZUUWZYkTVZNzTy4Z/9nb3/w2D0PhAfeMmXQ8En9hoauuaHv768Zev2N98+at+2bTY21F+rPnq89fupozaETwrGGunopd/kgGOZojfzDyaBS4ATAUTiclKCdBNDmmbK8S8kJwBl0D0A3Dc0wVMNQDANuCFB0XdU0VVF1VTNV46f9NesSnz77YHTGLaOnDxk1uf8tg3v8qfeVf+h7Vc8546d8+9lXF46fbr5wqeli3YWzteK5882NTZIkaarGCaBjghMARwlRAAHkOy3IrxAcDmix/rpq6IquyYYGt8RopqmD6DTDVPRjNYc3fLZ62cOPzxkdnjls7OT+twy6+rrrr/jdtVf8bsKgYVUr3z1eczgrNuiSrOQkKZvLZbLgA8qYe04AHQScADgKg5cFf8M0DaP1n97ypzn+5TEz4ARQFBimoRm6puuaoQMHyIYu6aoMB4MNQ9d0KZNrFuv3prZVvf7OX+7987Sho6YOGhG+ecjQYO++v7+mz+/+GA6NePflFTU79jSdv4QEIGVznAA6MjgBcBQAL7u5v/wZdn+6qWt2f6ppuB8tdpoZuBWWE4ArjJaTwJqh66ahmaZs6DlNkXRVNU1N01VZabh46ezPxzd8sealp5bcN2POuL6DYBN41A03D722z6Brbpg6bHR86Qs7Nm+prz2v5yQpk5UyWSmbkyXZSgDWUKDcpFQEnAA4CkARCMCZA2wIwMvSkFthOQG4Qtd1WZElRdYMHZbpFCQAw5BkOducOXP85IGdezavWf/xm+8+9cCi20aOnzJo+Lg+A4dde+PAP17f9396jukfij38+LdfrKk9dlJuyuQam3NNzVImK0tym+N9TgCVAicAjgIAK8a6abSLABw4wNDasvucAIoLTdclSZJkCfZqNfT/0VXF0DO5XJ146dCPNdXrv02t/y619psVzy67f/qcmbeMHdOrf+iaG/r+vscNV1419IabFt89/5N3Pzxx8GiurjFT35BpbJIyWcVCAKZpcyMYNykVAScAjgKQ3wygFRMYmm5ouq7q8A9D00299Z9x+SySYUiqIqmKauiXzx4bhqrrqq6rhq4Zhm6amq6rWisPEx5npgDQYHAqRAZVFUnX4CRwfUPD2TNnd2/bsbrq012bU8LeA1Xxt6K333P7mEkTbho8NNj75v+5pvfvrh58XZ87p9/21kuvHqs5LDU0N12qb25olHISHAKwNodhQUXq3s3BCYCjAOS5BGRoBriTgOnXVU1T4B+6oRmG1jIb0HRTM1qmFYqu5yQpBxGJTcMwTU3XFVVVNFXVNc3QdcNQNY3GmTFNU9M0RVE4B+QFwzR1wwB5KZralMtmJEnWdUnTsrJ8/uKFn44c3bJxc9W7HxzYtqv5zPn1H33yxL0P3jVx+qR+Q4dfd2P/q4I3/r7HwGCv6aPGv/DUcz/tr5EbM02X6pobGhVJBh9QTgAdE5wAOC7D2iGdcdmmGy6+PC0v6LqqKJKqymD08UP40zRFVWUNmMDUDFPXdA0iE2iGoUIkMsgSeENVVE3VDV3TNVVVZVmWWkea1DQN75+i9aqcXDsHMBicomkZKZeRpJyq5FQlp8gnTp7ctvWHLRs3b173zeHd6Ys/nfjqnVWPRubPGzt5Yt/QqBtuHhLs3f+P1w26tvf40LAnFz68f9vOzKV6qalZzuZUWdFUPgPouOAEwGGa+Vn/VgTgxAHExMuSlJOkHNCAriu6rhotTKCqsiTlVEXSNbiNSlNVRVGUX4aNhmkapq7rqqIqigKje9MwNVWTWgCx5g1y4+Av1p+cdK2ogDs6cJdE1bWsJDVLuWZZyshSRpYOHT68ZvWaLRs31+za+3O65tjeA1UrVi6ae9fsERPG9Rk4pveAkTfcHAr2HnRt7+F9Byy4674fNlTXn7ug5CRdUVVZ0fgSUAcGJwAO0yyQAFTdVA3bP0M1W/4MXdE0WVEkScrksk2Z5oZstlGSmhUpqymSKuVkKaNIWVXKaYqkK7IqSXJOkrI5OSdpimpomqFpqqzkslkpJ2kKLAiZiqxkmptzmawkSaqiQDx7632zhmFouqbqms411gFofVsIQM/JUpOUrc821zU31TU17tm7d9UHH36/ufr88VMHd+6tXr0+/uyyB26dO2PIqFF/unl07/6jevcbcm2fgcEbBl7f++5ZczasTp47eUbOSrqqabLqkQAqUncOTgAcplkQAeimqpuKbiqG3Z9p/PJnGIqmSpLUnGmub6i/2NR4KZtpkHJNmpRVpYySa4Y/VcpqkqRKkpzNZRubso1NSjanSZKak6TmTGNdy6aipGiKKuWkTFNzLpNVJEmVFV3VNFVVVZUhALq9yVXWFjQWkG4Yqq7lFLlJyl5qbjxfd+ns+XPf//DD2yvf2rbl+9ylhr1bfqh6/e1l0cfvnzFnemjkyOv7ju7Vf1Tv/kOu69P/mj/d1OPa2ZOmrq769ORRQcrkdE2/PAPQ2iCAilScw+QEwJEnDPMXD05NM1XdtJkHUCd+w1B0TdJUSVMlVZFkKavIOVWRNEUyFEmXspqU0aWsLmUNKWdIki4rmqRIjZlsXUOurjFzqb7pwqW62vPnTp89f6b2Yu25+gtiU119rjmjyIoqK5oka4qqq5qqqsz2LxxwVVRVUTkB2MMwDKBM2ARWdU1W1ZwiN0tSQy5z5nxtzZHDm6urqxJVu7ftaL5wKbX+u9eeWxZb9Ngjd9x7++jwhJsGj71x4Mhe/ULX9u7X4/o+V/ecMS788bsfHPmxJtPQCEtAakujWLPm1r/i4ATAkRdYAoA/3ZUANE3SNenyopCuGJqsKZIu5wwpp0s5XcoZUs6QslqmWWlukpqaM3WNdbXnzx8/dfan4ycOHv1pf83BPekfd+3Zt33Xnh927N+5+2D6x7MnT0uZnCJJuqzoikpnAGQ8q6u6JquKrCqcAGwBBKBe3nXXFVWVFDmnyFlZapakY6dPfb9924ZNm9avW79v5+7zJ05/98Wa5U88u/wvTy9b9Jc/T58zIzRqYr8ho3r3H3rdjf2vub73H66ZPHLsO6+9nt6+q1G8pEqyIsmqbE8ApuU0AEf5wQmAIy8YRovDvmZqqqnCH04FdAcOMAzFNFRTlw1VUrLNuYY6qbFeaWrQcllDkQwppzc3ZS9euHT69JmfhJ/31xzYtmvXxi1b1n7zzadffvFBourt91a9+fbbr8RfXfZC/IWX3n41vmn9N6eOHW8QL6mSpCsq7gHQBQ2NE0BbMFouaDQMQ4MTALKUAw5Q5cPCz6vXJTds3Lh39579u/ce2Lln/SdfvLP81Q9ffv3DF1c8e/+iuydMnzF09Li+g0b06jfo2l69/3DN+KEjXlqy7PsNm8Tac4okuRMAR8XBCYAjLxjGL9b/FwJQW6YCOBuwmQHoiqnJhiIpmaZsnSjVXVLq69WmJjXTnBUv1p06daKmpmbb9t2bt6SS36yv+uzTle+9u/zVV55ZGnv4L08tiD7x0OJF99x/z2233zt73gORu9946dWdqa2nfj4mNWc1STZ1ctWslQA0VeMq6wBciKEEkFXkjCztP1Tz0cdVGzZuPPazsH/Xnur13677+PPP3/lw/apPvl71yWuPL1k4KzJ31MSJ/YeO6TtoyJ9u6v2Ha0YNCD0dfXT9l6vPn6n9hQBa3wfA0XHACYAjLwABaKqpKqYqm6psqoorB2iqJGUa5VyToUqmJpuaosuSlsvomWa9qVG6dKmptvZETc3e6upvPv30k7fe+uztd6tef+uN2PN/ffjxx+998KHZkTsn33p7eNq8yTNmjZ88afjoicNGhYePfvTPCz95f9W+7TubxDo5kzU13dRb7Sr+QgCaKmuaahjcAjkBxSWrCpy+bpZyYlPDzn173vng/Y2bNtWerd27Y9dXVZ+s/+SLTZ+v+SH57bY137637OW/RO6/c/zUKYOGTxxwy4gb+/e5uufQm/o9dNe9H3+w6tyZs5qsKJKsyDIszXGj0QHBCYDjMjy5/7Qs/SumIpuK1PInm4piKmrLnwaOQKZiGoqm5qRMo5xrNlTJUCVdluTmpuwlsf7smQuCcPLAgUM7dvzw9dfJROKjFSveWLr0tWeWvPDoE0/c8+eHZt1x39RZt4+bPHXIyImDhk0cPGzcwKEjbx407KYBQ2/sN2/azGVPPvPN6rXnTp1prmvQZcXQdLBkSAAQ4F7RL59A8xo+uvsB/X/AY0rW1LrmpuNnT6e2//D+R6s2bd585tTp3T9s/+Kjqq8//XLLmq/3bNiyf2Pqk9feWvJA9N5JM6eGRk4OjRh98+C+Pa4b3PumeTNmvfVa/PSxE4okyTAJaCEAbjc6GjgBcJgmWQtuA4amGapiKpIpW/9kU1ZMWTFl1ZR1QzbgT78cVMbUZV3KKk0NdWdPnzxU8+MPW1Prkl9XVX329ttV8fgHL7/8wUsvr1y67Nk/L3hw5tzI+ClzR02MjJ86d3R48qDhY24aOLzXzcN73TzixgG39Ok3uNdN4WGj7p419/033hIOHRFrzys5SVc1jPiGXu16y3kEjBzHYYVuGIqqyqqi6ppq6IqhnxMv7q35cUN19Wdffbm5uvrQwYM7Ulu//mL1t5+v3vT5mr0btxxM7Vj79qqXHn7qgelzpg0ZNXXoqHEDhg64ttegXjdNGzvhhSVLj9YczDU1SzlOAB0anAA4TBOsv6a1+afpqqYrsiFJppQzpZyZgz/JzElmTjZyipFTjJxq5DQjp+s5Q8+pckbKNjTWnb9Qe+qMcPRYzf6Du3bsS1VvXZ/89tOPP1355tvP//WVp55aGo0uWbDwiXvnz586c+6o8bOHj7tz7NRH5t7z6Lx77500c/qQUcOuv2nodX1G3jhgZN+Bw/sOGBcaNm3MhFeXvVCzZ1/tiVNSc0aVFWrgWwgArrc1VMPQTK61NjAMQ9XUnJTDsEuqoZ+qPbs5Vf31hu++27Rxy5YtO7Zt277l+x82Vm/8cu26xKf7NqaO7dy/+eOv3l7ywqLb7pwxdPS0W0ZPHDx8SK++od59xw0d8WT00d0/bBfPX8hlspwAOjL+f/beMiquNF0b/vu+75mzZr6Z071a0h1hhRBci1VGFWWUQeFOIAlEiLu7O5GOQoS4EJKQdNyJuxJPiOJSsvfj+/tRQIh0T3rO9HS6u651/0jYBbVr71339Ty3XLeLAP6weEcC+cPb1UokmVFGCSEIf9wwJhgRjAjCBCNMAGQ8EDhecHCCnRfsQLADZgfMDpkdUTumdkzthNopsTNsB/aamornj8tuXi49cfLA3v1F2w4XF53au7v0x71nD+z7cfPGTUsWzR0zelj37jmxcak6fUaEqbsptl9CxuTeg9fPXbJ18colE2eM7J6bGK63yFSJWlOqMTojKi4jOiEjNnHxnPnXzl54/uiJvdGKAHjvYzaFtgUBCwwxihl1PbXvwbnzAwBYrVab3Y4JpoJABfbsefm+Az8ePnLk6rVr58+dO3bo8KXScw9u3C7df2RP4ZabJ5Ix1iUAACAASURBVM9W3H149dDJ4lWFUwcMz4lJzo5J7hIVH681Rqsj4vXmsUOGnzh4+MWTZw6rzUUAnzNcBPDHBGvWXyZMIM0iy86pjC1rY4opRZQRJlCBYUoR+cAwRZhiRDGk2FluDwjhIbED2ghYAxAaoNCIhEbIGgCp42G1g6totL6uq3teVfmk4tWD1+VlT+5dv3PlzOXSo6WH953YV3y4ePvhom1Hirbu21RYVLByxazp04cOGtotKyc2tmtkVLdIy+C0zPE9+k7tMyRv5MQN838onLt4zvBxg9K7JygjomXqJK0p1WhJj4ztEpOQlZCyauGSBzfvVDx/yVltCMD3RP9bdgBOcWnsempbwemOCSEQQp7nHQ4Hz/MYY4wxz/NlZWVbt27dsX370cOHdxcVF64q2LO1qPTg0R+3FBWtWnfz5Nnah+V3T184sGH79MEju1sSu0UnZkbFJ0dExmkMsRrDsNz+JduL7t2601Bbx3Mc4HmEEGsWa2pq03snZ+/CbwMXAfwB8Tb0wQRIBISbKnVISyycCowwzGNohxRSoWUCCxIExAREm40IGAsYCQQKGAoIMQwYdiDUAGAVIjVUqGVCHRPqMK0GqMJqe15d9eBF+c0HZedvXjlxoXT/qcPFR/Zu/bFow9GSbReO7rt66tDN0mPnDuw5vH3j2rw504YM6JuamKhWJKnD0yJ0/VNSJ/cdsGLKjM0LfiicvbBg2vxlk2bNHDyqf0pWht4SI1PHyDWJGlOizpyoM2VEJ/RIy9y6prD+TaW9rgE4OAKRQNm7BOAcPvzO9Jg/D97P3797yOmLIYQOh8PhcCCEKCEEE97B1VbXXDx/IX/FyqWLFhcsW5E3a86EYaPmT5q+Om/JuoVLNy/Nv3nyrPXZ60cXrx/bsXv6kFGZ5tisyLhMc2yqwZKoM8WoIgZ067mlYN3Vsxeq31TYGhqtjY08z7fwjVO9lbU0Ibuk+n47uAjgDwgnAeBmT46JQIhAWqZtEUEgAiOMAII5TEGznA9kAqACwAwgBqAAkACRgFArAoAC4hi0YVALQQUArwH/wmZ9Wldz/83rm0+fXCy7c/r6lSOXzv149uTu00eKju/feqRk07G9W0sP7rx04sfbZ49dPr7/1J4dW5cvnD9u+Ng+OX1SEvokx/dJjh+SlTG2V4/pgwbnjRm3auqs/Glz5g8bN7n34FHdcgekZHU1xyWrjTFydaQk3CRWWhSaeJ2pX1b2rHGTju7db6+p5xttkOPfI4CmKqBWg+ZdBND6kJMAEEJORVVCCOD56orKe3fLTh0/sa5g9djhI4cPGDRq0NDcrOwkc3TX+OR+XbpPHz5mzYIlx3bsvnXy7Imikk2LV4zp1b+LKaabJaGbJTEzMi5VHxWn1vdM6ZI3bVbRpq2lJ07dLyurra0FALQmgPeKDlz+5LeCiwD+gGCCQJiAiICoQASBslbBH9Jq1iISGGACcPp9JgAqcIg5ALVz1M4JHC8AIEAoYOjs4RIQEKCdgQYCqhD/irM+aagpe1V++d6dE5fOlhw/tHnfroLi7cuKty3bvX3FvqKCQ7vWHSvZePH4nkfXz5Tfvvjs1sWz+4s3/TB/XN+cOJU0LlyaqFEO7565aOLYNfNmbf1hUeH8+SunzVw4ZuKUvoNzY1NTVMYERUSCMiJFY0pSG2LDNPoQmdwrQBsii9ebJw4btWvTtluXrjql553iwy0EwJpLGwmjf9oqoE8hgJYFOKW0vq7u9o2be3YWz5kxs3+v3IRIS4zeFG+IVIfKfNp3DHDrLO7sm5vSZdm0Oevzlm5bVrB8+txpg0f2TcnMMEZnxyT1jE/NjknqYopJUBu6WOKH5/afMX7Skry8wwcPVlVVOQmAUvqOXIcr/vNbw0UAf0xQJiAiQMwAps4uWEIYRpRAQgBhmDUxAWIMYMYjARABEgFAgQPM4WAOh+BwMIedOGzA1uCor66vfF354snLx2VP7127f+vMrStHrp7fd/508cnDWw7tXbevOL+kaNW+4oJDe9efPrL9wqk9188duH3xSNnl43fOH712+sDx3Vu35y/Jmzx6WHZGbkps12jjoMzUSf1z544avmTyhLzxo+eMHD510MCxvXIHpWf1iE5M0Zhi5ZrYME1MmCZarrHI1VEylUWhiVMbcpLSxw4ctnHV6hvnLr1+/IxvtEEHjwGkmAjsLQE4mwBcBPAJBOBMBtDKispzpWfzl6/sndMzxhSllSt18nBzuE4tkok8/RT+IXqxontM8pheA8b2GjimZ/8B6d1zYlO6GGNSdJHphuh0Y0yyLjJBbYxT6ZP1lu6Jab26dMvN6VGwKv95eTnHcc7TeKdb2+VGfmu4COCPCcoETAQAKccjiAgTBIQozyHAQcRBCklzloAyHlCOZxAJiAgQCgAIPCdwdsFho7YGWF9jrXhZ8fTho9tXr587eebovsMlW4u3rty4et7aFTNWLZm8YtHEFYsmrls5c/uGRUf2bbh8Zu/jO2cqym82VNy3VT6yVTx6cvPckZ2blkwf3zs1LlYlVfp1SjNqxvXpsWLm1JLC1YV58/MmjBue3S0rypxhMiZpdZESuT5YbBYrYsI0CSp9rEKrF8l1ITKDRJFstPTvmjNnwpRta9ZfPn22oaKKr7ciB4958LYRTBCElui/iwD+GQE4y3MIYRjTVy/fHD14dPa0meYIkzhQJPYPUYbIDGEag1yjl6ridZFdY1O6RCakRUTHhkUYgsN0AVJtgMQi1cSHG2KU+ii51hCqNIrDoxURsSpjjNpoVGqVUvnE8ePvlZVZrdaWc3C+u8uHfA5wEcAfE4wJlAkAEocDAIgYYxgTCBAGmEDMEBGwc4MAid0B6usbKioqnpe/evTwWdmdB9ev3rl47vqZU5dPHT1/7ODpgyVH9xbtL9q8a/Oa7YXLN+Yv2pi/YGP+vM2r529bl7dry7KDxWvPHCm6cf7gw7tnXz65Xvns1ptH1x/dPHP9zKHSA0XbC5bMGjNkULe09MgIi1KiDfaLVYV1j7UM7Z41bcigsbm9B3fN6h4bk6TVJKjVseGqSFmYUSw3S5WWMHWcSp+sj8yIistN7zqm/5C8qTM3rVx9qLjkaum5Fw+eAKsdc4AAQCFimLDWo+GbvT9hzsTHn7EN+NNyABhCBADkefDi+cvjh48vnJeXkZxuUEdo5Sq1RKESyWV+ouBOvnLfEJ0oTBMoVfmGStz9gr73CPreI6S9p9ov1Biq1AXJ1AESlb9YL1Im6aJSDDGxGpNOFh4aGDxk0KCzZ8++fv26ZXhn662Aax/w28JFAH8ovPeNhwjZ7RwAkLGmSn+KqUAYQ5gBQDme2Gywvt765vXTO7dunC09f+zQsT0792xav2XVsoJF85bNm7F41pSFMybmzRjfbOPypo8tWDh9a0Hens3Lj+xad/nknkc3TteU3wZ1zwlXhbkqW+WT8ruXSg/s3Jq/eMHkUYOz0+O1YVEKcaw6LDpcHhkmNUpDdaIgoyTUIpdHK5WxKlWMUhkdFmYJU0SFKS1KlUWpNsvDI8PUsWp9VkzisF5986bNKt649fyxU49vlVU8fd5YUQ0a7U4aYwgzTFjT3PgmNEX/KWkaH9+cAflT4VMIAELEcbzVam9stD17Un7y6MlVS1cO7DMgPTE11hAVIVfJ/EU+7Ty+/9tX7f/+jfsX33l88b3HF993+OtXbf/vP9r/1xed/t5G5Oat8AmRePiHuvvKPAP1IkWXyISsmOT4iCiNRBHg7dszO2dvyd6ysjKr1QohbDmH9/IB//HL44IguAjgj4T3YqyUEgiBw2EHADBGIQAOa2NDbU3VmzdPH9y/c/XKldLSM4cPHd+z+8CObSVbNuwsXL0lf1nhD3kr581cPGPS/Mmj504cOXfiyAVTxyyaNWH5gmmrl8xdv3zB5vyFe7cWnNy75eLRXbfPHHx8vfTVvSsVj25UPL7x7O6lO5dOlR4s3rVh5bLZkycN6dsvMznNrDNIgiNCg8xycWSY1CyXmmQSg1Rslkmj5HKzTGaUSo0SiVEsiZSHWZQqi0obqzUkm6O7J6UN6dln9oQpm/LXnNh/qOz6rVdPn9dXVNtrG0CDDXNAIPStvVsAShkjtGkH0NwC4SKAdw61VAHxPKivbywvf3m29Pza/HWTxk7KycqJNcWoJUpZQKjIK8innUf7f7Rx/7Kt97cdO3/VvtP/fO/+9zZuf/2m3X992e4vX3l/4xbcwTvU3S/MR2QIVSVFRPdO6dYzOStBb9FIFUE+flkZXdatW3flyhW73e6c3uyE891dInG/LVwE8AfBh96fEAQh4Dg7hIAxYmusr3j1/OmDstvXLp84+GPRxsI1PyxePHP67HGjp48cOm/i6LwpY+dNHDl77LAZIwdNGz5gyvB+00YOmDlm8IIpo5fOm7Ju2fyiwuV7t605unvT+SO775w9+uRa6eu7lyseXK94eKP81oU7546eKtletGbp0lkTJw3O7ZuRmGbWWZQSnShQ6e+jCvSLCA02SEJNUqlJJjPJZWa5PFIeZpBItCKRNiREFyIyyxTRKm2MVp8UGd0rs9u4oSOWzs8r2V505/K1qpdvIA8EwgRMGcQUIIZIS62P8IF3b3JwLgL4hBAQAKimpu7WzbvFRXumjJ/aOzs3PSnDoDYEeQb6u/sGdvLzbuvh9kVbz286+rf19Prazf0f33t80c7ji3Zt//LVt//nHx3+9q3X126ijn6aQHmC1pKTkDmke7++XXokGKLVUkWwX0BKYlJeXt7p06cdDoczBOSEsyTUJRP928JFAH8QtBBAy2B0SnHTNHbe7rA13Lp+ZXfRti3r165ZvnR53oIlc2Ytmzdn5fy5K+bNXjFn5vI501fMnb5q/oyCvFlrF81dv2T+xmV5m1cu3FawpGjd8t2b8n/cXnhk15aTe3eUHtx5/tDuS4dLLh/Ze/nw3jP7io4WbSwq+KFg3rTZo4eM6tUtNzU+M8qQqA2PVkhNslCDRGSUhBokYoNUrBOJVIGBqsAgdVCwQSKzKFWWcLVFpYlUqsxh4VFKTZzOmJWYOqzfwKV5C0uKii+eOff43oOaNxX2BivgeAQggYgizDARSLPff0fy4p2rwRhrXQH7Z3tkPzkHgGtrGm7fKttZtHvCmEm9s3OzM3OiIqL8O/l6t/f07+jT6Ru3Nv/9Vfu/t/H4sn3Hv3/X/q/fdPqftl5fu3X427ff/b8v2v7lK/d/fB/UwUcTFJakj8lOzOzbpWd2UmaUxhgmkvp7+yXGJ8ybO+/UqVMAgJaSU+f8ToSQiwB+W7gI4A+C97w/IZgQRCkSBMw7GmsqXv+4p3ji6JEjBvYf2KvH0D69xwwcMHfi+BVz56xZmFe4OK9gwZyCBbMLF8/fsmLxzrUr9m5cc2Db+kNFG4/s3HS0ePPRXVuO7d56fM+2EyXbT+0rOla0+dDmwr2FBTtXLV23YNbCCaMn9OnRNyU+Va+JkoZGBAdoA311QQERIUEGscgsl0YrlVEKhVEmUweHyHx8ZD6+ct8AXag0OlwTp9MnGMzxenO83pxosnSJTx4xcPDShYtPHj1W/uSpw2ZnhDJCMUSA45s4oFn1k1H2UwTwzpX55y/5Y+JTCQCQulrr3Tv3i4t2jxkxrkfXnj269bToo7zad+7UpqNPe0+3L9t9+X/+3uYvX3b4+3dt//vr7/7fF+7/+N77m47u/2jb/q/ffP+Xrzr8f20C23trgsKSDLHdErrkJHdNj042KnWyYIm/j39iQtL8+fNLS0shhC3eH0KIEMKuQTG/NVwE8EfAe8t/jDGCEAAOISAwYmusf1X+bMuGwtzs7t3T07rEx2fGx3dLTOybmTm0R48RvXqO6Zs7ZfCgmSOGzho5bM7o4XPHjJg7dsTcsSPmjB0+e8ywWaOHzhw9ZNboIbPGDJk9dtjc8SOmDR0woU+vsb1yRmV3HZSRmpsY1y3SmKpTx4crouUyi1xmkUstclmUTGaWSo0SiUEsjggV60RiTYhIFRSsDg7ViqQ6sVwvDYuQhunlykSTJSc1c8ygYYvnzN+9o+jyhYvPn5U31jdwDgdwaspDiBEi2JnTZQITKKEIotYhBRfew6eGgHhYW9P48P6TPcV7hw0anhyXEm2KkQRJvv3H122/aOPT3tPjW7fv//aN2xdtvdq4d/h7m2//7/+0++s37v/T1uPL9p2/6tDpi3aeX7sFu/mqAmQxanNqZGK6JSnJFBelMeoU6jBpWK+evTZs2HDjxo3WckDvpX8/PEMX/jNwEcDvHq2j/y0EAABw2G0AcISg2qrKB2V3ly9enGixxBlN0boIi0ZrUWviIyKSDcZkgyEjMjI3OWVQly4DM9L7p6f2TU3unZyQkxjbPc6SFRPZxWLKiDJmRBkyovRdLMbMaHOyThMrl8XIZNFSaZQ4NFIkMoeEmEWiKLEkWiaPU4bHq1Rx4aoYhdIsk0eIxKqAwPCAIFVgiCY4VBcqNUgVJoVaLwvXSsI0YrlWqsiMTx0zaPjapStPHT729OEju83mTA9yHGe32zmegxBSp6do/tTOz4haJRVdeA+fRAAQ8Q5QV9NY/vTl/r2HhvQfajFGh8tUPp18vvzr/7T/+nuRV1BAR59OX3fwbOPu287T/Yt23/3Xl9//5at2f/3G82s3/7ae/m09Azt4izsHqQJlUUpjgj4m0RCbYIyJN0bHGC2Rxqgxo8ceOnTo8ePHzoBPy4Packo/dZIu/AfgIoDfPT5KABBCwHG8w8E5HE8fPT5z8tT0iZO0coVJpYnRGaK1+hhNRLxOn6Q3phrNacbINIMpNcKQotMn63TJWl2SVpuo1STqNIk6bYJOk6DTJGjV8VpVgkaVoFHFK5VxckWcXBEvC4uVyCyhElOwSB8YHBEYFBEYbAgWGUViU6jEGCrVh0rUgSEyb1+pt5/cLyg8KFQnlpnCVNEafYzOGBcRmRQZ0yUhZdyQkfmLl58+fLz84ZPqyiqHw4EwRoQ4OM7msPMAOKe6O2t7KKNMEAilECH8yTUkf8In9tN3ALZGrqaqvvTU2bEjxydEJ2oUWkmgJKCzX3ioIikywRimC/EI8GnbueOX7Ty+7uD5tVv7v3373X996fVNx5COfhKv4DA/iSpIrpdq4iIsKZEJKVGJaTHJXRLTuqZlZnfNXrxoyc2bNysqKhwOhzMK1Pp8XN0Avy1cBPC7x0cJACEEAeQdnK3RduvazeJtRcP6D5IGhOikSotGH6WOsKgiYtX6BK0hKcKUqDVEh6nM4jCzWGYOlZnFMrNEFimVRcnCosKUFoXSolBGhSmi5GFR8rAomTxaGhYrVcRJFfFSRaxYbhFJTUGh+oBgjW+A2sdf6xeoCwjWBoRoAkJU/sFhPv6hHl6hnb0l3gHKILFepozTm7vEJ+ekZvbp2nNYn0ETR45buyz/+P4jT+8/5m0c5+B4ABAhiBIO8A6eAxAiQihjhDFMCaGUCgJhDNFmHYNPvkq/+s34nPAzBNASh0EIQYABhxw2cP3KzTkz5uZk9Yi3JJi1ZoMyokt8+uiBI3umZZvCIkI8Atr9vU3nb9z823p2+rJ9h79/J+rkrxOFm8IiotXmWG1UkikuKyGjZ0ZOv265Q3MHjR02euqEKXNnzS3Zs7fiTYXVarXZbACA907yvd2AC/9huAjgd4+PEQAhmFBCEcC8HVwovfhD3g+9u/YKC5KqxUq9XBMhVUVIws1yrSVMZ5KqTBKlRaaOkWtj5JpomdoiU1tkKotMGSULj5SpImXhkTKlWaY0SxWRUkWUVBEpDosMkUWFyCwhUnOQ2BgYag6WmkOkEQEhuoAQU4jEJJLqAkOVPoHiTt4idy+Ru5fIw0fU2U8VIrNoDD0zuk0aMXb+tDmr8pZvKthQsmPPlTOXXz15aa2zEoQxxpgQp3w/JAQS7Jzo2yRjyhhp+jfDjDlDyP8kwfunzQL/BBhjzhp8CCGE0DnsB/Doftmj9as3TJ80Y/SwMX1y+qTHpo4aMGL9inULpszt3zXXKNd1/LKd+5ftOn3V3q+dl8xHlGyM65vZq29mr35ZvQdm9x2WO3j8kDFzJ89e+0PBri07Txw8dunsxVs3br94/pLjuJ+q+fkTEvNnBRcB/O7xMQKgBFOCKYYUAXr21Pm50+blZPQIF4WrREq1SBkeHKYKCjOI1WapThes0AbKzKEqi1TbbJooqTpSojJLVCaJ2iRWGcVKQ6jSEKowhipMoQpjsNwQIDEGSkyBYmOA2BgoiQoNixYrTcFSQ5DYLJIZQ2Qa/xC5p39wh85BHTqLOnnLfILCg6Xx+qjemTmzJ07bVrj5wK4fzxwtvXbu6r2b96pfVSMHwgATTChl9F3R0p8x+im+3UUAreB8WloLQWOECSIIkBflrw7sPViwfPW8mfNHDhqRlZQ5Ydi4ovXbVy5YOqb/iBiNueOXbd2+aNvxy3YhHv5GuXZwTv+8qfMWz8hbOmfR8vk/FCxauTF//d4dey6euvD47sOaN1Wc1UEQYfQjWxAXPhO4COB3j48SAAQEcAjyhEB2+fy1H/KW980ZoJVFqEJVyiCFIlAeHig3SLRRcoMxVKMLUmgD5Fp/mS5AHhEYpg9SGoKVhpBwg0hlEKn0ovCIEKUuSKEJlGsCZGp/idZfovOXGAIkpiBplCgsRhIeK1PHyNRRYoUxWKb1F4X7BMk9/SUeviJ3L1Enb7Gnv14anh6dOGbg8PxFy4/uO/S47OHrpy9rXlVXv66prajlGnkCCHAAh4ODGLfMp2ltLgL4t+B9AuABz/GABxiRmqray+evbN+4febkGX2yc2MN0b0ye8ydMmvisHF9M3tpQ8Pb/PcXHb9s69O2c6hnoFGumTpiwp5NO0sPHL9Weula6eWbF64/uHXvxaPymtfV9jobcAAMMcXURQCfM1wE8LvHTxEA73ASgHD14o3li/L79RiklujCgpQSH4nUVxLmL40I1ZilhogQldpfrvSWKL3E4T4Sta9M4x+mC1TogsIjglX6EFVEiCoiWKULUmoCFeqAMFWATBsg0wfKDYEyY5DMEhoeI9VYpKooSXiURGUSKVR+IWFegQqfIKVfSHhAqEEaHh8RldslZ+roiRtWrT1z9NSz+4+hAxCAGWCIQ8AOMCAMMcD/JAG0uPsPzUUAvwgf7gCcBEAQsTXYntx/cuzg0aV5S0YPGdEtJbNHerdBvfr1yshOi0pUBkrcvmjT+dsOvu08Qzz8IiTK+ZNmnT18+tndR/VvampeVta9ruYaHJhHFFAGKUWEYsIIZa4c72cMFwH87vFRAkCIQkAhYAgIl85eX7JgRc+svpIARbBnqH/HwGCPYLG3WBWg1Aap5d5SiUeI3FOs8JaG+8hUvnK1f5gmQKENDNcFqfQhar1Iow/VGkK1BrHTNCaxJlKsMYmUxuAws0gZGRquD5brgmRmicosVWkCJaoAsV6sjFLqEiKi+nTJnjV+auGyggM79147e+nV0xfW2gaKKIWEAgJ5BDhAIBGoQAl1zg7/p4v9X+bSXQTQCq0JAEIIAcQIE0wowsDO1VXUlN28e7Dkx/Wr1iyYPndE/yFdElLi9JEGmSY8SCr2DvB38+z8rZtvew9lkHjBlFlXSy9WPH8DbHxjZV1DRS10AIooBYQAhHiAAKSYuAjgc4aLAH73aCnzaCYA2kwADPCUs5PzpVcXL1jRs2tfaZAy2Evs1zEwyCNE7C1W+CtUAeFST3Fop2C5l1jpK1cHKHTBKmOoziw1WOSmaEVkjDIqWhEZpTCb5Uaj1GAQ6yJC1XqRyihSGUXhptBws1hlEodrAiVKv1BtsDxCpNCEyE1yTZo5vk9G9tiBw5fNXXigqORy6flHd+5VPn/jaLAjHjLCKKIYYMhD5/JTYM7aREbZP1np/2J/7iKAd+EkAGetMISQIEwQRgAAB8fbuKpXFXev3yw9dvLHnXsWTJ/dJSHZHK5VBIrl/sEyv0C/Dh4dv/reu62bIlA0e+LUc8dPv3xcbq9vrHrxpvLFG+DgBEIZogRgBAB2EcBnDxcB/EHQigMoIQxBCnhit8GGOu7M6UtLFq7s23OQRq6XBSmCvUJFPmKJn1QZqFAFhst9pDLP0DAfqSpAESHSRMlNiZrYdGNyVnRGt5jMbjFdu0SlJxuSYtTRRplRE6JR+MkVvhKFr1gvUlrk2qgwrVmmVgdKZN5BEq9AmW+IVhSWZIwZ2rP/ounzdm/acenk2Rf3n9S9qebqbcDGIwfAAFPMMCQQIOAkAEwEJhBCMSaEso/6+n/djf+5CeDDryprpcYDAUQAQI7nrFbebscA8TZHTUXFy0dPHt66u71wQ9/uOdE6g8Q3KNjD29/N3ePb79v942vvdm7hIvGkEaP379x958q110+ePbhd9rjsvr2hQSBEaGnZIK7hX587XATwB8G7gSCKMYWQ8Dyy28C1K7c3rt8+YczU5Lh0ozpSHqwQ+0lE3iKZn1QZEBYeEKYKVKgCFdoQlVEaEaOKStEnZEaldY/LzI7v2j2uWxdLRrIxMVpl0Uv0qiCVzFcq8xGH+YYaJOo4tSlGbYxWGSwqfZQywhSmtagNGbHJA7Nzp42eWLBo+f6ikluXrjdW1mIHYIBQgBEHMcCMMIIphgRBjGCTKoBzMgkh5N/p/Zuuzp/U+ws/UWf5tg8AQsgDYLc7Ght4m40gTCACdruttrb2dcXRvfvGDRuWERevEkkkvv5BnTwCO3UO6uQpDwwyq1TD+/bPX/zD0b37bl28dOPS5ft37jbW1hAIKEIUY6duh4sAPnO4COD3hJZoz08depsJoJRSRikjhD59XH70yKnlP+QPGTAiPSkzQqGXBEj83f1DPINlvhKNSGWQ6fQSrUGqi1QYY9VRSfq4NHNShiU1w5KaFpmaZEiM1UabFUZdqDY8SCnzk4T5S5WBskiFPskQm6CPTjTFdE/K6JPZoBN1WQAAIABJREFUo3eX7IE5faaMGj9/2uyFs+avWLh00+r1Z06UNlbVM0AEyAiPgI1HAAlOjWbnUrF5QcrzvMPhwJ+i7vBvY4Y/Pj76zLTaBEAIeOCwORrrebuVIsQIoQRhngMNjRdPncqbOb1fdrZFq9NJZWFBgRFyebQuIsFkSouJ6Z2VNW7osLXLlh3ZV3KxtPTB3bt1lRXAYYO8A/IcAByCoPX899/qCrjwM3ARwO8G7F189OjbUQAIAQAggoTQmpq6+/cfnzpZunXzjkULlowdPrZHl5w4Y4xJZYiQaYyKCJNCb5BpDTKtWRFhUZnitZYkQ1yKOSHVnJRiTkoyJiQYYmO1Fosq0qwwGuS6KJUpXh/TO6PH2IEjJw0fN3P81MVz8pbMXTh+2OghuQNGDx4xbtiokQOHjRs2esak6XuKdtVW1AiICZhhgDgbB3hICG3SdGseC+VUh2+ZGvizF8JFAJ+Kn3pmmqOFGGOEIUCAA45GwNkIBIwggSECeNBQf/PihcKVy6ePG9u3W7eeGRnZqSmDe/UcP3ToiH59B/TIzklP65GRMWfq5KLNG6+cO/u6/KmtoRYBBwYcAjwEHEKAEOwigM8ZLgL43YA1j9L+qTVdCwFQSnnA1zXUW+02iBBECEDY0GB986bi9o3bxw4eW7OiYNKYCbndeiZHxcfoIs3KCINMrZeqjHKNWRERrTLFaS2JhthkU3yKOTE1KinNkpwWnZxmSU61JKVakronZ/Xr3mf+1Lnb1209uOvHs8dOXzlz8dThE/NmzMnN7tUtPSs1LjnGZEmwxGdnds9ftqrydaWzjgcB5LBxPAcgxIRQQRAQQjzPt8iEMfaByv+n2x8X7Bei9S+2PBKtD7UQACGIUUQJwMCBgJ0AjiEgUIh4u72mquz6lX1F29cuW7pg2tS86dMWz565fsXyXZs25S/Kmz52dPfUlDiTYeTgAYX5K25du2RrqEXQwShkFFICCAYEA0oxpcRFAJ8tXATwu8GnEEDzF54ABGwOOwd4RBBhmAoEIsjxXHVl5bNHjy+fO39gT8mm1euWzs/LmzFn9oQpk4ePGT1gyNDe/fp369kjtWvXhLT06KSMmOSs+LReGd0H9ew3bsioWROmLZw5f0XeD4XL12wv3HZi/7GbF288vH3/+cOn5Q+fXj57cc702elJaSatQSGWi4NClZKwaLNlzsw5j+4/AhxglBFMAA8gQBgTSpkgCBAhjucABJhg6pzc7iKAD/DrEQDGAAIHBHYMHRRxFAMMHMDRWF/15sWj+9fPnzlUsnNb4ZpVC/OWzJm1YNrk/EV5mwtW5c2YOqJ/brzJoJKIuqYlzZ4+qfTkkeqKVwDYBAEKDDIGKQWUQhcBfOZwEcDvBp9KAIwShgnDmBHMiHNuOmEQU4AxwJDHwMFZ6xuqK988ffrkbtn9GzdvXrhYevjo/qKdW1evXTpvwZSRY4f06tsjLTM7JaNXRteR/QfPnTJ9Y/6aY/sOXj936fn9RxXPXtdV1NlqbKARACvgGx21FdXXLl6dNnFqpN4c5BvYsa1bh+/ae3t4h8kUY0aNuXLpcl1trVPzixBCyVtnBBFy8BwPeIgBoVgQqNB6E9C6AvRnqkFdBPDLCcCZBYCQtzfW2htrMHIIDAgMQt5WX/26/GHZ9Qtnzhw7dPTHXcVbNhQuX5o3Y+qE4YNmTRibN33qqAF9s5LiVJIQ/84dDWrFwD45u4q2PH1UZrfXCgIUBOQ0xpCLAD5zuAjgd4OWL/NHCUBoiQI5U78MYwFjARMBEwFRhggFmACCeQJ5DDjE2x31dQ2VFbVvXlc+f/7iwcOHt27funjp/PGTR/bs3bN1x/Z167etLdyxfuO+op0nDx6+fv7i03v3K1+8stU18FYHdEDeBjgrhziIAeKsjodlD5fkLUlLSpOESNw7uLu1c/Py8JKIpEMGDTl14uSrFy8Bz2OEybuTQAghECGEEabNmm//chToc8G/vIX5afsnDr85mf7zBEBZq2vrPEAIBgDYAdcAQCNCNko5jGycvebNy0e3rp07cqB4w9plC+ZMHjW0X89uqQmWiOyMxIG9umdnJKXEmExqhVYuiTHq+vXsvmX9mjs3rzTWVQoUCAwJDDEKmfOeunIAnzFcBPC7wU+t5t57DWOUCgQLCDKAGCQCpgJmAiYUYgIQ4hHkKAECRQwBAhyYtyPORjmOOjhid8BGK6hvcNTU2qtrbNU11poaR309sFqxw8EAYAg7V+KMMM7ONdQ1AB4ITGCEVbyp3Lh+U9/cfupwjaeHV6eOHl6dvUOCRH1699lXsu/h/QfWhkYIgLPtqGUW4FsPJ1DKiHO1+CsSwL/RLX/8D7KfUKz43xljAv0powIjwicSQMsQTcoEyhgljGKBIUI4h6PW4ajG2MqYnTFHff3LsrJLu/dsnDFzdM9eqQajLDTU08P9a5nYN8oYHm1Ux5l1ydHm9PiY9PiY/j26r1257NLZ0tqK1wwBgTblFSiGjLgawT5ruAjgd4Of2ua//zKBMYFRgRABEwFTgVCBMEYoRYRAjAFGgGBACSROJXjgQIAjAFAACA8wxyMHB+0OYLMDmx3YHcDBIZ7HAFAIKcIUE+eKk3Nw9XUNgAeUUAhgxZuKwwcPz5g2wxhh6OTm7tauQ2d3jyD/wKz0LvkrVl48f8HWaCUIU0IJJhhhSmjzCQvOnxFKmgSef6VVf5Pv+2f2M8JDP9+X7LzwjPycNWtbMIYZwwL7iMwda2WCQARGBOq8jVTAVMBEQERARMBEIEQgLX/87ck5u6qdcX7snKNJPuixJoxhwjASKKSEh7ARoHpA6gGt40l1ja38yeubR0qLF+dP7z8iyxgrk6t9A0Vuak1IXKwuMz2uV7f09ISYeJMhMdLcp2u3jasKbl243FBZLUAsQCIgwjBmmDBMXXJAnzNcBPBHxbuLxqa+TEwIwhhiBDACCAIIeAj4pqG7EH2iOYP4HMc1NDTwPI8R5hxcVUXl9avX1q1ZGxtl6diuffvvvndv3yHAxzc+OmbKhImH9h+wWW1OR0kJxRDRVuWeiGCAIKak1dr11/f+H5Uc+kQJuo9kJphAqUCJQPE7xj4wATdHSKAzWtL6Xdl75nwBJU3eH1EBYgEgAUABIgFhgTjf5Z0TdW6nCEEYI4QQwR8QABEEzBgkDEKGAaM8YxxmVo7WNKI3NeB5hePRc2tZ6e39q3fmDZve05QmV1mC5BG+xmh5cqq5f//uY0cNzkpJNKtU0Vp974yu2/IL71++Za1sEIAg8EwArOkDIcYw+/ltq9C8uPlXHnMX/ndwEcAfGG/Xpa06BDDBGGOEEUQIIggQfDty/VONUsoYgJDjOWcFJ4LQ2tj49NHjkuJdmekZvp5endq7dWrv5tvZ06SLGDpgYNHW7bVV1YgHkAdOCnFaUyaAUkQwoZQKv+aD9fM7gJ+ZOfDP1/6tl/8fc/rsfX1rxhBr5f2ZgJmAqDNb07TCR87YncAQI4hBJEAsINx8EAsYC4QItOUdnfsATCnCBBACaVMO1pmGpYRghJy9FqBpJrtzejSy87gRMJud1FZw5Q9qbl16evpE2f79N4rWHV46fd2YHpPStZlSWZx/kL5zRKI8NSd26Oi+02aM69mja2ykOT7S0qtL94KFKy6eOFf7ukYAggCaM8FYYNhFAJ81XATwp0BTrvAdxVDsVINBCLW0Yn0qKCGMYkqws6GLMcYYBKC2qrr05Kn+uX3EwSHenTw82rt5deykkoVld8lat6rgTfkLR0Ojo9EKeeDcBzgjQkwQKGOEUaexX7y2/0UX4pdzwCd5/39GAB8ZcPDOkt+5vCcCIgziZmfvzN8IAmYYUgAYhALCAiYCoYxQRkiTUSxQ5DRGIcEAQgfGPHOWYzJInXXAGHCAs/N2O2/jIQAEQQp5wtXD2hpQVY9qKviX92pvlz4+XnRxS8GxZQv3zZm0afSAH3onj49VZktCEn29jR3VafKUfvHDpwyamTc1t3/PhPjYxLj4nMzsvBkLDu8+VPG8QoACgwJDguDcumBGiYsAPl+4CODPgtYc0EIDb136uwWmPw9MCMQIE0Le/j2KMebtjlvXrk8cM1av1gZ6+3q0d/No7yYODI41R+XNmffwblltRZWtrgFwfEsgqKkoiFHKmHOOGf2VHy3GPm4/49xbvezta5vELN7N1VKBUYF+mpHWRppzNlhoKd9y/pBQgTi51lk+RZo6vSEEzggehwBHAMcgzxAQMKCIQ8AGgJXnGx18g42rt0MrRx0OwtkJZ8NcI3bUU3sNbXwDa8odrx80PrldU3blzbXSZ6UH7h/ceWvnpqub8s+tWngyb3zR2B7LciwTo0J7hfp38fdM8BKlidTdtOnDu/SbNDC+W5LapDNERSalpo8cMXbDus1PHz3HkCFAEaAYUIIYcRHA5w0XAfyJ0NqJ01b4pV8/hDEPACaECQImpGUPQTF++vDRwvkLkuMSQgODPNq7dWrXIcDLRyULmzh67JVzF16XP7fW1r8lgKYYNXIGfzAlqKkd7Fe7Ah/bAPxMTuEDImiqpKECcwZfPpo7+DRjLYkC0pQ6IM3W9BNnPgEJFAoUCMxpkDFICYCA5x0cZ+ccNuCwIoeV8nYGOAZ5Ch0EWAFXb7NV11srq60VtXxVHa6tIw21xFqNGypQXTmouMc/v15//3zFjdMvLx56fKrozt6N13asvbxxzdX1a29tXHGtYP65hSP2jMlY0VU/1Rw0QOzTM6hzlr9XWqBvcoimlzl2YGpYgi5ALZGbdJFJidl9+uUtWna37CEAhOOws2gAIdq0RXERwOcKFwH8GfHhov4X/TomuEnMgTEAAMdxAAAIIYHoVfnzTYXr+/fOVUhknm7unm7ufp29QgOCBvTus393yYO7ZY5GK4ZIYAKjjBJKMP6PEYBz2f7RGM3PFu60Ntrs91nrJK+z8QkKAhSaYuCg+b8thpqtKTkqMNgcuHnvHJrOihHMMGIYMORgyMqwTSB2gXICA4wCigGGAAEAeeBs5QV24jRop9iBsQ2gRgest8K6GlhVAd88dZTfrX94ueLWqeeXDjw6vbPs8OYbJesuFxWc37Lq/Mb8S5vW3Niy4V7R+oc71jzYlHdt2dgT03oVDYxbka6dGyUerwoYKvPMDXHr4t82zts7RRycFu6hD3YL8w81a0xpSVl9+szMW3jp5u16O2/jIA8IchYBuQjg84aLAFz4xSCUQIycYSOe561Wq8PhAAAgACpfvzn04/6pEydFqDTe7h4+nTr7enj6dfbqkpy6ZsWqqxcuArvDWUjqXFQ7deuaCIAQhH8tAnB6/5YFdWtr9sL/oiGBvef6P7TWNOAkAMgYZAwJFL31/u+WiFKCnWF6Cm0M1jNYL+AGgdgE5hAYL1AgYMBQU/UuckBog8AKQSOEjRBbAW5woLoGUFUNKsrtz8oayi5WXD36rHTXvUMbbxSvurR18ZnCvNMF806umHN8+fzTK3+4vLagbMvG8uLC8qKlD9dNvjCvZ8mQhA3ddEvjFAvM4pk6/7EKj4Gi77v6fRnn8U20VxuTz5cKj2+knoHmcH1GYlpuz4lz5568cPF1bV0DB3hMEGOECZgy8glTAVwE8FvBRQAu/GI4q0qd7ac8ADabjed5AADguJqKymuXLucvXxEXaQnw8vH39Pb18PTq2CnaaJ46fuLRg4d4u8NZjEoJFZhA8FsCQARDjJwNYv92MIFRgSKBQAFDAQMBA4E4DX6aobdGWxv8aQL4qeV/qxxzUyLhbW+Wc2NECMGIIAgx4AmwU9Qo4AaBNAi0UaBWgVgFZBWATQB2xtmZw0FtHLVxxMqTxgZQXWF9UV776EFl2c2XV88/Pnu07FjJrX3brxWvv7RtzeWt+Ve3FtzctvrOjrVlRYUPi7eUl2x9sXfT812Fz4tWP9+26P7qCZfn9tg/1LQ2WbbYFDAn3G+Gwneqwn2kqE1f3zY5vt9m+H4Z6/UPvcc/lJ2+DvPyNYepU6MTe3UbNWNqybGjD54/r3M4AGWICZgx/HYqjIsAPke4CMCFX4yWsLgzBNS0/IeQs9vrqqqfPXq8p6g4KzU9NCAo0NvX18PT081dqwjvk9OzaMs2W6MVAwhByxQw8p8JATGBUoGgJu+PgIBAEw18qsEmc/JB6z0Egx8EfD70+z8z37jpDFlL81bzVE8EEQaAAAdDVoE0CLhOwHUCqhNgrcDXCI4aZq0mDVWothJUVfAVb7g3rx2vHtU8uPb86tnHZ0/cO/7jzR+LLhVtOr9lTWlh/pl1K86tXXl5w6rrm1ff2bb2/o51j4rWPyve+nrvple7lj/YMO/mssmX5g8+OSGrpL+xMDlgQbjHjNAOU4Lcpog8pko6jAlpM8jv+z4BbXOCvkz0+pu+499Vnb5WenkaxLJ4vaVb6sDxozbsLLp693aNtdGpCIoowZQQ+s/HwrgI4LeCiwBcEISPZQV+Di3xdEYBhM66coyxw2ZrqKmtqagsPX5iYG7fcKnc39Pbq2Mnb3ePsFBJYnRs/rLlVW8qOLsD8AAj3JQJaBYG+lXLQFsRAAL/3Fr8Pmq9V3jPoEBRcyvXe2v81s1k7+ecWatmh/erSKngnONDCaOYUUQpwgxxAmwQQK0AqgW+WuCqBEeF0Pia1j1HlY8dL8vqH9+ouHvx+dXSx+dP3Du9/+ahoou7tpzbseHM5vVnNq07u2HD5S1bbu7YXlZc9Lhk2+M9mx4W59/etPhy/qzSxZOOzx13dMagkjFphTnGHxIUC0yhczVBc5WeM8XtJvu3meT77STf9tOCO8+Wec0I856i9Bgh69An9Nt0vy+iPL6M6PyNystNHRBgkGkTI7MH5i7JX37qbGl1bQ0mGAC+qeHARQCfMVwE4IIg/EICaJr5yiihFKKmKS6UEM5mt9bVOxqtN65cnTp+YrTRHOjt6+nm7uvhKQkKiQhXz50x69G9+/U1tU4CeCtg87Y+59d6sJwEgAUMBfSe/SwB/FykqDl/2+zrmUA+kOr56XrT9w605KebeokZRYwASgGmgGN8g8BV08Y3uLYcVDyyvyxrfHKj9t6lyttnXl09/vTcgfsn99w+XHR935bLuzZcKiq8uH3N+S35Zzfmn9uQf65wzeWNhdc3r7+1df3tLflX1y85t2rm4fmjiyf23zS0W0HvpGWZhgUxoklKz1HBbsN92o30ajfW+/vxXt9O8Pxuik+7mYGd50kDF2mC8yJC5xv9Jqg9BsnadwtuE+/zrdGrjcrLLdzXVy0Kt+gycrJmzZu5/8C+ysoKghHgHQBwBKNPGQzpIoDfCi4C+NPhJ9b0vwDOxl3nyFeIEITQKfIMHBxntQEH96jsXv7S5T2yuon8Az3d3P09vUX+gXKReOyIUedKS189f4EhophQTNg7knC/Yg+YkwBaF9qjVgbfNwLfrvQpaOptemstRTvv+PqP6QAJ72s0tBh5RzfCWUzEoEAhI4BhjiAHhnYIrQA18tRmZ7YKVPnY/uRaxY2TD0v33jy47dKuDReK1p7fvubCjjWXitZe3bn2evG6m7u2PjhQ8vr0nlcnip4d3nRvz5ob25acXT3nyKKJu6YP3ziq78r+3fKyU2emxU2KixofpRsTIR4uCxwRGjReEjJVJp6jCJkr950V2nlmcMcZAV4LQoOXq2QFRnVhrHK5RbrAFDxZ5zdM6dVT0ik1uL3Zt73Ky1MdEKKTaKN0GZmpkyaMLd6+9c3LFwwjCgGFkGHECHYRwGcLFwH8ufDTQZ1fgLcEwCjCGEJIKWWUIgAgx2MAXpU/31NUPHb4SIVY6u3u4e/pHeTjF+IX0L93n5LiXQ/K7jnzwBAAgnHLluJXJgCnWM97vVeECAS/k+B9m+ZtFeJvcvpNfv+t/vLbyI1TXu1DLZ9mOb7m3t2mfmdMCaQEMAIYBYxCxgBlgFAOYTsPGmz26obGipralxU15a+qHj95c+/ey1vXn18697T0SNmhPdf3bLu4Y/35LWsubCm4uGXV5W0rr25bfnX7smvbfri2dcWtojX396y6U7Tk6ua5pasmH1gwfPuk3ILBXfN6JE9LjR0XFzncbBocYRig1g1UhQ+UBw8I9hvsHzAmOGhKqGiWNGSeNGC+JHChLGSZUrHOaNyREFmUErUjXbc6Xp5nCp2iCxwe7ttb5pkW0sHo3U7h4a8NDjMpDFERqakJIwb137BqZfn9+4TjGAAChAJyEcBnDRcB/InwThjnf9EI5uzadTpBZyOYU8WHEUoRphDVVFReKD2zaN4Co0bn19mrxbqld1mzKv/a5SsUEwiA3Wpzho+c2hKUsV9XC+inVZU/UHFr1mxrcv3vhHecTv8DAQmnlg8REH7HMBIwZATSJgOUAkIBIhwiDkwdhHGE8VjgkGDncEMjX1XZ8KK84sH98ls371+6dPdM6Y1ju09sK9yzfP2BVRuPr952ZuPOqztKykp+fHLowKsT+16fLH55bNPj/SvuFOVd3jC9dNXIAwt6b5uQuXZY0tJ+lrldIyYlqEdblEP1miEG/RBj5DBz7PCohOGRSSMi40eaLGP0ERPUsvEy31F+HYd7tB3u1mGch/fsINlKtbkoIelAVtdTuemHeybs7mZcmxi2wCiepA0cqvTtIfFIDvxO495G3D5YHxoRozNH65Pio3O7Zf4we9a9SxdBdTW12wUABAQZdhHA5wsXAfyJ8FPL/196N50JAKezdqpKNOVxKRMIZZhY6xoe3C3bsHptXKTFWQjk6+Hp7+mdHBc/c+q0k8eOAwAAALyDgwA6lSiaZON/JQJgwjvL9Q/i74w1Keu3shYt5lYsQZ3aa+z9sh4iMEwIBBQCigDDgJEmo4QnhEPEAYkDEjsgdkDtPLXZcb0V1VpRTQOsquErKmwvyuse36+4e/PZ1YsPzp6+feLEjSNHrh48fHX/gSt7d5zcsG7/0vVHlm88uWrL2XXbr2zacXP79rtFW8qK1t7evvTKhtmlK8cezBtYPL3nlnHJK/pHzO6impocPilRNjIqZIBG3F8j66fRDDSYh0RahkTGDjYnDDLFDzJEDdDoBikUI6RBIwM7Du703eB2341o33mar3RFuGlHXNrR7MyTvTJP9kooydJvSAj7wRQ8PTxgdJhPf4lHVlCHWJ/v1B3bSt1CIkRai8YYqY21GLumJMweP+bysSP1z8txYwPjeQoARYi1Ehp5/878qw+hC/8WuAjAhV+M1gTAWr7DlLLmEAtwcBUvXu0p2pkanxjs6+/TqbNfZ69gX/9oo3lAn77FRUXWhkYAAG2RkmuVHP1f4kNX0nR6hDJCW8vst4rOtyzsW/3Wu2lap9APxQJBAgWMAfa2rYsIAhUIgoC3QWBD2IapnTCOMo4yDlE7oI0cabCTehups5LaRlpXT2uqUUUFePmSK3/U+OB2xc1zT84eunVo5/niDcc2rj28ruDg6vUnN24/v2PPjT2H7h049nD/yUc/Hn2w+2BZ0a5bWzZfXreydNm8Q/PHFU8esHF41xX9EvKyjbPS1VOS5OPjQkdFBQ6JEI+MVE1MDB8TqxgaGTEyNnpsUuL4tLQJGQnD4qL7GiN7avTdwqTpAX6pnd27un3f4/uven/z7ZC2naf6yleq40vSMk/26nFhYMaJnpbdKYo1Rt+5Ms/JIveRge4DAjvmBLRN8mpjcm+n7eQe7hWkCw7TSzX6sEiTJjUucuKwQcd273xZdhfU1VKOQ5wDQ9D6jnx4d5qrwFz4DeAiABd+MZrWzK2rGZ1fY2d0nTIEQEN1zbEDh3KzeyglMucOIMQvQBeuSolPXLd6TV1NLeD4phpQShHGEKGmOfH/wvn87IaGMWfRknM0MhEAEQAVABUgFVBzpL4pxOMsS2W0qX2JOVf9TZsCp15PU20OcRoBmACMIYKQ56GVQw0cqeNZPS80AKGRFxodrN5Ka2txZQV4/cLx7Enjw/t1925X3b7y+sr55+dLn5Uee3Rif9mhXTdLtl4p2nhhe+HZLevObV53YfPGK9u33Ni5486unWW7dtzcsvXymsIzy1YeWzB/77TJ20YPXTuw17KeXfKyEuekRU9PNk1N0k9O1E1K1ExMVI9PUI2J045PNE5KjRiboBkWbRoVHzs2JXFcWtq49IyxaZljUrPGpKQOjw3PlnqnebTv2v673HbthnfynhmkzNdFFydnnerdtbRv+sme5t3J4gKt9wJxu4l+HcYFuI8O9h0pCx4W7ttD4pEU6BHp56nzC4wIlkSIFTqpTq+IsUQM7puzde3KmxdKGyvfIIcNcHYEgDNj0qJC2LrXz0UAvy1cBODCL8ZHm5haEwCGyNFgvVB6ZvzI0RaDya+zl7e7R7Cvv0wUqlYoF+ctrKqo5OwO58ASCKGD52wOO0ToX3iq3ktpfDzIQJlAiAAx4xBzIMGOBDsSHEjgiACoAJmAmowiihBBCEOIndPPmtVsnFVEjCBKAME8QhyEDgBsPG93cHYbB6w8tdpZXYNQ1SBU1TdZda1QVc0qXsEXj+wPrlddKy0vPXTvyK4bJZsubFtTumHV6XUrTq9dXrp21YUN625s33a/ZM/zY/venNxfdXrP62NFzw5uul9ccGPD7IOzRqwf2H9FTvb8lKTJkeaRGu1gRfigMPVQdcQoo2VSXMLM9NT52Rl5vbMW9+u6uH/Xhf3S5vaMn5oZOTYpYmi0cWhs5LA4y9C4uGHxPaZnD18yZEL+mFHLh0WPjArMCXDP9XQf4RM0T67dYEk9lJ19pn+PS4PTTvbU70oIyld9P9P3m4meX432aD8+0GdymGJ2VFRemnZ8rLyfPiBF5mUMDDSEhOrFUq1YqZMaTOHdu6fkzZt29MCuihePgb0BcHYEQYteLGquGXvv9v2rT6IL/1u4CMCFX4yWNmDSOrj7VitToJhADpTdvL180ZKczK4i/0C/zl4i/0BRQGCwf8CUiZP9ojngAAAgAElEQVTK7pZVV1YhAJ1acnaH/V8jgA+9/0cJgBLKMGYQM4AFHgtcs/FEAFRAb4cwUsIwoQhTiAnAmMeYxxhgDAiGlCBKsXOMCkIYIgQgAgAAngMOO7ZahfoaoeqN8KocPX3IPbjTcOdq1bXzry+cLi89+uTEgYdH9tzbX3S3ZNvtXRtvFK25siX/8ub8a1sLbmxffXtHwZ0dq+5uX3576w/XNy+4tG7m2RWTTiwefWje8H3TBxePzynonTI/KXl2bMK0qOgJhsgxOuMorXGkzjzSaBkdFTcuLnFCUvKktJRJXVInZ2ZOz86Zk9t7fv++eYP6LRzcb9HgoStGjlk7YfKmabOL5i07uGLdqcKVx1bN3DU7aVZqyBBZwDhpyDyVen1szL6uWWf6Z50fkHK6V0RJUsBqdbsFQX+f6P7FhM7fTvLrPEMmmm/ULkyMXpQVMSUxbJDJL0XqrvfzNQYHG8X/P3vvGRXVlm4N//7G937jfce9fe/ovn3yGSd4zHmYE2BEguScM2JAMJAEFZBUBCWICoioaCkKBgwICkaSgJSCkkMRKtfee+X9/ShQj92nb5++p++132aO9UMoBxS113rmWs/zrDmXbFy6ctMKE/O1jh7WkQf3lEqLuntlek4pCDqEgOERoUk/GozxRw/ovzYfp/C3Y4oApvCrYSCAiWbQdxVg8YNzARUZYQO9/RVXrkaG71uzbMX8GbOXzFswb+asH7/9bkfw9pr71V1v3gJe4PR6rVar0+s4gUcY/w0E8J9Hf0oJxgQiCjFDbFK1h4mATGSBCHt3nKGT2s6IMR4jLQRaCLQI6DHgKQQMQ5FMylwaHG8xZhAwoGM6hTg+IA51il3NXGvt6OOKN5UlTRdzawskd7NT7x5LuXc8o/Zk9vPik62lBbLLBR1lxd0VF+R3pWPVUsWD4uHK4x2XYh9nB16NsykIWZvquDzBelGc+dLD5ivjzVbFblwTZbwxdqPFEVPbJCvnVHvXVEfXZCfXeEeng3Z2+62sdptbBJtu9du0xXuD9XYLjwMuoam7EgvjM6UZJ2/nX3hSWiG7+XC4rplraxNkL/Tt13vupNflOWT7LDm4fmXGVpOzdpa3fBzqQlzrQ23rAk2u288pMv59yuz/Hfv9/3Pgq3+LnfFN0tJ5GRvW5tqsP+awReK87qD10h2bfrRd/IXJ9Gmb5s81Xbp464qVFmuMbUysPLcFhPtmn8ls725R8eM80CEMDE8BIQQAEAThIwKYwv8gpghgCr8aHxKA4aL/ewKg78ut4/LRp7WP0hKTjFetmTt95oJZc+ZMn/HT9z94urkXFRQ21jcIHM9zPMdxAgAfewL/le/kP8v+G5LOGCEMIIFoooEHTbRsMoQJmtjPAwIBATwBHAV6CnQUaAnQTA4tBXoGONEwBB3Vq6BqjB+Ta4b7lX1vx7peyFtr+x7f6a0u76281HHt7MtLBS/O5zcU5zUU5zYU5zWV5L04f6L1womXpSdkF7Nfnpc0FR2tPxX/LP9gXfa++5KQGwle0kj74t1mef4mme4rU+yXJdkuTrBamrBteYLFmiPmJke2bok3t0zcZnPUxiHR3jHe3vmwg1uck3eca+AR7z1JwdHp4Qk50ZLT8bkXJMXlJ6RVJTefXb3XWvnwTfWzwacvFK1tgqyVvKoarT0nu5L08Nj2ywe2nfA0Om676Zzb1nIfszt+pnd9NtxyW3HZemah8dfHlv4+Zc4fkud+kbZwWubq+TmbluVYrM2xXZlksSRy8+zgtd87L/7j5un/turbr4xmTN+4YL7psmWWq9famWz1MHPZ6ZKQE1/bWtuv6NPwKoDBRBmeEAMHfJgCmsL/LKYIYAq/Gj8ngA/S7gZtH4QpRAxTnUrzVvb6dO6JDWuNZv3408wfps2a9tPsn2bYbLOKjTlYdfeewE0aCRAy2WjzW04sQ9DBGCOIIAAYIkYmOzoJEQmmGCIIAOT1QKcBWhXQKKBmDGlGsWYEa5RU0IpII0KNCLQi0IpAIwpqUa8QNXI02qPrk42+auptqut4dPfl/QvPpVk1+Sn3s47ckxy+l3b4Xlrqo5zs5qIzb65Ih++UjVdfVdRclN8501eR1yFNbS6MqJEEXo11PLN7U6bn4jjLWQc2TdtrMity88JDliuTHYyzPIyPexpnexlluq6TOG6UOJlJnCxTHa2S7K3iba1ira0it9nut3KNsA8+5B2buTfvvKSi6sLzlqqugRdyZYeC6x0XeuV89zDsGaK9cjokZyNvWM9z2JLXWhx8ef+2PI91EqvNp1wsLvnZ3t5pXb1r023f5VfsZxRu/CJr2b8mzf5d0uw/Shb8mLtm0dmtq87ZmJxzMjplv+aY9dwo4699F/7eZvr/Xv/N/7vi8/+16LPfr/juW6NZszYvXmy5apWd0Qa3zduCbPalHbhWW/Gyr31MNyYg4Z3An6ES8FER+M+S9xT+ezBFAFP41fioBjD5XcYIJRAhAJAACECCVj8yMCQ9d8Fyy9a502f++PW307//cd7M2WZbTEOCgqUXL43I5TqtjhCCCUEEG8Z/xRLyTw8EEyeAifojAAAAKEAEIAGIAkgBIIKecBqsVWL1GFaNEJWcqIapaoiqBplqQFQNiqpBUdnPxruRXKbrbhprr+t/frfjQUVrZVlj+eVnZdLnVy42XD7TUJrbcCa7qehYS+GxlqLjrWey24pzXp493lac2XImtf5UQl1OdJUk/GbijqtxvhcOOJzcbn7MZ5PEfd1Rx+Vx1ktiLBdFmy85aLn8kM3qBAejFBcTifv6dK8NEs9NaR6mKW4WyW4OEh+vY0E78sMizkQnlCZmlWUW3TpVVl16/8n1+tYHHV2NA8OycWWXWten4QcVfK9c/1YOe0bEwV7SLQOyGwN3sppO7iiPMD/puuGEvVG+3eYL7ubl/ua3gjbd8Ft+yWHm6c2fpy/7t6Pz/uXIzD+mLJiWvWZh4Za1pXZGJfZGp+2WS8wWxJnMDF31vdeiP1rN+Ffjb/9g9MMXRtO/M5kzY9OihZarltsarbI3NnLdaOpnGRC3/fjFnLvPq7rlPRpOgwk2RIw/7fmZiv7/s5gigCn8avxZ6R7GGEEICQDoOaDnMA+gnufV2tsVN5xt7RfMmvPNZ19M++a7BXPmbjA2cXJwzM870fHqtVKhYIwhjAEEAgAAAkL/xvzARwXhd1WByeZDDKGg4zRaTqUDGg7recZzosCJvEbUK0TNqKiSi4pBUdEvKvpFRa843sHk7axfxgbaaX8r7nrGvbw7XCeVXT9Rd0ZSeTzhampiWVpqRUbmvdy8uoJTL84VdkqL+66ek1+/MHKjdORmUd+VnFcliU+y91Ym+F7Ya58XaCZxW59ob3TEdtXBbYv3b1m0b8uySIvVsTYm8U4bEpw3JLqsj3c2PuxodNjR6JCjSYLrxmTPrak+lmn+Fkk+VgneXpm7wgoOppYfP1t3qep1TdtI6zA/oKdKzHSM6SjRIKDg9XKdbkijGxjVdPWrXg0L3WNsWAbaa9QPUx5lOBR6G2dtW5i2fvVpqw1SV9PrPqaVfuvLvVdcdJqRv+XztOX/O3bW/4r56V8PzfxGsmzh6S1rz9tskbquP+OwOstyfqzxDyGLfgpYMsNz6VeWs/5g/MMPpvPmbls2z3zFQotVK+1N1jhtXOVossZl/QbvrY7hbvskEWcqzra9aRtTjUEEf8nm4U8pYQr/nZgigCn8anxIAO93cIwxTChEGCIMIAWIAIh48KS2bl9omOn6jbOnTZ/540/zZs1et2r1NgvLQ7FxFdfKZTKZIAhanValMRhJ/Y2m8L8U/Se+zyhhGBCghzot1OiwVk/1epHXipxa1I2KqkFxtJsMvYK9beBtE9dRr3/1WNt+d+z51YEHpW8qi16WnWg6f+xZUeaTU1lPTmU/L8hrPHOy+ezJpuL8hjM5zwuynuSnPs6Jr8uKeyiJqknZdyd+d8XB7Zcj/M6HeRbtdM4Pss/2s87wtkxzN0t2NT3qYproYnbUzfyou/lRd/NED4tED4sED4sED6tEb5tkP+f07V7Ze4ILovZcSIi8nHa44nhmVXHh47LS+pvlrferO5/WD7TKxt4MaAcUwhgH1RBqMdBioIGCUuDHeGGUB6NqMCQHPW/1shZ1k/SVNKE6xbMkcF2GmfFJqw3nHUzL3U1vextXuKyQ2i0otpyZt/k7ybrPEpf+Lnbu7w7O/kPc3K8TF8+QrJ4rMVokMZkfv3Z2xIqfdi763nvOdPcFs50W/2gx9/uNsxZuW7HGYf0au/Xr7DdtcrfY7GGx1nH9KnujNc4mm33MnUJdk06kPH7xZFA+yPEcQuhPn9dU/ud/HFMEMIVfjQ8JwLC7npgPlBnuAYiEMYgpQBTituaWjJQ0L2e35QsXz5s5a86MmSuWLtu0YWNQQGBaSuqDmgdKpXJkdFQ+OsIJ/H/lIpjhnRjw4abSQACIYcCAnum1TKsVtRqmVTOdgmlGqKqPyjto3wvQ8VjbWq2ovzVSVy5/IB24e0p2RfK86GBV+u6rcf4X9vqe27PjSmR0VVJG88nCrosX5RUXh8qLuy7ltBUmPc6KuJMQfHm/x9kddid8TCWOaw+br4oxXRG5eW2MmcmhbaYJ9pbJrtapHjapXrYp3o4Sf6/ju3xyQj2zdrhLgl2SA12SAlyTArwlO4OO7d1XeDheKsmqPF1YJ73YeOO6rKZpvHOIaeVMP8r4cZFXMl5NOC3S64GO57WCXgP0GsBpAK8GQAWQCjKNlo7KSX+zsv5Gd8XhyvhtmQ6rkjbOTlhpUmJjez/Api7QvNZ3xTWbGYUbvs1c/UXSss+PLP0sbvEfDy787OCCL2IXfHVwwTcxC77ZP/fr0FlfBU3/ynvaN24/fe80fabD3Hm2i+aYL5hnumidnYmZm4Wpi/lWN0trH/ttPrbGDhuWW61aYrVimfWqNXZGoYf33Ku719XXpdaoAQAfPpGp6P+JYIoApvCr8c4SkomiIcM+ccBnE/cAEIBahWpsSC7vH6yreZienOrr7rl66fIFs+bMnj5j8YKFa1attrW22R4UXHqhtKura2h4SKFSCgD8zV1A9Of4qAAAEOQRr8M6FdOMMcUQkffCgQ6up03T0TDeVjvScGeotqz7bsmr8hMtpen1RUlPThyuOx5Xd+zgo6yYRxnRjyTRjyUxTyWxz9MP1acfqk+PfZoaUZsQejcm8GqY54Vgx0If61x38wxn83RnC4mLRZqzeaqTebKT+VFH8wQH83gHy3gn6wQXu0QPp6Persl+HimB3qnb/SU7t2fsCcs+EH3qUGJJauaV7NOVZy7VXrnZcPuhrPZ5d0PrkEw20vlmvLdXJR/WqkY5vQoAHYI8wQJGAoQ8Dzg9z+n0vF4v8HoA9ALWa5FqFMjbx19WvblX+Kzo8M14/3Mh5jl2ZkUO5lJn60ov6we+627aLJBunHnW6LvcFZ8dXfiHmHmfRy38MmrRl1ELv4qY/9X+uV+Gzfxi509fBP7whfd333j88IPbtFmusxa5zl/utHStwyoj2zUmVuvWWxqtNzMyNl1nYmZsartls93mFVuWzzeeP9t4zvwN81eYrdgds+t+XVVPf49Gq4EQTsX9TxBTBDCFX42J/h9GmcgM5dVJApioDvN6bqC7V/airfHJs2vSy0mH471d3VcvmSCA+bPnLlm42Git0TZzy2NZx168eNHX36/V6QAA5Femg38p9E9Gf2yo/HICp+bVY8L4MJR3g752vqNe1fJQ/qyy78GVjlvn2q+ebC7NfFZ4tDYn6l7a7htHgq5G+V7ZF3QzZld1woGnaXEtxxJf5ye/OZXwOje6WbLzQYz7tR0WZ1xNsi2Xp2xYEm+0KG7t0oPGK6I3GsdZbE2wt0lzc8ryccn0dcvwc0rzckhyd0h0d0rw9Djq65sSvF2ya2d62K60PXsz9sfmxUlKJEXlBdcelj1sedDS1dw7+nZUO6SDSkB0mAmEQUyRRqsbGVEqlZxOB4FADZYFCDDAYU4H9DpBp+f1Aq+HvJ7ycjD2SvOm8vW9rKqc8NIIx2x3qzzHraftnCp8fR6HujwOtnzoMe+S8ed5c77Mnf95+rx/j5nxb2HTPw+f+83eBd/tW/ht+Pxvds/6Knja5z7ffuH+zdfO30xz/mGuy8xlbguMPVZs9TSx8drq6LXNyd3K1Mx49ZolK1YsWrlqsfGG1es2rVq4au6MJdOmLfl+zuqZq0yXh8WEPnhU3TfYp9PrEELvnsuElPYUPgFMEcD/XfhveSyUUUwxZYSJFBOEEKSEGMTUGGUEYoV8tPHxs5tXys+fPpMcF+/r4rlxjfGM736c8e20eT/NmT9j7rxZc1ctW7V101ZJiuTZ02cDA4MAAD3H6/UcQn/xlhD7kxLEpDb/B/vKifiPMBSAoON0Sq1SrpF3jr99Oth4t7umrONGSas0/3nxsUenJA9zU2tzkmuzE+uOxz86HlubEfkwbW/10d33Dgfeiva5vt/nxn6fG/u8Kva4lu2wK/U3L3Jbn2OzJt1secrG5ckbVqRsWptqul5iYSqxtZI420ncnCSezhJvF4mPa5qPW4qvZ6qfb1pgSNbuvXkHDp+Jl1xMz72ad+bWGWmN9Maj6/fr7z5pq21909TZLxsY7RlVDql1ozpOwQsqALQI6gkCFGPIQ14LBB0Cego5BnkGBQYAA4AKAHMAaACnABo5UAyAkRdjspuv7x2vyd91dp9XQZD9SXe7Yne7S+52FV52d30s7ritv2E7u2TNF9lz/iiZ9Yf46f++d9ofQqZ/tX3Od9vnfx8y/4eQ+dOC584InjsneP6i4EUrti9fF7xqQ+C6LX5G5t4mQQc849OijqbGHDlywNXJevXyRYvnzZo/e/rSJfOXLV8wd+GMWQt+nLN0+upNyx29bFOzkuqbnslH5ECYsIB+RwAfTdS/5kDw95ra7Bf+/c+BKQL4x8fPRHn+OyYxZQRTRBlmIsEEIgQoxoxQg1EAFoC8p7/65t3C4/mJUYcCXX02rDCa+/3ML/71P777j6/nfj977g+zZ/0wY+m8pevXbDgSG199r6avpx9DotPolUo1AGBCtZlNKLO9jw4TlwWYwZPlI1X/D/b+BCEgAE7HadValUI9LlfIu0e7n/c1lrVdP/X8bPqj3IT7kuibCfsrDu8tj9t383DEnYSo6qTo2rTI2pQDtcnhNYm77sV5loXZnQuwOuNjdsptQ7bdGon5koQN82PXzo5aOTtyxfyY1UuPmKxN2bo5w9oq28k518vnRJBfTnDAse3+Wdv9M7YHZuwIydwdnrM/5nRs6oW0E+UnLlaX3np642FLdWNn/dvhDrlyQKGV6wQFQDpMeEoAxQKBHAJ6yGsRr0OCngDAIGaAUsCoIBJeRBwDHAMCA4ACTAVK9AyME00/kL/SdTUqX1Z03Ml6kL/3UozDcU+7fHeHs55OUh/nCj+rq26brtitk25bdn7zT/nLP5PM+n38tH+L+OE/dk77MmDm977zfvJdMN134Sz/hXMDFi0JXrZm55otezfZRlm5RNt7RTl7hNm7bLdKzoqtuHXx2rXzF0pOhe0I3LxuzfL5c+f99OOiObMWL5izaMHsRYtnL1s532zbpp17ggrO5Le3tyrHxyduYExaQDPKRPqzucoY+8vHgo+1p36rqfzhz/1vWTufGqYI4K/Ax7vO3278/X773/OzMKj+UxFTEWMCIBQwBARCgzgCFeB4v/xZVd35vKJDe6JdzRyWTFvw4++//er/fPbNv3z5w79/N/2zaXO+mbngx/nL56zYExR2qVja3igT1IDXAF4HIMSEUUQxJBAgACCAEGKMDRGfYUoAxgIkADNIGKIG1y2GCUEYAQgB4AVudFTe29f1tqfzbd+bwZGB3pHeF70td2T3CxvOpT/NTXySHleXEvkgYf/9I3vvHQq7Ext6Oybk+oGAq+HuF0LsCn0t89y2ZDmsl9gYp1qtT7PZKLHdIrHfmu5glu5gJnEwk9ibpdmbp9pbpDlYpDlYpTnZpbm4pnv5ZQWGZO8KP7H34JnYpItJx8uzi+6duVx3+U5T5SNZ7Yvuxo5BWd9o17Cif1Q1rFSPaLUKgdciyBMCKIGMQIYhxcAwCAaYQIIRwRgBDAWCAaNIJEhEmAFMeII4CrWMVzJtLxxsVLXc7q0qflGaVCXZURruUxLsWuzrftHf81qwyzV/u6tem8/brTy9ZX620TTJss/j5/wu+sd/Cf/+33f88G3Q3Jn+i+d5L13otWKJz6oV/mtWBxoZB6/fvGOTY6RDSGpwVPaBlILEQ1lR+4/sulR+9lXni4bGuqq7N3KyJHtCghy3WW5Yvdpk1aqNa9dabtlkZbbFbNN6J3vr8D27iosKXstk6nElBohhatDNZowxwhiiDDNm6B5gouFw8DOPhj+Z0QbTnYlrfPTnKlS/gL/vwvy/AlME8J/h7xf9/64E8Pd6PszQ68NETEVEGEQEQMgjIGAAGCYiokzA6sGxltoG6akLh3ZHOW22W/zd/Gn//v13//L1N//ny6/+vy+m/f77uV/PnvfdvIXTFgW4BORnnGyobeLGAdAhBAjEGFAkEMBhQQ/0ekHPAR5AQAihmBKIkQCBXoB6gHkI9UDQ8kDHAT3HaXU6jUan06jVit7+7vZXrS3tTa2vWroG3nQOdz59++xq2/Xjz04eeSSJepS4t/ZQaE3MznuRIZX7AyrCvC/vdC7xszrpujnDZs3RrSviNi6NMlkevX7lwU3rDpttTLS2SHGyS3d3zvJxz/b3ygnyzg32yQn2yQ72Ph7kcyzINzNoZ05oZEFkfMmRdKmkoPLk5bpLVS136ruedchlw9o+FRgVsAYxnoqAMUgJhAKPeJ4BKGI8ITSKMcOYEswoMdjPYJEiSiDGACCBR4ZmeswYFCkvQp0oqJh2hI734aFmTeuNvsq8xlNRN+MCLoTYn3J1LPZwv+znWR7ofXO7Q5m32QXHdafMF2Uaz0xe+d3hxV/GzPts/+zPQmd9EzJvbvDy5YHr1viZGPlsMPbZsNF/89YgM9tQO89ozz2poYmn449fyCq6WnD6Un5+SfbTplqNbmxgsOtlW/O9yhsFJ3L379rlZGVtY2rmYLFtu7dvaGBwkIfXLv+AuAORF4qKX7e2q0bGEQ8oJAwzkYgiExlmFFKKKCWM0fcz9mOfnslXDK4NWBQxE4lh30EZob9Y/pkigL8eUwTwn2GKAD5+N3TC+kvEhEFCISGQYEgxYoSKmImAauTK9qct5SVXkiMTgpz8LFabrpq1fPYXM3/8w/ff/u7r6Z9PW/DjvMUzFy+fv8LPwz9Lcrz+cRPgMAAYECxQqKeClnBqrNcgnRbqdFDPIR5gABAEAAIBCHqe1+p5jW50SN79+k1fV/dQX99gX+/gQK9cPjg2LpePDPQNdXd0y2RvX3b0ymT9LxsHGm923s56nh/9IHHnvUif67ucLvnZFHuYn3TafNzGWGKx9uiWlYc3rD68ad0R041Ht5ml2pkl25snO2xLdrZJcbVP9XBO9XJN8/GQ+PtkBAce37XzxN59hdEHzx9JkKakXU0vrC663lx+7+Xt2lfVDT1PZMMvuhWdct2gShjlkRoSPWGAMsgYFglmGFOEKcIMT3jUMEwpIsSgrkcIYQQzghgBBAOEBIAEHgFAIKaAYJ5BrciNM/Ugkb8Gb54pG6513zj2LHff9WiXQm+HQnfnC14uUh/XMl8Hqad1qcvGAqtVxzYtS1+/ONV4mWTTyoytqzLMV0ss1hw1XxtrZhK+dctuC5s99jY77Uz9zMz9Lex22IcmheZIs89cLyq5cfaU9GRWYeaV25cbXj7rGXyr1Ss1WoVKNTrQ29349MkxiSTI28fLySXI0yclLj4//XheWmZuakZOaoa0+ELz4+dD3f1Ay2MBUUAYpga9vYntv8GT5wMCmLBdo+9ze+/8e/AkB0w4OFD2Ydcv/bOmY5/W2vkUMUUAfwWmCOBn72bSHpFhYjjJTxidE5EykYgiYrpxbUfLq7tXb2enHtsbHOZoZm+0ZO2sb2f98Pn33/zH19O/+2nR3IXLlixfs2atl7dPYkpy3dOnHAQcAXoG1IxTMO0Y1YwS9ThRjyPVGFCO8ooR7diIemxUPT6uVqjUSqVifHx0tOftm5bGxtftL3vedvb2vOnv75KPDChVcpVmVKGW9w2/fdXV9kL2vP7Vk2c9TytkN1IeZu6qiHC7FGxV6LbxuLWRxHxNiumqxM0rD29YEbt+eZTx2tjNG45YbEtzdMrycpB4OqR5ukp8PTMC/LJCgo/v3pkbHpYfEVEYG3cuMeVyRvatk2cenpc+K7vRfOtJ95O3qtf9uq5hrmcMDGrQKEdVQNRjUWAiYCJkDFGKKSEUYYoII+ydpTDDIsWMIIoRxZhiQgklmBJECSQYYAQANgwBIA4BHeWVTDtERmR8R+3I44uvrkjqju+5GuFe7G+Wa2dZ4OQk9XG87G132dPivNOmAuu12abL0kxWSjatkWzdlG1rke+y7YS7dY6HVbrbtgRnywg7mzB7l71ubmHuTjudvff7hB8Nzzybeb224kbtdelt6dmysyfP5z98/mBMM6rWKzlBCyBPMIACJx8cuHTuXFT43p3+gWFBOzITU8/knCzJLSg6np+XllV6qrj2TvXb9g5erccCogAzSCfYznACwNRQzjEYDNEPBvlgGBT8PhqE/XkC+ITXzqeIKQL4x8GnMokNF2uJYdCfWexOHNd5Hd/f1fe09unFkouxkQctt1osnLfgyy+/+uNnf/zsiz/+OPPHhSsXrVi/0sjcxDHAJTzhwM0nd+RYOUrVo6JmWFQOiON9bKyPjg7Q0T4of6Prb5d31L99Ud/R3NTZ2t79qmuwu3ugu7vvbUen7GVbc3d35+jokEo1otcrBEENoRYiHS8oh0e72zfY7IIAACAASURBVDsaqutu3nhQdq+58vzj8xGXDrrm+W6W2K5N2Lo8dsOaw1s2Jm8zlzjYHnezyXS1krhYpTpbJTs7pHk4S7wdkjwdEj29JUE788Kjzx5OvpKefftk4cNzF5+VlbdU3nv98FHf8+aRlzJFR7eqR64fUsFRLR7j8LhAVIBqINNjkTc4kBEGMAEIQ4P4HISITmpQG5wmKREnbJEnxs8THJgRSAEP9Hq9Dug1RKdg6h4wUDf8rKRZerA80bdop02Ou9UJV7uz3nbnva3Oe1icc91S7LixwHZ9vtWGPOuNuTbm+U62pz0cC3xcCvwccjxtJK4WR+zNo2ytwu1sdtnbBNu6hbrtOrI7tTDtSk3ZjUc3r9VcLSk/m12cffF6aW3Dw46+11pBLUA9wgAAjue0gl47Njx058b1zJSUqD3huwOC94Xsjtq9NzY84tDeyEP7IrNTM25Ir8ma24CWZ4AwQBikDFIsIKAHkANIgAggDAnB1LCLIJPjQ8XtP7XyJH8lAfzNy+efBlME8I+DT4UAJmTg3tm4i6Ih/rN3RpEAwLGxcZns9f3q6hMn83eG7rKyt15uvHLW0jnfzf3up2Uz5q9fsNR8+RoHI4sgK59DAcW1pe3Cmw7c94YOynBfK3jboHv1VPnyyXhr7XDT/bePb7ZVX3lyo+Lp7aoXD591NL4a7OgY6HjdI3vdJet42z4k71Frx3igQlgHkQZCNYRqPTfaNyirb35w5XrJuSunymulhXdP7zm9zyHNY+MR63UHzdZEbtlwyNIy2dEhw9MjN9AjO9DjWKDXsWDf4zu2nwgLPR0Rdjpqf2HskYspGddzih6cL2u8flf24FHP8yZ5W7uio1PX2weG5WRcwdQ6quOoFhANIBpENIhoMdFhymHKYwYwA5gCRCDEEBhcZBAmlFHxvTIpnaTRSRI1BDxquFgnYkYhAQLQc3o1r5Zzo53Krke9z88/lyZcl/ie3GWV4b4l3cH8hKtDqb/Vee9NBY7G+TZrci3X5m4zzrHaetLJpsjTtdjfpyTEuzDII8/fUeJufcTBMtLGMtzGLszRJczNe59PWEKYpFBy/tb5qob7d57ekVZeOld+7mzZ2aonVW8GO0fUch7pEQWUIQA4vV4tcDq1YrzhyZOLJSWp8Qn7dobu9g/e5RcYFhSyb/uuAztCUw8nXiw61/SkQdDwDFIGCOYh0Al6pVY5olCPqTTjap1az+sFBPDkMfI9DbzjgEmjOZFOnpqoKNJfuALy2yyffxpMEcBvjP+8NeFvxadDAOwD6WZDzKKUEUIxoZgwwkRECCcI8rGRlx2y2vpHN6pvnSwtiJHEuexyX2a5ct7WhbNM58y1XrjIZfm64I1WsY4pd7LujD6s5RqeobaHusZbI48udtwuaLqS9/jCsZozGZWn0q/nZ5TnF90vvdVSVd/b3KXu6VJ0dQy97hru7Jd3jaqHtPw4BxQCVGr1coVqQKkakI+8bZM9vldTdubc8fwz6dI7JQU3T+7Lj/CSBDqketsme9gmudsnezql+rik+rqk+rqnBXhJgnfl7Y8pSUgrzz5VU3KpofyWrKr6bd2TgYaWMVmHurtXPzjIj8jBmBwqRrBiDCvHsVqJ1Rqk1kEVDxSCoACCEgAVBGoIdRBxiAiIAsQQYhgxihiFlELKkCgi8WeexO8+zElXGiZiMuFUDDAVAIEQIqDQKzrknZWN9/Juno4sPuyfu9v5eIBdrq/NaT/rM37bSnw3nnZenmW+SLJlQerG5elmxsesrU57eJzf7nduV9DZ3d45AS7J7naxDlb7rGzCbOxD7V3DXLfHhiTmJRVcKSp/UHG1+lrhlaICaUFxWfHt2tsvu152y7vlqmE1rwSExwwwEUPEG6y+gMD1db999OBB4YmTibGHYvdFxITtj90XEbs3IiZsX8qhhMK8U48f1OlVOgowBZhX6xXyseHewZ7O7t43PX1dffJBuXJcBQQgvvNe/nNZoHcE8H6C/9Iy+Quz9hNYO58apgjgN8anQgB/7z/z3e9hImOGHhYKMYWYIsYQY4BitaDrUwy+GenukHfVyZ6eq74UnhWx1stknv2iH7fNmO26cEnw6nUHNlskO+ytOJjTXlTQdfFsf9npN5ezW88frc0/eDszqkISWZYSKU2OkaYekUpy752paLvzbKipi+/r0vZ0jL7uUXTJNf0jmoFR7aBCN6TSD40qeoblnfKRN/2DsuaWh5V3Lp44lSLJis0pSksrSAyVhPmlbPdOC/FN3xl0bM/OvP3hp2MOFB2KOZtwpDQ1+XJWbmVhSa30WlPl/Y5HTfKXnbrebn5wAMpHiFLJtBqm1zFexwQd43WM01FOSzgd5jis56EWADUQ1FBQI6BFQIcgh7CACcAUYUaQSJHIkDjpSDbpSwZFEYkiNlRDDYk0whhiDBIRYBFRETMGEBEEwOmU6rFXPbK7z+8dk+aGZ0d6pgQ5pPg45QQ5nd5uXxxsVuC9Ltt+WYblgjTThWmmi9JM12bZbM1zdSoK8L+wJ6Bod0BeiNtRT7sDdta7t1lvt3AMsfHc4xoSHRybHndaWni1uuLO47sVNdeLy86WXi+9VXur+XXziHZUySvVgkoPtALmAOYhEgDkANATAjAG46Pyly+aS8+WSJKS05NSMpJSMpNT0+KPxkcfTDmckJeZfb/y3tjQiKDhoB4o5eM9HV2vWmUtDS9aG1teNrd1dXTJh+S8nhffkZ/hQ/h5SWAi+n+0CP5hl8+ngykC+I3x9wj972fwp4PJpWLYtxIqIswAIgBjSBkUGWBER4QRqJSDcTlUto933u6sPng+fmWA0QyXeV/bT5u3fanRoS1b023tTnt6XQ7ZfntfyN2InXdjdt6OC7lxKOBytP+lqJDLcXvK4vdfTYq+lna4PD37YdFV2e1H8oZO0POG736tfN2j7ZLzg/3Kri75q76RjsHRzv5hWd9g+6Bc1jf4sq299l6VNCc3ISZuZ1hkwPYIP/9of/9DwUHJu/dkRcYUJKRJj528ffbS42u3X1bXdj1vkre3jr6Wjb+Rjb99regZ4EfGiUZBNEqiVROdhuq1lNNTnqdAYBCIEIgIMoIYIQxTMtHCzwyDQEYQo5gySkVG/jT0fzAMHEDeldcRJQBTATMBiQCLiIgYEyiMjw3LXrdUVF3LKMrYkRTqEOVuHetml+LjfjrUrSTUuihwbZbDtINGP8UZL0g1W5FpY5TjaHHa27UkxLckNLhkr192iHuit224rbm/6TbvLbZeZm4BdiHhvofTYnOLcy7dlF6rqpDevnKtqqLqyf1GWVPPSK9cLR/TjmkEtUB4Huo5Qavn1Dq9ihe0AHCEAIKBRjn2ur3t4rmSLElaUX7+haIzF4rOnM7NkyQmpSYkZaWlX79S3vXqzfjwqF6p7X/b2/ys8Wntk9rq2rqa2ie1j9tb2gd6BvRa/cchePKM+WfGL03JSdA/h09r+XwymCKA3xJ/v+g/wQGfCAyh/4MlSpiICAOYCBgDRoFIBRFrmTBKVQNwpJsfbBx7eav7/sHLCat2m8zyW/S996xl0UYWOY7OF3x9b+7yurnD/dZ2j1s7PW7u9igPc78c5nJht0tJqOeFfb4XIgLORQSVRIYURx0sS8mpPVPWfuuxvKFh5EWTvLmxr6HhzdMn7bV1zdXP22qb2uueN9c8fnan9smtmtryO3cvXb5yKjsnIf7o3ui4XVEJ4YcyDyUXSLIu5RXcLJE+LK9suF8re9rQ2yYbfdujG5Ij5RjWKLBuDGjGgFqNOcOtW44KHAU8AQIFgELIEGIYGzo1CUUIIwgIhCLGIsYiRiLGE3l9ShljlImYiZCJgIkCYzxjPGOCKL4bBhpAjGHGMBUJpgQSQ86EAIQB0GvVIyODza3PKu5cySxID0/a6x0b4Bjj6Zjo45ge4Ji33SrPf32Wy+KjFj9ErZsZt2FpmrVxtqv5aT+nszv8S/cFnAkPzN/jlRzgHOHqsMPWztfS3d8uIMhld6jfwdi9x/LSz18uuXH/5v0nNQ+f1z5rrZd1yfpHB1RArQVajaDRClo90OkFrZ7XcLyG57UC0AHIIcRDwOm1qp63HVculeZmZV06V3L9ypXrZWXSCxdO5+blZh7LzTx+9dLllvrm/re96lHlG1lHbdWDmrvV929X3b9dVX3nfsOT+g5Zh3JUQRCZaAoy9AWR9xmhn0X/D758Px8/AJ30f/gQU5YDv4QpAvgt8Uu7j98En9BnPhn9KZlYkJSJmDFACE+wwCgvEr2IVEwvJ2Md+u6n8ubb3Q8uycojLh9aG7F5wZ6Vs/YsNpFYuEoDttfs3//iSPCTA14PdvvWhvvV7ve6vdft6h6ni7vsz4bYF4XY5AdZZvmap3maJ7q5ZgTvKY6R3Mq51HT1puxuTWfttSfXCstPnbl2uuRaofTmufLbFy9eKSw8e+xYbqIk/WBG1qFjx+Nzco/m5afkF0jOXjp17d7V6oaH9W9aXsu7hjSjI5xyVFCN8Eq5fnxMUKugXkeAwAhgBLy7kksRJAhSjCgmjL6PP4wRTCFAgp7n1Fqo5xnAIjQMMpHdJxPdjYiKgIg8YXpCtYRoCdEzxoviuyEwBigFlELKsEEBA1MCCQSA02v7B7obXzy5dLUk+Xh86OFd3pG+/gnbA9NDA3LD3HN2mqV5rI63mRe9ZXbMprmHTZckWa1NdzY74et0drfP+f07SmMCT4Z7S7a7xXg77Xby2OEcEOK2NyzoUGR48uGY45KU4jOnrl2/Ul1X0/KqTT4+ouI0Sk6t5jVaoOMRDynQC7px5Zhaq9TzGgB5SiEmACJeELScXi3wWvlQ3/VrZadP5F2VSu/eunn/zu07N25ck0ovni0pPlVQdlFae//hq1bZ+PBoe3Pb7Ypbd2/crqq8d+fG7cqKWw+rHjQ9axzuGwJ6gAF61x5KMaNkggbEDwoDjIiUiIR8fBP43TJ5F/TxB3ivWD6Fn2OKAH5L/FMRACUixaLhJicTRcIYIFQgmGeYE5FOBAqmG8KjL8ZlFS/vltRL858WR5Ydtk1325JibZRsuu20i2d5SMD98JAnB5xuB5pdcbG86rmtzNvsnOemU27rjzsZpTsYpToYJdkbx9tvOOJgGu/skOYXmBsWcfZwSllm5rWc7Kt5knPpCXlHkvMS0k4kHTudlleUcaIw42RBxsnC9KLiY9LLBTdult6vvlpbe/Nh3a2nDQ/bO9u6h3uH1aNKQcdjKBDEE8hhoIM8h4CAAaQEiyKmDBGKKcWUEkoJoYQQSgzXTyc7UZhICcMQQwEAPY84YGj4FAERIf2IAIiBAygDlPGUcpRyjHFsIvpzTOQo5QjmCQGMAcYQoxwASo1maGS4o7ujqvZuYemppJzE8MSwwNggrxg/v6MhfpJdnpk77CR+6w87LIu2mB+xZdFB85VHbY3SnDele1gc87XLDXbJ2eF1fLdXaojXkUD/2KCQ6O3RR/ZJUg8X5R4rKy6ulEof3Lr19FFtS2vz67cdg/JhLa8HCAAMAQYAGYbACXqtTsPxegB5hIAh9Y8xAIKe02t4Tjs81H/renlx4enKGxWPax821T9rfPb00YOaqluVFZfLrpddu3O9sqW+eXx49GVT682r16sq7z16UHf/dlVl+c071ytr7txva2od6h3UKjSIhxO9oYAQSBlihvvDEweCd3cmMCPY8FDIRMjHk+PnoX+KAP4ypgjgt8SvJQBG/vz4JQL4VOpYTBSpSLFIkMjIBAFQxuAEASC9CDSiMM60Q3jk6UBjQc05yc2c5MrMmPKEXdIDfud3uhT7ul0K9KzY4Xo90K7CZ22hxZzMNfOzjBdkrp+TZDwzbt1PB1ZPC1v9U+iaOWEmyyK2rj9kZ53i5ZYZ7J8dGnRsT7Ak1D9+u1eUb1Bs8J6EPXsTwg4khEcl7I1LisjMSSo+n1d593J9Y82brpaRsW6tdlink4+N940ph3S8hocCDyEPoQCgACCACGL8fkMpikwUMSYITLiTMSpOaNdASiFhkIoGSQPDztSQssCUQSoKRATUcOtrorA7+d8MhU0Dd2BRhEwUKOMpE5goMJGjTEeIFiMdwTxjPCMcw3KtqnOw73l7c2XtXcmpjOCo7UEHgwMPBQcmhPgn7fBJ3u6WFGB9xH3TQfvVByyXR1isiLFaF++wWeJplu5jIfG1SPE2i/cwj3WzjHBzjPTyivILTwhPyog/cyb/TnnZi9q6/hbZ+Js+vXxM0OgAMNywBjpezwMBU2K4jQAg0Oo1AuAN7McYwQgAwGMECIYQCkDQ63Wagf6eWzcrLpwrrqm+29ba1Nfztq/n7ev2l8319Y8f1N67efuatOx53VOFfKy9ue1GWUVt1YOW+ua6mtrbFZXl0qtlFy9X3brb9LRB3jckaDhBywM9gDzEAFFAGJpgU0P0FxFjiBFEMcQIQmxwoHs3EMLoZ3H/wxTQJ7F2PjFMEcBviV9FAL8U/f9RCIBhkUKR4slrnIxBQgBGAkW8CPUiUDP9CFXWD74orD6fdCUj4vzhsPPRu0ojPAuDLbOdt+Y4bM6zNcnbtirXdG7amh8SlsxIXjUnxWhegsmCQxsWxW5ectB0WbTZyhgLo4PWmw85Wsa72x/1cU3y904KDkjaGZK0JzR5b0xWbMrJ1JyS40XSgpLLRRevllTeL39SXyPraO4f6hwZ61VphwWgAFCt5xW8oMYYYkIgIgAQw0YXITJhQ8km7+USRjEliFBkkLwzSB8xhhlDlL3r3MRMnBDEYyJmImIipCJkIpq8t0o+IIDJweiEjAackIYQgch4RnUEqxFQE6CmcBzxckHT1v+mqulxya3LqUXHdiXuc9zj5rjX3THC3SHS3TbKzTLCyXS/3fq9VmvDLVfvtVhzwMooxm7jYeetiR5Wyb72kqBth7027bU33eNgscsp4NDOuGNHTpeevn3vZv2TR29a20c6e/X9o3BMSzUAcxADTAhFmAAAAAAQTZAfJlgAAgAAQYQRIgRjhBCEGEGCIcYQIQAAPzIif1BTVXZF+qDmXsuLhoH+bvlwf19PV6dM1tbY/ODu/YtnLzyqqVXIx2QvXt66dqP+0bPu12+bnzVW364qu3i5pKD48gVp1a27Xa/e6BQavUrHazigExAHCMB08kTFJj9nBimFFAMEBQABgAAgALFhGDjgg+j/fvl8ImvnE8MUAfyW+OsJ4E+DvqHb+S/QgOEz/yQm8SQBMChSxAzXOAllCGOAIaAIMAREpBeBStS1yGUltdKEi5Lg7DD/3N2BRWE2mR4rD25eELl25v6lPx5Y9G3E/G+i5n8Ts2B6/Mr5ySbLkk3XpVhvTnexyPTcluG9Lc3L4qi72SGXrdFO5hFO2w44u8T6BieFxuQeybyQXXjtjPTO5YeND2U97R19r7uHuuSqIa2g4KFWgFqlRj6mHFTrRjlBJQAtQgKlhBKGAEGAYEApnJSjMbTeI5FBRqEh7cAYpBRgBoloUOx5F8cnpfAmMv5oMuNPPw73Ez+W/EzE4F0Wm1BGmIhEBkSqo0iBhTHMjRKuj1e8UgzebX1y6kZpZE6SS0SQ7V5P81CHraG2m3ZvMw4xWx20eamfyWJf48UB65eHbF4bZrn+gO3mGEfTGGezaBfbwz7uKTtsojxNAiy2BFhbBTlFS+LOV5Q2tNQrx8d4tY5oAVUBpgSiFlMdAWogaAGChGBGEIUACwKAEBlU+xljCEJezwFegAAQjBlllGCMAKXYcClQq1U31D+rvHWj+v7dhvonfb1vR+RDcvnQYF9f9+vO2vsPik8V1dy5r5CPvWqV3ble2dbYopCPdbx89aim9kqp9GT2idO5J6XnLr5salWNKDRjKr1SK2g4oAeIN8i+0omsGmIipAxSCggWIOB4wAuAF6AAkGBIWUEMEUHYkAuifyIQ9D+/dj4xTBHAn8FHvQSUEEbZ+5cIpWTyDiybsJ5ilIpMpIRiZDDLooxSSijBGE3uSiihEyL3hGKEMUQUYYYN4jCYQkQAIpPfZJP/+UPDk4n38LdO4g/LZf+VtiJGKEUTOkAGKSCDcj/GGGIIKYIMQREJItCJvGzkzZUn14+cTXGM8bQ56OqQ7LUlznZZ+PqlB9YvjTFZdmTj8qTNixLXL0gwXiHZapRhbZJisyHRbnOCo+kRJ9M4R7M4Z6vD7i5JAYGZ4ftOxh0pScu8cqKo8sLVuhsPXtQ+aX/e9PrF6/6O/tGBYYV8VD2mFbSACIAAAfE6XqPhVBzQCZDjgR5AASNMEMWAEEAomMznGFI6WBSRyJDIkCHDY0j7YBFhEROR/KlUDRExmXiJMIIpgARhSpiIiYiwSD+gFgYpNWz4EWOAMIApIgRjiCDAUGBQz6CagkFBJVMN1HQ2na+9mXwxPyT9oOPB7Rt2Oq4KtFjss36+57o57itnOC/7yWnJDJdl8zxXrwjatD7MyjLG1e6wt1O8n9NhP8cYb4cIT/u9Hi77vD33+4UfPZCSJ5HeuFz/or6vv5fX6qAOUB1iWixqschTJlDMYyQggiYEJxDAQIAIYDYpVkEwgQAiABEAFBORMQwhEHiCEaMUQaBRKTs7Xj15XHfzRvndO7dk7a1Dg32K8RH58FB3R+fzuicVl6/V3qvpfPmqo00ma3453DPIq/Tdr94+eVBXVirNP5abLcnKP5Z76+qN+tqnL541vmxskTW3vWqRdbx81fXqTf+bnsGuvsGuvsGu/qGu/pG+YcXwmHpUoVOqBZ0eCgDyAuB4oOcEPYcAoAjTiZIANjjXfdhIxwxNRpQajgl4YjH/vAGVvd9yie9X+c9I5W9bO58a/nkJ4C88RUopnjjsQsMBkxI62fvIMMIYTcrTE0oxMWw6RMoIJkAAGCLDS4xQBCDgBSAABCDFxPBDKKEQAMALBCIKEQEQA4B4gDgB8gIGYCKsTE7JvzzhfhUBGEpkhqn8Nz9EijEGgCL8XquAMkYpIRhjiAnCDCERQhEAEXSP9VY23Dt8KmmDr/kan00bQi3W7t6yNMR4bcTWzYl227Lc7U77bj3uvD7d1iLHzSbP2zzVdUuc/cYD1iahFut2bN2we5tNtPv2jL3J0qySh9IqWW1jf1vHeM+QflSNdGqkVwO9glOPaRRKnUbLcwBBzAjAkIcAYAAoQoxAivSA4wAPAMQAT0R/QJghvfBud/kudfOB4KlI8PtByfvxYZeiKAJENDzgIIaiCLDIAxHjd2klRnhM9IgBKkLKeEg5IEJEIOB5PQf0PBX0ItCKqEsjr+1pya+S7so+YnsweEWA9ZIAi/n+pj+4rvrMZt7vLWb869Yf/2Xz97/b8sOXVnNmua1Yt9PMKtrVMyk4ULJne1pY0NHd/nHBzrvdzNzNvUN9DqXFlUjPPm54/KarU6VQcmod0AlIC7AGMh0ReSYC8V2tghGRIkYARQKGAGGDejN9HxQpIgRAhgmjDAiA02gRgJQQXqdVjY2OyodlspdS6cUL50uePX3c29OlVinGR0a6Xne0NDQ9flD76H7t4+rarvYOXqFFOsAEPPCm99mDR1cvSPMzcyQJKSmHEnMlx87mF0rPll4rvVx+8UqF9Or1K+V3Kipr79Y8vl/7+H7t4+raJzW1LU8bO1tfDb7tVchHOLWWAAg5QdDq9Sq1TqWGvMAMBIDwxOI1NOO+O0MzRghBCBnyXQBBTMnPoz/DHzpdiyKl1BANkGEn90l1ZPzX8E9HAH+WzD/qJHu//cfE4DHyLnYb9u+Gvbwh8FFMEABQAEAAgBcEPafX6jQqtXJcMSYfkQ8ND/YP9PX0dr/t6nzdIZPJZC/b29tetre2yVpfvmpr72yXdb/u7H/bLe/pH+kfHB2Sj8tHVKNjaoVSq1LzOj0UAEZoohkFEzrphfGzP+rj/ctHJonsl/5Mw0p4b+r7V36GlFKM2URANGyKCSOYYIQRgAhALAAsCJjnCDeklTf1tBZcP+sVHei438Mlzsf2oNvWSDuLQ85Wye62GT72OX5bJS7rk2w2JdubJTtbJ3m4pQbsyNkXXRyfcjkr91ZBcfXFa88qH8qeNve1vxnv7VcPD2tHx3m1DvE8BoAgDgAdz2s5XscJACHMGMCER4hDkMcQMAII1gJeJ/AAIAwxhZhBwiARIREREREVJ2WZJ2u2BnPLd6rMcPJi17thqAlgg64xFSmklEOEJ1QQRYGKAhYFQAQBYkRFKjJICY+AhgNqLeYEBqCIEQS8WjM+ONL/qu/VE1n9zWf3CyovHjmXFZARsTXCa22o46JgyyW7rJeG28zdsWV6gNFPfmum+ayc5rVypvfqhQHr1+2ysIpy9UgIDE4L3Zkatj1+p1+Ev+sOt6C9gdEJkcdPZErLSh8/ru3pejs+Mgr0AuIA4RDWI6xDlKNMYAyIFFDIQ8AByCMMCAGUQkoQpZgaRJspopPDoMvDGGGAFyYIAFNBr1ePj4/K5W0tL84UFeYcP3792rUXTY3KsTHl6Fj36zeyF20vnjc1Pnr+/OHjjhbZ+IB8pHdo8G1f06Pnt65UnDqWlxB96EhkbNz+6OiwAzHhEQnRh5LjEpJi4xNjDh+JijN8mRKXkHTwSHJsfOqhxOzUjKKcU0V5p4ryTkpLzt+8Wn6n4mZ15Z3a+zX1j592tMuG+vrH5aMapYrT6gAvGE7wGGGCyYerAGOMDfLbdKKt9B2lf0QAH+6cPgwaH+Zm/0HxT0cABjI3MPmHNaIPu8c+fPAIQiAAwwb/ZwaEkwNDBPScXqNVK1VqhVKjUI4My3u6ujtfvZa1trU2v2huaHz26PHD6pqb129ckUqlpRelpRevSi+XXykrl165WVZec+vO05qHLU/rZU0vXre+7HgpeyN71d3R2dfVPTI0rFEoeZ3ewENwMstJCfnoWPAu+htKmGRy1/MXLsIYPgqe53mex/gvOvF+hMnmGENTnkiJSDDDiCCIEDDoBPBAxwGdHxvsegAAIABJREFUFmrHgXJQJ79dX3Xw+OHdqft3SfYHpOxyTwxwSfJ3TPFzSPOzlfhuTXQ2jrVaF2W5PsrKMdFnT17k8Rsnb7y40zIqGwDycarSiBwnAkFEQMQcBmpeqxX0HAAQYyaKhDCIGC8gPQcAIlgUAWU8ploItRAKlAqEaARBywsAIAIJQ5ghQ2nRsMd/l+F5d9N0gtsNksyUAMNgFL4blEHGoMgQZRiLBIoUiCIvinpR5EURMKYVgFLDAYAMD4YApB0ZUw0NA52WIEAQ4Di1fKSv9XVTZV1l/uXTkccOecQGb9hht8x/6ywvkzkBm+fvtFx6wH71IdcVBx2WRVkvj7JaEWm1JtLGOMp+S4yLzSFvr6TtIZI9YZL9e46GhUQFe+9wt3ezjozee+Vyad3D++0tTcM9PYJSg/Xg3T00ylPMEyJQAhgFIhYIp+a1Ch2vESAHKaIfFq4polhAWEAEYIompfwRA5ygV2sRgBRRwAlapWp0WP6ioTEvJ/dofMLp/JM196pGh+XKkbG3rzpftcpetcraGl401j2TNbb2yN7Imtoaap/eLb91oeBsUmz8nsCd+3bs2RsS6uPk4bTNzsvRzcfZw9PB1cXawXbrNuvNFtabzbdt2Gpu/P+z957dUZzdtuh/OHfcO86959y93zC8bRMUW92jc6zqVNU5B7VyTghFkBAooJxAEhI5J1vGYBsbHMAgbDAmGAwimRxEUGx111P5fihJlsO7z97nnDHu673fZ6wPInxQh1rzWWvNOZfRCiMOvTnZ7s0LZaa6A26TNTMQWplXuKa8qnVtw0B3774du05+fPz7b87f+vHm04eP3oy9nJ2axgFO4sRcFU7Rv5SQcR0hmqSpBX9DmmE4bulCxbCogbTwBDAL9yeKov69Wejv5/ynA4DFaZHr8/wWDOY+WhwHABA4ThIkCXACAMC1GiNREIlGw7Mzk1Pjr14/e/zk7ujo1e8vnTs78tXJz48fPfb+wUO7d+zcOrh5cGPfYF//pr7+/t4NvZ3drU3r6+vWrqtdU19b11zf2Na4vr2hqaupZWNb56au3q0b+rf3bdreP7h9YGjHwNDerTsO7d778fCR0yc+Pz9y7tqlK3dGbz158Gjs2fM3L19NT01FI1GOnkHgxNyroEgu0883KZmFF7uYEkdRv7gH/TsrgLk6aM7dgMZZiguCpQmGIigKJwgM4BEMzEZBeBYPT+MzE2By5Pq37du6KzprCppLU9bmOKuDSJlLXWJWlZqVZWZlpVlRZZKtRAzVrqpta3d8se+rH8/cHLv1PDI2QUxN4FNT+EwYRCI4xi2JnOeqkBRFs5yhJsnggMIwkiBpmmUJhgU0EyGpMElGGSZKM2GCiOAETpAUSdIkyZDkHIfn1y2dn/lAHO+H8+VZiLkpARcswbIEzZIkSwGWmWXZKYp+jZPjgJgE+AwgIoAgKJphGIogsJnw2KOHd29c//Hqpcvff/vdhbNfj5z46MTwzve3tW1pL+uoSq7NtFQEoFKnstwpX+VWrg2o16dp2tI1nRnqtlRlc1DZ5Fc3+pGWNGdnbuqG0ty+yoKe8vyWFTlr8vKqc0uqC1bXlbe21L9/YO/Ny5ee3rv35tmL2TeTZATQgGQ5Jwqc4abcFMGQJEuRLIkzOEbgUZxY6Izh1DznlaYwiojgZJSkAcWNRhiCoQGNRwAIR0hAMCRDAgKEo1OvJ0av39i9fVdrU0tXa8f+XXsuffvdtUtXz50e+eb0yPfnLnx7euT0p1+c+/LMpZELl899d/ncd+dPj5w6/nlvS2d+ana6Nzlg8/it7oDVnezwJTu8PrPThVjtepPTYPGaHH6z029y+kxOH+pItnkzPMlBm9tlNKe6fQVpWStzC6qLS2vLKhtWrelsahno6tm+aejg7r0fD3945ouvrnz3/d3R22NPn0++GZ+dngGRKA5wbprNMMw8Bsw9NRRN/8pfenGWWFw94PPnHwDwBzuLP8W5XILji9MiB+xYNBoJzxI4wVA0joHodHjmzcTky9fjL1+9ej72/NHjB7fv3vjh2vmRcyc/Pv7+/oNbNg12tbbVVa8uKy7JzczKCKWEvP60YHJmSmpmSlpmKDXk8/tcbp/TFXC6U3yBjEAoKxDKCabmhdLzUzIKUjLyQum5yWk5wdScYGpRRnZ5fnFDdU1PS/uWvoGDu/ac+OiTCyPnrl68NPrjjYf3H4y9GJt8Mx6enonORrAotvAqFn93F99T/jc1MefKjDkSKAUYEjAEYGmC5fohNEGRgMCjAMxiIBzFZ6NkJEJHLt++OrBvqLanvqCxNHlVpnWFV5FpiPWKl/tES/1CXrZaUqwX5WmRCnfPcP/Z0W8ejD+cJqYxGmAUNo1NT0WmZiLTkegswDACEDROc+tVaIKm5rvVFMEQOENRLMMxehgWo5gIxVkvsFGaARRDUjRFkTRFMBQ5d+tnqLn4BWdzMXGH+N1g2MUAQGMsM82yrwjyaQS8mAUvw9g0IADDdYgogEUn37y6deOHM6dODL+3d8f2/s1be3oGWhq6akvri0MVKdYiJ5SDqArNqnKHdl0A6cxEe/NM/UWGvjx4Q5a2J0vbnantSDd0ZLg3FGUMVa3YVV+5o6GkpzpnXWFycSizOK1qdWnfhs5PjgyPXroEXr5hZqJshGABPff7/rxIhWVojtfKEhRLUnNSPpbmkjs5HxSFUWSExMM4GSEZwDA4w5IsDWgqShERHJ8FXFlAAhLMYJMvx0d/uLF/597m+vU1Fas717d/+N4Hnx395INDwx8PHz396Rcnjx7/8ODwscMffDJ89OvPvrx49tsfL1798eLVoZ6+TF+KBTJqhHILZPSgdg9qdxmtVhgxawxmjcGhMwfMrhS7L83hT7H7ghY3Fz7U7tKbgjZXhjeY5Q/lBFIzfcnpngD3x7yUjNLcgnVVq3taO3Zv3f7ZsY+vfX/5we27zx89efPyVXh6BkQxmiB/plosevYXegDc44Pj+EKW4B4ciqJwHI9GoxiG/QMA/jDnF70/klzM8+E+9cWfNEEQ3OWa04NiM7OTY69ePHh078bo1QsXT5/4Ynj/we0DQ73tne0N69evWbe2avWqleXlRSUlufm5aRlp/mDA6XabbR6r3Wd3Bp2ekNuX7PYGXZ6Aw+WzOX1WR8DmSnV5093+DNdcpLv86W5/utuf4Qlk+ZNzklML07NX5hZWFZeuqahub1g/0N27pX/T7m07hg+/9/lnJy6ev3Bn9NbLF2PhmTAOcJIkSYIAGAiHw5FIZOGF/A4n+m/Xtv/Dd3EeAAiaAhQRpQmMIQBD43ML+xiCIgGORzEQjoKZCB6eAdPj2MQP966/d2J4ywc7Nhze1Lynq2ZLY3J9tjzbEB+Uve1KTMhQSIoN0nydqcLdeaD39A9fP3nzGCOjGBGNguhsdDYSjQAACIATUZzzJMbDeHg8PDE2MfZ4bHZyliV/bkcx86QewHCN7nnfTYYhGZpmaIYmmblbP5f/qEW8/d/dP/i3gmDmAQCwTIRl3wDiyUzkVRRM4+QkBiaikTDAIiA6MT1+7/7tI0cPt3U2lFbmF5Vnr2tfVd9TU95ckr0m01vpt5a70QonUutFm0JIW6qhOw3qTFW0h8TNPn6jS9GWbOjOsm4o8A6Upg1VZg9VZ/dVZHWUpq/Ny1ydW1Rb3Nixbs+ebae/PHF3dHT82QtyIszOYGwEZ6MUC+Y2ki0I0xhmDtZwhiVoll5c8xA0t7OFATQDGBrQFKBo7meMJjGSjJJkhMRncTADsGlsZnzmyb3H1y9eO3Py6/f3vtfZ1FG9oqo0t2Rddd3uoZ3v7T64f/uew7sPHD00vH/b7v7O3o6GloZVddv7N588evzHi1ef3HlweMe+stxiu84kjReoBTKdVI2qdGaNwQoZrZDRojFaIcSuNTm0JgeM2jVGq0pvUxvsEOLWm/2ozYdYvUaLS29yahGX3uRBrSG7O8MbzA6m5qdkFKZnr8jJryha0VhbN9i78b29+09+8uml8xce3uPmIhGAAQAAwADAMALgFEnRv+T5LEDCgpx44foPAOD6P3/EZLhw/rMAwGKEXwzmC4cgCAzDotFoJBLhgJ0DACyCzUxMvXj45O71m5fPnT91/MTw3gMDXT2rS8tzQmkBu8trsQdsroDdFbC7Qi5vmjcQcnn9VqcLMVu1RqvWaNUZnYjZa7H7bc6A3eWzOtwmq0OPOvWo32wPWhwB1OZHrH6j1Y/aghZHss2VYneH7O5kuztocwWszoDNGbC7MnzBvNSMouzc8uIV9bVreju7D+zZ+8VnJ364fOXRg4evX72enpoOT89MTUy+fvV6YmKCw4B/5Wu6gIj/noKAmSc2EhSJEXiExKP0LwGAJAEOIlFsJoJNR/DwFDY5NvNy9Mmt01fOnvj+y08vfT58/qM9Z9+r3lqPlruTUpV/tsbEpknFxTpZgd5c7m7a3np85NPHYw8BHp2dnZmempyamAxPTWOzUWw6Gnkdjr6ZxSaxN0/fPLx5//aVW9cv/Pjy8UvOP2GOzUKzNMOSv3TfnHfcZBh20a1/TgXwS6L+vzX7z2EABwAEywCWnQT4s+nZcQCiND0RjY5NTY5Njb+YeHnn8d2z353p6G8N5fkhm1LrUuWszlzRUpS5Nj1QE3BUu221HntD0N6W6ujJMvWka7tD8jYvv8mRsNYSV2tStgQsPbn+wbLMbatzttbkDFSltBYG6rKSqzML6oqbepv2vbf7wvmRp48e4FHAAoKdAWwYsLM4GyHZKD2HASTDZf85NTLLXesZTvW7qPJZgIF5PTPBMoChohQexvEwjs/gs29mJ16Mjz0cu3fj3tmTZw7vPNTf0de4qqGysKIoozA3lFOeX9bV2DHYPbBlw+COgS17Nu/Y0Na9pnxVbkqmE7HWlFbu3bLz4tlvxx48PXZwuK5sldtoEy5PFCxLEMXwVHypTqo2KXUWtcGi0puUOkQGGSRqg1ilFyn1IqVBrEKkGgdkDKA2F4xYFJBRotQJZUaZyqLReVFrqsOT7vanuf1Bm8trsjmMJr/VmZuSXlNW2dveeXjf/pHTZ0av/zj25OmbsZeT4xNTE5MzU1NYJLowXfstVXrh518NEf93Jqn/P85/CgBYnOgXKgDuUkz85nDF3czMzPib8edPn127fPWrT08e3rV3oLOndU39mpWVVUUrVmTl5SSnpnsCKS5fyOlJdri9ZptNhzj0qBu1uhCzQ4/atEYLpLdAegvMhcECGyyQ3qTRmdRaVAWbVbBNrbOpdVYFZJFrLHLIrta5dagfsYYszpDVFbK5glan3+Lgwme2+yz2VI8/JyV9RW5BdWlZXfXqpnX1na1tm/r6D+zdd+L4p5e+u3j/7r03r17PhsMcznHndzs/C8UsB4f/9reTKwIoChAkRpGAJnGGIViuqUADgEejIDyLTYfB9CwRniZnxvGJp+Fnt17fvfnq9uiruxdf/HDq8bn2Yxvsa4OJmfL/an7r7VBiYoFCXAAbVtqKWkoH9w/9cPPKmzcvnz159NOd2zd+uPbj5R9uXrl+/eLVKyPfXz13+fr5a19/curw9gNH9g5/Nvzp7au3wDSgAMVSLEXQBE5T3F4ahuXa9os895l/Va/1y52DLOfzQDEMt53rt8GNESjOFYlg2QhBTUbxyQiYjESmADYRjd56cv/M5XP7PjrYubW7tqcuty7PnG2G02DbCrur2mtf5bbVum3rPLb1fnt7yNoZMnWH9J1+dYdb1eFRdnqh7qC+N9U9WJS+vTpjc3VGf2Vqd2mopTClsSC3ubRmQ0PfvsGPvvz48vXvn794MjszTQOSBSQ7C9hZnI2SLLZgTcEtnWGYRdMbwJCAJnGSmKM1z+n7aBLgJIZTgKRxekEhQWIkmAGR8cjU2OTtH26dPXnm6KEPt/dva6ltLs8rzw/l5QSySzKLSzJLcoI5Wf7M3GB2ZUFZ27qW3pauje09LXWNVcVlXotTEJMYsLnrq2oPbd977vOvd/ZvqSmp8KEOeYKQvyQ+8e0Y0bJEebxQkyTVChVaoQIWyGGBXCdUGMUqkxSyKnQ2ld6uMlgVWotMw4VVAVmVWpta54AMTtjo0qIevcljtHhRq9dk85psAZsr3RPITUkvycmvLa/qaGrePrj56PvDI6e+vnnt+pOHj6bejGOzERonOAHB4pvTb5FgYXz4DwD4AxzmN2cxAxLMHxzHFyq7N2/ePHr06OaNG9+OnHt/34Ge5rbKwhXp7oDLaLZAeocedSMWr8kWsDq5S7rf4nDoUaNCgyghLumbNToLpLfCBrsOcehRK6xHVbBBptJKFDqp0iBXWzQ6G6S3qbQWOWQSK1GRAhEpzDKNQ633wIjfYPEbLX6j1Wu0uI1mD2LxoFa7DrFAejdqTXZ60r3BzEAoxesPur0BtyctOVRaVNy2vvng3n1nT52+M3pr7PmL6amp2XCYK2i4b/OvAIB7E7iX/O+igXIYQDMERQGKwmmKWPBJICkA8EgEhMNgOgxmZqnZMDM7xU6/ZsafU2NP8BePwIsfZ26fe3Ox80SftcEfmy3+L+Z/+lPyspg8obBQBa9AfRXJdZ11X575/M6t0UsXzp86efLD94aH9x86enD42MHhD/cPH93/wccHjw51DlTnl3eubds3uPvKyKXo61kiQrAUSwIKB3OqO5KeH9eyDDnX7qH/BgD8TnB8kH8VAOZ2VXGeQCTN4CQNAD09i72anHw1NfV8/PWZy9/u+HDfuv71xS3lq/rXlvetdq3yawoNqiK9utSorbYg9S5rm9/WHbT1hEw9AV2nF+pwqdrtcLfHsDHZNpjl316YtauqaHdd9kBVWseKYGN+aF1eflt53WDztg/3fn7h9K1Ht99MvwEEYCiKmfMdxdkowYIFawqGJWmW5qQNFMVSBEviLAEYAlA4IOa+G3PUJ4LEoxgeBSSG0zjFUizX6I9MRSbGJp7eezp6efTT4U8HuwcbVzWUZBaH7MlWyIooUBtky/JmFaQUZnqz/CYfqkT8Fm9lYfnaitp1VbWrSyvL8kvMsPFf/vufNSJFpjeluaZ+98DWzrXNFbklXsSh4kmS3omN/fO7CW8tE7wbJ13OU8QJFHECZbxQlSDS8uVmGeyC0GTUmWJ2p1o8Pp3ZJoMcSq1bY/BqUb/e7NGiLo3BpoDNMo1VCds1erfB7DPZ/Ga73+IIWJ1+i8NjtgXsrjRvoDS3oLG2bsvA4MdHjl449839O3dfvRiLzoRxDJA4gUUxroBeTA9Z3Dhd4P/8gTLh757/4ADw29S/+I+/wgAMw8bHx58+fXr58uXPPvts3569vV3ddZWritKz01w+L2p1Gc1uo9lvtvvNdpfRbIMNiBIyytVGudogVxtkKpMKtmuNNthg0egcetRrsqU4PBneYLLN5TaaURWskyhQFew2mLO9yYXJ6dmuQLrFlYLYgjqzD0Y9kNGlMdiVWotMg4qVeqHcIFYYpSqLWuvQIU496jSYPKjVZ7b7rY6AzenjwuFK9vqz0tJXFpfUr6nrbu8YGth07MiHVy5fvnvn7tOnT8fHxzEMIwjiV9f/hffkf+p7zDAMTc+RJubUzASN4zQOKAAogFFYlMIiTHSWjcyws2PEq9uz9y++vPrFT2fev3Z087e7CnaUScqgt9Lj/ovzn/4pbcmSAh6vWK4s0VmK7IU1hXsO7vr0k493btvWtr65rLikomhF85qGgY4N+4Z27RvctXPjtrrS1R69fXVhxd5Nu66cvYi9niUjOEuxNE5RgKAIiqZoiqZIZk7ERczxfhZbOiw0v//HwurfXUzyczAsRVCA49LgTGQWvJmYvDY6+unXX24+vLNxqL1lV3fH4Y09xwYb3u/0t2WqK03KSlRdazE0u83dAfvGFOvGZKTHp+1yqdvtcKdT3+NG+wK2oTT35iz/5vzUTcUZG1YE1+f6ajNT1+UXd1Z3Heh//+tjF25fuf/qyevZiRkwGwUYjuMUTtH4vCMpycyLvGiG4uyNcIohSJYgWZxgcYLFyTnbU4phGJZTQOEEHsUIDNDE3HQdzIKJlxMPbj+4euHqJ8Mfb+4ZalzVuCJ7RWFaYW4wN9WV5kG8iBw1SIwunTtgSvabgk6tSy8xWNTmFGdyViA9J5RRlJlXXrDCiVjj3l6m5EvsOlNOML26qKw0qzDHn2aDEHm8kPd2TMyf3on/69Kkt2PEyxJlMUnyWL4iTqCKFyJitVdnyXGHqrKL6wrLm0pXrckrrUjNKQ1mFPlScp2BDIs7oDc7VTqLTGOWqh1qvUdnCprsAbPDY7S4DCaXweQymt2oxWexB+3udF8wLy2jvGjFutW1fT29h/btP/PVqTujo29eviK5aRM+d/1fTBdcSCALjYTFrPE/4vmPDAD/yt2fnqfJkySJYdj09PTLly8fP358/fr1s2fPHjp0qLu7e1VlVXZaeorH5zPZnHrUBhscOsRtMPlQmwex2CC9QapU8oSKRIE6SayXKC0and9sz/aHMj2BVIcny5tcEEovyylYXVRampWXE0jxmWx22Og323P9KXUl5S2VtWuLylZnF1Wl55WnZJcGMwo9oWy7N2iwOBSwUSBTxfFVcXxVgkArlKEKjRXSO3WIQ49y4TSYXIjZbbJ6rHafw5Xs9aUFk7PS0vOysgtz85obmw7uP3DyxMkLFy7cuXNnfHw8EoksTvSLq9r/ybeXa53QNElRBEXgFI7TOGcCgbMEYPEIg01T4XFicgy8vjX508jT7z64/vHA11vXf9xZcXiNvSsQVyJ6Kzfuv2W886f85W+vSIgrFYtL1HC2PlAYaO5c39e3YU3N6uz0DLMR8dgcFUWlvS1d7+88eHDL3qHO/oqcFWa5flVB+fDOQzfOXwUTUSpKsBTD4CQNcJrgtBAkzXCuPQTB4CSDLwIAZtGL+F/7Ms/R/CkQBngYkLP4y2djN2+MfnLy04HdW1q39NRvaev5YGjgi13dJ7fUDLe5erKUa22qRrumzaXv9SP9yaZNyYaNPnW3XdVpVXZYdD0u66aga0uaf2dWcGtOaDA32J0dbMpKXpuVvjavvLumc++GIyOfXH5w/cXsq1kGYCyB0UQUcBNNgsQpmqAZak7XxNIsV+mRFCApQDKA/I1vNcstYaFohiQpHCcAIAFOEzQBiGg4+uLxi5tXbp4+cfrw7sMdDe1FGYUpzpDT4AxYAqmO1BRHmt8cROUmWKAzSlCLyu7Seu2Q0yA2GiQGsxqx6cxOozXNm1yaW+QxO4SxPEm8QMWXWiBj0ObJ9Kbk+NOcOrOGLxMsiY//61L+O7GS5TwNTwLzZVCSVJMoVsUJUbE6YLCXhLLXl9f21rVsaekZaGjvqWnoqFzTvKJ6bd6KyrTcPFcw2Wh1qfU2OeyGjH6DJdlk9yFWq0ZnUsFWjd6uNbrmr1A+i8NndQSc7pDHV5ybv3Z17bbBoROfHL92+cqLp8+mJyYBBkiCXACAxYND7vH5BwD8XZ/fTf0L0ieu6cEVAVNTU48ePfr+++8/+eSTnTt3tre3V1VVZWZm+jweG2r2WR3JdrfHaLZp9CaFBpGpULkGkakNEiUskCoTBGqeSC9WOLVIutNbU7RyU1v3xvXtHWvqO+sau9Y29TV3DHX09NQ3r6+qqcwtKk7NqswpbChfNdTWvbt307a2ni3NXVvWd25p6tzc1Nm/tqVr1bq1+aXF/tSgwYII5Zp4gXRpvDyGp0zgwwKJQaI0ytWoEjJrdDat0a5HnYjZhVrcFpvX7gy4PCm+QFowlJmaVpiXX1Ve0d7atmPHjhMnTty4ceP58+cYhi0WfP0WIP/NZ66VTnHW+SQFCIKzgcNZEmdJwOKzTHScnHoWHbsz+dOlFz+cvPXVnm8PtX/cU7KrMmtLYXAw09jhENSpktYqE9fJl60Rvr0qcXmlILFEKk1TIilobmlOeVVZUVF+WmqKw2rLTsvoaes89t4H185fHjlx+uCW3e1rmgpTsgdae7757PST0ft0lGBwiqVoliQZYm4dI8P87NLJ5bt5H2dm8Xvwm1Wz/86gWZZkGZyhMRpMRKafvhr54uuh/k29/b1dQz07ju07fO7Y4Jd7m45uyN2+ytqdqWr2yFqc8IagblMI2hRQ9bllPTZxBypoMUjbEU2P1bzJ79+Vmbo3N3N/QdbO/KyhvGBzqm9VcmlHWdv2jj2f7v/80ldXHlx7OPH4NTYRpjCMIQBDAZrCSDICcAwnAEkRNEPN7dFlKJokKUBQgKAwksFoFqPZKM1GaW5EwC1hoQiuXmIoiiYpCicJjJh4Of7T7XsjX509uOtgT0t3VXFFQWpeijPZaXCiKpMNtrv0bi/i9xj8FqXNKEYMIsQks3h0Po/OZ1PZURmqE8M6KWRQwl6LMy81y4XaJAmCpKXx8f+yDBIpPKi9KC23priCwwA1TyJZlgjzZRalPoA4kk0uj85slkLqWKE2UWqT63KdyQ3FVb11LTs6+na0b9je0rOzrXdXx8adbb1b13e1V9SuyizIsfv8WpNPi3q1qEeLWlVaiC+B+BKzErJDBocOcf1cRjv9dlfA4c4Ihgqyc9ZUr+5p79y5ddtHRz784fKVl2Nj4Znwwhjgt+4pv3ge/rDnPyYA/K27PwcAkUiEa/CFw7OvX78eHR09ffrr/fv2t7e1V1VUZqRneD1eE2oywDqdSmMzoF7U5oCNJjmkE8ggnhhOkmgFUp1QrhVI1YlCKEmCSFU+o7UgmNa6qu7g0I5dGwYHWjo3NLZ2r23qbWjd2NTeUVvfUFZdkV1YnJJVnlVQV1LRu655qKV7oKFtoL51sKF9S1PntubuzU0dfWubm0ury1Nz0kwOVKxUxwtE78aIl8RJlsXL45LUPKGGL4FFcr1MZVRCqFprhvQWrcGqR+yI2WW2+eyugMuT7PMHfX6/15ebm1NTs7q/v//Ih0e++eabe/eCQ6nqAAAgAElEQVTujY2NhcNhAABFUZynxYKzxe/E3zhzZmgcm5DmfBfwCAkwmgAsEWXBND07hr/5Kfzo6tj1U3fPvPf9BwNfbqkfbinYVursDFg63EiXQ92GiNarJe1aabdueaPoL6ti363gxZWIRBkKOKh3prlSslKycjPTMlJdLmdeTs7Gnp7jHx67eenayMlTu/q39Ld2d9e3fHRg+KcrNyefv2KJeVkvSbAkPqdLmJM/AYYF9FxH/JcAsPAA/2YEwPxmCxVNcVKHhZgXiuEMAxgiDCLj4Se37v9w9vx7u/aub2jo2tDZv2dw7+eHD54/1v7xpsJdayxdGdJGh6TVKevxQptTNFtD0gGPoNea2G7gtRmE7Yi6x27a5HNvS0vdk5u+OzdzV27W5pysjdm5HXkr2kt79/Ue+eqDC6MXfnp1/8XM2DiYmMRnwiSGMSRgGZxlMZqeJYhZgsAoCjDMAu2TYkiCBgQNCBqj5nYQRBk2QjNRmsZoGtAUTnOzHIqkCBwAMDU+9fzRs6sXr3z64Sdb+jbXVdYVZhQEbD6vyeMyOK2QFVWiqMJkUlgsKrtV5TDJLEYRAvN0eoHRBXm8Or9T40IkRkWCTMGTQmKlE7HmJKe7UbtKIE14Z/lb//efVEnSZJtnTWn1xuaumuKKTE/IrNRpeBJEqnHCaIrZnWb1+o02q0IHxYu0iRKLFE43e6oyixpKqjuq1nWvauhd3TCwrnXr+q4drT072np7axobisrLQpl5zkChN7nIn1IYSM1y+Tw61K7WOmC9AzbYYb1da7DrjE4D6kLNHpPVa7EFHK6Qx5eblrGyoKimsrq9ueX9Q4fPf/Pt3Tt3Xr96FY1EKZKco4dyJo/0wp6gf1hB/F2e3039NE0zFENTDElS0Uh0/PX4ndt3R86OHDxwqL2to7KsMj0l3e/xO6wOK2oxGVCj1qBXa/UKSC9R64QKKEmqihcq4wRQkkQvUqAyCJGqYb4U5sv0IqVHb87zp64prtjY1NG2el1N4coVabnZnlCmK5ju8CWbXV6D1a4xmBWwTa13a02pFneWw5dp9WRbPXl2f6E7VBrIKAtlladkF3pD6WanU6WDeWJFLE+8JE4akyCPT5LH8+UJfEWiUMETKZPEKr5ELZBBIjksUerlGkSttWgRB2LxWBw+h8vncnvcLr/fl5IaKiwqWF27asPGDYcPHz5z5sytW7fGxl5iEUAAkiJpAicJQMx5ACwK5lexYIVJsSTFApIlaJZgWcAwUZoKU2CGwsIMmGGxSTb8nHh5c+r2yJPzH17/ePDU1jWH6gu3lab2Zzu6/Lr1JqgF0XQgkhYosUHGb1Hw25RvrY79r8V//cuKmNgVIkWB1phtQZOtrhRPdkludmG2y+NMCSXXrqoe3LDx6OHhXZu21FfW9Ld1Hzvw/rVvvpt5/gpMR1iCYXGKBThL4CwJWJoj/ixoAADNAJrGGZqcY4n+ythj8crZ+dRPUixBMATBzLmbApYALAlYEmNIjKEwmsIoOkrREYqOkJPPXv/0w+jJDz7qa+vcNrhp/8E9H3z2wdGRTzYc2VyxbV2opwhtTdF1BDU9AWggpNkckg/5hf3OuC40pt0Q12YQ91j1QwHHzszQ/sLU3QUp23KDfWneTr+32Z/cmNy4s/Hg5wdOXz518+GNZxPPp8HMLBmJUFiYjM5SgAMAMPdZ0FGGxhgasMwiaQNNMSQn8GXmOKEYzURJapYkIzQNGJpkaJKhCJrAo+Hwq7Gxm9d+/OL4yW2bttZW1uZn5AfsgYDVF7T63Ua3DbbbtU671mlSWHQiI8TXa3g6Ld8A83Ty5QpVrMYiszlUTovcCidB/Hd54liBVqLymOz5qVlBm8cghxLfjfnn/+P/0UnUxWm5/W09w7sO9jS2l2UX+VGHQazSCuRagdwoViESjVGiNgiV2iQZKta4YVPI5Mp2BtMsHr/WkmK0Z1rc+c7ACl9aZWpOTXbRqoz8qvTc6sy8tQUreuvqt3d079nQt727p7tu3eqCokyXx2tEHLDWrFIb5HKjQomoNBZY5zAgbtTiszpS3L7MYCg3PbMkr6BuVU1vd8/RIx9evnTp+bPn0UiE4AhCBEngBM6J0bG52SFJkn9cC+n/IADwyx3RnDflHGCTJMWpukiCpCmGwiksgo09G7t25fpnH5/YOri1oa6xIKcg2RO0GiwmLWrUGBDIiEBGo1qvV8CQUKlOlGh4Uk2iRBHDly9PUieIdQIFIoWMYjXEk2p4Uq1AYVHofAZblju0MqOgIJiZ7gh49FaTXIvKYUQG6URKKEmmTpQoE0SqRDGUJDWIlCaJ2ixRW8Qqi0hpl2k8GkNQb04zO0Oo3ac3WRWwli9VJQplcUmyeL4sUSCNT5LEJYnj+OI4gSROIIkXSOOFsgSRPFGsTJJqREq9HDJDRrvB7DbbnVab1Wa2Oa0Oj8MX9IbSQ0UlRWvq1gwODh47euzS95efP3kxMxkmAUkAEscIIkpSGMWpPbmGBud/M8eeoViKYHBAkQTN0HMAACgGo+gITc3Q5DQNJunoa2bmGfn6duTBhZeXP7r12fYLe9pPdJcfrA71p9u7PUiHDW5FFE2QpEklbFImrBMvq+HFrBXErhP+qWzp/5X3lz8XLIstEiqL9cZ8my5kNocc6SVZ2aV5yRnJmdkZlRVlXS0te7du39Lb17qmfv+WHZfOfvP8zn1qOspgxBwA4ARLEiz1i+s/y+IMi3MAwNIES1HzsYBp802t+aDm1tyzgGTwOQxgccACjMGjNIkxZITCZ3B8CuAT2MzY5MsHz6+dv/TZkWO7tmxpbW7YumvoyMkP3vtyeNcX+6u2rXM2peobvKpGJ9TthQeC0FBQOeQTbLTFdSFLW7UxrXpBlxkeCLj35KXsK8ncV5a6pdDfnRHoSE9uTcvtKqwaWL3/y4OXf7ry08v7r8Kvw/gsYAguohSIUDjGUIClAcssDpyzqVu8UpehGIZjqxKcPzWBR3AwSxOApXCWJkkAZicnnty/f+n8hWPDR/q7N64qrQ65kx1GB6JCbLDVi3gcOqdFY7dBDhvkQGQmmK9XxmvkMWp1PKSOh6RL5YrlSqMQMUstJqlZk6hOfCuO/26CKknq1FvyQ1npnmQPYpfGCf7yf/6/eommKDV3U3vv0X3v97V0VxesTLF5TXIY5ssU8QJpDE8Wk6RMEEJJEq1Ajko1drXBBaNunckih+FEiZEvt0jUdjnsVumDenO62ZlpdeU4PUWB5Ors3O7aNTu7u9/bunl4x7Z9A/0DLc31ZaUVOVlFqaE0p92hhRGFHBKLDQqFBYKdBsRrsvosdr/NGXR6UryBzFBqSUFhR2vbof0Hzp/75tH9B9MTkzgGFlvCYJEoiAIAAMkZhTG/ykfzM5i/r0z56/MHAIDf6UD/6j9w/t3zNi4My1IURRAktzEUADw6i0VmoyAKKILGZrGxp2OXvr10eO/hrubOlfkrs0NZIXfIY3ZbtWZUZdTJYL1Mp5fpdVJYK1JrkhSaBJmOr9TxlcrlAtkSnjJWpEmUapPkUKJUESNQxoognkydIJEt56vjJXqhyijWoFIYFiiVCRKtUGWUaWGBUpUoVfNk6iSZOkkO8RV6kQqVqq0yyCxW6nkiXZIIEclsKthvMPkRiw+xOrSISQnrpCq1UCZLEokS+ML4JEEsTxCbJIjli2IFYi5i+KLlfHGMQBonUvFkOglkUhvsBosZQbQGGLWjrmSXJ+Txhrxuv9vtceXn56+rqz+w9+DFb75/9uA5CAMSUCRGRSdAdByjMIpzDqAwGkzi+AzBcF0TisUxMjwFAEawcyvg2QhBTwFyAsfHSTBBgzdM5An9+nrkzolHp7d/v6/heGvRgZXJW9Pt/R6k16rtMaq6tLJ2tbhVkVgvWro64e2KmL+sWPLWypi3y+P/XLT0n/LeeSs3ZnmuQFqg1eZboDSzMdXuzQ9llOYUVhZX1lSsW7dmY0/34d17Pth3YHjP/nOfn3o8enf6xStmFrAYyeIcI59r2Syk8Tmx7pxtA4PPESDngpg3eaYZhqGZX4iAOaHsAouSGy6AKAkiJAUYMkJi45HI2NTs8/EH126NnPhq/85dLS2NfZs37D+6/8CJQ/u/eq/1QFd+T6mzMaSpsWqbXfpur3ajV9Pvlm+0C3rQ2DZ4WbMmZj0saDfBfX7n9tzMA5WZuypSN63wtmVbVgdTm/JX9q7ueW/wg5FPLt2/PhZ5Mw6mp/FohAQYhWMUgdFckICZs6lbRHhlKYYhafoXXvg0zcxZHnFepySORcFsmIxGGICxJBGZmX5y7965r07t3ry1ZW3jyrySTH+61+S2aa2IwmhSmqxqq1Vtt6gcqMyiF6M6gRFO0qnjIUWsWjkXKlWcGk7UGgQGk9QE8zS8t+IS/xojfDfBpNBn+9PzkrPyk7OMMu3Sf3pbw1ckW73rq9fu3Li5rbaxLLsoxeY1q/RaoUIWx096ZznvnWWSmEQlTwgLZbBQBgmkWpFML1HqxQq9UG4UKU0SDSpWISKFWaa2KSG7SuNQa5yQxm/U5/ncqwtyutau2tLVsmeg5+DmvsNbB/YPbtje29FaU1GQ4ncZYGVSAiQSoEqlQ6f3mawexOIymj2ozWdxBhzuFF8gNzNrdVX1tqHNpz7/4uG9n2anpkkAKICDSBTMRvEIIABBETSzsFJiPgHNL5VjKJJhfssy+3s6/2EAgKEYesH0kpxTeJEETgKAYxEQDWPTEzMvX7wc/XH01Gen9mzZ01TbVJJdkuIK+S0+r8nj0NlNSsQg1cFCjVYIaYWwJkmlTJApYyXKGDGUKId5clWMSLlMoIoVq+OlUIJMHS9VxoiUsSJ1vFS+XMB/K074ToJ0GV8eK1IlSKUxAsESnoon00tgDV+hSJAoE2UqnlyZKFPxZBBfbhCpLHLIIlXr+WJtkkgvlKAypU2jtcF6K6w3QzpEDRvVWoNKq1VCGrlaLpSJeCJJkkSWJJMlSWWJEkmcULScL1zKFy0TSGPFygQZzFfrxJBeDmvVEKRV60xa1ImanCaz02yyoagZ9Xl9edl5rY1tB3YdPHfqmwejD8dfTEQnseg4hk0AcpZmMJYFLBWhwRSBz5A04DReLAGoyAwAGEGSNNdKmCXpCUC+JsAYMfsYe3Nr+vG5sStH7p7YeG7rqqP1GbvynZv8yEYr1GNQdEHiNjmvWZTQKIirT1pWm/B2Zcy7FXFLKhJiqgQJ1ZKYMsHSIt6SHN7yTIEgW6PIRtQZJmOW078irbBuZUPP+o1b+nbt2XHsyPDIV19dPDtyaeSb+zduTY+9AVOzTJT4mfU4fxFj2IVl7BwMzG97oXGWAiwJWArMe9iRLE0xDEMz3MZZTj423zbiFjdSDEHROEEBQIIoQWAEEQFgKvrqwfPRC1e/Onp899CWgYENXZu6Nh0a2vPFwU0fb2sb7inoK7Ou9enq7Kq1Zl2H29jn1/Z7VBvtoi6E165LbNPy242yHpuuP+Dcmh3cXpS2fWVqX0mwLT95fUFqfWHNpuZNw7s+PX/6xpN7z6bfhGl8liYiFBmliChJYBSBUSSgSECTgOa8qilyrsPFMCxD0zRBEYsdrjipAk3SNMn9zJAAJyIYFY3iM9MTL8fujt48c+Lkns1bG6prizPz09whv8XrMjhtsBVVmlCFCZWbUZkFlVl1QlTD02v5Rr0A0fENME+nSYBVcWpFjEoZq9IkaAxCg1PjMIp1/Lfik/4aK1mahEjgZLM3w5WSF8hE5brYPy2VxQpRua4gOauhonZVYVlxWm6qw+/UmU1KnVakkMXzJbGJ8kQBJJQiCo1BrtYIpaokkTJJpOGLtUKZTqQwiFR6oUInkBnFClSmQGVyRCo1iIVGqdABK1NsxuI0X01x9vrqkg3NtXsGut7fMXB039ZdfZ0tq8vykj1GuUgrFurEYrNK7dIb7bDBChlssNGuRZ2IxW11BNze7PSMNdWrBzf2f/bRx9cuXXnx5Gl4YgrMRvAoIKI4iREUoGiC/j0AmItfAMDfX0HwBwCAhd/hbwMAy7AsSVM4SVA0PV8BENyia5IgKYLCMeLV89cXzn13cPehxprG4syiNG9a0B7wmX0e1OM2ui1qs06shQUaDU8F8dQQTyOPkYre5YvfTZK8myRbKlAuF2nipHC8DErgQs6FJl6mihXLlwulS/nyGJEmUaaMl8rixIIlvIS3YmVxYlioVvHksnixPEEqT5BKY0WSGKE8XqxJkplkkFUBmaRKRCJHpAqjVKGXymGxTC2UaCQyWK5EYL0dtTotDrfNZYSNKokKlsM6pU4r00IitSxBKl4uFC0TSJaLVQkKiKeCeSpVgkwcI5ALxbBWrYYVUpVYoZGpYSVqQlxuV9AfzAhlFOcWr6ms27xhy2cfnLh5cfTNk3FsElARmpph6BmWCbNMhKUxhsYYOsrSgGVJlpnbF0hFMSJK0FGGnWXYaZp+RWOP8PErr2+fvDuy7dsDDZ90Fuwt8w+lWfs8SJ8NGbRqNuoFbdKY+sR/WbXsL5Xv/rns7bfKl75bEZtYI5I1QJpmRNdqU9UZxWWahFxZTKo4IVUhTNUqM1BzoTe9tmBNb+O293d9evqzKz98/+CnO6+fPx9/9uLVo6czryZIjOCcyxhAMTjNUMwCnWdhcPsLAGBxlgEszcWcryd3Y+bSI0cY4giSGMlGcGoWkFFAYYCOYASGESRBkzgJwlEQxihA/jR6Z3jX/o3tHfVrVg/u6D9+/rN9pw93HR2o3L42tTPP0ZRsWOvQr3cZOjzIBj8yEID7XPIeM79Vm9QCy3rM+k0+587s5L3F6XtXhoaKXB1ZroYMd01Gfltl/ebOvceHz12/cu/F02mAhQkiws0aKDpKUdh8AIoEFInPMXhIiqEWeK4UReI4IEliweOaIRkaMCSgCIykcZolWYZgGJxiMDAzNnbj+++PDw8PdHbVlVcWpGWluZMDVp8XdbsMTjvssKjtJoXVKDXrRSatAFHz9KoErY6PohKrRWYzy6x6gVEdD8mWyaVLZep4tVmGhkwBu9oifDtR/A5Py1MiEq1FaXBprUHUreUr4/55SdJbsZKlSahcG7S4s7wpecGMdFcw2er2oQ6n3mzR6BGFRidVoirYjVg4oaVGKJXGJ8kTBaoksYYvhQRyrVChFykQqcqsUJsVSlQu04kEsCBRK0owSHlWjdipk7kM8iyvae3KnKHOhmP7t364d+u+wZ7GypKgxWBSSlU8nk4oRuUqVK5B5RAig4xyyAwZHIgl6PJmJKdkpaSV5BXU16zZMbTlm6/PPrn/EAtHaECSGE5EAIgAEpC/YBcvfAXnabi/Yhb8XWHAHwYA2EUY8Nu/53ZzEfN+yCRJAoDjc0FEwpHnj198/+2lfTv3N9Y25oSyfRavw2C36+wOncMG28xqs16iV/NUap4K4qm0fEjH16riFNJlIkWMWBkjli7lS5ckqWLE6liJfJlQupQvWyZQxoqhBLkqTiJZkiRekiRZJuDu/qpEmZInkydIpHEirVhjViNGuc4g1ZrVqE1rsWhMZjViVhstaqMDMrq0RrfO6NYZXTqjDdIaFUpYLFXwRUqRRC2V69WwSY+aDSazwYxqUYPGaNQYjWqjQWnQy3VaCQQJ1ZoklTpRoU6Qq+JkyhipbLlYvFwgTxLDSqVSLhEJeVKJUK2QmYxGr9Ptc3oDTn/QFUz3pa8urelrH/jo0CdXzv3w4v5Y5E0UTBDEFM3MMizGsjjL4POtZXLu8ojjZBTgMwQ+SYGX+OwTbOLG+MORR1feu/TJhhNbqg/WZwwVuntDaKdd246o2rTSVpWgSRJXx1u6Ou6dquXvVsUsq46PX83n10playGoAdE1Wg0NDnUVIimC4lIlSzz85V5xgl8pTTUY813J1Tmreuq3D+/5+rszj58/nJmZwLEoPhsBE9NEGGNxmsEpGhA0IGmCmhMzLax2nzd6phf1gjiTszmnG4ZYMEibawHN7/rl1v0CgsZwCuA0wGkMIwBGUCRN4kRkJvzi2fPr16+fOH58c39/T09H98b2oYND+79+v+ODvoLBqmBnrqXeb2kOWNqDpk6/odsLd7lUnXZFl0XagQpb9NIOFBkMuHZk+XflB7cVBDbl+XpyPM2ZGe0lZRvW9Bwc+uDr4xduXn3y6uXE7Cy3uyw6HxhFz2f/RQDAUNT8XmmO6UTTJEEAiiTntM8Mt8OZG+1QnLk1iVHR6cjrJ89vXLz04YGDvc2tFflF2YGUFGcgYPG4jS6Hzm6FrBa1zaKyITKLXoTqRSad0ATzESjJqBegRrEZEZsNIkSTCMtiFKJ3JdJlMpgH21XWdHuKR+eULxdJl/I18TIoUa5JlNnVaIYj2aOzGcWQW2vNcCSXZRU1VNR2rWvpa+nmor+1p6+lq6epjXNeWVtR3b6uqbl2bc2K8sL0rKDdnexwp7n96e5ghjs51e5Ltrh9iNWpNZhVaoNEDAmS1EkJGkG8VpxgkPGMcp5elmDTStI9SHVR+obm2v62dT2NNVX5mX6T3qSSa/gCWCDSiaQ6kVwnUhokakQOoyqdRYt4LI6A0+O1Of0Od3ogtLqscufQ1rNfnHr808OZiWmuAiCiOOdB8msA+BUScNsGKJb+BwD8r5zftoOYRfsc5pc50Jysl9sBhEXB2LOxb8+e37tjX01lbUYww2f12vU2M2RC1SiqRA0yAyyCVTylNEaiTFDAAsgg0qMSRMeHNYlKvRAyiCB5jFD4ToJ0KV+6NIn315iEPy3j/TVG9G6iKk4iWy7g/TUm6a1Y0VKeeDlfEiNQ8WRaicao0JnViBtxBG0+n9ntM7uzAhnFGQVF6fkFqbm5wYwMT3LQ4gxY7GlOT4bbl+72Biw2q1anV6jUQolKLFVL5RqZUiNXK8RyqUBi0OgdqMOkNRlUeqPKgKoRu9bq0NmsGpNBqlXGScRL+MK3eZIlAlW8TMOXaYRSBV8oSeQpBSKtVGHRGjwWhxO12/RWE4SaIVOKK2VlbllnQ9fhne9fHrn64qexqbFZME3QGLPYQ5ghuYYmSeIETuCAwieJ2Rdg4m742eVXt47fPL311IG6/a2ZvUWu5mSk3m5otMKNiGKdJmmV6J0Vy/+leMm7pcuWVcTFrUoS1EmVTTC03mhosegbzNo1JqgKVa9EpHkwP1Wx1Mn/Kxr3tiVpuVPMD0CaTIu9OFi0vqJv/+avLnz9cuolQQGaJhmcoCOAwXAWkAwgaIDTgKAIkqZpet7b87cAQM9t6sXJn1e5zwmDf24bLbCA5rlPNMUwFEuTDAFIHJAUSeE4PhOevnz10sBQf2tHS29fz84DO458eWTz0e21O9endhbCVXa4xqFb63J0pwc3F9g3puo63ZIGJHENxG/QCZuN0lZU2+sO7M1P3VfsHcqydYaQeq+9IZTSmle7ff2OT/edvjby6M3T8cgUTpIApwCgAMEsaLc4AAA059Q5BwAkQ1PsLwCA21bK0NRc54FezO9iWIKlMRqbAmOPxy6PfPfB3kPNtevyUzK8JrtDb/GaXG7EaYNtJpXZIEOMMhMqtxgkJq3AaBCbUZkdkdoMYoteZNLyjepErTxWJVwiSXpbyH9HJF0uN4gMbq0r05kWQDxavkq2XCh6lyd8J1H4ToILNpdnFpemFRSHcttXN+3t2/7p4aPffn7m0tffXjv3/ejFaz/9MPpk9Kdntx48uXXv1uVr5z4/NXLyqyvnLlz4euSLj47v37azs7G5s6G5t7m9d31Hb1NH86p1NcUVBaGMgMVuVmk0Ar4yKVGZlACLkwxygUktMmlERiXfIOcZFDyHXp7uMWX5bRlem89sMGsUiEJukMlhkVTNF6t4YhVPYpBqLGoDqtQhKq1Vi9qNZqsOtWgRs9YYdHgri1Zu3rBp5Kszj396CCJgzmmEZH4fAOZSFkvTLEUx1AIA/D2dPxgAsL+HARRNkRRJ0zSzyN8GwzAsik1PTt+789OZU2e3DW1fU12XGcp0Wz1Oo8MCmw0KvVYCwyIYEkIagUbFUykTFKpEpZqngpI02iRYnaBUxEoVsRJ5jEjwTgL/7Xh5jFAVJxYv5fHfjk96O060hKeIFyvjJbIYIcRXWtSIXWtx6m0ZnpSy3BV1ZTWtdc0d9a1dDe0ttU0ttU2bewYPbN9/cPv+fZt3b90wuKmzt7+te7CzZ0ffwM7+gW0bNm5oaWtaXbN6ZVlZQVFJbn5hdm56MMVjdxsgvUwoheSQkasANEZUg5ghkwUyWzUmswpBZDqtQK2Ol8mXi6RLBZIlfOkyviyWL4vjy+KSVDyxVqRA5LBVg1jUiFmFmFWIRWPymX1Zvqyy3LKWNa0Htx8aOXnuzvV7b16MgwjOENwMkRPAEAQJAI5FwWyUiESZ6LPo2I9v7nx+6+zuc++1DveWbl6V0VPgbU1xNPtNTQ5dvUlZCwsqJLElie/mL19SGBO3ksevEsvWqDT1OkOTGWm0ovV2Q41VV2HSl1uNKx36YhuUY07yKpeYBctsoli3XJAMK9JRfbYjVJXTONB29KuPnr56EsUjAMdIAGgAGIAzgOAAgMIJipwDgJ9TN0vPc33IeYEAAVgcY3GMxQFLcFNgiqFohlkwOf3NFJimAUkBgsIJLBp99frV3ft3v710/sinH27c1te7bcO2wzu2De8YPLKtdntToCUHrfPJK03wOqepPejcmOkbykV6gsr1VtE6o2CdQdVuN2z0WwZTXVsy/dtyfYM5rp40T0d6sCO7ZFNVy6Ge/aff/+bWhZ9ePgjjYUACmqQonCIARRAMTi3od2lALwTH3qd/CQDzRkY0zdl8MiRDc1sTOF0AyeARYvpV+MHow29Pf3tg277WNU2FaTk+s8sKo1YIdRkdDp2dy/6wSK8TG40Sk05o1PB0BrHZJHfoRWYNz6CMhxVxGg1PCyXplPEayXI5/x2ReJlEJ3eiPBQAACAASURBVNR5dK5cX3amM9WhsUA8RdJbcYl/WZ74l+VWpXFFan5pWkFZRtGmlt4Thz+6PnLp+e2Hj27cfXDt9uOb98buPZkdm8AnZsFEeOLp2N0fbty5+uOzew8e3753+4cfTx0/sb1/cEf/0P6tOz8+fOTsp6e+/PCzTw5/uG9oR19r17ryyqL09HS3y2tCnAbYCitMGolRyddKE9TCGDlvKSSOs8ASKywzqaU6qVDFT4REQoNMbpSrELlGL1HDQqVeojHKIIMUMsggRKUzQ0ab3uwwWGx6s9tkT/Ukry6t2jG49ewXXz998GR2MkwDimsxclUyQzI0xWlo2HlqGbcd/O9UM/B3CgC/2+r51b8usPu5jj8nyKbn97kDAKanZh4+eHTys8839vYV55d47F47YrfqrXa9zaRBIbFGkaSQJciUPKVGoIGEECyA1DyVPE4mi5FKl0okS0Sid5MS/hyz/L+/E/vPS3j/EqdOlOpFGoivUCRIxMv54uV8RbwEFigRuc5vchek5q7MKaksKOtu6jy048AXx05eGrl44fS3I5+f/fKjk58fPfHj99efP3g+9uDF0zuPRy9dv3bh0u0r1x/evD12/8GLn+4/Gr3143cXz578/LMPjx05/P6hPXt3bdnWvr61rHil3+XTyDUKkUKaJIXlMPr/sffez02d7d7vv3BmzrzvvPvsvZ9nJ5kQmptsSaPee7MlW+7GDWN6b0noNVTTe4BQQjMJAZIACQmBECBA6Ka5W9LSWpLW0qr36ucHGcLe7z7vs8/MOTPPO/Pcs0bjkX+wLFvX517X/b2+X2eg1BUqdYS8Jo9b53DrnT6Du9TiCxm9HpXNNFZT9JcxRX8do/qwQDe62JSvthXpnSUml9LsUlp9GkfQ4I7YglWe8tpAdUNp/bhw/YS6tsWzF+3dsvfny9e6X/SQWUrgBUHgc/4BQKAZniBZDGPSWQ7F5exz9OVP3dd3Xt43ffe86PJ6x2x/aHF55drauo6m6s0N3uVB/TxzweTise0FBZMVJTM1+vlm2yK3b0UotDJStqIiuLjctzDimV3qmhoMza6snN9Ys6Clak6zvam0JGItrrSW1Nq1TV5ji980zlc2qWbW6vmHzx550f8iQ6RwEmVoQgBABEDMdWdYTuB4QRBySrB3UttFXubfBP7ygswDmSNlFpdZXGYJmaNlAUgCKwq8KEpvPC/fJGfJMpBlWpBIlsdpjqBFlsWz2JOux+cvn+/Yt3Xjvo5D546dunq288Y327/aN3PLx9FlzcZZAeP8gGVJqX9DfeWu9oqdbWXbm21rKzRLfLplAeva8vCu1nFHZ7afWdh2fG5FR3NoTW1kdUPz5snzDizafnHvdw+vPI4/S4E0LVCCxAl8rv3EiUAQOIkXZFbMzbNJQBSBJAFJZP8nAEh/ut39STUBCBzNCqzwNuiRSFMDr2K/XL5xcNfhRbM+ba1qqvSXlzoCIXugzBEqd5eXOcpy1d+ucjnVHrfG71B6rAqnRxsMmsptxR7taLN6pEE72ujS+EqtkYCp1Kl2q0dp1aPUDpW90hOdPm7K9HGTWyINAYO7+P38/H8dVfCXUV6tvb2qeXLt+OnjJu5Zt+36+R8Hn3WDFJHsHup59Lz7YddgVw+ZRCUSSBSgEHToRffgi+5MHMIgOB2DHty8feLgF6cOH/3m1NnHtx9QME7DBJXEodeDz+89/un8d8f37tu0YvnCaZPb66urg56gXe/UKyyqPINilCb/Q4NilF1baNMUGRX5mrzRxSM/NBQWuvXGUru7yheOOIMBs8eltVpLjE6Nxa23u/UOv8VT6S+vD1fXhauqQhVlrlBDee2C6XM+37nv9o3fYn1DPM3mlAMSKwqAF4DAs4LAD6sShwGQa/+8USr+Xa2/awD8pz/l3er/bswhx/EsYHmOFwQBADaLZV90vfjx0o87tu6YM2NOfWV9yFMadAX9dr/X4nHqHWalyagwGAr1JoXRprLalNZc9deO0WhGqTUjVbrRGv1YjWZkiXJEkXJkkXp0sSFfbVHobUqTQ2N16x2l9kBtqGpq06QV85fu2rj9zOGTX+4/un/LnnMnvrp97daLR8+hASjWPdTb1fPk90d/3Lwf74vTWRpkGRzJDr3u7+16legdyCSSDIrRKIYl4XhPb9eDR0/u/fH4/h8P795/cOfuD99dPnHky44NHZ/M+3j+zHmzJs9sb24fV9UQDVSE7AGf2eMxOL1Gl9/o9htcPp3TrbI6ik3WAr1pjEY/skQ3olg7olg3okT/kdI0WmPLM3gU1qDGHTH6K+1lNe6Kel9VQ7C6OVI/uaFt0awFe7fu/P78xa6nz2AYogBOcwTBYTiP4iKaFTIYl4Y5aIgb/Lnn2v7rB5eeXtG6bWL5qirPx4HQsnBkdbR8bWVoZcS6wKGZri+erFJN1ZrmWu0LXa5P/L5PQ8FF4dDHkeD8SMUntfXLWqdunLNoz8pNJ3bs++boluN7l25bF25vKPAaC8NmRY1N0+QxtPoNDZ5Ae3Ty8ll7T3/+pOcpkoVxEgWAFHlW4jmJ50WOy23/c7ne73Z+comHbwHAyzyQeVIWsrKAyUJWFghZoCSBEXiWEwRWlIAoD7skCDItypQg4UDEKA4jqHQGig09fvLg3Hdf7zu+v+Pw9u2n9h6+cnLvpaPrzuyYuWtR+bJm/7Jaz6oa77pa36Y63+Y6X0e9a0O1/bOo47Ooc311cEtTxe72us+nNx2e3Xp4TtPe6ZUbWuo2Tpi+d+Hazo4j10/9+OyXLug5REC0QHIikARW4jgRcBIrSKwo8pIgytyfABi28mfFtxH17wBgeO8v5rRxMi8JQOBoLnfwKwCRwUH/y6GbP90+tPvI4nnLJzZMqgnVVHgryhylAXPAa/R5DD633ufW+Vxan1Pjc6p9DpXPrvTaSjx2pdeh8lmLPeYipz7Pqs8zO1QevzEUMJcGzCGf0V/uKm+vmfDx1IUbF69bOXfp1IaJ5faQbrSy5IOCkg/y3WprnT/aFm2c3jRp+5qOS2cu9D15JeKATGJwf2Kgq3vweQ+VysqAlwEPMDI1mEgNJkgkw6A4gxEvn3RdOHP2YudXP1649PrJC5EWRJIXsiwWSw0973l2549bV3++9u233545/eWBvdvXr/l09pQJDdFowOG3ap36YqehxGvWuAxqq7rYqCjU5I81KoodGr3HYA1a3T6Ty613ODU2h9ri0trceofX6ApYvGFnKOqNVAbKo/5IuaesJlQ5vrZ56YLFX+w79MsP1wZe92cRLGezJACeBzzP8jz3NmxeFMTcXea/i5z++1l/7wD4z49836n+b82YAABElmQBK4kSQwMoDl29fHVHx/aZU2ZEy6IhTyjXPHGbXRa12VCs1xfpdIVafYHWWKS3lJjMCpOp0KgZrVZ8UFT8QZHyQ4V+jMZSaLQqTNYSk0mh1xWoS0YWKUcWGRU6r8lV6S9vrx//yYwFezt2/XThh+f3n2WGkNePX/7y/c8Pbz2I98TwNC5yIkdxVIaK9cRed73OprM5l3pAguQQNNQzgMQhIoPxAAgAAJxEk0istx8aimfTGYYgBcCmk0j389e3b9z67ptvL351/uzJzo71m+dMnVVfXhuw+fwWr9/iCVq9fqPbpbI4SkxOpTmgc0btpSG9x5qn131QUvzP+UX/NLbwf4xR/6XIPELrzrOESlxhjbfCEKiylta5ypv8Vc2h6jp/pClSNWvCxI7P1n538dzTrgcInsBYBAYJmINSEpKRU1k5M8j1P6GeHLt7fMHxj6ccmNa4o7l6c235umh4bXloVZlnkc8y166eolNOVGunGGxznKVLwuXLKiNLKsMfR0PzIoHpZd6JoboFzbPWL9hxZv+le9ceD72Mk+l7L56d/vZC44zJI02qMT5dQaVF3eTWt/r049y+9or2pdN3ntz34PUjKJsk6CzLMdJwkIsoCkIuDHk41FsW+eFL+A8A4GQeyAIpS1lZRmUZlaWsLBKiQHEcADxH8yLFywQv45ycZXOPYpoUEIxHMQxKPLx35+tzZzbu2LB6+9q9Xx86/NPpg9fPrDq7vX7DdPentdrZfveqmtoD02oOTol+3u7ZUqtfGVQt8Sg/dbs21FTtndxybP6kU4vHH1nQuG9W7ZbJ1Rvaata2Td25oOOb3V/f//4R3BVnIEIggUizPC1wjMwCmeVk7q1XmyyKw/rUYaGqKLGilKv+bwHwpvsviryQu4bTfXMzfUCSgMwSPArh928+PHm4c9HcZQ0VzVXB2qi3qtJXHXFVeA0Bm9JpKLCYimxOjdetC3gNIafGby3x2JReh9pvKnJqx1qsJR63LmRTeswKh7XE6VB7fMZAxFXRWN40d+LcjpUdX+w43Hno9N6NO+dPmFXri9oURmOe2jBW5VSaS83exnDtzNapm5ev7zx88tUfXTLJSYzAkgDqjQ297KNRMvcb8hSg0hiVQtksKdBA4sSh3oFr31+59t2Vm1evD7zqkzlZoHg2AzJDcOxlX/xVL9TTTyRhJp1CBvqe3b399Ykjm1Ytnd7W2FARiAacEa8t7LEFHRaP2eDUa61qlUWltii1lhKtuURnKTFYlWan1u7RO3NXwOwNWf0Bszdg9pbaA+WesupgZXWwMuovb6lpmj993r7t+25cvdH3sg+QgGc4AfA84HiW49jh+FWO53iRF6S3p03iPwDwX1p/EwBvqz/P57LQJZ7lAQMADQic7H7Vc+Pajf279y2cs6CprrHUF/I7/R6rx2F02HQ2m8aauyxKs7FIry/QasaqtGPVurEazWi18qMS5Yhi1Yhi7SiVPk+jz9cYirR2jcVrcgVtvtpQ1ez2mWsXr969eeexfUc6j5259v3PLx4+h3oTOJyFB5M9Xd2DrwagwSSJUTIvi6zIUiwSRwZ7hsgsKQkSDwQqS0MxKD4QQ+EUQ5Aix4kcxzGAyKDQYAyBIALFWJqReYHEcGgw8fLZiwe///Hs4dOux103rv5y9kTnzk3bl81bPGP81JbKxppgtNwZCpm9AYMroHeGDO4yky+o83hKnLY8s36ERv1vSuW/FGn/WmJ8X20doXOOMrjHmnwFlrDKWWX0j3NFmv0Vdd5QXSDUFK2YPXViR8dnZ8+fuNd18zXcFQMDkBCHZCgmxfrEvqfg6W/47S8eHln89eIFnQtnnZw14cCEui11gRVB81yLapK6sEVR2KxQtqqMk83Ome7g/LLIwmjlwprWle1zty5csX/N5uPbD184fv7G978+vfs81pvIprMseDUw8MP1G3OXLdGH3AUh05iIvrjBrmn26BrcngmR5k8nbTy89ZcHN3qg3gyZBhz9FgCCKHA8xwk5G7O31f/P7b8wbBLE8e8AAJPlrCzjskRKIiOILCcKQJQYUaYEmRJkUpApXiJYJplB+wcHX3Q9vPvbufNnDh7ft//0/l2d+zrO7l55smPWwWWNW2cFVjd7Vo/zrm/0dTQGtjf5d4zz7WiwbijXrvAbVoZsa8ordk1oOTJv/JEF4w/Nr9s+vWrTxNoNk9q3zV16fP2ey1+cf3Dl7uCjIQrC+Cwj0JzACDwjcUDmWJnjhmeRASfxovQfptokmZOkd6q/+GfzRxIlURR4gQOswPI5wyKRk1iKI9P04Ov4H789OvvluU2rtkxpmRH111R4qis81ZW+2rAz6tYFLMVOfb7FrHC6dUGPPuTSBqwlbkOBPVf0zQqXdqzFqQmU2qI+Y6lbFwiYyyo8Va1VbfMnz9+0fNOX+45fu/jz3Wu/37t259tT57eu2jxt3CSv1mEp1JvyNS6VpcziayitntrYvmzuoj0bd9z/5TZI4TwBOBwgA1Cie5BBSQkIIs2yOE2lMBLJUCkU4JTEibG+wV8u/XDlm28vfX3x5aPnEiOKlCAQPAnj6cFkehBCY0mQwQQcJ5LQ0Mvnd65dvXDmxLF9u7ZvWLPqk/lzJrW1VEfLvW6nXmfTqG0ajVWttSp1+kKVcnSRakyxNk9tU1l9Ro/P4PEZ3D6926tzuTUOt9YRMHvKHMEKT6TCEwk7S2tKqyaMa1v+8bJDuw9e//F6YiCOIShNUCwAIp8rTBzHcxzP8iL3ZkZREP40JP97wcD/xgDIVf8cZQVOzJ29UASViEHXfvpl3579C+cuqK+qCwfK/E6f1+51mZ0mtcmkMjl0drfR5bN4XXqnucSkGasq+rBA8WGR8qMS9SiVdoxGM0ql/qhENbJYNapYOUqhyVN6TK7qUOWkxvaVHy8/ffjkb1d/ffXoxcCL/r7nvYm+RBbJkmmSSBE0SnMkR6QJOI5QGJULqhU4EUtlkzGYJhlREBkaYBkcikNQHCKwLAfAsAUjx9E4ASegdBImsSxLMxLHA4JG4UwyBsX7YwRGiLxIZ8nkYOLhrfvfnjm/c8O2T2csaK9rrQ9VVXvLo87SCnuw1OTxaux+rbvUUOpT++2FDvNos/4DreE9jeGvKv1fSvT/qjD+RWF9r9g3Wl9eYq+3Bpo9ZfVuf5XLHXbZqiK+iZMa1mxa1Hnp6K2X1/tAd0yODcnxF8Lr+9zDG9StK+jPh559sfrq6tVXV6/8YcXcM7Nbdje5FzkLxxd8EP3g30r/OrpytLJRaZ1o80zzBaYFIzMrauc2LNj8yf5zhy7fvfos9jJOwKQEaJGjeR4IIuDFOIT8fu/hui1byprqlBH7iKC6oMaianRqG1yutnD9gtYVu9ee/+W7x91PktkkzZKiNCx0EUSBE3gu1weX3714/k31f+MGOgwAfLj6y6Qs05IMRJkXcr5Bb2xygCwDUaABFk/0PX1y+/rVr746sXXPps37N3Ze/+r0za9Wn+5o6ZhpXVCum19qXl4Z2Dq+7tjc0r0TDOvC+nVlxg1h3ZqgZrnPvj5atq25+Ys5004vbTu0oGHb9Mjq1rKlTfVrJi88sOrEr+du9t7vSvckGJgUaSAClqd5jpFz1Z/nZY6XOV5igETSMsvJuaT7t0fUbxiQE/pIf2p9hrv/AscDGvAsNwwFQaYwBupHfr9xv/PY15tWb505cV5duClkLw87KyvcNZXeurCj0qkJmBUufb7NWuLxGcMefald5TMU2JWjjGaFy2cMW0s8ujyrz1hW5auPOKvKHBU1wfr2uonL5i7b37Hvh68vd919hsVQGiZT/fCjmw++OtK5fM7iMovfXmwyF2jdamvY6q8LVk6oaZkzYcbqhct/Pn8FHUyCFMFjTGYoCffFQYYUKZbDaYDiJJLBkykMgqlMVmSFWN/gL5d/vHDmqzNHTjy+9UDEeYkSZUbmsoBJESSMUTDKZUmRpJh0OhMbGnje9erRgxcP7t+9fu3C6ZM7N66fO3libVnIrtVYVCq7VmfT6K0qg2qMYsxfR+a9N6bowwJzsclv8gdN/oDB61Y77MUWm8JsL7F49a6gxVdmD5bag0GrP+wqrSmtmtg4YeGshccOHn3yx5PB3oFMKg1oRpbknBqRFziWB4LEijInyLzw5o/6Zmbs72L97w2AXIIjCzgWcDwQeMAP9Az8ev3m/t0H5s2a31LfUh6MlHpL/U6/y+S0aiz6Yp2uSGssNlhUJofWZlWZ9QVa1egSxYhC1agSfZ5Gn6fV52nUo5QlI4pUI4u1eWq3wVEVqJjSOmnFJ8v2b9/77VcXH999GOsZTMcRJJbsf9U/2D2QHEpiMMZkaZZiBSCgCNbX3Q9DCIXTgGFZwGdSKBSDKJIWeJEk6UwaS0JIEoKxNMqQlMDzIi9wABBYFoagDJKicALQDA9YGiczcCqdRNJJhM6SPAMoFE8n4MGXvV13H9+6euO7zvNHdn2+adlnCybNGh8dF3UGfXqHvcTkUjsCxlDAWObTl3pUfmehyzrKbHhPo/3XYs0/5ev/ucD8l0L3CFUoX1+uMlcZbFU2R5XLEfU5KsPumvrAlHlNa/cs/fKnL24mbtzN3r9D3L8MXzvZ99Xx3s5jfWcOdB3afm/7sktLpx2bUttR5Vvsts2xGKfoDRN1hgl6ywSze4q7Ym5F85KWmetnrdq39sBXhy7e+P7eiwevE30Qns4CmpUFwPM04AArsqyUSmW7ul7tOnBw3LRJ5rrg2IhRUW9XN7v1TV5XW7hq9rj5Gxcd+vrYjQc3Y+kYCYicokXK3QH8DQAMGzqIMs/JIi1LpCyTskzJMiPLbC4p6y0AGEGiOZECAgVoFH36x71LF746febIoRP7DnYe2N25d/2Jjk8PrZy0c17N5kn+tY3u9Y3ereM921uc25uMGyqKl7u1awLWTRF3R1VwW0PFrta6fZObDsxsPTC3aefM5q0zJ+1cuODgmo5z+0/dvPBb78NXmYE4haAsASRWkHhB4ESBk3lOZlkZgH93CYI8bDv9Hy7prbfDfwQALwAG8Cz/JsJZggbhR3eenv3ym02rt86f9klLdXtNaFzYVRW0lgfMkZClImAqd2tDDlXAofK7NCGvPuzUBM0Ktz7frh5tMitcbl3IqfHbVd6QtaI60DAu0jqlccaGpZtPfH766sWf7v96r+ves4GuPiyBUjCBJ9BXD55fPvvdhsWfVbojDpVFn6dyKM0hi7fGX9Fa2Thr/LRVC5ZdPXcJ6UswaYLHARpH4L54NpGikCyTyTKZLIlkyFSGSmOAoCVOTEHwk3t//PT9lTNHTz6+81AiRZmWJFoCGQaHsCyUIZIoRzASYDmCpJAUMjAA9fYgg/2x7lfPH9y/fvnSyUMHN69aPXvipOaqmnJvwG912bUWs9KoL9LqCrTafK02T6vL1zmUdq/WbVNYzAVGR7HNo3UFzf6gxe/Vuz16l9foLnOGasuqm6oa28a1rVm2pvPEmRs/X3/R9RxJwgKXC9gReIF9BwAcL3OczP4DAP+lJb2T3vWffuttnC/LsgCwgAYMCUiUuvvbvaMHjy2YvTASLA+6gj67L+gK+h1+u85mLNZrC9TqPKUmT6krUJuK9fpCrXqMsmSkovijIs1YlVlhMBbq9Pka9egS5UiFdqzKqjI3lNctnD6/47NNp46euHPj1lDvIE3QEi+JQCAz+FDvYN+r3sGegRSEABLkhBYpON317PlA32AKThM4BRg2haQTMYgkKI4TcJxEkDQMpxAklUmlSZwQOF7geIaisyiWhKBMKs1QNKAZwAACy2ZgJJvOUFkcECQgKDKDYXCKgDMUjFEwlh6AXtx78uPX3+1av2X+pJl1gXK/wWEtMdpVdq8pFLCWlzqqSi3RoCHsLHQZPtRp/rVY+d/H6v6vPNO/5jveV3hGlnjHFAeKlBGDodJprQ45K8J2f5kx0uQe/0n9qqPLzjw+/U3/xa/iF/d1HVt5s2PNnS0bH+zc+XTfgWcHPv56QfWmCvtck3J8kXmK3jvbFfm4tHpRtGphZcMnDZNXTV6ybcnOE7su3vju+eBLhEgDkeWkXFSJLMkyywoUyQJG4IFEZpmBvvixU2emfTLf0xpVVFqV45yaFo+xxe9sKwtPrZmyfNamg9u+vXGpD+7HAc5LXO5WWpD+lwDIHaG+icQVZAnIMiPLjCyDXEZ8TvjPyxIrSUCQaE4gaQ7HQRbLQLEfr1zcubejY8+GrUc6vvzhxIFLX0zqmFW6uK501biyTePLd04u3z8tcni6Y0eTYlUwf4kz71OzdpXX1REt39vSdHR669GZbV/Mbtw9ra5j8rjNUydum7/iRMfnV09ffXH7WaovxmQyfE7PxIl/TjBLsiDKgJUpSqZpmWFklpUFXpZE+d8nF+cAILyZW/ifASDyIgc4gRNkUZY4SaCFV0+7L3/z49b1u2a0z22Mjo/6aqsCDRXeWp8x7FQHXOqQW1Pq1pR6dWG/odynj3h0YVuJ35Dv1OfZdXlWs8LlVPs9+lDAHK5w1zSEW6a3zFm7aMPlr64OPB8iMxRLsZl4Gu5PZiGMggkmRQ4+77/x/S87PtvaGKn36J3asUpriTFg9kS9kaby+hktU1bOX3qp82L8VT+VwgWSzUJpuC8O98XTQxABZ+g0RiIZOpNlSVoArMQJBJod6um7df3XU0dPPLrzQKYlmZYkSqIQKj2UysTSWQhjSSBzksiwXJYk4BQBIxyBCxQBMBQZHHjx8OFP335/ePe+lZ8smdDQUhkodxudHpPba/Y49U6LyloysiTvr3nGPINL6TTlGQ1j9M4SZ9AQCNvKQpagXWmzlVhcWkepPVhbVl1TVlUeKJ/YMnHV0pVHDx258cv13u4eAIDAc5Is8CLL8owgAVFmhXdSif4BgL+9/qsAYLnc9p9j+KG+2L1b9788fGL5p8tb6lt9dp/D6LDqrC6zy2P1uE1Ou9ZqUOi0Beqck5q+UKMeqyz+qLDow4KiDwtyFT9X+s0Kg8/kbok2fjJjwa7NO85+2Xnh7Dc/X77a9egpNARRWZIHnMBwDE6nkqnEYGKgdyCZSFI4xQFOFuR0KvPixat4DCJwEjCAZXkETg8OxLJZAgAOxfAknIIgGEHSBEGyAORSCkiCSKfSUCKRTqUYimYomiYpLJ2BExCKpEgsy+AkICgijWYgOJNIYgmEQlAKRtODUPfjF79e/vn050c3LVszf9Ks8dVN5Z4Kh85n0/gc2qBTE3CqfHaF05pnNY/Umz5QGt9TGN8rNL9fYB2Rbx2Vb88vcKuK/RZNOGAOl1sDVZZQszM6q6x9Y9uSM0vX/rBhw82tS6+tm/n94mkXFk75Zt60ztnTjk+r3VzlWegwTdFqW0scU62RBaXj1zTP2zZ75YEVO05vP3n55JXbV+523X01+BrKIDhNcbzAcgLDcCwriKIMAE/hADCCwMos4FOpzMUrl5dsXBNor84LGwqrLSUNDt04t605GGiPtn48afm2tZ1XzvVAfRiTBTzgRE6QeF7k2eFRWPGNUf87ZwA5A+ThTHhBkiVBloedu6Rha2uRkzjAAxKQGIGl0ggEQbGBwcGel91dV3+9cvz8JJsiwAAAIABJREFU0f1fH9jauWP18Q3z9i9p2DApvKapdENz6Zbx4T2Tgvsmuva0GrfWlHwW0qwNmtaFvB2VFbsbGw9NnvTlnAmHZrbunda4ZXLT5qlzDixdf3bnyd8uXH997zHUPUAgGY6mRI7heZYXRP7NoUYui54TZMDKLCuzrMxzsvj/EgC5kEpeFIAgsqLMyUyWScXSv127c2Tfl4vnrRxXOT7qry1zRqO+ukpvfcBU4VSFbAq/VeGzlwScypBbXeZQBi0Kr0XhtRb77KqASxu0q7xmhdOtC5TZo1PGzVz98fp9HQfPn/zu2d3naByj0hSZIqA+KNGTyEIYnSIphOh71vPzhR8Pb/98+dwl46ua3Tq7XWW2KU1hR7CpvH5q48RPZyw8vu+Le9dvwQOQyAhMhsASCNwfRwYSJILm7gDoTJanAc8AQFBZJA0Nxm5eu3Fwz4Hfb9wRSUGiJImS6BSViaWxBErAOEeyEiuyBEOl0HQMysQhgGV5ggAYhicReGCo+2nXvRu3Lpz5enfHjk9mLayP1IUcQavaYlaajcUmfaFem6c15hst+RZrgdVeZHMrXT6tN2DwB4x+n8HrM3h8Rk/A4it1BMPu0oivrKos2lBdv2rpis7TZx7+8QeOYQDQkszzAmA5mheBKLO5gyhBZoV/3AH8V9a7AHj3Z73VgL4FAAc4luYAyf5x58GxQ8eXf7qiubY54gs7jA6jyqgr1pk1ZofB4TG73UanWWnUF2p0BWptvkqTpywZVVTwfl7B+3lFHxYoRhSWfFSkHKlQjSoOWrzjq5vXL1l79uiZO9d/e9316skfjx/ff9T/ui8FISRKABJwNAsoQOJUCk4PDcSgOIShOKCByItoBuvt7U8mEYpiWJbneRGGU339gxk0SwM2jWahJAJBcCqdeRtMxrIsjuMIgsTj8RQyDACKINMwEh8YzJ0K5ACApzLpBJSKQZk4RKcwPkuLJAtQEu6PPfv9wZWvLh7Z9fnG5Z9NbZ7mMZealW69wmFUOMzFDnuJy6VyOxU2e77RPEql/7BQ+8EYzQcjtSNH6caOMijGWAyFXr8uEDX7662+Vodvijv8SVntxvqWve0TT8xqOzWj8eTUqkMtoR1VgfVlvqU+zwKna6bVMcXsnGwtn1/WtqplyZ5Pd3VuP3ut88bTG6+hVykqBQTACtxwVCEnAYancAbQnDD8NQAML/CyKEgkRf1699aWQ7si0xpGh7RjK4xFNVZNndM8zuduLqub2bLgs0XHvjn5Yuh1isyQOQcWkePEt14I4vBUZg4AUs4b5w0AJE6WhDeOz+/MxHKSAEQaZzJpdGho6OWr54+fPbz78M6dx3duPr55+e4PnTe+PvjjsfVnt07YMiuyorFi/fjI5rZQR2tge2tgT5tzV7N+S7Vmc4V2Y9i+pSq8q6FmX2vT5+3tX0yfdnzexP0zWrdPaeuYNm37vE1f7ey8c/Fu7NkABSdoNA1oWhBYUWZ5iWcl8V1bihwDhsPbeTnHNfn/GQBSzgT3XQCIOb9WKeeBzYjIUKrrwctzpy5uWNExpXVW2FsdsEX85rJyd3Wlpz5krnSpwuYCrynfYy3y2xQBmyJgLvBox9hNhW6nOuQzRkptlR59yFLsLLVVNJW3fbZoU+cX565/f/P5/ZfIQApkAJ2iMQgdeh0b6o69BUDvs+6fLvzYefj0wW0HFs1YGHGGnBqrLk8VtHibyusn1rfNmThz+7qOi2fO9T3vkYDI4YBCsvBAItkfI5EMk8kScJpGcRFwLMVkkXQGglMJ6Nefr+/asuPXn24IBC+SokhKdIpGE5kshJEIyVGcCAQaJTEISQ7EUkNxJoOxWYLOYHQmCzCCTmfxZKbn2aubP944vOvgwukL6iJ1FrXFWGzUFeotSqtD4zAVmPWjDfYiu1vpdpU4XUqnR+32631l1tIyW8hv9nqNbrfeGbB6I95Sv91j1ZvbW9q2bu64euVKPDaI46ggAo5n3gJg2Inkjbfs348t3N8pAN4mlb8VfUpvInxzzwuCAADgWE7gxWw6O9Qz9NWprz+Z+2lLXWvIFQo5gwG73663G0sMeoXeoNCblUab2mxTm43FeuVoheKjgpJRRYqPCvLfH1s0Il85ulg1ulg1qtipsUU9kdlt0ztWbjx/4usntx/GegYzSHqgd+D1i9cDvYPJRBJHcYZkAA0ADRgKEFkyjWTgZApOIhiaZWhAEFQmg0EQPDgUz+IEz4tIKj0wGEOzBA3YFJqF4BSSQTGCBCzgBZ4XeJZjacCgWQyCoFQ6TdM0Q9M0RSUTUPfzl6kkzALAECSZwfBUJoukiVSGymAAwzmcZLMUncYycSj2qufFgycPb9699dONY/uOzZ/6aU1pk0XlNpc4rSqXW+8LWoIOtd1QoFWPUSg+GlPw4Ud5Iz4oHDuiqPCjAsWHJYYx1lKNs8ZkqdU722yl80KVK6rqNzdWdzREOmrKt9dF947zby63LHOVromM2zhu5q6piw8uXLh7zse75m06se7IpUM/3Lt0/9Xvzwae9EI9CA5TgORFnuN4msx5Zgk8EFiG5wDPA4EFPAAsNzy3ATAcffr62ZnLXzd9MqUwYlJUW5V1Tl2921Tvs9UFopPqZy2fv//EobtP7w9CQxiJARYIksiLIhAEThR5SQICT3MsK/KcJAAeAA7wIitJrMgDkQeSwMu8OHzMmxv14mQJiALFZeB0b2/PT9d/Pnj80LaDOzfu6zh88fhXv108+OOXG8/tmndoeWPH9NDKcZ7lteGOtvId7YFtrY6OesP6qHpdRLkubNgcdW6vix4Y33Z8etuhKS27J7TsaGveOn7ijqmz9y1Yc2rj/h+OXHp67RH0YoiEUY7GWECyHOBFnn8TXvDWeEOQ32gFc0PNuerPy7IoyTIvSmxO65CDgSTl/nnEPwdP38jNc8ZGnMSSLJEiH9x6dObo2c2rt8xqn9dWN7k6NC5gjbh0/qAlUmarCpmrfLqoU1nqKAm5VGU2RVA/xqkdbdeOsVkUXo8u7DNEfMZIxFldExi3Yv7aU5+fvfbtr89+f/Hyweu+Z/3x7kQqliZTFJWmkHgK6oeSA0kUygCcgQeTD2/+8ePXl09/fmL53CURZ8ihtujz1SGbv6Wysa2meXJj+9rFK08ePPriYRdPsgCjSBhLx5LIYCIdgzAIIVMoICiRE6gsEe8fhAZjWST9+6+/7dux57drNzmc4wmBJ0QqRaMQikEYgRAcxQmAJ9LZDJTKwmkihdJolkhlUvFkOpHMwhkynaVRAk2mE/3x+7fuXzhzYf3y9eMqG71Wv6ZAZ1Xb3Hq3XemwFtisBTZLnkU/Smcca/BqPKXmUNheFjD7bUqLTWXxGFyljkA0EKkIhMt8odpo9YSW1h1bt/5y7aeenlcMIAAgWY4WRPBGtTtsLi7mjLql/7zD8e76/7vMyn/nAHhX758DQE5dmyMBAIAFLMdyg72Dt3651bGuoyZc47f5rWqLz+Itc5W6jS6Lyqwr1KrzVLmmv11jMRXrCz/My39/TMmoouKRhfnvj1F8VKAeW2Is0tqUpnHh2kUzFuzZuOPiyXOPbz1ID8EAp3mWz6TQ+FAit9PPojhDAUADwLCAYQENSIJOp9B4LJFMItksQdGA5QQIgruev0RSaZbjkVRmYCiO4iTNciksCyHpDE6QDADDB9gsy3MszxEUCcHJVDpNURRgGMAAKBbvevwEgZKiINI4icEpIo3SWBYQJEfSHEGCLE6nUQJJZ6EkBiXxJEIgGSqdfXzn0ZHdX348fUmZM+oxBp06r8fsDziCNoNdW6ItLlTkjR0zYuQH743864jCD0YqP/xA+d5o80h9VGsZZ9bV66zttvCiSPXa2rrNjeG1UdunbteKQGhThXdVyPaJq3Fz06IvPtn7/c5zt8+cuf7lmWsnfnr0w5PBhwgFAZGiOIICJGAZnuckURJYgSEAIADPCCIQJVYWWJEDHM/lBLw8L3IUINJZpD/Z/8vDX2eu/1hb61LVOtW1Tl2t21DtMUU9pS1VUz6eue3Azp9//eVF98s0mqYBLYgiJ4jD+beyDHiOZAEQOE4SAAsYQAsCK4mcwDICYCSOl1lRpkSZFGVKlGlRBpLE8AIFoHji8bNHR88cm710fsv8iVWzmxbuXtFxYd+yMx3TDi4tXz/BuihqWlRuW1kV2jq+bHe7Z1uTcUNl0TJv4XKvcm2praMmvG9885Fps0/Pn3poetu28S2bm5vXNc3dM2/dqQ2nbpy52XOnOzuASiQlscNWbLyUK/1irvrzf27ph6eFchV+uF/FS7IoyjInimDY8i4X9ChyPJf7OEjveA5IQi76RZI5iUgT8d7Et2e/X7Nk3cwJcxoiTY0VrQ2RlqA1Yld53bqQ31geMFb69ZVebYVHU+7RlNsUQc1Im2aUVZ/nsJX4vfpIwFQRskZbohMXTFl09uj5/q5YahCjEJAeQhM90OCroaGeOI4QAAd4ikASqVhvHI7BgAJ4Ktvf1fv7z7cvnDi3btHqKl+5W2cfBkBVY3PluNbqpsWzP96/ddej2/cBRjEZgkCwTByGB+JQ32AqlqDQLEsDgeWxNNrz/GWst59Io3/cvnt47+e3b9xmCY4leBYXyDSNQlgWxsk0xdEcD3gMQdMQQqEEwGkyk81ACDQQgwYTaDJNoQRLAQHwIiugMNb3ov9854WVi1Y117Y6DC6X0eMxel0at6PYaS2wGkYbVB8oNSPVbrWr1Bwqs5V6DR5jkd5cYvQa3WXOYFWwvCZcWVtRHfaHXDb77JkzDh7Yf+vWr6k0RFIYxzOiCIbvxSQgSZwkcaLICULOaOV/xYC/iYf/T9bfKQDe7vdzJ725F5Tb+A9LP3leEASKpBA4dePnG3u27pk3bV65r9xn9dm1NpfB6Ta6HDq7TWO1qi0Wpcmo0BuKtKZivSZPOfbfRhV+mGcq1usLNUUj8gs/zCsake83uyfVt21evv78l1/9cvHqH9d/f/lHV6J7kMzgAuApgs6k0EQMSsQgIkuyDPe2+jM0oGmAZrLxOARBSSSVwQkKsDySyvT09iOpNEkxUBLpH4qhBMlwfArLQqk0SpAkAxgA3lZ/TuBxkohDCRhBSJIEDOAAC0PQi2ddMARxAJBYFoMRCsVYkuRphqdpBseJdBpNJtMQlElCWQQhUZTJ4gAnEz1D96/fO3Xg1PK5K9pqJvgsfqvOplHqDAaT2W7V20wlZs37io/+2+h//qeiv/6L5v2/mkaM8uVrxpnM7U7TRIdtutu3MFS6tLxiVVVwSZltntO72B9ZG23dPn7u4bnbvtt67t5Xv3XfeJF82pV48jzxtBd5DeExks3yEuB4wHGswPMSL8q8JHESDwQBCGLONouXJUEUBV4UeVHiBYnnJQ7wFA5QCE/cfXV/1f4NgSnV2lpXYZmxpMyiCdtMYWeooaJt1uT1WzddvPTt46dPUukUSZIMeLMHEERhuD4KnCQKssSLgiDwkiRIIi8AhmcYieVkIMq0JGd5OUXLGUYmOYnhJZaHYOhh16Nj508t3LS0ecmU0Oy66LLxtRunVndMq9gyxb+h1blunHPDONfmRveWJkdHg2FdVLs6rF4VMq4rd22tD+8ZX39wSvP+SW07J7RvbZu0efy83bNWHln6+ZX93z/67o/B+4P4IAJSuEhSPAM4jhNEUZBFTpZYebg79Wf1f9vOl96Eb/LCW6WSKL0FgPRn7N1wEREFQeSFnCluzpNABCI0AP3x28PDe47OnrxgfN2k6mBDXVlTbWlTyFrh1ARc2pBLU+pUljqVZTkA2BTBXBfIXhJ0qIIOVcCm9FW46ybVz1j98YbDO4/fvnovPZSl0oCjeDJNpeOZWE98sHsITWI0xlAYnU3hcBxJJVJkhsThLNwHPb39+HLnd9vXdkyqbyuzB7RjlT6Tqz5c01hRP76mef7UOR1rN/720w0MSjFZisbIRN9Q3/PXQ919qTgESJqjAY2TSALq7nox0N2bhpIP7tw7dfTEg9//EIHIUwLAOTJNYckslaFZghMZkad5FMrAQ8ksgpEZHE+hGJxOQwiGoIBgOIYTgcBSLIVRaSgT7008vPPoyvkfdm/ZO3/GwrpIvVPvsint1iKbo9jhUNgtBWZzvsmqsDhVDp/B6zN6XTqHS+dwG5wBm6/cG67whysC4bA/FPL6J7S0Lluy+Gznma6uJ6kUlHPtk8S3g9usKLCC8A8A/BeWJEk5Sx+WZXMvKPdkrmPAsqwgCCkk1fW069jh4zPap4+LjitzlvotPpfBadfYrCqLTW11aG0ug9Ops5uKDbnWf8nIotF/+UjxUYFdY7EojcrRCuXoIk2esjnasGXVpkudF3uevOp/1jPU1TfQ1TP0ojcLZziaZRmWImgoASViEIlTHOA5wAGGZSjA0AAANpslEgkonoASUBLFsgCwGTQbT0Awks6g2FAC6h0cQgkS8HwKwyAkhRIkCQCdq2A8zwk8J/BZAh+Kx6Bkcji3nePTMPL6+Qs4kWBwAk9n0CRCZ7M8Q4sA8AxNYmgGScJQHIESKAITWAaQBEtTHEWTCAp3xx9cv3vu6NkNSz9rrWly2Vx5+fnFOrXWZdL6LCV+018NY/6P4r/8n/r3/8k+8r1Q4dg6nXayyzo76Jhb6pwXcs4LeBaEQp+GffMD9hl2/zxfxeLyjz+fd/CnvVefXXqZ6koycVrGGZkEMsWIJCNQnMAIAisJgpQbSn3rrvO2wAmSJEiSKEgiL0n8G3kcCySaEvE0gJ/Fnu3s3Nf46URjrWesR6PwGTRBq6XMFayNNE5sXbZ6xZcnT9658zuCIARB0hRD04BmAMsJgiTzosQJIiuIrCDww3eNoiQKAgACAyTAyUCQGUnOcnKSlGBCwmiRBgLHwij8tO/56Z/OLTmwrnHNdPusCv2sMvWckHFplX3dOOfmZtfWVvf28a5tzdbNdYZ1Uc2qMt3qsHV9pW/ruIq97fUHprQcnNa6s71lQ9PUjvaFO2Z2nPrsy6uHrndd7c68QADEyCQtUpRAMywDWFYQxGFJPyvLrPxniNc7h7mCLPOyyMk8J/P88FGAzP3ZApL+Q7SUJIo5LZnICwLLczQLSMDgoOvRi4ud369fsbm5uq0u3Bj11Vb56yt99UFrhVsbcmlKHaqQpchvLQp41BGXKmzK91qL/D5decAY9RvLvYawWxeaUDN1w5KOkwc6b1y53f24n4IZjuSl3GRZhoIGk0O9QykohacJCqMJlMok0TSUySJZHMZxKNv96OVP53/8fOu+RTMW1gQr1WNKnFpb1BdpiNS21bXMmjh9zeIVP164lOgdorMkIJiBV30vH3cNvOpJQ0mWASwNMCQNDcb6Xr7uf9Ud6+2/e/P22ZOdTx48kXmZZ3iQBUSazMI4wIEIJBGILMGmE2loAMpAqSyCYgiaRVAinWVwWgCCxIkiKwECoEksFU8lB+FEPzTUE7v5829fHjrx8cxPIp5yj8FrK7G5VE6P2u1SOe3FNkO+3lCgt6tsXr07aPH7zR6X3u41uUKOQKkzUOryh73BilBZXbRqfFPzto6Oqz9c6et5zbG0wL8DgJx/q8D+AwB/e4mi+DZz+d13KgeA3Hr54uXFC9+uXro64g2XuUpLHaVBW9Bn9tlUVkOh3lJismtsbr3TqbPrCzTKUYqSkQrFiIL898cUjyw0KnTmEr1RofGaHNXBis8Wr/zh3HfPHzwjUjieRLPxVLIvHu8eSCcQCiNZhgUMSELJRCxO4gQHWA5wLAC5XFCO40mSSibheCIxGIshqRRJ01kCT6NoEkHiENQ/NNg7OIgSBMNxcCaTgJMoQZAAUAzDAMDyAi+IgijiBD44NARBEIETgAEiL6CpVN/r11Aslk2nURjOJJN0NsszjAAYlqayaCoFQ0gykUklaTLLAlrggMACnmEoJJPqHkx09Q48fX39ux8/37F7YltbsaZ4RMmYf1Z8+J4lf4RP+S+ewv/hy/uX8uIPGvSFU9y6+WHL4kr3itrAqgbf0mr73JBzVsA3O+Sd5nO1OwIT3eVT/av3Lb78+7mn/fczdJLisrwE+JzETeJ4geMA4BggcsKfPY13AcDLEi8KPCfwrCAAXgScBDgZcDINJIISMZRDXsEvj35/YsbaBbZaf55DpQlYrGG3uyJQWl1e3VA7a86crVu3/XjlKgwhDMnwrAAYliSYXC43ADxJAZxksgRFEBRN0bmwVokXJMDLFJBJVqZFmRJlnBVRik2jAENpGstQ6TgJf//ol7Vnd9RvnK6aFlDOC6kWhfVraiybG23bWuw7Wi1bG02b63Trovq1FZb1VZ6OhsiO8dV7JjbsndK4e1LTtvZJ2ybP3T7jsy+Wf/7N9m9vdd7r+bUv9QJjEUbAeZnJ2ZZyPMdzQi65MffO5Kq/yMu5rEbxHW6yssTKAvs2t0ySeCnnzP1n8t3bj6coCBxgOcAKHM8BFhAMBmPQAHTt0i87Nu6aM2l+ubeqwlsd9dSWu2vKHFV+U7lbW+bWljnVZTZFwFrotxUFrIU+Y57bVhwImipLrVVBS0Wlt74l2r5hacf3nT/cu/5Hz9P+RDeEJTCAg7dT7iiMJmMQHIdTUCoDZzIImkpmMjCWTeFUhgIoGOzqv/7dtZMHjnes3NBa1aQcpbAojUGbr66semJD24y2KUvnf/rNqbPdT1/gCAZweuB138snXbHefhROcYAFNJOG4GQskYwl+l51P/nj4bUfrnZ+efrJg8eyIHM0R2E0niIwJAtIIHISS3MkSsExJNGfSCUQFM5gCEpkcEAwLAVYmmVplqVYEqXSUCaVSKcSqWwqS2WpeH/88f0nXx46sXjukqZos8/oc6mdDqU996jL02rGqAyFOofaFrIFAlafU2dz6Gwug8NjdvqsrjK3PxosK/X6A27P3BkzD+zZffe3m3g6xTKUJHGyxEkiJ3CMwDI5A+9/AOBvrLcAyL1Nubnf3JEAAADHcRiGr/9yfduW7VPapjh0dq/JU2ovDdlCAUvAqrTq8nUmhdGmsji1drvKqh6jzEl9ij8qVHxUoByt0OarHFpLmdM/saF1xYLFnUdOvnrYhQxBHMVyOGBRCkukoP44EoNQOA1owAIWScJQPJFFMUAzHGCHAcAAQRAYhkmn0wkIGhgcgOAkhmdxksBJAoKTvQP9Pf19/UODKIHTLEimUzEIwkiCBoB6u4EVRFEUCYIYGhqCIIjECcAAgeOxdHqgpxuKDWXgZAZOoghM4RjLUCxNMSSOZmAEgdJpCMfTHEuLIitKHM8BQOJEEk739JMxSMTI+OvuOzeub+pYF6oOFTlV/0313j/bxvwlVPyXqOrfxulHtNvyZ/t1S6ssaxosq+sdqxv8axrdi6sMU73GCU57m8vRZLfXmFxVJl/UtHzd3Cs/nX3x6gFNYSygBY6TBGFYdyhIuXyMnOnYn86awwyQZF6SeEHgWZ4HvAA4EXASYGWGlSkg4bSI4UJmEOu/8Ot3K3Z95muMFNo1hoDNGfEFomWRqmh1Tc2UyVNXr1hzrvNc/6t+JJFCETQNowiUwdIEiQM8y2BZCstS2SyJZ0kSpwDDCqwgAEFkeIkEEgEkgpVITmZ4gaRZNEOgcCoLDWJDLzJ9nfcvLensqNw8pXhOUL2swrC+ztgxzrS1ybyj2bSjUddRp91QpfssallfHdjaVLmrfdzeqc17p7Xumtq2fUr7lsmf7Fu45cT6U1cO/3L/u2f9d5NkPw5gViA4nuR5WhSBKPGiIEq8JHGy9OZtye39czbx/776y+Dd9DJJ5N7k+fKiwAn8WwDkmqUcxwEGsAwQWJ6lAYWRsd6hh3cefnnwxMczPmmuGh+wloWdlVFPXZm9ym8q9+jCLk2ZRxfxaCNOZchW5Lfke8x5blO+217s9+sjZbaqqKd2WtOsdYs3nTt+4dXD7vhrKBNDU0MpZBAmMwQHOAEIPOCpLIUiaApCkvFkMpFMQjAMpdMwmk3hNMYIJA91J25d/e38ia8Pbt8/rWWyakyxUaFzGxzVwejEhraprZM+mTX/5KFjD2/dQ2JJJkvFege7u14NdveloCSgGJqg4ASUjCcyMPL6+YsbP1+78t2li+cuPH/2XBZlQAMiQ2BIFkWwnAaPxhk0iUFDSWgQSkEIhqDZFEZhJEezLAXoLEViJIVReJrIJNFMEkVhjCGAJEiAAiiM/f7r3eMHv1wyd0ldWV3A7LcprU6Nw66y6Qu0mrFKzViVudgYsHj9Fq9TZ7NpLFa12aGzesyOoMNT7gt6LHazRl9fWbVkwcILZ88OvH5NYKgs8pLAiRwQACMARvwHAP7mensGkHspuQrLMEyu+8/zPAzDjx8/PvLF0WlTptdW1Pos3oDVH7QGg9bcHYBNX6A3KQzmYqO52Ggo1BV/VFT0YYFyVLF6jFI1plg9tkSTpwy7gnMnzdi1cev3necf/XYP7ounh5JoAmFSuIADKpXNJODkUAKKJXIVGU1nYCiZgpEsiuV69IBmAABvmYQgyFAsloAgJJ3C8CxJUwkIevn6VU9f71A8hhI4CRgIgYegBE6RgGVpBjAMYFk+l2RGkWQiHkeSME1SOThkYHiwrxeKDaWTEIrAeCZNZlGazFIEhmczaAbOoDBOoAwgeQGIEsdLgGLwNAKl4oOZwX4SSvBYJgvHhwZffffT+c92f1a/oKWkxjK6Svd+teajVsuY6Z6ihaXqZVXGtQ3GtQ2qxVHVwrB+QUQ91ZdfaygoV5eE1Sq/Uu0o0pjyNJpRbS2VOzrW3vjxUjqRIFIowBkB8MPtHV7ONTklTvrTVHl4qysNe7IJOeUOlxNFiDLLy4CVKSARQMJpCYcp6ObT23tOH6z+v9l7r+iornRd9OGefcbpNBy7R3c7kAYgCeVUQ1UqVa6SSllCCYkscs4ZkzFZJmcwNhgbsE2ywQQTZHISoBxKldeqWjlRDm8pAAAgAElEQVTOFes+FNju3t173zP2uePc0HPMBz1KS3POb/7z/8KUURpHjjHf6ih2FpWXVNfUjB09ds702euWr/ni8PFHtx88+enJ/VsPmh686Gju7mn3eFxBGMJJEvCcIAqSKEgCEHmKZzGGx1iB4BVOVBggoqSEkyrHqYBTBIZg4F6ku7H97vHGb1aebhi+Y2bhlnGGj+scuyYUHJlh3T8hZ9do3c4RWQ3DMjdXajdVWrbVFe+sH35wxtiDs+r3zBi3Y+r4hskzd85admDJgXO7rj660NR11xdux2g/kHAeYCyHsQzG0YQk8Koqq4qqypFoGtfPtJ+olldRfuF3ipEIeDXV6BRU9RUAqKooS4IkyqoS3YFRZgTg+WgxKgMJMIBCqOYnzWdPnd20avPY6nHVRXUltqFDc4dVOUcUm6tydaV2TbEtsyQ/u6JQX+XMKrenFZmT8kxJueZUpzk1z5hsLzFXjK+Z0rB2540LtzuedhFBioIoEiIRXxhyQ+FgmAjjLMkCFgAWcDRPYGQYRqAAFPBBQT8cghAsRLA4J7Ny2BNquvPs+vmrZ459tXDavGgrzpplqnCWjasdM3n0hAXT5xzaue/W5everl4Wp8IB2Nfj7mptd3d2E2GUQvEoACAQ3Nz0/MK3Z6//cOXJg0dBXyCiRAADiDCBh3A8RAAWyKJMoiTkgyEfHAqEiTBB4xRLMDzFAQawBIPBKAqheAgnEYrGGAZnGZwFrKAIisRLPAX8Pf7Hd558tv+zJTMXDyuusWkslkyzOcMY7SNmxWfqk7V2rSVPb8/V22xaszFdb80y5hpsTpO9wOKw602mrOxiR96YYXV7G7bfu9UI+QOqFHVV5xQAVEFQJEl5zXD5FwD846H+yu4/CgAcx7Es+8pjTxS7urrOnz+/ZvXaspLy4tziEntJoanQqXc69c48fZ4l02JIyclJ1uuTddlJOm28Jm1Qcuqg5Kz4TF1iljYh05Cqc+gsU0dNPPjJnhsXr/Q0d8C9AQpCUC8EdXujjuQAp0kYhX2BgMdLIChHMzRJ4SgGBaEwHOJZTgQC4IEAgCRKgiBwHIfjOARBEAQFIQjFMZplfAF/W0d7T68rAAUxkqBYJgBDvmCAZhlBEgEQeCAAIEbDjDmWC0EwFkYBy3E0Q+NEGIL8vS444MfDIRJFaBylSYwiUZJECAIhiDBJoxygBZmXVEFUACexGI34od6gvwcJumjEJzAwQ0MI5bvz8vbhC4dnbJtnnVacOdGRMMGSNqdAs3So5qMK7epqw8cjstfUJs8rip+amzzJkTjSFFOaGZuXmmBNTs5JTM0ckpY8OC22f5ndMmfcuFOHP+150YZ4IEAAmZN+dc2PRMRI1H5SBb/EL/58+keihs0RSY2I0ThHQeZ4ieYEkgE4DXCYhB62PD72zRf1syZZihx5JQUl5aWVVVWjR46eMWn6kjmL1i1ZfbBh//enLpw/ee6rI6cunLp44/vbt67eabxx/+mjlo7WXq87EIYRCqc5imcxlkUYHmEBxok0ECkWIAjAEYEneIBTfLgLbr/V1njo+vH5x9aM3DErb/0Ix5bRth31zkNTCz6bYdpXn7W9TvPJsKyGGt3WatO22qKd9cP2Tx1/ZN6Ug/Mm75wxfcfMeTvnbji29siFfdcffdcdbA4THh6gokgpMgsAxbE4S+McTUoC+PmSH42R+oX1/1rKpUT+rgJ4NYVI5B8AgPIKAGRZBjzgWA5wvMgLCpBZnIE80I3LNxs2fjJn8tzK/JqhedVD82oq8morcocXmSpzs0qtGUXW9KJ8XUVRTrUzq9yRXmRNcVpT82zp+db0PFOKbVjBiJVz13x74ry33UdClECIAOPZME1AOBJEQgE4FIDxEMYQNGAB4AWGYgmMDMEIFISDfjjohyEfjMOEREtEAO9s6rj/493vz1xYteAjR7bVnGkwZeSU2AqHD60dP3zsnMkzGj7e8s3JM63PXmIQgkFI0ONvfd7c0dKKwWEKw8MQFPT6fL3uh3fvnT755e0fb/h63SROKJLC0RwewrAQhocJnuEBL4SgsNflg/wwFsIZnOEpjqc4jmJZgiFREoUQBEIwGKNQmqN4wADAChKQFEEWWIElORRC3R29Ny/fOLTz4Pwpc6vyK/JyHOZMY7RlqEvK0iVlGdP1Vq0pL8dmz7aYNQar1ujIsUSnXW+yZxsdOaYSu/Oj+YvOHD/Z9ryZp2iBYmSGVQGIiJIqyf8CgP98/FoB8OsKIHrU3r9/f9u2bePrx5tzTHmmvIq8ivycfFOq2ZphsWts1gyLOc2kT8rWxmdph2RlxWVmxKRlxqbpErP0SdrsRI0zxzG2atQn67beu9boaXcxKM0iJAWFw26/v6OHghCVjQIAEvIFAm5PKAgRKBYVZwW8voDXx1J09BXo9RQEQWBZFsdxGIZ9Pl8oFCIIwuvztra3udy9ASiI4hhOkX4oGAUAUZYEQQJABLwgAkmVVcABLIRSGCFwPIOT4SAEeX2B3l4EClIYSuMojSMkjhB4mCDCBIlQDMYCEkicoAJBBazEYBwWxAKuYJc72AHBXTjp4SQI5T1eouPK0+8/OfPJxM3TLDMKTXOKjQtL7auG2dcNz1pamrqwKPujKt3SyoQpuTGjjLHDcuLKdUMKNPG2tAR9cnJmYlpKgiYxQTckwZGuKzfmNnz08b0fbvs7vAqnqK/c09QIUCNiRBWjD0FA4gUJCBIPZOHn1wslov6sYZJkGQCBZXmSpFGMCIUxCEYCvb6e2/duHz7x6ZS5M8qqK4bV1Y4aOXLc6LEzJ03/aN7SdYtWfbxozY61DZ/tPHpw24FP1m7fvWnvwe1HDu44emDn0WOHTn51/Jvvzv7Q+OPd1ucdkCfEIKxEiTItiSTgUIpBMZZAGBahBCRIe1uh1u+f/bD9wt5ZB5cWrx2Vu3a45eNaW8Nox97x5j1js3eNSN1SkbChJHNblXHH8Nxdo0v2jB+2f9rYg7Mm7587ffecmQ0zl+1Z1HB8w5nrx5+0/+SFOxiAAkCKgBZ4WuApETAS4CQByKKgSlJEVl5pgH49X4cI/m3795cK6hW2/goAoiy4qAV61POH5zie5SQgKkBWgIxCSGtT68lPT86aPHtU1Zjy3MrK/GE1RSMq8mpLrdWFxkpndrkto9iSWpiXVZ6vG+rIKLanFeRmFORm5tsz83O1hYU5JbPr536+58Tjxqc0wgAC8CgHMBbgLKB5wAISxUNBKByEUDhMExTP8jwLOIanKQbDSBhCvJ5gV4cr4A4CnGdgGuoONN9//uOFq1tWbazML88z2A3p+jyDozyvdFTV8Bnjp6xa/NGBXfvu3mz0u7zhABz0+F8+bWprbqEIkmc5LBT29Lhanr+4df3HU1+cfHjvPkMzAgAiEBmKwRAUQ3AcJRiKpUnG5/F3d/RAr/Q6IGoSQ5MMFsYxBCdxisJpEqcYkuUZIABRkRRFUhRRpkkahkJ+t9/V0dP89OXtq7cO7TiwcPr86sJKm85s0RrNmhxDul6fqtMlZxoysh05ljyDLddgtevNVq3RpjPZs815BmuByW7XmezZpkkj6xvWbbp9+Rrk8rJhTGF4FUjRdCL1XwDwn46fSZ8/J3wBAERRpGk6EAicPXt22rRpJUUl2RqdTW8rs5fZs+y6+GxjitGaYYkCgC5emxmToYnN1MRlauLSs4Zk6BI0xlS9Q2sZVV63duHKsyfOuFu7KBgXaQAIlg1hmA+CejwUFBZJhkdJOoQiAQjy+CCfH4FgwPGA4/1uj9fV+/MrkAAA4HgBAFmSBABYlg2Hwx6PB4IgBEHcHk+0AvAF/HA4hGBoAAoGIYjhWEmWJVEWgAQ4IABRlVSBA0QYp3FK5HgSQf0ud6DXHXS7UQhiCJxEwzgCYQiMYTBBhKOnPy8xQOGBynMKSwpkiAn7CX8v0uNBeyDSBbEuWOhpR5rudN88fvPYqs9X12+emDu/xDa/xLKoNHdFdd6aWuOScu38Iu3c4vSpzpg6ff+S9H55qQNtqXGWtDhdckzykLi42IRBsemDE/SxqdmDUnX9U+eMnPblvuOtD5tlVlZ5NQIiKq+onBIRVEVQBA4ILC8BIAuCBIAsCkqUAapKUYqiIHA8T5MkGg5BPq+7q7O9+cXzJw8f3P2p8dq1K1+d/qphx/apM2fUjRgxoX781AmTp9RPmjVh+tLpC5ZNW7ho4tyVM5dtWbpx4+INa+etXb/o4w3LNm9e1bBt3Y6dW/bt237k0J5jxw9/+f03V+7ffNT5vBN2QTRE8QjLhHAKQwgWgdmgi+q553l45uG5Led2Td4zr2rLePuaGtuGOmvDSPP2UYYdI7MaalK3ViRvLE3ZWGrYXufcV1+2f1LN/qkj982YsG/27P0Llh5c9vHRNQfO7Lhw48unrY0hvJcDqCoDVQQy4CWeEzlWBkCN9kiisqxXM6LK6iuW1K8jZCN/n90r/UocFu0ARyOvfw0AqqJKohR1jlIEWQaywILejt4bl280bGgYVl5XUVBV4ayuLqwbVjyyzFbt1JcVGioKDVUOTakltdCWXuzIKLGnF9rTnLa0XEdmXkF2cW3BiNn1c3dv2HPzwq2uF100QvEEBwgekJxAsTIvqJLM0QweDiNwCIFgHMUogmJolmV4jgM0zaEI4fNCba2drk43AREURGJepPNZW+Plm3u27JxQV1+eW2LMyLHpLAVm5/Chw6bWT1o4a96W9Zt+uHCps6Ud9kGwH2p90dzZ2kYTJEWQHldvy/MX93+6c/Pa9csXv2t92SyJkixKgAcMReMohqM4gZEERqJh1NXd29HWCUMhmmSiYh2O4SmCRsMYjhHca6ziGB5wQBKkiBpRJFkEAoZgPo/P5/b6er0Bt9/V3n3rys0juw/NmDCt2FFozTYZM/XmLKMhIzsrMV2XkmnRGnIN1gJLriPHYsrItmUZ83Ks+UZ7oSnXoTPbsoy1xZULp84+efBY008PkF6/QvEqkF5Jwf4FAP/p+JkGyvN8lAsUtX+AIOjp06c7d+4sKioy5hgN2hyLzpKnzzOmGDWDNYakHFum1ZJuNqUas+I0aQNTX2NARtaQDG18pk1jrimoWDZz0ZcHjz++eQ/1QmyY5BAKYLRIMFwYp6AwBYVpCGFCGIvgBBwOB6Cg1wcFgtGd5vd4PT0uLIxwDCsAAHjAMSzggSLLsiSLoojjuMfjCQQCEAS53e6Ozs6u7m6Xu9cfDEAhOAhBcDjEcpwkyYqkSoIcXaaKqAosIMI4jZECw2NQyNXe6e3ugTweDIYZAsdCEBz0huAAgkIkjbKABBILVB5EeFbhSJFCAQZzIYiFAlwAAoGQBLn5rpfEkx/aLhy6vm/96XWz9s4ZvWVc6Yoq27yC7OlW0xynbWFJwfKqvMWVmgn2uEpNv7zE9w0x72UO6pMeMzgjfmBC7Id9+n341z59/9g34YM43aCMlL/GD/p936HGktWzVjRevAVQIDOyClSZlWRGVIGiiIrAAwB4WRJVRVYVUVEE6RUvXRBEnudpHEcgyO/q7mp58eL+T3euXbpy5uTpI3sONWxqWLdy3ZpVa5cuWTZxwqSxo8bOmjJj7pRZ08ZMmlw3bkpN/fiykaOcNRPLx8wbPWvJxEUrp69cOWvVyjlrNq9o2LPl4MEdx47sPbFj877Naxq2b9h18JMj3xz/tvFyY/ezLtQdosM4SeNhEO6guht99z+9++XCz1ePaJjiWFGdv2FE2e5JxfsnFRycpP+kLunj0sQNxYkbizO2Vhh21BYcHF/56bTaQzNG7Js+cvuUSTtmLj24bPupbWeunbjz7IrL+wzDewUBU0QmIgAVCAqQVCCpgvzasO5no7eo15v6Kqrl30WD/DpOXPnbGfWGUNTIrwFAVVVFViRBjPoGKpIi8AKJkk/vPzl24LMFMxfmW4pKHOW1JSNqikZUFQwvMJZZMpwFORWlljqnrsKaVmxKLjAlOx3phfY0Z84QoyXVNtRWtXDy4pP7TzZeamx/0uZu7Q10eQkYi3q3ApqRAYhIkgh4nqZpgsARFAmFw3AICaM4TrIsz3GAJNlgMNze1t3Z1hNwBRFfmAzgPS86G3+49enuw0tmLhwxtM6SZbJqzbk59tryminjJs2aPGPV0hVnTp5+/ugZ5A1iMNLb1ePucZEoFvT5H99/cPvHGzeuXrtzu7Hp8ZOA1yeLkiiIPMvRJEVgOIkTJE4ioXDAF+jq6I4CAEOxUcEmS3MUQRMYyVBsNK5LAKIABMADSZQiakQEAkszIQj29LqD/gACh2mcYnA62Ou/d+vO1vWbR1YPtxss+gytNdtkzsrRJKZrEtOyUzVWnbHI5nTkWPQpGpvWWGTJKzA58nNseXpLnt5aZi8YWzl807I150+c7n3eJhGcyklRa9p/AcB/PqLdLY7jaJrmOC56+tM03dra+s033yxevNhgMGg1WlO20aw1mTPMOUk5ulitKdloz7SaU405idmZMRmpA1IyBqVlxmRkxWXok7SWDGN1fsWiqfMOf7L/p8u3up+3Yz6YDCK4P8SGcIlkBZwGKElBYcwH0TDCoQQZQhEIjhYBDElxNAP5/L5edwiCokUA4AFLM4AH0dw3RVEoigoEAsFgEIIgj8fT3d3d3tHe2t7W6+4NQEE4FMJwnOM4UZQUWZVFBXBA4ARVUADNoxBChDBA0ogf6m5t83b3hPx+PARTGIpAQcjvDsEBFIcpFudFBig8iABO5SiZRgEGcSE/HewlvV2k6wXSfMd371LX5a+av2q40jDnyJxx28fXrKutXF1dtqKicFFx3px855z8vJn5tkkOw2hzRkVWYl5yjHHIQM3gfkkDBiYMjktMiImJ6/v+gD5/6t/3nf7x7ydoB+uS308e+MZAa4p1fOW4U4e+8rf5KJiUOFFiBIkVZCCKQOBYmuUoIHCCyAORpVkcRgJ+yO3x9XR0tjY9f3z3TuP1q1d++O77789euHjm/Lmvvv3qyMmjO4/s3LDj4+Xrl85bOn3yjJHDRtZWDJswon7SiHFjyutqnRUVxsIijd2RZCzMcFSZykfk1dWXjJ1QMXHSsKkzRs+ZO2nRsjmrVy/ZuHzemiWzV6xcsHbDss071u/8fM/nN8/+2HLvhafL7Qr0Pgs2X2z7cdftYwtOrav+ZFLBxpHWdTX2LcOdu8bado0y7Biu2VaVsqksbetQTUOVde+o4iMTqz6bPuLz2WOPzpl4cO70/fOWHV2x68z2b29+9aS10Qu1MrRf5MMqIFTAqhxQgaQKrx1fXlnTqYqsqK9hQFUUWZJkUXrdxP1l/BoAfo4U/1W2+GuTt18BQDT1JVqAKpLCkLSn2335/KX1K9aPGz7BYXAW28pqS0ZUFdSV59bkZheb0vKc2UNLzLV52qHWtGJjktOUlJebWZib4dQPycnLyptYM2nXht2Pbj5yt/ZCXX5fu7vnRTvih1VRFjmeI3DA0BLPSYCXAA84lqFpDEFhCIYgOBRCSJKmaY4gGRjGXC5fV3tvT5vL3+3HfGjPy6471xpPHT25ZdXGSSMn2LOt9mxrbo59WFn1pLETpo6fvGTeouNHPrt76yd3pwvyBTtb21pfvOxsbXv26PHli99dvvjd7R9vvHj6zO/xUjihyIoIBI5lKYLAEITAcZIgIAhy9/Z2dXZ1d/WEoBBN0izNsTRHUyxNMQzNAh7IkiJLiihIoiCKgiiJoiRJLMNiKApDUMDnQxGEpWmBBzIQOYp1dXR/+fkXi+ctrCodajdaHEarWZuTlZyemZCqSUo3afT5ZodDbzGkax06U7HVWWCw5+ks+XpbocFRZMytzC2ZO27a3g0Nj67/hHtggQQRoEZERZWUfwHAfzKiAMCyLEmS0d+J5/lgMHjjxo3NmzePGjVKo9FkZWZZDGaTxqhP1huSckxJRlu6xaGxmZJztLGZGYPS0vonpw9IyRiUlhWXYU43lNmKZ4+bcWT7gVsXr/c874C6fCFXAHb5g10eIhASCUYiWZniKCgc6vVRUBjgFBVG0SgAeHwEglI4EW1JBbw+BIIBwwoc/6oCeH2t41gOCYVhCIYgyOfzuVyulpaWZ8+etXd0+Hw+FEUZhuE4TgBClBEjcEDkBBXIHMnCPggJwAyChzz+ruZWf7cLgyAsBONhOBT0Qz43Eg4SFMICCsgcUHhe5WiFxkUC5sNeKtCN9jbD7Q8DTd+8/G7L1R3Lz6+d+/WSEXvrHSsKTAts2TMM9nn24sVFNR9VjFo5rHZRRcnkvHRn/CDNB2mG2CxTUqY+MS0jPikxJmlIXGp8ctLgpNg+8YPfixv4l7iEvulZcaa0gbqED1KzEwxFpuKGNQ33rt/1dLg5khUYXuSBwPM8x5AUipNhisFIFsXokCfY86z5UeO9G1euf3/6zMn9+/ds27J59YoVm9Z+vGNjw2d7j507cfb7L7/74dTlC8fPn9hzfPWCVePq6sudpQVm59DckgpHSYkhLzfVmD0wPf29+KR3Bqf8aUjm+6lZfTN0A7TmBHNeVr4p1aZLMDqyi8qdtaOrJ04fN3fxzBWr5q9bPmvFugXrjmw7fPHLC/d/enD76b2T986vvbBz+N5ZBVvH2DbW5X0yuvTAZPvOUZpN5UlrCwevdKRuKtPvqjPtG5V7eFzFiRmjTs0ffXLeuONzp3y6YN6xpWtOrtt3Yc93d7953nUPIz2CgMgiofC4QiAKSSm0oPLyz91dVVQVoEpAFoGoyMqrraQooiiIovDqEf/X4z8oAV7vNlVVRUkSBOEVN1qUojWoAARVVhA4/OTBk6MHjk4ZN7WyuDrPlF9sL6surC3PrSo0l9u1ReY0Z662rCCnyqEps6QWGZPyzSlOZ1aRM6vAlGSqsJavnrPywslzkBtiUYYIoP4Od9uTF5Dbp4gSYBkSgWkszBKYyDOqJCiSIAqAIsgwHAoGoWAQCoVRBCVQjAojBAQh7h5fa1Nbd0tPyA13vei8/+Pd81+dPbTjwNzJs53G3DyDw2nMrSmtGj+qfnL9xAWz5x/afeDa91dam5p72jqfPHjUeOPm1UuXz339zcnPj5//5tsHd+66e1w8y8mSHFFUUQAsQ+E4GgpBGIbgOOb3e7u7Onu6uz1uTygUJgiSICiSoCmSYRleAKIoypIoi6L8s5WAIAg8x2MYGgz6YRhCkBDHMrIsyZIkC5IMBBQONd64tX/3nplTp1WUljmtdpNOn5WanpmUmpmYmpOutevN9myzTWvM01uLzLn52bZcjblAby8xOgv09qKc3FElNcunL7hw/Ez30zYGpiIgEhGiOT7/AoB/Pn5uAAAAaJpmGEYQBBzD29raT311asb0GSXFJTptti5LZ9IZDRk52Yk6U4rBlm6xp1ts6WZ9fFbGwJSMganpA1PTBiSnD0rRJWgKjHmTR0z8ZN22GxeudT1vx/xhEkIRLwS7/IEuN9zrx/0QjxIqC3iUJIMhJoSyCI5DoZA/AHm8QY8X8gfCEITCoVAQ8vS4gl4fR9ECxwOWEwF4HfwZATwgcRINoxAEB/yB3t7epqame/fuNTc3ezwegiAAADzHAx7IoqKIisSJEiepQGFROtDjhXr9JIRALm/3y9agy02FwxgMhaFAGAqgcIAkwyxPcCLNKSwj06REoiIGAdjD+NuQroe9z6623D798HzDlX2zvlgy+uDkip3D89aX5Cy0GOdbLXNtzvl5ZQuLxq8dOb9h6tKGmfPXTiwZZtbkxGTpYrWZsVlpcRmJscmDByYOGJQ8YEhS/4TEvklDPkyK/SApoV9G6mB9Wow+PUavTzblZuctmbH41NEvn/z0MOSDaIzgaYbEURgK9PR2tLQ9b2p+/Kjp3v0nP129eenLM8c/O3n0sxNHj3566OD+fQf27j2we+8XRz4//+XZa99ebfyu8YevLn998MyBDfvXzFk9rrq+wJSvT9HpErPy9Y5yc1GFqTg/3ZrVJzXxnZiY3/WL/f2A+LdiE94ZEv9uQsr7aRkDtMl90oe8n5IRqzem5+bqi0sd1aMrJ0wZOXPK8Olzxs5dN2/dzvU7D+w9vOPTAx8d2zph/+LCzfXWDcMtm+pyG0YX7h1v/WRE1sby9I9LUtcXGT4Z5jw4ruTTyZWfz6g7Pnv08bljjs6eeHTe4pOrtp3ffvKnkzdeXm1xP4GQbsCFFEBEABnhSJUiVYZTOUnhFRmor3j7oqqKqiwqkihHhR7yqyAjUZJFVf13HYB/dvr/HQCI4isAUBRREAEflZMAEYieHs+V765sWb+1tryuxFFWZCsttpWX2iuLLOX5htK87BJHVoldU2LLLDanFpiS8y1pBbaMAkem06nNLzEWTxs+5fC2/feu/oQHMYECPM7iwXCw2x3yBigEJZEwEYYYAgUsJQM+IouqLEqiwLEsSRAoioXDSCiMwiEUDqEwjMEw5nH5W561dr7shHqhnubuJ42Prp774dSnXy6ZtajA7Mw35eWb8yoLh46sHl4/YsyMSdM2rF7/6f4jl859f/PK9Qvfnvv61JkzX506/8231y7/8Pj+A1dXNxIKAx6IgiiJEuA5miYRJBQM+sNhGMMQr9fd2dnucbuDwSASRjAMR1EcwwiKYjgOSJIsSYogSFH/wejgeY4gcAQJh0IQjqMsS/M8CwAvAiAAwFJ0CIJaX7y8fPG7hi1bp0+eUppfaNbpszM0urTM7DRNTrrWlJntyDYXmXMLDPY8nTlPa3FqrYV6R3FOrlNrdWZZquwlM4ZPOLxl991LtxFP6F8A8I/H3+jaX5/+UdkXz/MsywKOhwLBB/ce7Nq5e2hZhdlkMRnMBp0hOyM7OyVbn5htSTPlZdlt6WZjkl4zOC2lb3z6wNSMwempA5LSBiXrk3VV+RXrFq8+d/KbnpedTJiSWBFQPAVjiBcK9ni9HT29rR14MBThRYUBIsFwCEFC4bA/AHk8QY/H73b3dnV7XfZ+PfIAACAASURBVL1YKIzCoZ6OTk+PKxreK/JABqL6muMhAoljeAIjQ3AYCkIej+fx48c3b95sampyu900TcuyzHOAZ4EsyKqgyryicIrKqTRMedpc/g436oWgbk9Pcxvc6+VQDIOCkNeNhYIMifCABDIDVJZRaVzEQiAUBJCb9baTPQ/9Td8/v3b0xy/Wn94259OlY/ZNKdk8zLDcYVhsMy20FSwvqlxbVbG0rGph6ezNEzcf/ujT0598/tX2xUsnVg21mnUJGUP6ZcT2Tx3QL+GDD+P+2ifuL/0T3o9N7peS3C81sW9qfN+0uL7paTF6fbLNlG5z6ByThk/YvHLDpa8vdDW3hQIQiWEBv6et7eWde7cvXj574tSxQ5/t23dk19Ydm5atWrxq3YqG7Vs/PXr47Ndf37x6/en9R90vO0I9UKDV1/2464eTl3ev3Dmtemp+Zl72EG1Cn/gB7/aNe2+QLd1UZS0fVVBXaSjVD9AkvTtk8O8GxPxu4JA3YuPeHBL75pCYt+MHv5sQ+6fkuPdSU/prM2IMyf01Sf0yTWm5xebKGufwsUPHzxo5a3b9nPFjJg2fPK5y8fiSNeMKNtU7t47N2zrGvmWkZXOdefMw0+YaW0Nd7q5RpQcn1BybPurE3PqTC0cdmTV8z9SRO6dM2Tdv4zcNp+9/3QQ9g4CfFREBYAIdlqiwSmMRlo4AEHV6l4EiMLLIyhIvK+Kr8Nfoeo6mVwiiICuS+nen+z87/eW/AQD1tR9iVHqiKIoABMByPMPyNMtTfOuLtpPHvlwyd2mxvaTQUjw0r7rYOjQvpzhPX5ynLykwDC00VFozivSJdn2C3ZDkcGiKnLpic6otT+ccWzlm49J1l7+60P6wmfAhAsErQJZ5UaI5PAi72zsgj5sIQ4ChVFlUZSmiSIokSiIQAQA84DmephkUxSEo7A9AgQAMw6i3N9Da1NrV3An1Qu5W18sHzxuv3L54+vyqhSsKLfkFZmeB2VmWW1JdVDmiqm78qPqZk2YsX7Bs+5ZPDu7ev/uTnft27T1x7LMfr1zt7eomUCxKwWBphmUYjuMYhiZJHIYhj6cXgoIIEnK7XZ2d7QG/Hw0jKIIiCBoOIwiCURQDAJBlRZYVAERRlH6WGdE0BcMQgoRJEgeAk2WR4xiSxDmW5RgWhiBPr9vv9rS+eHn+m283rl1fU15h0RsMWTpjVrZVZzRmZuuSM3KzLdUF5cWmXHOaNjfLVKh3RNO5czXm3AxTmcFZX1r38dwV3x495Wv3/AsA/sFQ/9YeW426gb62gBYFEXCAo9n21vZTX5xaunBZkbPYpDcbdUZ9hl6brM1O1hmS9dZ0U67GakrWZ8VmpPZPTPgwNnVAUkZMWnpManaytthaOGvCjM/3f/qo8T7igwUKyLwksoDHGQYhCBgN+6CAy434ITqMMWGMDWMsgjEoRoRCCBSEA36/x93d2dHd0QH5/ZDP39PR6e7qQaEQS9ISEKIcDFVQI1JEFmSBE3mGpwkm4A+2t7U/ffrs3r37T548bWtrx3FclmVBEEUgKqKiAFWiZIlSVFalILL3Zbe/1U14Q4E2V9vDZ4H2bhYO0yGYDEEsEQYsxgOcFXFGIUgVR+SwH/jbyc6H0NMrnTe/ePBNw8X9yz5fN2nH7OEbxw1dXVOwpNg6x+6cn1++tGzYiuoxa0bMbZi2/vDyo2d3fd946u6Ty/ceXj7++c6PlkwrLzBlJgxMHtBnyPvvDfrTnwe++5dBf/wg7q8DkvrGJ/dLTOyblNA3Ob5vsmZIti0z15phsWYYq/OHzhw7ed+2nVfOftd4/eadm7cvnjv71ZcnTnzx2aefHdp3cNfBo3tPnjl+6uuTJ0+fOPPN6Yvfn79188bTB486W9ohdyDshhAX/KKx6fsTF7ct3jKhdJwz1ZHyXlL8X+IG/XHgh394f8Db/bQxGqcmt8pSUZpdYowxpP4lNeb3MQN/O2jQb2MG/T5u8B/iB72ZMOitxJh3k2P/nBb/XmbiB1kxf04Z/MfElH5afbzVkVlQZq4cVTSmvnLCyJr6qpGjCibUOmcPL1xRX7J+wtBNk/LXjDQuLrevrC7eNKpqx4SRB2eMOTiz/uCs+v0zx+2bPe3wogWfrVp9avPO7w9+++jiQ/cTH+OnZVKQGUlkJZ6WOVrlmQjPR4AQEeSIFFEEVQKKDBRZeJ18FolEXrvbSrIkybLyN3f/f1cB/JPrvxqJKOovSaiSJL36CQgiDxichr1Q49XGresapo6dUWavKLVVVjmHF1uqHLpiW1aRLbMwL7u0IGeoJSM/O8GijTfqE00ObX6BocieZa90Vqycu/zLg58/uXHP29KDuiE2RIo0UDgQ4QUOJcJeP+L3o1CQo0hFFBVJVCVJFgVRANE3KAAAx/M0zWA4AYeQYDAU8EM+t9/d2dvb1t3b2tX1oq31ycv7N366/O13Gz5aX1VYUWQtcOhtRZb8ivyykZXDJ42eMGfK7JWLV+5p2H3y2BdnT397+cKlH69ce/7kGRoKR59YRUFgWZbnOQAAw9A4hgX8/p7uroDfF4IgV093e1ur3+tFQ2EcxXAMxzCcJEiO5QUgRL+ZKMpR1WW0v0gQOByCcQLjOFYUBUVVeJ4jSYKmKJqkwnAICkI4goaCUMvzF1+fOj13+szS/EJDli47XWPOyjGka7MS0qwaQ5mtoCDHZsvIztdZS43Owmy7U2NxZpqdGnNJtqPWXjZv1NSDG3e1PWwWCKAAWRUVSZQkSXrdH3q9VF5xgv9pHNb/8vG/BwD+bvkrkb8nxf3SClMiiqQKQGQI+sFP99evXD+mdkyhvdCiM+vTsnVJWVkJmfokrSktx5phtGeadfGZyf0T4j+MjXt/UFL/+LSYFE18hj3bWl83dsu6Lbev3vT1eDiCkThBZIHIAokTZF5QeAGQNBFCQt6Av8sV7HGHPH4qjACa5mmSITA0DAV87q7OtvbWVldXl7u7p6ejs7erJ+j2EWFcEiRFUERGlPlXp4AMFAUosqD43P6nj589b3rx4kXzw4ePnz59BodCkiwr0WQSKaJwKkAkAZVVWqUCZM+zTn+zm/Zi/pfdz27e6W1qofxBgKIqS8s8KQKc4cM4D+FSCI2E4AjUC3ofhp6ca720+8bhZac+Hr97dtWGsYXLqnPnFNkn2/Mm2Ysm5w6bWzFhxZiJH42ZsmLs7i+2XH90/qXrXhDrwCh3GOluenLr5Gd7x4+s1KbEDen7fr933/ngzbc+fPOd/m//OebPHyZ+OCipb2xi37jEvkOS+sXnJOmKcpz2DKMhQePINA61FSyaOmfXxoY9W7dv37RlybwFc2bOXLNq5batm7bv2Hbii2ONd261drT4gz4IDgaDATgIoVCYRWmZFgk/5n3Ze+7Yt6tmrqgyV6T8NWnwHwb0+e/vD/hD3wFv9f/wdx/0/UOfhL/Eawdpc9Nznen5lni7po8u5o2E/r+J6fNvg/r9JnbgHxIHvZE8+M2UwW+nxryTFvNO2uB3Uge+mTTgjfhBbyfG/Tk1vV+2KdFekjO0rmDU2GGTa0eMz62ptI+pLp4ztmr55JHrZ5QtHmmY4CyYXzFiw/gpu2Yv+HTZnAMLp++cPW7j5LHrJy47vGbPhUPf3LvwU+fDTrQ3BHBKYnkJAIEXRaDKUkSWI7IcEcQIAJGfFdG/Xsr/9b3xK3R4ZQKhKEq0kSAAJcoxFVUyTLQ3tZ0+dmbWhLnDy8ZUOYdXOUfW5I8uMQ+za0rNaYWGZKc1szBXV2xOd2QnGrOG6LQJWofOXmQuKDA5x9eOObLzwN1rt93NnSFXIOQK4H6YC+MiyagcUFgg0SwdRkN+P41hAs9LACiCKAmvONA8y0WpekAQeB6QJA3DYU+v1+/xYVDY39Pb/Ohpy+NnHc+bHzXevXLu+4b1W+prRpfai0wZOXk59vLcktFVI2eMm7Z0zpKta7ecOHz8x0s/tr1o9/b4XB0uyBfkWU6WJEVWREnkASdIQFFljmPRMOJ1e9pb27y9bigQ6O7obG1u8bp6EQgmMIwmKYaieZaLNnujJHL1dZxUVLaJYiiCoTRDC5IQPYwBAAzDkASBoxiB4TRJAY6XAAAs1/L8xfatDWPqRuRotJlJqTnp2uwUjSY+1ZCalasz5+nMeVpTscEx1FJYqLPlphkKNJYira0oy1quzxtbOGzD3BWPrvzEBHGJFRVBjkpAZVFSXxO8fo4FVWT5F6nHf7g0/tFi+Z8b//sBQPnVrvkV702VFVWWVVlSJFGhSdbn8l0+f3nxnEU1pTV5plyzxqhP0WUnZWkTNKbUnNwsa57W5tTachK1aYOS0gYlpQ1OSo9JyYrPsGjNNSVVHy1Y/sXR488fNYX8EINT0UgvGYiKIMtAjAbOMRhBhhA0CGEBCAtABBQiw2ESDRNYCAlDwaC319XV3dnR29Pt7unp6ehyd7mCbj8RxmUgqYIis5LCK1GHL0VQJSADBgR9UEtz67MnTQ8fPHr06PHL5uYwikQ1wIATJU6RaVXCFZlQVDZCBPCOx22upi6kG/I2d7XcexTo6AIYJjKEDGgAcBaEKRBCAeRje9vx1gf+B5dbfzh258TG8w0zDi2s3TqhcNUw5/Kqoo+qSxdVDp1dVjenon5+7dy1U9buXLbt0Lp9XzRcu3uuy/8cwrspPkBzQRzzdHU8vXrp61VL55Xl25NjBvZ5950P3nq7z9t/HPTn94d80D+lf0zawCFpgxI0sam6+EynzjbMObTCWlSS4yg15lXaC6ePHL92wfLdmxs+23/42IHDJz8/fum7727dutF4++ajR/c7u9oCQR+KISRJMjTDMSygeRohUV/4xZ2m77+4uGnRhlEFIyzxxri3Bg/6ff8Bv+076I0BA98c8OFvP+zz2z4x78Sm9ckwJ1jtKU5rYp52gHHIO6kDfhf/4b/F9P3NkEFvJA/8Q8rAP6QMeiMt5q30mLfTY99JH/xW6qA3Uwa/lRz7bmrSe5qsgQZrsrMwu7w8t3Zo2YiS2pGl9WOGzhhfM3/yyGXThi+ZWL1g1JhVE2dsmz17+7x5uxbM3T5v3idzl+1dvuHYps9+OP7D0+uPXU3diDvM46wMgCIKsgQEQRTEVy2fXxIcpddRk/+F0//fb49XZ4IqK6qkKOIrCaksSYIkCookRSMRYB9078a9g9sPTxoxtTp/xFBbXbmtbqhtRGFOtS2j1JZRYk0vtmuKHdpCU5pNn5SjT9YbUvVWjanI4hxdWbdm0UeXv77Q9bwV88EUhKJeCPVCeACmYIRDCR4nAUnTKIZBMArBKByiMJynGYEHUTqm+FqfHyVtUxSNoTgMhUIQhEKwv9vV+uRZ69Omzhctz+4+uHX52pFdB5bMXFhbUm3KyHHmOMpzS0dVjJg2Zsqi6Qs3r9z4xeETNy792Pyk2dXucnW4IB/EMdFDXBJEwAMOCLwgAYLAAz5/T1d3W0trb3dPwON1dXV3d3QGfX48jDAkxbMciFp1iZIsydGub/Tlh+d5iqJQFEUxFCNwmmV+1nPSLEOQJEPTHMOyNMPSDGBYwLAsSbW3tJ489vmSeQvKCorMuhxjZrYhXZuTmmXOyHZkGR1ZRofGUGxwVFqLSvS5+ZnmIq2tRGcv0lhLtPbh9vJlE+ZeOXnO19zNY4wqyBIQJEF8VQH87VReP4D/B+viH74a/r8PAJTI30sjo4l4kqyKkiKKsijIApDCMPb8yYsvPj05c8KMoc4ym85iSNPrk7X6JG12YpYt01RizC82OAv1uaZUfWZcmi5Ro0/RahMz9am6YkfR1HFT923fc+OH666Onqg7IEswEi9GmdqyIAocD2iWJ2lAMQLD8QTFhDE0AEEeDxz0h0PBUDgIwX6fz+3u7fG4XR6Xy9XR7enqhTwBMozLQIoIaoRXXqVNiZGIHAGsQGMMHAy5unsfP3xy68btx4+edHZ2YjgOBIGmWApjAS5LZESlIhEmEgERLIC1Pmhpf9Tqa+11t3R2vXiJBHyqwMkiI8gkIyA4gAgJDouBdqylsfvWyTsnt55tmHd48fDN9Y5FpbqZ9ozpFuP8gtJVtcNXjRq/bPTMjyYsWTNj2+7Vn53a+/31Mw+f3/RCbbyIAAkTJIxlYQzz+jxtjx/cPrx/57QJ9ZrkhA/eefuDt9/p96e/xH3QN6n/4PSYeE1cknZIiilFm6sxVzlKJ1SOGl9eV19SM7KgotZZNq5i+PwJ0/dv23nl2+9ePHwS9Pg4hpUlCQCeZWmSxHEcw3GcZVlFVqL/bwxCO5vaz33+7fr568YUjTLE6qPX/9g3B8W9NTj2rZjBbwzq85s+H/yPPgPeGJTwl5TsGJMlMc+WXKgfbEv8c9bAPyR/8G9xfX+TMOiN1IF/SO3/25SBv08b/EZG7NuZQ97VxL2TGfdORuzbabFvp8X/KSPlfW3WAGPOEJs5LS/fVlEzYuLwSdOGTZlSO2PyiNmTJy2bNW/josUNSz/a9dHCbfNnfTx93sZZS7bN3/3ljnO3v73fer875ILYMCVxQJWkKB9fVgVBEYGiiq/FXJKiAlEVpSgPWFX/nuD/X98psqKKkiIp6is/PUmSZVGWRFkQZCCIHPB0ui99fWnr6oaxVROG2ocVG6qLDTXFhmFObaU1rdSRWZ6vq8jVlto0BcY0iz5Zb84wWrOMpgxdkcWxYOrMz/YefHHvER6ARYoTSJYMhhBvAHb7YLcv7A3gUIhG8eiEfH5XZ1fQ68PDCGC5V7dXNRJ57d7IsixN0xRF0RRNoBgSDPq6uzuev+h4/rK7ufXlwyf3btz++vhXn6zfNqGu3pxpcBpyyx2lI8rqJg2fMG/SnI+Xrvvi0InrF68/bHzY8rS5s7Uz6A0wFAuAEJWC8oDjAMvyDAxD3Z1dHa1trS+bezo6va5eT4/L1+tGIJgmCMByEgAiECRBfHXLVlX1tZk8SZIYhoXDYRTDCIqkWYYDPMOxFEOjOIZgKOB5RZIFADiGZUmKwnAEgjtaWq98d2nntoYJo8eW5OZbtQZzpt6aZbBnGRwagz0zx5ahL8pxVNlLyozOYp29NNtRqnMUaazFGlu1sWhO7aSTO468uP2QhNDIq1Qg+dXX+3sAUP6vA4Dyt7ry/9nx/0gAiEReZYXIqigqgJe87sCV7681bGqorx1bZC0wa4yGNL0xVW9M1ZvScmwZprwsqyPTbE0zZMWlJw+Iz4pPz0nVaRMzTZmGUVUj1y5fe/7Mudam5lAAJhACDsIojHI0JwFRlRU5KqWhWZ6kBYaTeSAxvEAxNIJGnU0gyAeHAnAoEAx4fV63x+1ydXd1tLR1tbS7O11IMCSyogrUCFAVTpZYSQFKRI5EbWlJjApB4aanz3+8duPBg4dtbW0hJMwBwLI8zwCRVRQ2ojKqTMsCJUAe6PmD500Pn7W+bGlrbWltbQ5AHlYiGZmgFAyR4CDwtWOtD733v3/x3bGbxzac3jR777zh68eULK3IW1jiWFicu6Qsf8nQosUVwz8aOWv91PU7lx88/sn5H76833SjtfuJH+5ESC8DYJqDKBrCcH8o5A76u1uePzrz5fHlC+dZs3WxffokDBiYHpeQk6oxZehMGdnmDL0lIydPZy025dfklY8pqxueX1FlKxqWVzq8sGLs0No546Z8uvPAveuNnk4XjZM/W6UCnuc5jqFpAidYmlVEReRFBmdanrRc/OrChiUf1+XX2lOsyX9NTPjjkCFvxcS+OTj2jcGxb8XGvBnT97f9P/gfffr8tt/gt4dk9NUZh9jtKUWGuNzk93QD30j+638b/MF/HzLg9ykDfpfydwAQxYDYt9Ni3kqJfTtlyB/TEv+SmfKhNnWATp+ZW1I+snrMxGETJ9dMnlg9qX7cgunzP16ydNvylTtXrN69cu3elVs/3bjv9K7v71544W7qRXrDHEKKDK8IgqpIakRSIpKkCoIiCooqvt5z8quYv18A4H/dePX4I/8CAKIkiaIgy5IiS7IgiBwAFNv2vPXzA58vn7NiZNnYCkdtmbm2xDisKKfGqa20Z5Q7tZVFOdW52hJzeq4+yahL1Fo0ply91ZypL88tWL90xcVTX3e/aGXDuMwCiQFsGCehEBaAUD8UjWakUZzGCBrFEQgOen1ROhyBYizNCEBQZDkqU5Z+Vm7yPACAoxk8FII8Hnd7R1dza3vTy2d3H9y5fvPi6bPH9hyZUT/VnGnI09tLrUUjyuqmjJw0Z8KstYvXfHHwxLULV3/68adn9592tLRDviDH8AIQX3vA8yzP0AwZDAY62to729q72ztcnV3u7p6AxxsKQgSCsiQVBYDoLVuK1ijR9yqWpUgKwzAcx0mSpBmG4zmO5zmeoxgaJ4koAFAkydIMRZAEhpMYjoeRUBDy9rham15c/ObsmuUrxgwb7tCbLZocu9ZkzzLaM3Os6dnmVG2h3lZlL6kwF5YbnOU5eWXZucVZtiKNtUyXW19Uu3Xx2ktfng10uiUWKOI/Pv1/Dvr59wvp/3cAICsRSVIAJ3S0dn1+9MTiOYtrSqqi2e7GNL053WDJMNo0ZmuG0ZKaY0jUamPTU/rFD/lgcGZcak6qTpeksessMyfOOLT70OO7j8IBmCUYCqN8Hn/AFyRxKtpZkgURsFwUAESWjwhSBIgqLwCKphAkBAUCfjcM+0NhCIICAb/X43Z1d3S0Pn/Z8uxlR3Nb0B0AJFB4JQIiEisBEoicqEqqyIscyQMWsDTX/KLl2pXr9+7ea25pDkIQzTLRF0klGlrOKQIlMAjt6fE+evD4/oMHj5oeP2ttetnT3Iu6ERkNKQikhnxyoJPvudXb+NWD0zu/2/3RsVVTGqZVr6jNm11om5FXsLC0fEXNsPWjKlfWFc0tHf3R6BXbFx8+vfvqT+eaux6hjJ8VEEmlWYDgdADBfXDYHYRcAX9PwNfT0frih+/Ob/14XbHDkT4kQZ+W6dCbyhyFZY7CQnNevjE335BbYimoyC2rcVYML6wuNxfma60V1sKRRZWjS2tmjZl0cv+nzQ+e4TAalTVES+/o/QtwgMRJlmIVQWZxFvJA1y5c37pq66iyUal9U+L+GDvg9/3i3opJfDc+7s2YwX8YFPtWbOxbcf1/P/CD/9H3vX/7sN/vBya9l5492OxIKzbHO9M+yBn4ZvKf/o8Bf/1vMf1+k9T/t/8YAGLeShv8ZvKgNxIHvpEw6M3EgW8lDng3ISkm2+GoKB82tmbc5Kpx48tGjxg9c/L8dUuWb1uxetfqrUc27/tq18nLn1+6d6E18JJUMFZlQEQAEUmIKGJEldSIKEdEURUERRJU9XWG16vaO/pM838XACiCKEcBQBBFAICiSKoiy4IAWJ7ByCd3Hzesb5g+dmZt0YhKR12FfWSZua5QX+3UVjoyhxZkV5eaah1ZJTnJNm28PiteY8uy5BsdNq2hurB09+aGO1dvBLvdgGAUIMqcAAiaQwkmjFEwQkAhMoQwGBGdJIJioXAoCEH+AByEkFCYpRlREBVZiX4BWZKj7U1VUUUAaBxDIAjyeFyt7S2Pnz1uvNt47cbVc5fOfvH1gqlzzZkGh85aZMofUVY3ddTk2eNnrl6w8sTB41fPXbl5+eaDxgftL9sgPwRYIArSqwJA4BmWJgjM5/W2trR2d3R6ely9Xd2uzi44ECRRjMaJKDlbAoIsiJIgRhsVHMPSJIUhKBJGkHCYIAiO46LbMFq4EBSJYCiCoQiKImEkDIdCEByCYCwUxkLhUAAKBSEijLx88uzo/oNzp87IN9otmhy7zmTPMtoy9OZUrSEpM19nrbKXVFmLqyxFFYb8KAAUZloKMixV5qI5o6Yc3ran/WkzIFlFlH9+9I8Gef6CAf+k/fv/QQD4+QHr139DVDOvKBFVjUiizJDss0fPGzY2jB85vsRRZNNZDOl6Y7o+evo7tFZbptmaZjAkarNi09MGJCb1G5IVn2HKyLHpLNVFlZtWb7p07lJ3axeNUYABLMmGoDAMhTAEpwiKpRiOolmS4kg6CgAKEKI29TLHA5omUCQUghAEQlE4HIIgKOD19HZ1tL989rzp4dMXj5u6W7uQAMLhnMzJCq9IrCQwAqABYABgAGABQzHtbR0//XTn3v17T54+ae9sD0ABhmMkSRKBKPKCwAKGpJFwuKe35/HzJw9ePHrU9rTZ19qNu308BKu4Wwy0cl2N/vvfvvxu77VDK06sndgwrXJ5beniipKF5eVLKocuqSpbXFm5rGb46lGTtkxZvHfR7jM7vrtz7kFLY7v7eQDpIXiY5GCKhf9P8t47uIlz7/t+ziQwEGCAkGROAthgj3u3VUbFKrZkS7bcK6YFQiihlwChd0KN00klJJSEBAiBBEISIGDA2Bh3y93qWq12Vytt1e5Kev9Y4+Sc+85zv0859/s897tz/YNhmNnxtb/Pdf3K94t4nSBicwJDZkuvsbut+XH9vbpbN366cv7M6aMHDs6trMpVqnXK7AKNviK/tFhboJVmZwlVWUKVVpytk+XqJNocYVaOUJ0rVBUpciu1BRVaw8Kymo+Pvdtw+57b4eL8HOXDcQ9KeDGapDiGZf1/iB3BANz12Hjmk7NrXl1XoCiI/3t83HNxcZNjEp6NT3g2IXJcZPiY8Kjx0dET4mY+EzV99MwXn54e/kxk0t8z5NHZeYJSbWqReGZ23BThi0/FTBsVH/FMWuS49KjxGdETBDEThbGThHGTRbGThbGTBTGTMqInpkVPTI2emBI9KSV6ckrklOT4GSKxMFerryid/UrZvIUlc+bOX750/a7N+985+P7p97+5fu7Xxp8buu8bHR0AZieCGBkiqRBNBf1UgKEDLM0FGC7IsiGODQa44D/s1385AIZvANzwDYAJ8NJwLEtjBGgHbv98a+fGXQurFlUb5lTp5lbrFpRmzc2XVeZJK/WSynxZpUFeqREWZKZkS5MypUlSrTS7SGOoLihdcxSopgAAIABJREFUt2T5t1+c7njYBJrtFOKlUZxGMRLxUoiXRjEK8eLQcPIHBSEYcGGIh8JwFIJ5BgAOJwLBBIYztJ+PYgEuwHEcx3IcyzF8sw6CIABg6x80Nre1PGiov3337s+3fvn++t7Nu4o0hhxptkakrimoWj5v6ZpFq3Zt2HHq/ZPXL/xU98vd5gdNPR1GwOocAQBJkQSJ+TDU44FtVkt3Z9dQ/4DDYjX1Dwz29rkBgPD6CK+PwnA/SXG0n1fd4IelcR/m9aAo4kE9KD9bSpIkjuN8McDlcvEivgDoAt1u0OVyAQAIuGDQjaFePguEeVAaJ039gz99/8PBXXsrDCW6zOxhAIgUWelSRbIwT5pVoSms1BZVaYrKVfmlmbpiaU6hWJMvyCqW6RYUzjq0ZW/j7/cRwM3Q/n8AwJ8vAX/VGPpfEgD/9h2G+3+CoWAw5KcZxO2pu31v64at5YYynSInS6RUZsjVAoVGpM6RZOtk2hxxtiZDqUiSSGIzhNGpGdEpsmSxRqIuzilcvnDZmc/OtDW2gXYXX/ilccqL+BDIA7sRGIRgl9vjhrwwgqNevgDAksPdb0GaDtA0iflQD4yikMfjRmAQdAF2m2Wgr7ejufVx/aNH9xs6Hreb+8wIgDA4w98D/Jjf5/ZRXoqlGBqnvR7f4MDg48ePGxobHjbWP2p5ZOzrRn0oyzE0TZEETuA+BIXsLlu3ufuRselhz6OGocddcK+VA6wcaGHdrb7e20D9qcZv939/fNXHm6r3vaxepRcskCuWZuetL5yzZ/6C/Ytm75g7b+f8pQeW7Pls15nfTt3rvuPwmWEK8JCABwcQDAAgi9XeZ7b1mSy9PX3tbW2NdXW3fvrx8rnTpz776MPPPjzx1qEjq5a8VlNWWaovLNUVVhWUF2TlZ6bKJIlicYJYmiiVJ8vFscL0mSnyBFGOQJkvzS5S5ORLsyq0hmM7Dty88rPTZGNpBvd4vRDsQzwURgRYLsAFWT/H0izn5ywD1jvX7x7bc7wst0KaII+YFBn7bGzic4kJzybETowLGz3jpaemhY+JiHgmZsbYqGmjZ/79qenTx0QkPJ8mi8rOF1XoM8oyY3RJL0inPR0fNjppJPT/eUVPzIiemP5kpUVPSouZlBYzOS1qSmr01Iz4aIlYossrml1cOa+4avb8pUvXbd98/ETt+R/P17XcHXD1AoQDD6FkEKODJBWiyBBNBGiCownWT7Gsn+OTySMnl5Ev9l8LgJEaABcK8dNkwSc2AoQXM/UNXv72+9WL11QZZlXqa6r0c2fpF5ZmzdFLyvWSijxplU5cnisqUafnyZOzZUkKeYosR6Yp1xevWLD4+N6Dt3/82WLs8zhdBOTB3QjuRnDIQ3t8LE4xGEl5McLjxWAPPw+PIShH+3HUCwEup81us1hdAOCBEYogeX2L4TYblmP8DEvTHE37CZzweACLtbets6PxcVPdg4bf79/75W7tgeNzS2tyZRpZkrhCV7pszuJVC1dsW7vl47dOXPn68v1f69obWnvajQ6zncJphmYoisJxzOtFURRBEMhmMXd3dpkHBgG7wzwwONDTC7tAmiD5mi1D0QE/wzOJ9TMUQXo9qAdGvB4U8/oInMBxHMMwBEF47d6hoSGT2WyxWZ0AAIKgC3C5ABcEulHEw2eT/CTlp+gAw7kBV8O9Bx+/+8HCWfMKNfocmVorUWnFSnW6NDNJoJeoy7MLeAaUqw2lmfoSeW6RRJsvyMoXZpUo9K8vXv3r5Wv2QQtNUP8MgCd//K8PgH/7Mn8uZI8AIBAI4hhpGbRevXj1tVdey1XmZElUSkGmIl2mysjMFqp4BmhFav4GIIsXSuIFkgRBZqpEK82aXzF37xu7f7lyw9RrAqwA7IJRCMVQjCIoAidRjxcCIZcTAAEAdoEY4qF9OENQHEVzJM3hFIMTNIbRBE4TGIGhPh/i83pQDwy5XXartc/Y0/G47dH9hub6JmOr0T5ox2GcIZgQE/LjfgzCeLMUDMVBwN3fP9DW3tbe2d7a3lJXX1ff9BBwO2mWJGkMo7xeCnF5nQNAf8tgy52Oul/bf7/RdbvO2tjs677vbv3V+uDUowv7f3xn1RfbZh1dbNg5K/v1oqy1Bs1aQ8GmssrtNXN3zV9ycMn62rUHTu794sdPrjVcbhp80Ad0OTymIUdPZ09zc/vDh011N3+/fvnKd5cuf3vhwteff/HRu++99f7773z4/nsn3n/v0xMnzn155vTnX9UeOr5x9YbqokpDdr4hK18tVKVEpCSGJyaGJ6fMTE2LTE+LSE2bmaJOzSxS6IqVumJlbp5EXaTM3bJi/blPTvW0dtJenMZJmqBonGIoOsgGKJxyOUGnFXBagfq7DV+eOL1m0Tp5kiJpWsqMCZHRk2LjJydEj4udOSZqxujI8NERYaMiwkZFho2Omj468sWnZkwfExX/XJokMitfWJ4nqFAnGNKnKWc+kxoxLj12kjh2kjhmoihmoih6gih6gjB6gjB6giB6YkbMREHMJEHsZEHcs4L4KcL454RxLwhjpwpjZopTU9QqdXFeQXV51fylK9fsOrD/q2/P1rfW99t6EdLtYzxkyOdjUZT24BzxpxsAx/B+vE+2bJALBdhAgOWCHBcKDstA/esAwHJBNhjkQiE+xgZ5eW2O87ih5oamLz46+eqcxaW55eW66vKcmrLsOQZ5lSajKEdYqpdUajKKVSl5qjS9OiNXlZ6tEqh08pyaosr9W3ZdOvNNd0u7D4RpH0H7CALyYG4YgxAS8dI+nEIxHEEx2OODEAgAnBarGwBQCEZANwS4QABwAQAfJQkM99PDaijDXUo0zdB0wO9nKYrGMA/gcgyYTMbe3rbOrkdtzXWPvjrxxaYVGwqz8tMikw1K/YKK+a/NW7p5xca39h775vNz9bfuG5u7jK1dln6TD/FROIljOOrxgCDgdrtg2G0xDXW2tpn6+gGbwzowZOrrR90wR/sZimYomqP9fIk1yAVY2k/4MAh0g4ALdkMIDPMVYF6pxfTkcTgdbsjt9XoJgiAJgiTIYb8/PxNgOY72szTNUDQCQr2dxkvffPfG2tfnlFXrFJocqSpXqs7KkCmShbkiVYkqryzLUKEpLFPll2TqSjN1JfLcQrHGIMo2SDWvzV50/ouzXc3tPgQN8EXgvwBA8MnzVzHz/24A/NX7jAAgEAiyLIfAaEdL51efn55dMTtTIFdkyBUZckW6TJkh52sAGpE6W6DMSstUJEtl8UJ5kigzRcJ7zq1etOKj2g8f338MOSGH2WEz2QA7gEAefm4F8+KwGwGcAOAE3ADghZCRIjBH0CxG0l4fiaIMSQb8NE1iBI6ShI/EMcyHwiBoN1l6OoyP6x813mt4/KCpr7MPckAESrA0S+M0juA0Tgdozot47TZHb29fR2dHX39vd1/37brff7t70+Q0YX4f5kdRGgJx5xA00GpuuWusu/ro2oWHl88+vHCh46cfTb+f7fzh3ftfrju3p+TQwuxt5eK1OuGqHPGqnJyNxSU7ZtXsmf/y/kWL9r26/vjaY6cPnf/1dL3x9257q9ndbQK6+8xdjc33rt24fPH78+fOf3Xio3cPHd5/5OjBI0cOvrHl9dWrl+/Yvu3Y4aMn3v/g3Jenr33/0y9Xf7n0zaW3D7+9oOplvVKfLdEI48XRL8ZGPB8V+UJ09IuxsVPjE8OS0iJSNQJVeXZBWVZ+iUqXJ1EbZNnLZi+s3Xe44XYdCrgZkg6yQY5mOZoNMAEUQnu6etsfd7Q+ar947vLezQfKddVRL8TOnBQVPi4qckJszIT4GaOjpv1tZsSYmKhn4sOejpz6txnTR0dNHx019emIsDExsc+mimaqdBmleYKK7KQiYXh2zERh9ARh3GRp7CRJ9AQ++ouixgujxgujJwhjJgpjJoliJ4vinhXFTxEnPi9JfEGS8KIk7iVx9HRRQrRclJGToy2rqly4es2mQ0ePX7n2o8lhQjCYDdH+EEUFcZRG3DiIMRgdYugg6w8Gnti2Dzf4BIOhABfkGI5j2ADL8hLPgb+o3f2vfyNcIMgXALg/Wv0CwQAXYBjA5rh5/dfaQ2/NLZ9XpCkpy6ksya4uVFTpxKXqVINWUKKXVKpTC6RxGlWqTivO14hyNWJNnlL3csWcT9/+oOnufdgOBGkm5OdYyk8iXhzy4DBKeLz82d8HIT4I8cEIDICAze602pxWm8vhdAMuyAXCbgh2QwgE88L9rJ8JjrSp0jRD00GWCfhpliRJD+pxukCL3d4/NNjZ29XYfvX85bf2Ha3QlyZMj9WKs2oKqhbXLNqwdN2+zXtOvvdZw+36/o4eY0vnYHc/BLh9MOrzoBAI2u1WAHBAEGgeGuxoaR3q7XPZHPYhs23QhHm8ITYQ8LMBPxPkfVf4Ch9J+RAP4HA6bHYXALgAlwsA7Hb70NDQwMBAX1/f0NCQ3W6HIAjH8WEPWr4bh+V/v1yA5QIMr0uDe90wYLXX/Xa79s1jyxcsyVNpc6RqnSwrW5ipSBbmCJUFmTk8A0qVeSWZulKFvlShL5blFog1eqF6QWnNiePv3rt11+0EWNof/CcA/CkFNDIO9t8PmP8XA+CvXmn4xQJBmvY77cCdm3ffPvp2eUG5LF2myJDzBQC1QJElUPIMUKbIZPFCcWy6IDpVHJ8hSxYrM+QF2fm7Nu64dO5Cb0ev1+21m+ymfpPNYgecLsgNexDUh2I+1Of1eFHEg7ghDwR7YYRAfX6MZAkqQNAsTvpxnKMpjuYB4KUp3E+TfookfT6PC7INWrpaOpoePKq/U9/W2GbuNQMWAAEQHMFojGZpNsgGMB8GOAGj0djU/MhsNdld9vuP7t+6d2vQMej1ewjWC+JAl639bsfv39+7dObm2U9vfPHujx8dvvz2gcu1e6/Ubvh676JPNhQcmCdap5e9blBtLsrbVV16YH753nlVu+bV7Ji3eP/SnSd2nLjw/pW7F243Xr9Tf+3nmxe/u3jqm2+/+PbCmc9Onjh6/OCRoweOHj148OCePXt2fvjhe+fPnzt39vQ3Z8/+ev1G44OG9qY2Y5uxp73H2GJsuvf4/KlvV7+6ulBTpBKoM2KFcVMTo1+Mj34xPuqF2IjnohPDksVxYnWaIk+SXSDXFitzCxU5JWrdvOLqLas2/PDNhYGubszjC7ABhvLTBE3jNGBztT5qu3uz7ucrv7575INFs5ZmpqtfeOalqePCZ06IiZwQHzUhIWx05NS/zYgaFx83MTl8dPTUpyLCxsSEj42dPjoqfGxs9MSUtKlyVXx+dlKRKq5AMD07ZqIo8pmMmWPTI57JiBwniBwniBov5DEQM1EcO0kcN1kcN1kc/6w4/llx/BRJ/BRx3POi2BdE0S+JE2bK0xOzNMqSmopFq5a/vmf3gQsXLvUN9EEekA3SdIAkOcxLexACJhmCCbFMaDj6/3nAKxAIclyAY7kAy/J0GLGw+1cAgI8STCDABLhAMMgHB45laJIa7On77uw3u9/YOad0TklOWXluVXFWpV5alisq0QqKc0Vl+bLqrLQCaZxGnZ6nkxXmSPQ50pyCrPwlc1759osz/W1dHqeLxakA7ecomvYRtA/3ExRD0gxJ0z4cR1AS9dFPuiFBJ2A3W/hGIMDucNjsDpvdaXe4XaAP9TK0P/hkgJ9HY5DjgiwToGm/D8fdCGwHnIPm/vbutgfNv17++dQHny+omJcWmawRqSt0pa9ULVj76upta7acOPZB/c37g519PW3G/q4e26AFdAAeCHa7AJvVDAAOBHbbzGZjR6dlYBC0O0G70+0EKIwIcbzrBMtfBWicwFAvAroBh9NiMltMZrvV5rA7nHaH3Wa3Wq02m83hcEAQhGHYiOMsx3HBQCDABXihX4KfX6FoCie8MOKFENzjNba0f3PqzJa1G/PUOVqpSifL0ogUyjSJVqDIk2QXZuaWqPJKFHoeAGWKvNJMfbEsN1+imVNQeWDr7h++vWjuH6RwIvDkmhL8UyJxBAAcx/0XB8BfvVUoFApwAZKgBvuGLn37/c43dhXmFsrSpQqBXCVUZImUWSJlllDJM0CeJBZEpaRHpqRFJgvj0mUp4myJutJQ/s6h2rpf6xxDDgIlAavTPGC2W+x2q8NqsQEOwAOjuA/n1UV4BkAAiEIw4fH6MSJI0gGK5miao2mWpijCR+BeP01yDB3w0yxF0z4CBtyD3f1tjS33bt9rrGs0thoHjAPWfgsMwH6CZmmGYzkcx10uV0dXe33jAztgQ3D4cefjuw13e609gM8JEkAvYLzx6PqX17946+vjB88c2n/u8LYv9679dMvi99bOPr60aP88zfYK8Tp90jKleK1Os7Ws4tDCBW+vXHD0tYUHly7at2Td0XW1Xx3/5qfTv9376ebdqxcvffXxieN7d27au+uNo4f279+3a+uWjXt2bz96+ODxo4dr3zp+8cJ3D+sfNDc+MrZ1AFYniRK0l6ZR2gf63Fa3tcd26+rtXRv3VBfMUmVkpUcLE8NS46clx09LjnohLmxiRMK0JEm8NDNRqkqR5AqVBZmaYrWuXGuoyitZMf/VL0982vygAQbcLM3QGEWguA/GbEP25obWX3787esvvt2xYU9BVmlSRNrEp6e8ODYsclJ81KSEqImJ00dHvfS3GZHj4uMmpYSPiZ36dNSMZ+JmjosPHxMbPjYuYnxS4vNiSYRWEZOniDEIw7Txz8oixwmmP50cPjp1BANPor8kbrI0brLkyRLHTRbHThbFPiuKeU4U/YI4fposJUqVJS2qKV302qK1m9Zv/fLk6ZaWFgBwcEGa5giS8eG0F6NQmqW4EMuFAn98YE9y/lwgyKuJBQMjiZl/IQD475wJcDTHcsEAHxwYP42haHtz60fvfbh++brZpbPLdBXluuoiVUWOsDhXVKKXlOdJK/Nl1VlphdI4TVZGvl5enCvNy5XllutL1y1Zff3iFeeAGQVAyuP1YyRDUDROMiQdZNggwwZov5+gSNRH4yTnZ1ia9hOkxw05LFb+HmA1W0yDQ4P9A0MDg3arDQLdfCWAP0HzFZFQMBDi2BDDsARFe3yIA7D3m3pauh7XNd65duvSmQurFi6XJYk1InVRluHl8nmrFq7Y+NqGtw/U1t2409/e09du7G039nZ2WwZMMACCAGCzml2AA0Vgp83W391jGzK7HYDH5cZgj5+kg2wgyHIBP8uQNOnDUAh2A4DDYrUOmcyDQxaT2Wax8sQCHE4AANxP2oHYJw8/3cz4/X6a9qFe/orD57hwH4aAbh/sYWm/w2S9fe3Xw7sPFGrzcmRqnSxLK1aqM2QagSJXpM6XaYsUuuJM3QgAeAYUyHKqdCXrl60++eEnxrZ2rwflGHY46AeCoWAoOAKDJ/Ih/4UA8Ofo/u/9+J8AwLKcz4t1tnV9/MEnK5aszNPkZwoylcJMtUipkag1YnW2SJUtUGVnKOVJ4oyoVEFMmjA2XZIoVKTLCjWGZfOXfP352Z4WI+yEaYz2wT4ERGAQAZzA0KDJZLIAAOhBUBInCB/u9aCIGwIBAAJciAvEPSiDk7yjE0vTNImTuJfkAeCnWZpiKYohacKDuWxAX2dPQ93DxnsN7U1txtauns4eu8mGuj04ipEE6fWiIOjqNLbXP3pgd9l8lLd7qLuxvaGlt7lloLm++8H39y4dPX3k9bdfX3Zw2bLDy1e/u+G1d9a+cnx51f4FeVsr9dsq9Tuq+JW9sVi1zmDYUjVr78Llb63demLHgc8PHjt55OiJNw+/ve/AoR1797yxe+vrOzet275h7cGd299/6/jJj06c++rLn3+82lT/4HHDw5bGR4O9fSDgAh0AZAcwt5fykD6XF3V6fC6vx+kBBoHG240f136yauEarThXEC1OixCkRQjSI0WxLyZOGzcj6vnY1Jlpgqh0aWy6MkWkEcoNSk1ZTv6sgtLVryz96qPPmu49ACx2AvV5IRRxwW6n22F2DvWY7t16cPrTrzet2pYrNyTNzPj72OlhE6JjpiTHPJsSPSk5fEzs1L9FhI2KmTEmLmx0bNjo2JnPJESMSwwfGx8+Jn7G2MTYyRkZ01XyKF1WQlFmtEEwXRv/rCx8dOoIAPgbQOwkyZM1XBv4Y00SRU8WRT4riv27NHmGUpVRUJE3f17Fq6/MXXrkwPFrV6/19fYEQyzD0TSD0wzpZ2km4GeDLBcMDFt4BXg7P97Rb/ikGww+aVv7TwVAKBQK0DQFAsC9O3WH9h1c8vLiOWVzKvOry3XVBcpyrbAoT1pemjW3UFGjl1RmpxdmJuZmZ+TnSgtzJLo8hf6VqgUHt+2r++UWaLG7bU4YcHkhBPegBOqlcZJPoQRoP0NSFIYzFM2Py7A0TXh9iBsCAZfT7jAPmfp6enuM3T3G7qGBQYfN7oER3iWJz5wEeRdojguxLEfSNIpBNueQsaezsbXh9oO6n3+/duHqjnVbC9X5Opk2LzN3XsnslS+/tmHJ2mO7D9+4dK2joXWgo6e33dj8sKm7vcvlcLoBAHDYIBfg9cBuALANmZwWG2h3+iCExgg/QTEUzVI0Q9KkF0PdsMvhtJnM5oFB65AJcDjdgAsEXG4XyMd0n9dH4ARNUcOuHjjBD4hBEIQgCF8fBpwACLgQCOaFJbwwgnt9nJ+FAXdbQ/On756YXVplUOfmytRasTJbmKkVKnOEqjyppigzt0ShK1XoSzJ1JXJdSaa+JFNfmJlbpi1cWDXv2P5DjffrIRfI+Jk/ZX5CQS4QYLlgIBD6rwyA4F/++M9/z/hZBPI01je+uffQ7Io5uapcpVChFGSqRUqtJEsrydIIVdkCZXa6Qp4kFsSkieIyJAlCabJImSGvKqjYvGrj9Ys/OQbtCIAQKEnjNIVTXo/PBbjNZqvZbLHbnQDggiGYF/1A3JAbcIFOwOVwekA34fHSBMn6/X6KpAmMJHwU6WNpiqNpP0n4STJAMwxBY4jPPmRtfdT8uP5R26OWrpaOns7uod5Bu8nmtDkAAHABAAA4uro7HrU1Otx2H+01OYeajY9vP7p18fbFz374bM+ne1/euaB4bYlhVVHJxoqa3fOr98wv3zknf1OZenWebmNJ8c6a8r3zKve/rN9YpnpNl7uysGRD1bIDK3a8t/P4yWPvnqw9XLtv1543Xl+3YuPq5Ts3rD+0ffu7bx469cGJS+e+uXXt58cP6i19/RSK0l4f7cNZkg7QHIPRNIJTCE64McQOQVY35vLhLgy2wj2Pe6599/ObWw8XKIvEcTJhjEQSL89MUqfOEIRPiox6PjYxLCktIkUUkypPFmSJpEXZuTVFZYtmzX1j9bqzn33x4Pe7PR1dloEhc/+Qud9kGbBYBqzWflvdb/c/rP1k+YI1inRNYlj69PGRMybGRk1OipqUHDUxeebYhLCnY6f/LXra36LDRsWGj4mf+UzizGcSw8ckhI2ODxudED0xPe0lRWZMnj69SpdWlZ1YJgrPiZ0kiRov5I//UeOFMRPFMZPEMRPF0RNFUeOFUeOEfHYoeoIoeqI4ZpIkerIkcpIoZook8aVMeaK+KKumIm9uVeHc7a/vPPvFmY7WtlAowDA0RWEMSwdDLMdnkYPcHwDgQgwbYrmRK3twRLjkX1oDCIZCgVDQz7E0y7Acx4OHIgnL0NDPV3/asmHz3Mo5c0rnVBfUlOVUGjJLszMKDPLKat0rRcrZWkFpVlqBKiUvKyNfK87XinUF6oL1S9d+9s7HrfWPUACEnIDbCSCg2wPBKARjHpQmSF7knMJwwuujSSrAciztpwmSxHC+m94FAFazZaCvn2dAf28ffw8AAZfXg5I4wdB+zs9wjD/AMCGWDdA04yMgm3Og09jZ2PLozsP6m/duXf316K5D80vnGJR6jUg9y1D52twl615d/ea2/Re/+q7x9wcDHT3drZ11N+88rm90WKxuAHADTgR0+RAYBlyA1c4vDPawJE37cL50QXkxH4RAgMthtpoHBk39AzaTGXaBiBuCXCAEukeKFryZGj8i4EEQt9sNgqDL5QJBkK8SAwAAuSFeFIjwYTjqpXCCY1jM47P0DV04e37FK0sr8opzpCqtWJkjUWlFSq1AOZwFUupLlXnF8txCaU6RLLdYritS6Iqz8sp0Rdtef+PuzVuA3eHnm0H/BACOYXn3iP+/AODfvlgoxDeA+kEnePfmnc3rNhfkFGhk2bwjsyojUyNSaYSq7AxFVlqmOlUuTxQLY9PFCUJpkliSJMpMk84pmbV7086bP/7mNDkdJofLDpIYRRM07EbcLgj1eCEIsVrtQ4Omgb5+i8nsAgDYDXlhBHaBLocTdDjdDgB1Q7jXS+E4TRE0TTA0GWBojqYpDKN8OEezAX+ApRkEhPu6erpaOjpbOga6+wGrc6hvsL21ra21ta21pbu7a2Co19hvNA50OWA7TEAW0NxkfHTmh9N73tv9yrZFhtcK5HMVknly9RKtdkWebk1h7poC7SqDZmV+9sq8gk3ls3bPL9s6q/D1Mt0Kg+bV3JxF+rxFBeVLy+avmrNy87JtuzcdObLvxHu1Zz7/9Mo35+/+eP3x73Xdjc2DnUbbgAkw22A7gIMw48VZjOTnPBkfRUJeLwB7HBBic8NWN2pHSDdBwxTuwl2DYE9T79mPvq4xzFakqOVJyqwMbb68UJmalRyeljwjNTUiVRiXIU8RZYvlhizNvPLKVa8u3rr+9eMH37xw9uzN6z//du3nmzd+uXPz1sO6B50tnV2txvZHHRe/vrz99d2VhtlpUaLoFxLDJkRPeybqpdER00ZHh4+Ji3wmKXpc6szRCWFPxU5/Om76qLjwMfHhY+LDRvMrIWZSRsZ0tSa5tFK1qEaztDprSZ6gRhqRl/J31UgReKQUHPFMxsyx6TPGpM0YkzZzbHrUeGHsJEn8s7L4KfLYydKYZyWxUyTCyOxccWmJZtasgrnb1u04/ck/N/GpAAAgAElEQVSXbU2toWCQIgnUA9M0yad5AgHuT4d8/vgfGpE/eJK1ZTmO5jh/IMD+CwEQDNIsQw47Y/sDAQ7HfN1dXd99fX7l0uXlBWWzimuqDLOKs8t00kJVSl6+rHJ2/uJCRY0iKV+ZnK9OzVen52UJ9FqxrjSn9ODW/dcuXDEZ+/w+nMYICsMx1MvLXoJO4Imo//DCPKifogkfhkKwF/Hw3fQIBPN9NU67w2q2DPYP9Hb3dBuNvd09ZpMZBFy4D6NwgsR8fpII+v1BmglQfhRwW3r6+9qMnQ1tzXWP6m7cOXHs/VULlxeo8uTJkrKc4lerX1nzysq9m3Z9+f7J21d/7W8zGpvablz+qe7mHUv/IOhwwsP+SCAMAC6bw2GyWAeGPC43jREoCLkdAApCPgjxuNyQE3BabSMVC35wwW6x2i1Wh80OAi7+5IciHtgNuQDADbphGOaLAfyIAI7jBEHw9wOKIEmcoHCCnzCgMQIBoNvXf9u3ddeCqrlaqUorVuZK1TkilVag1A8DII/XhDCIswsk2kJZTpFCV6DU6RWatctW/vLTdZvZQtP0/9EAGGlFam5urq2tra6unjlz5uHDh/9nNvpfAyD0b/4mGAjRBG0dsl6/cm3l4pXaTG2WRK0SZGamy5TpsiyBIlug1GQos9IylclSaYJQGJsuSRDKkiXSZLFSIF88Z1Htwbce3L4P2t32IbvD7PShGO4jAKcLcLp8Ptzj8Vqt9v6+AaPR2N/XZ7NYASfAjzg6rTaH2eowW1wOJwK6faiHJDCaJlg/FWD9nN9PYTjlwzma4dVgcC9uHTR3dxjbHrUM9vQjIGw1WTrbO5ofNz1sePDocUNLe1NHd5tx0Nhv7+uz9zZ2Nlz65dLu2l2zVtXIqxUJhSmxRUlJlRmSBUrFYk3WslzNa3rt8ryc5fm6FYaCNcXlGyrK1pWXrSkrXVFSuqy4cln57NdmvbJq/soNS3fs3lxbe/jsV1/8cvXq47oHQ21GaMBGOuGAhwwRTMgfCNFckPQHCTqAURxGcRhFIxgBerxOCLG6ECvosbm9gIcAMRqhGISmIcrn8LkGXL9c+GXdovU1hjmzC+bNL1m4qHLJ7IJ5RVmlRVnFRdmFxTmFpfrCckNhdUnJ0gUvb1qz5uDuXe/VvnXyk4/PfnnqzKlTX585e/nCxV+v36ivq2+oa7x3+/4XH321YtFavbIwblryzGdjp4+Pfml0xAt/C3/pqcjpT8dGjE2KGZ8WOTZ5xqiE6U/HTx8VHz4mYcbYhOmj4sNGJ0SMS0l6XiqL0hWIZi/IX/Va+aY1NdsXGtaWyBao4oqTX1DGPysdKQJHjhPMHJsePjo1bFTKjDFpfHYodpIkYYo8YYo8bpIsdpIkZpIoPUyVnVZQpKqsMczbvnbHVx+dam1sCbIcheM8AELDHuzDjXj8R8oF/hz9hwEQCDK843EgwDu3/8sAwDAETVM07ff7AwHW6/W0NDV9+fkXixcsKskr5gFQlFWmkxZlpeXnyypn6Rfly6pk8TpFkl6dlq9O16szdDlSfVV+1QdH32v8/QFocQZpf8jPDrfKoF7IBboBgHd7dwMuCHDBLtCLeCic8HlQGHQjEMwHTX55YMTtAh02+0Bfv7Gzq7W5pa2l1dhlNA0OgYALgSAP5MY9Hj9BsCQVoGgc8gAmq8nYZ2zqbL3/+MFvdac/PLVj7dbi7AJhbHqROn9hxfxVC5bvXLftg8Pv/HDuYsfD5rb6pp+//7Hu19tD3b2g3eGDIBQEIQAArDbbwJC1f8jaP4QALtLj9QAgaHMiAMjPrLnsTofZajOZ7WYLX7fgiwFWk9n+ZHxhBAAg4IIh2IuiNEXzTmH8kDDHcgEuwLHcsPMaRfNtpjRGYIi3oe7Bu0drly9ckiNT50hVenl2jlilyVDoxFkG+XAvUJE8N1+cnSfKyhdrCjN1hsycbLFi6YJFly9cHOjto0nqTwoQwcCfUkD/mV1Ae/bsiY2NLSsrq6+v9/l8wwAIBoPDNfFgsLW19Z133pk1a1Z4ePibb77576qV/kcb+U9TM//hNxIMkTjZ09V94dx3SxYs0cizs6VZ/AiYMl2mTJdlC5R6iSY7XSGLF4pi0zOiU8XxAnmKVJEuz5VrNq18/exnpzubOjAIgwAYdLhhEHG7IIvFZjZbnQ7A6QRsNofFbB0aGhoaHBwcHBwa+GNZhkx2k3m43c0FeBAIx7w0TXIME2RYhqL9JM1S/gDNBdkg6SMBG2Bs66q7XdfZ0g4BIAy6IdBtGhps72x70HDv5t3f7j+696ij8UHL/Rt1P39w6v11u9YVLywRF0nj81JiDMmJlRmpsyWCeZmZr2p0qwqK15dVbaopX19ZvKIk92VtZrm0fGnx0i2Llm16ZfmmVzfvWnvw6K5PP3vv8qXz9+/eMra1WvoHXVYAdUAEgNKAj4XIIEqHcDZEB0L+QMjPhWgmSNGMFyPdMOoAILMdMjs9VhcBeGiEYHw0izMMSvthinITqA22GS111+s+PPxh7Z7aE8c+fvfND47sOPbmtsMHtxw6tP3wkd1H9m/fu2PzlrUrVixetGDFssUb1q7au3vHoYP7tm3ZuG3L5ndqa8989eUP33//y/Ubt3+5dfvG7d9+uvnxO58uXbAyR54f81JS2KTol8ZGvDQ6curoqOmjY8JGx4WNig8flThzdHLEmOSwUQlhoxOiJqRGTUibPio+fExi/BSReKY2N628KmvRktINm1/Zf2jD+ztfO7amZkd11mJlbGHK3xUzxqRGjRfwXaGR4wTho9PCRqVGPCOIniCOGi+KniCOmyyNmySLGS+JnSCJmygRTFdnpxiKFJU1+fN3rN119uPTbfWPOZJmSJImCZahg0EuGAz8aT/++aA2HP35enAwxAaCTPCfujT/Nz3/fAPw036G4QfBPAj88P79Tz/8aMmCV8sLymaXzplVOLtEW1GgLMuTlhVkVpWo5+SKyngAqFLz1On6LIFeLzfMLZnz1Yenupu7UAAO0WyQYQMMOyKZMLwIksIJXhGTxHASJ3Af5nty9vfACALBfNx02OymwaEeY3dne0drc0trc0tne0e30TjQ1281m10OOwQAHhDEYYT24iTi9bkgS/dA24PmR3ce1t24890X3xzbdbgipyQ9IsmQmftyyZwV85ZtWbnpyI6DX314su76rcY79+/euPWorn7A2ON2OGkM80EQYLUMGrs7m1qGjL0uiw1xujA3jLkRHPLgCOqDELcDcJgslv7Bwe7e3k5jn7HbPDDIk4A/2A1nuqgnfgYkRREkSZAUSdEURZEURVG8IhvLsizDcizH/am5CEd9KIg01j389N0T65etylfl6DOz8zI1uWJ1dnpmjlCll2SXqPIqNYXFSn2+RKMTqHQCVYE815CZkyVWvDJ7/pkvvmxvaSUw/B/O/nzS8YkZwD8dJv5FAKirq9u7d29CQkJ5eXldXZ3H42FZNhQK/bdAIMD3RfEAePfdd2fNmhUWFnbw4EHelO5/bCP/w6zzf/SlBEOYF2ttavny01MLahaoJepsqTpLrFJmyBVpMkWKVCNQ5styNBlKaZxAFJOeEZ0qSRQp0uQasbpYW3Bg275rl34aMg7SGI17CC/sQxEvDCEA4HI4AIcDcDqH8/NOp9NqtQ4NDfX39fd29/R29/T19A729Zv6B0z9A+aBQYtpyG6zuEEA86F+iuJ3gJ+g/DjN8k7uOA0DUG9XT93turamFqfVhsIITdMIApltpvsN9y5evXDhyndfXzr32dlPj7x/eMn6xfoqvVAvjstOjNDGz9DHRxYnx5anJVYJxfOVOa/lFa4uqVxfVbq8pGChPneWWl0sXbxu3qG3d9W+f+DEx8fOnf302pXvGup+7+/sgKw2GkYZH8XhTNDHhrxsEGVCXibkY0M4GySZAOUPUDRHUCyGUzCCAQBqd8JWB+pw4QDiR/AARgdIhiMZxksTLi845Bxs72t/0HLnp1sXTn13/vPzF09f+uKDL4/uOX50z/HaA29/8vYnZz8789mHn7z3ztuHDx3YtXvrtu2bt2zduH3H5s1vrF+4cO6SJQvffbf2hx++r7t798G9+7d/vfXT5R+/PfPdkX3HXp71qlqUE/lC3PQJkS+OmTl1TOT00dFhY+JmjEmY/lTctL/FhY1KmDEmKXx04owxSZHjUyPHp4aPSYwYl5L0glQerSsQz5qrW7a8ctMbi/bvX1O7fenhNTXb5+S+pkuryJimDh+dHDkug6/9Ro0XzhiTFjYqNWq8KGaiJGq8KGq8KHaSNG6SLG6CNH6CLHGyTDBNrY7XF8rK5xjmb1+949T7J5vvNXI4xZEUR9MB1h8McqH/3uHrj+j/ZP15TuB/2/OPAGApP+1nGY7jAgEWcoN3bt1+r/adRfMXlhlKZ5fO5gFQqCrPl1cY5JUGeZVWUJKZmKdKyc9ON2QL8rXi/EJ1yaLqRd+dOm82DmJuNEgzAT8z7JPCchzf88530LMs62ee6PoNh0jch/lQL+b1YV6f14MiMAICLrvVNjQw2NvdY+w0dnV0dnV0GruM3UbjYF+/w2IB7DaX3QY7Aa8LQhwAaLF3PWq7c+3W7z/dvHX11ytff/957ccvl8wWRaflirKqdWVLql/ZuHTdvo27PnnrgxsXf6y/Vffobn17Y3Nfp9FptuAw7HY4TD29xubWproHA51GyObkxdt9Lghzw6gLgpyAfchs6u039fYPdvf2dRmHevqcFiuf3UIhGEe9NE6w9PCQF7/+4WVpesR2jZe389N+P01TOEF4fZgH9UKIxwW3PHx87uTpres2FWr0+UptvkKbI1ZnpWdqBUq9OKtElVepLSpR5RmkmtwMZW66skCWk5+ZoxZlzq+a/ckHJxof1GNeHx8PA08AwHdP/WeKwY0AoKysjAcAx3GhUOjfuQFUV1dPnz79zTff/Kfk1P+rjfxvAfAX/wHvA+NFvA/v1Z9458PZ5TUKYWaWWJUlUirTZIoUiSJZoslQGGQ5mnSlJDZDHJshisuQp0izhKp8lb6muPqdI2/fu1nnNDsDdIChOD/FMn7W72coisYwwuPxIgjq8XgRxAPDMD8QaDaZ+IpWb3dPj9HY02U0dnR2tbV3trcZuzrMpkHQBeBeL18ZI30YieI0RnE06ydoH+y1DJibGx53tLT19/ZBbjDAsX6GxklvQ3P9l9+cOvDW/pUbV8xbNqewpiAzT56mTkvRpMXnpETkJLykiZqsnP5c9oyZhoTkSqF8vjrrZY12viarSqEoEhlmZc9+teTQse0//HCm7vcfOx/XmYytoKkfddgJF0gCEAUgFIDSIMYhdNDLhvBAiAiGiGAQZzkfxaAY7fFQEEyAIA64MAAgQTcNo4wX5wgqQNBBnGZ8JI3iNErANlfbw8e/X/vt2oUrV7+9/ON3Vy6euXD609NH9x1dtXjV6iWrX1+58diBY2dOnj756Wcff/LByS8/OXX2s/c/fvvNY/s2vLFmwatzS8oLFi6ad/rsqZbWJpvNMjQ4+ODe/QvnL9QefWf9yo0VBbOkKcrwyVFTx818aWzE1DGR00ZFhY+OmzkmMfyp+Gn/LW7q32KmPh07Y0xSxDMp00fHTx8dHzk+NfZZQeLzEmlkTpFk9vy85Sur31hZ/cay8tdfzl9ZlbWoRD43X1glDMueOTY1clx69AQBX/6dMSZ9xpi0EQBETxDHTZYlPJuZNFmR/KwiZYpCMFUtj9QaRKXzCl7esnzLh0feb/z9foCgOZJiKSrAMv8Uzf8/BwA3UgPw+3lbeQBw/HL9+vFDR+bXzC3WF1UXzaoyzCrWlBsUpTpxiU5cppeUazKKlcmG7PSiXFFJrqRIJyuq0FWvXLDyh6+/d/RZcdDDEjRD0Qzt5496LMvySY/hh6+D8IdfhuUYlqH9IzJ/fMTkZXZgN8T32g/2D/T39vHf0VB/v91idlotTqvFabE4TZaBru72hqabV2+cP3nu+7MXrl24+svFa5e/vLB2wQp1qlydKtdLNPOLatYtXLl73baPjrx77dsfGm7VdTa0dDd39LR2DHYZbf0Dg0Zj1+PHrfUNj+ru93cY3VYHbAcQOwDZnC6LzT5oMvX293Yaezq6TD39tkETYLFBgAtHvdQTcX++ys1QNEvT/IuMBN/AyAoE+E58HMdRFPV6vagHdbtAEABAAIABEAURY2vn1QuX92/bXZpbYFDl5im1WolKnS7XCpXDN4BhAGhzM1S5GUqDLCdPrlUJZLPLqt6rrb13t86Hev85+/8nOej/tBvAnj174uLiSktL79+/7/V6/wAAz8ARAFRVVU2dOvXgwYP/Y8f/0F8DIPiP/4b/tgKhIBdEQOTWL7eOHjxSZiiTpknUImWWUKFIlWYmizOTxJr0PwAgik0fAUCRpmDhrAWfvf9py8MWwAb4ST9F+CnCT9OM38/QNENRNI6TGE4SBIUTJP/bhSDIBQAOm91qtpiHTIN9/f3dPd2dXV1t7R1trZ3trb3dRvPQgMvhQEC3xw2hbhgFER+EkihOeDAvhAJWZ5+x19hh7OroHBwYAACnxWbqHTBevHJh7+E9C5cvyCnRZurlgqz0ZHlivCwuMSspLid5Rk78C1kR42QvTlZOD8+Ljy9OSy8XSyqkigqZvFAoyU0pnZ27ct2CkydrH9X/1t/ZCJq7SZc96EVCOBbESdaD+d1e2uWl3TjnoYMYFySDASLAYCyNkiSEEG43AbpwEMBcAA4ChNtFe2DG52VxjCUJP4ZRHtTndntcIAYhLqu9teHR77/8duPqjzeuXvv9xq3L331/4r0Te3bsXr74taWLli579bWN6zfu27N3x65tb+zcuO/I7iPvvrnr0Pb129YsWDavZFZhboFm9svVH5/88E7drZa2xw8e3Pvuu2/frn170/rNC+a8WpRbJkqUT5s4c+q4mdPHR00bEzX16agZo+MjxyZHjE6eOSpp2lNxU5+KjRqXFjMxY+qo2JdGxURNTEt4TswDoFg2e07ukkVFq+fpl5Ur55dmzi3NnFssm1MkrZFE5ESOS4sclxYxLi1yXEbUeEHEMxkRz2RET3hyA5ggintWljhFkTJFmTJFmfq8IuNFpThMlScsXlD0yuZlm2v3HX9wsy5I+TmSYggiwPj/jwIAP3ngZ1mK8fsZvkmdtJhNP1y6dGD33tmVswpzC6oKqyvzq4cBICnViUt14jKtoESdWpgjLMmTlukkxXp50ayCOa8ve/36hZ+AQYcPgGkv5icpHgDMHxDgRiDwJCZy/OIYdkRhPzgiXu9nKIIc7g5yAlazebCvv8do7OvuNg8M2M0mwG4DHU63E7ANmvs6jfdv1v3w9aWr5y9fu3D17o+3bl78efvKzXlSrTZDpRNl1+RVrJizeNuKjbV7jpz/9PSP31y69t0P1y9c+fnSlXu/3TI2NRubHrc3NLbVN7Q+aDB393kBN78QBwBaHY5Bs7m3f8DYPWjscZgskBPwQgjlw1iK5miG8/8Hi/Xz3s1+3uCMpCgEQUAQRBAEhmEXALicgBsAPG6YQHFz31Ddrbu1h45XGUoLs/X5qhytRKVKl2v+AEBhsVJvkGpzBarcDJVBptXLNIp0aWVh6ZEDB2/+8iuKeP6hAZQLhIIhjuVomuZTL/92M/yLisB8DeDhw4e8aXkoFPqHIjAPgMrKyhdffPHgwYP/MxXgvwLAP71NIBQKhIJMAHSCVy9d2fnGjjxNnjBJoBJmqoWKzBSJPEmUmSgaAYA4Jl0YkyaISZMlidUCZWlu8bL5S859fra7rdtpBlDIi7hRBEJR1Ofz4RhG4ARFUjRN+/lDDC8GS5IkjuE+1OuBEQh0Aw6nw2I1DwwO9PT0dRt7jV3GjnZjR3ufsdvUP+CwWAGbw2VzgnbA7XBBThAGILcTBGzAQE9/y+Pmhw/r6+7d/fH61TPffLVj3/bq+VWqPGWSNDElMzlVmZKqTEpWJiZkJUZnJ4RpY1/IjpykDHteExlVmBJXmBqrT0o1pMlLxHKDQKZNmTXfsGXbiovffT5gbLT2tLoGjSRgDXmREEmEaH+QpAMYxXkpzkcHCS5IBgJkwI8xOEKgLhiy2RCHzeuyYxCAIy4SdVNeiPbBtA+hvDCBulEIcAM2u2XIZh50AXbAYevvNXa0tzQ/bmx61ND0qPHKD5ePHTu6Y+f2zW9sWrNmzZKlS2vm1BQUG3IKNKo8hb4yt3h+oaEmT1+RqyvLySnRZBnUpbNLdr25/aOTH3x66pO336vdsvWNZUuXzamZV1ZUadAWCxOkU8eHTx03I3xi9PSxUS89FTljTHzMuLTY8Rmx4wUzRiWFPZ2QMFmc9Jxk2pi4v4+KGgGALCqnWDa7Uv1yuXJegbhKk1xYIK6apXmlKmtBuXJeZowuZlJG5LjUGWOTI8alRY3P+NNssDhynDBqvCj+WXnSc4qUKcrUKYqU5zPT/i7PmCrTCwoXlS3evGzzkR1v1v1yJ0QzLEHRGMb56dCThP5fbNX/fACEmEDAH+BYjvP7/Tju6+vt+ebcuR1vbK0uq+QBUGWYVaKtKFSW58vK9ZJynbgsR1ianV6cKyrLk5XnSopypQVzi+dvW7P1t8u/gCYAcbgwN0ITJONnGIbxs8OLYRmGY4ezQrz58MjDsPyRmfUzf0jZBIJ8BoNX3QGdgKl/oKu9o6utvc9otJmGYBeAe71+2k+TNIWR1n7z47rGup9///X76w9/vffg+t39r+8qzSoozNQXKfTVurJF5fM3LFq9f+PO99586+39R/ds3Lb79a0Htu48/dGnD2//3lb/sOtRk7Gppbu5zWWy+VHMj2K8hDUGwnyWCRiyAGYbCkKUF2NIOuBngwwXZLkntg3B4cXxg2MML/fG97niPgxFUcTj8aAe2IPwzaAwDHsQDwxBiBtCYYT04SzNQoDb2Nr5+QefzC2tLs0tMKhztRK1Mk2mESj1kuxiVV6F5g8A5GSo8qVanTQrM01coi/YtXXbjz9cQSB4ZARsBAAMw5AkyTDMv7sZ/rcD4M6dO7t27YqJiSkvL29qaiJJkk/w/AGAQCDQ2tr63nvvVVZWvvDCC/v37/9fAsB/GP25UJAJADbg27Pn169cp1VoMuLTVYLMLKEyM3UYANnpmQZpjiZdIY5JF8dmiOMFmanSLJGqqqBy/bK1l89ftvZbXTYXBCBuAAYB2O1GYNiDICji8cIIini8fCbT5/P5fD6v1+tFUdSDemAEdkMgADitNsvg0EBPb5/RaOxob3vc1NzY0Pb4sbG9Y6Cn1zwwZB0024esDpPNYbY7LQ672WYdsrS1tN787bcLF779+NMTR946vG33lgVLX84tzhGqBLGCmERZQooyKUWZlKRMiFHERKhiZuTEheclhBkSZhQkRRelRuoTwlQRibokVaVcWSSS5SSXztKuWDX39FfvGdvvW/paIGsP4bKwKMjhKEcRHEkwOD+1ipEojqM4huIo4oMhBAJdEGDzuO0+jxP3AgQG4j4X5nX5UAD1OD2IA4btbrfNBVqcgNkOmOyA2QaYLI7BIUtf75Cx3dhS3/Tgi7NfvLb2tZoFNVVzq0qqS/NLDHKNPEGQEJ0RHZExM1mdJDaIxfliqUGaVarOrczJrcgpf7l0/fa1ew7v2nFgx7pN6+YtmFtRUVFSVFacX1qkKxEnyV4aN/2lsWFh46NeGjPz+b+FTRsVPXNsYsy4tLjxgpmjksOeSogZnx47SRA2NmHamLiI8SmxkwVJL0hU8fmzc15dWLB8Xt7SubrFc3WLF5esXjtny+KS1dXZC9SJhoTnRJHjU8JGx898JiVqfHr0BOGISFzkOGH0BHH8FHnyc8qU55QpUzKTn5Ol/V0mDMsskJQsq16+fdX22j1HH9ysC/k5jqL9BMb56WCADfEzt/8HAIALhHgxODYY5IIBhvF7vR5jV8eXJ09uWr+hqqT8zwAoUlcWKqryZZU8AHhHsDxpuVZUqBUbFlQs2v/G/robd1EnjAJuLwjjXh9JkARJEhRJUCRJUxSfBuedHtlhdYQ/Hl7x388wtH94jaRQWI6haB/icTmclsGh/u7u7s6OgZ5uh8UMu1yEF/NTdIgL+tyorcfcdLfhxqVrD3+99/BG3Vs7D88rqM6XajXpivLswlfL57+xbP3hrftOHHn72M4DaxYuWzZn4coFrx7dtfeHr7/59fKV2z9da657MNhuhCwOBsVpj49CvLyBgRdwowCIOAAPABKId3hAjKQZkmYpmqX9nH842zPc1MUDgKJpgiR9GIZ6UQ8KuSGXywVCbhByAwAAgqDP5yMIgsBwwocRPowm6SATwBCfZcD89RdnFtXMr8gvKcjS8QDIFih1kuxiVV45DwCZNleozhGo9FJNjkQtTxMXaPUbVq/97pvzbhc4Igc0nAIKhvx+P0EQ/zkAcLvdt2/f3rFjR3R0dEVFRWtrK3/5CAQCw3MAIwD44IMPqqqqpkyZsm/fvv95APxl9A8G/x/izju4qXNb++fOSTKB4KF7aAaXcZGLXCWNZElWL7aKe8eFYmx6MR0MGBsMGDA1dEgIoQVCSCAkBAKJCb0aW7ZlW13aalvaqltbxd8f2/iQnJx7zvnmnnv3vMMY48q8Wr/3XetZz0JDP7qQgE6p/fzEmdrqGjohIxWTTMNRmXgaNZlEwRIo8XhmMkVA4rCSqYToFFIsjpJIoqVR2emsyoKZDfUb7t68AwIWM2A26kwGwKQHTABg1OuNBoMJAPRyhUomVyqUaqVKrVarNRqNRqPRaXV6AEAXoNZoFEp5X79U0i3p6Hjz4vnTh789bG9/8ttvL5487XrT0SvpHuiWynsHFFKZQiqT9Q70Sno6O97e//nnC+fP7drVsnBxXfXcyqLyAkF+FkNAx9FT44ixCZR4bEZCPDUOQ44OJYZOp4RFZibE5eOSZpKxJcRIETaEGTERP9QZKb4AACAASURBVDmWE8uZyWQWkEk8LFtEyClktO3b9OjRrYHeZ5BhwGFWuiwaGAJgmwm2g04bONTEDGi1Oq1Gp9MCAGAAjCAA2fQOp8ENG12w0eU2QnbAZFHpTXIt0KfV9+sMA3pQaYK0oBMw2QGlYUAG9GlApdaiUhrlb/pf3/7tdnNbMzUrIzotJjQhdEZCaCg2bApm6tiI8WOixo3FjAsjhWN5icmZqQQRkV3KEc0SZ8/KLqktXrBm/rINS+tWzJ85d6YgR8DP4gsFohxhbr6wID2JMmnktEkfTZs2InTiB9NG/2XShP8KmfLXiPCP46NHpoR+GD/tLzHT/4qZ8WFc2Ehs2CfY0BEJkUFJCcFETlLO/IL6lVUN9VUbN9Q2bV+xd/fag/sajq6du6WcN5eTJE6cTIoMSpz2QXToiPjIoOToMTjMWEL0aEJUED7yE1xUECFuPAU7MSNxAhU7npwwnpgyhUyKZOTRipZWLGte1XSk9eCz9seDXr/fA3thp8/j9vvgQMA77M34fw2AAOIbsoMODA4iCAKC5tevXx779MiyRYsLs/NEXGGhsKgwqziHXZDDLMpllImoxe8BIJdPzGOmCZi4zHml89ua2l78+gw2O+0mq9VotpjNIAiCFrQuZrXaoPevyh4v4vW9l48OBNCzqteDoNl/h83utDtgpwuBYR/seU8nAwEajeRtR9eb192db2W9Uq1CZQOtg96A1+lxmxxvH7+++dW3D3745fGP7Ud3HpxfOpeRSE6eHici8+qKZjcu33B4e9v5I2cObd+zqGJuZU5RRW7hqgWLD+/afXL/wTOHP71345ZC0mtW6WAzZDeYLTo9uiDAaDeYHUbQabbCkB3tDnOAVofF6rLa3DYH7HAN2YUiXnQN/8xOyGazWC1m0KDX63Q6QK83GI1Gk9FqtaKyF/QX98CwF0YCvoDb7jJq9dcuXplfXVMiLhAx+RwSnZpEYqZRuSSmmMbPYwqzM/jCdA4Pz+Ck0XlEJptAIycT+HR27ey5n586DWh16EUK/co+rw8FgMPh8Hg8f7oZ/mcBYDAYfvrpp3Xr1kVGRhYVFXV2dqKJwN8BwOfzdXR0HD9+vKSkZNy4cY2Njf92H8B/D4AhBgaGor83EEACWrn6+KGj1aWVGThKWmwKA5/BItJpKWRqIomKJTBTKJlENjOZQohOIWLS0hMI1BQKk8iYVVzVvKHpwd12t9VtN9utRshqtllBGwhCIGgFLVaT2QLojQCA9oQb9QaDwWAwGA0mk8liRl8CkBW0WIwmIwAAao1aLpf3Sft7uqUSSa9E0tMl6emS9HZJ+iS9CqkMUOmMWr0RMOjUWvmA7NmTJ99ev9ayo7m0rChTxKMw08msdCKLmERJxBBi4tIx8dQ4LC0+gR4fQ8dguPHJ+XhCJY06j4OvyogWY2ewI6ZSQrDCRP5sLrMsgyhIImUmkvmJ65sX37hz4Y2k3QD2GS39ZosMtCpBSG2GtAaLRmtUKgBZv6avVyXtVfVJNf0DgEyhH1Ab+zWmPq1Zqjb2KoHufs3bbvmrzv5nb6RPXkufvO572tH/rGPgeYfsxcu+Zw/ett9/9fMvr+/9/PLOrUffX7p96eCFwwsaFuEyiRHEqGkpM2akhUcQoyPSo8PJ0RhWfKIwhVREYVZxeHOzchYWzNtSt3L3qmXbly/ctLBm1dzy+WXiMjFbxKawqAwOUyQSF+QWluSX0vCMkDGh0z6ZMWNU+JSPQyf8NST4v2ZM/ktY2Edx0SNTwj5ImPaXmMl/iZz6QVREUGL0mJSwkdjwTxJixiazsMLFJau3Lmnds+7Qgc3HP20+3bbh0+Zlu5dXrKvMqsnE5eJmUKPHJk37ICp0RFzkqCTMWHzceFLMGEJUED5yFD56NCFuPAUbnJEUnJE4kZwwnoCfkcFKzCrlVSyftaK1Ydf5Y593PHs56PMGvB4/4vZ74T8AwP/e+gcM+A8CAPH6YI8X8fuHAWAyGZ8/e3pw376F8+ryxbkijiA/Mz+PVyBi5IrpBTn0UiGliEfI4+ByUABkkvLYOCGHKFgye/nxtuOdT996HR4YcjqtNjtkg2w2q/13C3LY7U6Hw+V0ul2u4RmPMOzxeLyI14t4fYh3WB0Eu9yoQN4Lw953GPDCHgi0qOSy/p7u3q5OyZs3Hc9fynr7QIPJCdo9FnfHo1fXz1+9/+1P7TfunW47tn7+ylJefh5duK62/kDjnuO7Dn1x8OSVk+eO7tpXP3fh3KKZ1QUlCypnrVu8dOuata1bGr+9+FV/hwToV0A6g1Gp0fUrdP1y3YDCpNJaAYPdYHaZrTDkgCGHE7Q6QQgN/R6nG3G5EZfb43SjwwPQeVB2ixUygxaTGTSaTEYjCIJWqxWy2Wx2u81uczidCIL4fD50LL3T7nA5XB63xwk5QMB04+r1ZbWLKvJLREw+h0inJBIZaVQuiSnK4OcxBNkZfCGZwycwuTgGl8BgEWiUFCI3g1lZWn700GG1QonAnmEZrg/xDgYGEQ/yv3YDAADg5s2bK1eujIiIKC4ulkgkvncj6X8HgM7Ozs8++6ysrGzMmDFbtmz5+wLFP9/I/wgA725Afm9geAWQgFqmOtR2oDSvmIoj4+NSmQQah8RgpFFpyWRaIomVQuXjmYxEMjEqhRCTio9NS08k0nEZc0pntTbufNb+1A/7YYfHbYNhJwK7vW4X7HTBTudw+7cHhpEhbZvb5XQ5XW73UOuHz+fzen2IF/X/c9lsTsjqskFOCILMoEEHKPoH+iQ9UkmPekBpN0MeJ4x+sM0Kyfr7Hz18sLetVZwjIFLwkfERcbjYJEpiLAETlRYZTYiKJWOSmImp/NQ0YRohn0SrZrDn8/lLxdQaFiYbG8GPjuBFpxXiMuv4zCo6ITc1kRcTnTG9Zt3MM9ePtHfeVkASJdStgnrU1l6VVaoE+2QmaS/QLdF2dSg7XsvfvJa/6VB2dKrfvlW+fiN79nrg8av+3571tD/qut/+5s69F7fuPLv545Pvfnj63a0n3954eO2b9itX7l++8NP5z77/7Ni1Y/sv7t/52c7Nn26u372qZsuCnIWFhDxyAj8lmp0Qn5mSkk0kFmdkVLKFi3NL1leUNVRVbJ49d9uC5fvW7Lty6OydL49cO9Z0tLm6vppdyE6hpcTh47B4LIVBycnNKS0urSit5FC4EZOiwsZFRIyNCh0VhRo+T/lLeNhHcVEjksM/xIb8F2biX8KCPwyLGpsUNwEfGZQYOjIudASGiuEsLl3dtuHwhYNXLx66drbt0s5VbQuLV8zNWVQtrBWRCtKjGLETUqZ9EDljRGzEqMTYcfj4CWS0LQDVAsWNJ2ODqcmTMpKCydgJBEokK5tcOCt77oo59Qe277v51TfSt12DPs+g3zMYeLcGfweAPxiC/h0D/oMA8CBelxv2eH0oADwej14PPHr0257W1ppZs3OF2QJ2VjY3R8zKyaKKBNRccUZxVnohF5/LTsthpmRz8blZ6QVcgjiTkr1m4frzJ85L3/YGPP4hTTMMwzDsgmEH7La7XTaX0+qwD5HABlkgq8VqBa0W0GoBLaDNbnO5XB6PB60TB4YLAB4EccOotMbvQQa9voA/4IFhuwUENGqZtPflkyd3bv3wuP23nk6JQamDzc5XD55fOXv5xys3f/76xy8Onm7dsH193crGpRuuf3blt5v3f7h4/ZvPL3/92YWTew9tWrp66azauvLqWYWl5dl58yuq1i1eeuHkGcnz1wpJr16mUnX39XdI+jskA28lGqnMqNJaAYPTZPFADsTmdIMQDNl9Hm/A6w8gPh+MIE63G7LbzRaLwWR6ZwCDLkCr0wOA0+FEa+Benw9GPLAH9iCIBx0pbIVAk9liAh0Wu80MWfTmH7/9fu3SlbOKZ4pZmWwinZxIYKRReeksUQYvl5ElzuALyJxMIouHZ3AIDCY+g5pKYlMZRbn5bXv2yvr635uhDXtRACAI2oXwp5vhfxYAOp3u66+/XrJkSXh4eGlpaU9PD9r68EcAdHd3X7hwobKycvTo0Rs3bvxTQP2TjfyPATA0TM77jgGI3+/xK/sV+1rbirILMnAUYgKOQaBxSAw2HnWAILNSqLw0OgObTopOxUUlp0QlEeJx1FTKnLLZe7btfvbgKeLywg4P7PAgsM/r8cPwUJnHDXvQjCXi9XsQL+zxuGEYTX0Ozen1+9F+PJTJCLrcLtjpcFitZr1BLVf0d/d2d0ik74xqIdBis0I2K9T59u031642NKzn8lkZLEo6g8TP4+VX5fELeRkiCp6LS2ImJrOTUrhJyfykJEESVpSYUpCaXkXFzyTF5WJjRLExotjEgmTiTBJpJpFYhk/MiY/ihYmXZK0+uOLozYM3O67f6739UPHrM82jV8Czl9pnzzXPnqmePlU8fap4+kT25GH/o/ae9vud9354fvOb9itXf7lw5f65Cz+dOXvzxIlrhw5dbjtwcU/b+d37L7UdvLLv8NUDh68dOnzt0MGvD+27sr/tq7bdl/a2fLlz8+mty/etqtoyN3t5IX02l1iekVJEwpdRqbPYzNos/pLszGU5ghW5uWuKizbOLG2oqmqqWXlo3ZZTTav2rZm7aZ5gtoCSTSHwiEQOicqlcoXc3PzckuKSitLKTEZWQig2ZhImanx01LjYqDEJYSNjZ3wQHTkCG/NJSuTHiaEfxk//CBMyIiZ8VELU6KTI0Ynhn8SFfBSFC6NWC2ublu4623bpxI7PW+r3Lpu5uphVUcatrhbOy6EUMRJ42Mm46R9HhY7ARIzCxo7HY4PJmLFD0wLQTuCEiZTESZSkSemJwQRaLLeYXT63oHbprKWHdx28//1Psu5uL+z0e92Dg55AwBMIeNCw/u8AIPCfA4Ab9nh8vwfAwwetO3bMqZqVJ8oRcgQitljIEGdShFmUHCGlKCu94D0A5GWlF/BJOUJa3oalm74685W0o9fnQjx2F2x3emAY9njcHo/LM8QAyOmAHHar3WaBrKDVYraA6Kh0o9kEWixoNhx2u1Edhe+dXf5QIsXpQpvInDa7FQQNgE6rVMj7pK+fPbt768f2u/ee/fZI8vKtQjJw+9qtE21HLh4/d/X0pRO7P921ftumxWt3rN76/ZffPPmx/c5XN298efXGl1e+OHhi++pNa+YvXT6nrrassiInv6a0fHlN7fG2/Q9u/9z55IVSIlVIeuVdPQpJr7K7DxhQGFVai07vMIIeyOG1u2Cr3WGygHqjCTCYAIMZ0JsBvUkHmHSACQDQbmd0LKANtNgsVjtkg91uBEE8CAIjHhfsRqsjDqfDBkEWEDQZjaDRbAMhO2izg7Z7t+5sXr2hpnxWNieLTaKTsUMAEFJ5OfQscQZfSOFmkdh8ApONpzNw1Iy0dDaFniMQ7dze0iPpdtjsHhh+HwCoCgiV4vz9ZvifBYBarb5w4UJdXV1MTExlZaVUKh0Wf/6uBiCVSq9evTp79uygoKA1a9aAIOh2u/+9XfwvAMCH+H2I3+fxe2GvrHdgT0trvjCXhqemJxIY+AwOkcElMDg4GiuVyk6hcpKp9ARSenRqWmQSNiw+NSaFnJw+p3xO2462J+1P3DYYtsMeJ+L1+H3eAIL4YBhBxT/DFSDE54cRxA3DDnQCkMuFFkDQPY0q3vw+X8Dn9aLTTS0Ws96gU6kHevs6X3a8evLi1ZMXkjediv4BQKuzmMHfHjzYv7+ttq6GxqBkinmFFYWLVi9o2Llh0foF5QtKeCUcooCQwknCMuPimbGRtPBg/MTJ6ZNiBDEJediEfGx8PjY2LyEmJzZSHI0tSSTNISXPTI7JiyHMJmTW8+sO1G3/evuRe0cuvLj4reS72wM/3e6/fbvv9l3p3fv999vl7e2y9p97fr756sZX7RdP3jy258LOnWebt3/WuOX4+vUHVy7bvbC2ec7cxlmzN1fXbZ+3ZM/iVYdXbTzV0Hh2a/P57c3nt7dc2rX3m7a91/fvuLp3zemGypaavPUlgvo81mIBpZZNX5jJXZ6dtTo/e30xfVFmWjWVsZCfVZ/LXSLiLBIIl+eKl+Vza/jU0ow0URpOgGcVsgVlwpzy3LzSvLzC3KKiooqSSiFHhI/DJ0zHRo2PiQtOTJyCjx2bHDkiHjMqKS4oNXpkUuSIxJhRydFByTM+ip3+UUzkaGzk6PipH0QkTMLlUIpXVm84uu30zlV75+UtzKeVsBIzcyiFVYK5+bQSXqowJYQYOjIm7BNMRFB83AQ8dhI5dhwhejQ+ZgwBM5YUOy49fgI5ITgdO5mUOIXASuJXiWbVldQtqlh4dM+hp788UEqlbhvohR2DATgQgP0BODCI/DsA+P949f2rLx00uiI+/zAADAbg0cMHO7e3zK6sKhDnibhCIVOYRRPyKcJMcraAXJBJKhiuAfAI+QJyYSY5T8wo3Lxi69WzV6SvezxWt9MM2UEr7HIPRbqhCQ5um8tpczogu81qg1AAoNHfYDKazCaz2WyxWCAIctjtbqfLA8M+dAAL4vXCsNvusIEWs94AaLRquUIm7ZVJexX9fW9fvvzlp7v3fvzp3o8/td++9+D2r18c/axlY/Ohln2n9h7dv3VPy+qtmxat3bF663dnr/524/5Pl2/cunDtp6++/er42T0NzZuXrV6/cNnSWTVzikprSssXVFbvaWz+5vzlh3fuS193yrt6NL0Duj45MKA0KrVmDWDR6e0GM2y1e+0uxOa0APq+LknXqzeSN297OyX9kh6FtF8rV+o177qC35si6ff50THxTpfT4XLaHHb0v8JitYIgaDaZTQYjaDTbzJDT6oDt7vaff93WsHV+dU02V8Am0dMT8H8PAAGJwyew2DgaA0el4cgsCl3A5Tdtaex80wFZrLD7dwAY7gP4083wPwsAhUJx+vTpOXPmJCQk1NTU9PX1DVtQ/M4MTiaT3bhxY968eUFBQfX19Vqt1m63/3u7OPDHV8/fHf+HAOCFfbATlkp6dzbvyM3KphMy0pOItDQKC0/jERk8AoODy2ClUJjY9Iw4QnpMGiE6NTU6mYQlMAj0BbMXHGo79Lj9MWSyOa0utx2GXQgMe91uj8sFO9AUEOyBPV4Y8cGIF0Y8wwBwOp1olhN5J3RDYI8PQXyIB3Y6nRDkgmwuyG63QGaDSafUDHT3vX3x5s2zl29evOx80yHpkty8caO1deesOVVEMj6DReGIOGVzSxetXVC7cu6sZVVlC0vyanL5M7nU3PRETnw4dcYUQnAoLSQlP5FSnc6qYzLmM8g1VNI8CrGWzFrJzWkq4G0UUuuZ1JUs2mqOqDm//MCshZ8vX3dl89bvWlputjZ9s33r1ebmK9t3Xd2177t9B747sO+btp0Xd2w+1bD28KrlbUtWHVqx4cTaxs83tZxv2n6+adv5pqYvt24919h0vqn54raWKzt3Xtvden1v67dtO7/Zve3qzk2Xmlef3bj42MrKPfNEDUW8NTm8NTnMekH6Ig5lKY9eL2Svzuaty+OvzeOvzRNvKMptKBWuyReszC1qKC/fUl24uiR7cQ5vNk88T1yzbt6qbau37N6yoWn94uWLFi1auHzRslmls0RMERFDDBsdET0uLn5iStSohLAPMZEfJ8SMTIr8KCH8o3gUANM+jJ78QUTYqLiIoPgZI2ISJqVxU4QLipbu33x424qdtfkLK7JmlbBnlvEqK7JmFTLLhMRcfBglfFRs+KjYiKD4uAm4xEnk2HGEmDF4zFhi7DhS7DhS7Hhi3AQCdjIxdQY5k5BdW7xgSfXS5XOWnjl0ouv5S0Ahd9stsBtCPHbE6/T63P6AJzDo8w8G/mRm9f8uAN6fCTwMgIe/PdixbfvsiqrC7HwxTyRgCrJowkyqKIuSI6AUCsiFWekFXHweMyWbg8vlk/L46bnZzMLNK7Ze+fyK5FmXXW+FDKDVaALNZrMFNFktJqvFBFnNNqvZBoF2yGKD/lYSsNvQIGiFIKvVajabDQYDAACosb5eB5j0BrRFxmI0mfUGI4A6rynlA30q+QCgVin6+iRv3r559uLZb49++eHujcvXj7V92rR2y6GWfZ/tO/Fpy/62za17N+443Nx27fTle1d+uH/tx99u/vzq3sN7X39/au/hPZuam1et37Ji9abl9avnL1xUPXv7+obPPz1+5/qNrqcv5Z3dwIDSqNCYVTqzGjCrdSal1qTWQYDRpjdZAYNeqVH09A1IeuQ9UlXfgEamAJRqg0aHHv+Hf3LQYDQbjEbDkA+o3mgwmE0m0IzegcwW0GK1QFarzQo5ILsLcsIO2Asjj9sftm5tWTSnLocnZJPopHgcPZXCI7EEVG42LVOcwRdReIJ0Dp/AYuEy6GkUOp7CItP4LM7mjQ2vX7y0mEG0sQ790/+uEe9/xwpCJpN9+umnlZWVqampixYtGhgYGBwcEn/+5f2PU6lUd+7cWbhw4ahRo5YsWTIwMGCxWP69XTz88/5trlJgELXRHTpx+32I3+vxITDisrkkHZLtW5qz+SIGkUZOIlJSSIw0Ko/I4BOZHBydmUymxRGosTgyBpceiyPG42lpVF4Gd8X85ScOn3z062OjzoQywGmDHQ7YbnfZbA4rZLfaHJDDaXO5HTBKAtgFu4cBgF4CPDCMZuU8MOyFPYgbdlghm9kCO1x+GAl4/X7E53HCZsDY81by/NHT9nv379/5+d7dn788d277tuaZlWXJ+KRkQlJqegonm1U0u6ByYXnNyjmLGhYs3rKour5SPFuQmpUYTgkJJU+J5UZQZxJFS/hlmwqLNxeK1omFDdmipryy/dV1XyyrPFmXf7CSsyOX2MBOXUtLWZOR0ZSVtacge29J7u6SzKYcboMwc4MouyG3bFtZdUvlrO1V5ZtL81fl5K3KKVpXMKdl1oojy5svNR2+feh0+6nzT7/88umXXzw999mjz0/+duZY+6kj7ScO/Xps/71P9/x0YOs3O5acWV2xb152Uwl7vZhcz6Ws5DHXi2hrsojL2cTlnPR6PmVlFm21MLu5rHJf3cw980p3zM7bUp7bUDprV+3C/UvrWhfObaqpXFexYOv8Xad2ffbNZ9fuXPvyyrnWvTu2NW9t2bpt7bK1NWU1rDR2yMgZ4aOiMGOw4R9jQv4SGfYBJuKj+NC/YkL/iokelRw9OnnyRxET/jpj+ojo8FFxEUHx2MlpVAyzSji3de3epmXbFxQvnl+0aEn58nn582dmVhWzy3OpxelR9KgxCRFBcUMAmEyOHU/EjCXEjkuPHZ+OGUvEjMVjxqUlTiESI+k5tKKl1StW161ZvWDVxVNfyCXdZkDrdlhcDtDpNMOw1YM4fH4YBYDv/xoAQ1NoBgf/DgDbZlVUFeUUZPNEWQxBZoYArQEIKYVCSpGQUszF59GTRKxUMRefwyNlZzMLN9dvvfL5lY5Hr81qgwUwmgC9RqOWq5RyjUqh06gAndaoB0CT0QqaIavFboOcDjtaCobdLtjtdDntdrvRaNSo1f19fZIuSdfbzq6Otz0SyUCvVCWTow5aaFZdp1arFHKdRgUaDRaDwQzoNTKFtEty/4e7Xx4/u2/73i2rGg7t2Hfu0JmTe44c2XHg5O4jX+w7+dXRc9+f+/rBd3fftj9XdfR2tD+9eub88d37925u3t/Ucnx32471G5fOqdlcv3p/S+v1C1+9evBY1tltUmotGgDSGSwawKTUAgNKXZ8ckKkAmVLTJ9P0yXQDCkCuMig1Jg0AAnqL3ggZzRaDyaw3oBaQygHZQK+0V9ItkUi6u7t7+qT9CrlSq9HpAb3RYDAZTaAZgiCnwwG73LAL9jhhL+wN+ALPHz1ta9m9dN7CXL6ITaIT49LoqRQeiSmgcMUZfBGVJ6LwhOncTCKLmZZBSyXT8RRmegaXwdywdt3zJ0/NRhMa9//WYOHzDb5LvfynzeD6+vra2tpKS0tJJFJ9fb1MJhv+p98BQKPR/PLLL0uWLBk1atSiRYt6enrMZvO/t4v/tPz7ZwDwwIjdYn/74k1TQ6OYJ0QBkJ5IoKWkcwkMPpHJxdOZSWQqBkfB4CgYHDEmNS06mZyUziGzl9UuPb7/2P0f78t75TolgDYBGPRmg96k1xsBvdFoAq12h8MNuz2Ix+sdyvSgjX/vPEA8MOxxw5735A2o1MHnhr0u2A057GarFTAbNYBOph6QSDtfvHr4S/uP393cv7dtTnUVk5ERFjE9LHJ6RExofComjZpM5hK5+ayKReVLtyyub162tHHRzOUlwjm8jGISpQjPmZUhWMDJqReIVgn4K/n5zUVzjtbVnFo457NFhYerea35vL0F/LZCTlsee2+u4FBxztGZeUcq8g/NFLcViXbmibfn5W3PL91VUtFaVrWrvKKltHRr0czm0uqdVXP3zKnbV7fo4MJlR5YuO7p8+dEVy4/XLz+xcsXJVfWnV684vWbF6TXLTq1ecnLlouP1tYeXVrXVlu2aXbSjKrepXNBQyF2Xy1oloq3IIi/hkpfwKEsziQu5uFomsY5Dmc9jLRbxluZQ53DwZRRieQalgsGo4ojqsudsmLPt2LZv27992vOso7/j+dtn9369e/vHH368+cOFM+fbtrVV5lbFTIqNmRAfOyExclRs6IfRkSPjMaMSo0YmRHwcHz4iLmxkXFhQfFhQXOiImBkfRU//OCpqTELyNGIJu6J1TduuNXvX1TQsLF5akTW7nF9Vxqss4VQUMsqoGFbMuMSIoLjwoLjYiWnYyaTYCXjMOFzsBGLsBGLMOFzMuNSY8cnJ00kZWE5pVsXahesbVzU2rW387qtrJo3WCYFej9PtstrtJrcb8iBOn9/zrwEAZcB/BACD7x+cAgFfwO/zed1uFwBoH7T/um3r1qqymQXifCFHyKPyeeRMPkWYRckVUopE1BIRtZSLz8vACuhJQnaamEfMzmUVN63efv389e4XEocBclkdLrvDarWaQLPR4xqdvwAAIABJREFUAhosoMFiNljMetAMmI2A0aDVA2pAp9JpVRq1Uq1SqJR9A/09vT19/X1ymQxVUqPN87K+/v5eaX+vFDXfB9QaIwCYDQaLyYguO2hx2xx2sxUEDE9++e3csc92N+5Ys3Bl44qNzSs3LateMDt3ZnV22azsspr8yhXVC1vXN587eOretVvt393+/uLVyyc+O7Fn/+m2g+ePHG/bum1l7fyWjZtPHzzy0zc3JM9fq3v6QTVg1eohnQFUAwaFWtcn10gHdAMKbb9c1duvlg4AMqVeqTGotEaNzqQFTIDeDBjMgN4E6I0AoNcBgEYLqDValVqlUimUSoVKqQZ0OoNebzYZzCbAaNAbDSAI2iDI5XDCDjdsdyNuT8AXePH4+YFdbctrF+e9BwD+HwBA5mYSWazUDHrKEAA4dOb6NWufPnpsMhi9iDfwru4Iu2Gf1zs4ODisxvnncfS9c/W/+0il0p07dxYVFVGp1DVr1sjl8uF/+lsj2ODgIAAADx8+XLFiRVBQ0Pz58zs6OgwGw7+3hf80+4/qf1C/Ea/fh/i9iN/j9lhN1ldPX25Zv0nIyUIBQErAURNJXDydT2Ty8HRmEpkck0aOSaPE4gnRKcnhCaQEAovEXFqz5FjbkZ++uy15I5H1yjVyrUquVSk0KqVGpdKoVBodoLdYbU4XDMMI4vWhpts+rxfxIJ7h0O8eagsctg1BJQR+GPHYnRbAoFeoAZnKoNTZ9CCo1WukshcPHn17+cqmNeuYVGpsVMT4sUHjJwRNCB4zftLo8VNGT4kIjkmNFJcJlmxc2LR/S+uJnY0HNi5rXli6NF84l5s1l8mroXPm0VgL6MwljJKdZasvr190fuXME7XCthLK1szM/UUFZ2YXfD674Ozswi9mF56dXXimuuBkZd6RstyDxXlthQV7C4r2FpTuLZy5t6hib0nlnrLZ+6prD9XO3Te3aldVUWORaK2IvyKTtZjDXspjL+dnrRaLN+TnNBTlbSrJ3VScu6kkd1NZ/paZxc1V5Tvmztq7YNbeBTN3zsvdVM5aJspYmElZwCPP55Hr+KnV9LgiUoQwKYSFiRfj8UU0DC9pWnr4+KTJYxOCpxPCSWJK3Yb5p66ekmi7bT6bHbFBLitoNRsNBkCte/P09a2r369bvD4tmpA4PSVucmL02PiIkRjMaGz8uJTY0UlRnySEfBgV8mFU7PjU+Am4sI8xU/8rfMp/hU3/OCp6LDaHUrRz5d62jYda6ncvLl2RTS7Myygu4VSWcatKOZX0eG7shOSI0XGhozCxE1OwU4mxwTjMhLTYifjYifjocSnR45NjgpPSosh8knBOYU3jqq27G1v372j75ce7bgjyeeDBQQR22yCr0eWCEK/L50cCg/5/DQBodes/9Qy/XLx+nweBHQ6bVqtu//X+1s2bZxaX5gnzBEwBl8zlkHh8sjCLkiuiogAo4+DyKPGZGdgsRrKQR8zOZ5e2rNv5/Vc3+99IYYvLB3v9Xj+C6iBgN6r/ASGrATTrDHqlVjOgVPT090l6ut92db552/Hy9atHTx63P2h/9fq1tE+q1WrNZrPZZDbqDSqFsq9X2t0l6emSDPRKNQqlCdDbLRbY4XDZIKvJ6LLZ/Igv4PEGYKTjyYtzx87sbGheNnvhoop5c/IreHh60nQMJjgscty0yHEhqWHx+Uzhqpolx1sPfHP24s/Xbty6dPXisdOXjp/++vNzR3btWbd4aVtzy+UzXzy4/fPAWwnQr7Bq9VatHj3+62UqbZ9cLR3Q9ss1fTJFt1TV2w/IVQaVRq/S6NVavVqr1+jQm4oRAIyA3mQwgkaT1Wy2gCAIggajATDoDaDZZLWYIavJagGMBkCvNxqNFtDisNtddqcLcsBOOID4Xz5+fmj3vhV1S/J4Ig6RTopLY6RQ+ESm8E8AQKWnkOk4FACM9avXPPntoUlvQFP/g/4AaqqBeJDBwUGv1/uu8P9P4uj76999enp6mpqa8vLymEzmxo0bFQrF8J1j6AaAqoIsFotcLm9sbAwKCqqsrLx7965MJvvd9SQQGEbW0FRonw99A20nDPxdBTgwNFMvMCS88fn9voDfG0BgL2S2vnzyYvO6BgE7k0miU5LT07F4aiKJjaPxCAwegcFKpmTE4ikYHDkmjRSTio9OIcXjaWkZy+ct+ezwqaftT8yAGdRbrAYIMttsoB0CbaARBHR6nRYAAL1ebzQYzUaj2WQ0mQxGk95gNhhBg8kGWlw2O2x3Ig6Xx+6CbQ6nFbKDoB202EGr3QTa9CaLBgBVgEWthzQGm8ZoUQFGmebZvfbPDx1bOruWhE2OmhoyYdSoCaODJo4bPTl43NSpE4KnjJ0SOpHEwBVV56/csnxr26aVTcvmrqrKmyfizWTQS9PTi9JS8xJTi5JwlWmZq7NmHZhXsreS35xL35xF2simNWex9+Tw9+cLPy0SHS0WHysRHSkUHMzjtQk5u/jsFg5nO5vfwslq4QpbuKLtPGEzP2ebqKilsHhbcXFTScGWwpyNeYWNJeXbKkubKoobZ1ZsnzV717y5rfNr9y5ecmjlymPrVx9v2Himeceltt1XDuy8tK/pbOuG4801TYu5c7PTi5mpOeT4TFwkIzE8IyE0PX5qStSkuLBIXAKWgovBYcOw0dMwYdNiQmNS4hlZ7GVrl39x+ZxU0WeHnXa3w+awWaxWyAo5ILtqQPX8wfODrYcLBSXUZEbM5Pjo4Ljo8XGxE7GxExPDR8VM+yh8+kdRYSMwUUGJUaMSZ3wYE/LXyBkfxoSPjIsenchNEq2Yua5l+d6Dm0+sm9tYyKjIp5UX0GeWcWdXZNWwk4UJU3ChozFTRkTETUlNC6fET8VhglPiJqfFTk6LnpgYNzU5NYqQSRXWltWtXby2eUPTiYPHblz9TvL6Lexw+hF4MOB1OiGzSe9y2fx+xB/wBQYD/vdOWH+2Auj6/3v5/YvPUCUg4Pf6UDmCzWQyPH38qLFhU0leYb4gN5uTLWKKhbRsATVHSMkXU4sFpCJuWj4rOYeOFTGSRKxUcWZ6XiG3fNualm/PX5e+6oHNTsTu9jjdLpvdBkFWVPADgkazSW8yAga9Tg9oAUAD6DSATg3o0DcGFPJuaW/fwIBCqVCpVSq1WqFQyAYGpL293ZLubomkV9I90CtV9A+o5QqtQqlTKPUqtUmrgwwml8XmMFlsgLHzyYsbl7/ev233stnzy4QFPAKdFJOMnRYZOykMExyKCQ5NDImmxKVl03h1JVV7NjX/cPnrH766du7TE58dPHL20NHDu/a0bNx8vO3gN+cv//bTvd5Xb+VdPRrpgFo6oOmTGRQaixawAgYrYDCpdXqFWtMvV/UNqPtlqn6Zsl+m7JepBmQqmUKtUGpVakCrMwB6s2lo7JfDbnc4HZDdbrXb7G6XE4adMOyE3Q6Xy2a3W0AQslhdDocLstuMFido89jhp788bNvWumzugnyuiEukp8elMVMomSSWiMrLoWVmv6sBZBJYnLQMZhqVSaByqQwRh79l/canvz0yAXqvB0GPEO8DADXX8Pn9/yTW/927hsPvsJPb8Pv/3mW6s7Nz1apVAoFALBbv3LlTpVIF3o2kHwKAz+dDDVGdTmdbW9uYMWMKCgouXbrU1dX1/tcKBAJoIgWN+16vF0EQlApoXsXv9/8JAN5ZTaDGU+hxy+vx2UDo1dOXwwCgpqSTEwnURBIrlcrF0Xh4OjuFSo8nUjE4cnQqGZOWHotLj8dTktKX1yw5d/xzyWtJwBNAnAhsh31uX8AT8MFe2O4GjSCgBdRKjUqhVinVSoVKKVcoZXJF/4BaJtcpVCYdYDOBTtCKNpc7TRYLoDdoNHq1Wq9SGxRqo0JjVmohjd4FgC4daFPqIQUAyYFHt+61bW6pFhclz4gKGxs88eNPJo4cFTwqKGTihNBpk8ePCxo9ZkR0XDiTn1G7ZPbaxpV19XNKa/MFMzmMQjIpJy1JEBfFDoviR8TnxlLnZeRuLuRvEJNXMNNXMdPXskkbWMRNTNo2Hme3kNcm5u/P5u0Tcdqy6DtZ1G0Z5K3plEZSRlM6vYnMaCIzGtNpDSTWRlrmRr64QZy3OT9/c1H+luI5e2tXnFi99MjKJYdWrDq2bsPpzQ1ntjad29H29eFj3585+cPZL+99deP57Vsv7157cPP87Sunrp1b39ooKMvDc6ixpKQZ2Kjx4dMmhk2fHB4ePG3GxEkhoTOiMFEJMVHx0ZFxkWGYqIjYJGwqnytYvWrdxYuXB/rlLqfb6XQ77E6b1e52uv1evw20KXqVX1/8Zu3yDTm8fMz0+JipcdGT4zBTEjCTE0JGhQV/MDV0RFTUqPjIkfHhH8fN+Gt06AcxkSMTokclRo9KpEZyKrnzNtW2nN51sWnJnnLuvCJmdT69spxfUy1ekEnISw0lh46NDR4RGh+Sho/OSAhJi5mUFDctNX5aasyUhMTwVBqOUZ5bvmnlxh1btu/cuv3ylxffvuwANDrEDfu9yGDA53TYTEaD2+38Rz3A76dc//Rm8B8FAOLzumGXw2Gz26xvXr5o3LipKDs/Pys3j5+Xzy/MZReIMvJE1MIcakkmvoCBFTGwYlZSDjslh52WnUXOL+KVb61vvnLmSs8zCWy0w6DdDUI2E4h2P6EDEdG+SIPJaDSbzBbQaoMgh93mcjpgt8sDW2wQYDICBr0W0CnUqn7ZQG9vr0QikUgkPd3dfb3SISt1ad9Ar7Rf0i3t6JJLegGZUi9XG+RqoE+u7u7revy8/Yc7x/ccWDarTkhlJ06Pip8aHjc5NG5yaNzksISpEfFTwmMnhSZNj6JiUxdXzrl+7tIPX137/NDRY3v3H9mz78jutk93t1089fnta989/vlXybNXPa86+t5K+t5KBrq6AZnSChhcZitssdkNZlCnRweHKftlcmm/TNonk/bJ+vrl/QOKAZlKodSqNXoAMJtMkNXqtDtcLpcbhl0e2IV4YL8PCQQ8fj/i9/sDAQ+CoGpv2OlyQXYrYLLrQRi0P7zza+umbUuqaws4Qh6BTo7DsVIoWSSWmMrLpWdlZ/BFqAwUz+TgaGxcBptIy6KxC7LE2zc1Pn/42AToffCfAMAf8Hv9Pn/gTzbhf1cWeO8sjrZrvB+i/cOh9t07X79+XVdXx2KxSktLDx06pNFo/O8mEv9l+CyPRnMEQQ4fPhwcHJybm3vixImXL18Of0U0jqPfEv3rMAD8fr/H40EQ5Hc3gMF/CAC/f9CL+J2Qs/PV26aGRhFXwCDSyMkkMpZATSQyUsjsVCoXR2MnUxjxpIxYPDk6lRKLo8QTyAkEanL64lkLTh04/vbpG5/TC1vdLtCJOBA/7PfDPsTlcUJOm8UGgZDVAkEWG2SBrGYLqlswodJgLWDSAIBcpZEOyLp6et909nVK+iUSeW+vsq9P0zeg65frB5SgUucEzG7A4tSaITlg6FH8dOl6w4IVeTRe3KQZIZ+MHfPXD8d/PCL4k1HTgydGzJgWPGHMmLEjI6Knk+n4mbOLF66sLZ9XLCzjZeSQiKJUUl4aLjcZK4zFZscnFyXT6hi5mwqztxRkbsrJ3JqbtT2Pu03MbMpibMtkbudzdgsz27IF+3OEB3Ky9oky27L4e3j8Vg6/lc3fxeLvZPC207lb6VlbeblNuYVNhSVNpWXNM2dur1p2dOW2r3bu/qbt4PdHzv567urzb759dfPHzrsP+h4/V7x+rnj9SvW2U9sj0Um7NX1vZZKnXa+OfX46v7QETyFHx8dFxMSERUWHRcSEh2HCp2MipmIwMxISwpPjwxJjQ7GYGQlxYdjUOHwWS7SufsNXF64qB9SI24vAXgRGPLAHgb1+jx92wjbQ/urpm0tfXFmxcBU5JSM2NGHqmBkRwdGYqfHhE6JnjI6IGI2JGYONH5caPzY1amRC5Ij4mKAkzOjkmKAkUhizgFKxdvbWM62XW1bsnyVcNEu0qCZv+SzxopmZ88SUYnpiZnJYevTkpLhpqfEhqZET4yMnxiWG4pIjCHHTEwnx6flZBTUVc5cvWLp1w+ZDbftv37ylUajsFsjnQQI+32AggHg8brfLiyCBof36TwDg/V8CQADN/yBeBIbdLqfdaYc6X7/evqWpLL+4ICs3l5uTx8nPZuYJKLkiSkEOtVRALOKk5LKTc9nJueyUHE6qmIsXi2j5a+avO3vo847fXjsByGWwOoygVW8C9UbQaLKYzVbQAkGQ3W53OB3DhV/X0CkYdsIwaIMAowEwGfXoMhoAvR7QA+gcXZPRZDYYTXqDQQcAao1OodIOKJQ9ff0dks4nL57db3/2y4OX7Q9ftT969evDswePrqxZKCAzYifNwEyaHjMxJHLclMhxUxKmhmFDIjCTpsdPDSNEJ8wpLP3yyMmrZ8+fOvDpiX2HTh/49Mvjp6+cPX/vxg9vHj7tePTs7ePnPa/eyiQ9yp4+tXRA0S2VS3q1/XKTWmc3gW6rzWWBHKDVZgYhk9lqNIEGo0lvMAL6Id8XVPCDGsWYTCaz2Wy1QE6HwwO7EI8L8Thh2OWBEZ/Xg3hQ3wsE9iAuGLY6PZDL6/Q8vvegtaF5SdW8Ao6QR6RT4vHsVGoWiZWdwR8CAJmbRWTz8AxOGo2Ny2ATaAIap0iYs6uxuePpc6vBhDYADwYGvYh3SAz6ruTz3wHgH1wN0OM/6t33By3pH24AgUDg+fPnFRUVVCp11qxZp06d0ul0/nfzyP7if+9BP+fkyZOhoaFisXj37t2PHj1CUYM2Tw1jZxgGw2+jl5E/AmDwHwLA5/XDTrins7ulcRuqAkpPJJITidREEj0pnZlCYadS2ckUVkI6PZZAjk6lxuFpiekZiem0FMr8ynmHWw+8fPDcY4UdBhsEWN0WN+LweJww7IBhuxt2uGEXDLs9HlQB6nK7bHa7xWoxmEw6QK/S6AYUcklvz6uON4+fPX/w8M3TZ12vX/d0dvZLJLLuXmVPn6a3Xz+gsmkM6CXAKgd0nf03zn5VXz0/i0CLHjd1yojRo//6wfgRIyYHjZ4xOTgydNqkiWPGjhsZET2dlJFWXJk/Z3F1XlU2K4+WxktM5seTCnCkYlxafnJaUQq+HM9YwBJvyMvdWpS3vSR/V2nBnjLRzgLuNjFzayZtC4e1jc/dJczaky1qyxXvy83el5PdJs5uE4r3Zol380W7uMIWjqCZm90sLNxWWLatrGJb5eydc2v3zm/8svnE3VOXn1z5QXL7seapBOrpd8rUsM7kA20BBxSwW3w2M2y1wja3D3Z53BYb9O13N8rLKol4clQ4JiocExuVgAlPwMxIiJuemBCSjA1JTpyegg1Jjg9Jip+elBiWgsMQhQzxxvpNX1/4RivTBeDAIDIUHQPegA/2+5HAoH/QCBjfvuz6dN/R4uwyYhJ52vgZ4ZOjYqbFRU2OjZyIiRwbGz0WmzSJkDKJFDs6KXoUNm5sStzYVMzoZHxIRmZK/oryjWdav2pdfbg2r35B0ZoVVZvm5S8v483NoZXzCDmkWCZ2Bj52anLUpISw8dEREzEpkQRCLDklGs8icWoqapbWLV4wt3brxk3nPvv86aPHdiuEwB7/e4Pe0XA7vOf/KQC8/3kA+AOBIZm0F4Fht9vlcDtskrdvW7fvqCyeWSDIy+Fk57ByxfTcLHK2gJyfTSkRkor5uEJuaj4nJY+TksNJFbNSsrgE4ZKqZUdbP335yzMnYHUaLA4jCBnMVqMZMlvsVshpdwyZ5SII4vOi5qBoiwDaIwbaIL3ZZLSAoA163y7C/Z56wu1wOqwQZDRbAINFp9f2yXtedjy9337nmxv3vrv14Me7b9of9714c+n4mdW1i/jEjMhxk6MnTI2eMDU0aEJo0IT4KaGJIRHRE6fGTApJDosuF+Ue27P//IkzJ/cfPn3w07NHTnx97uKdb2++bH+k6OrtednR8eiZ9E2nqrcfkCkBuaq/UyJ5+Uba0aXuk9mMIOJ0+2GPH0b8MOKDPV4Y9rhh2Olyou6/IGgymVBJ698egx60WW1uJ+R2Wl0O0G6zOuzoL+iw2V0Opw/xBTx+vwsJuL2DnsCTXx7u2rB1cWVNAUfIJzIyEgjsVKognT0MACHaCYxjsNMyWGlUNj5DSOeWiPP2NrdIXr5xgFa/14fuHp/XN3xsHwLAP7Aj/G/qAOiRfSjq/mO/BjQyP3z4MC8vj0gkLly48OLFiwAAoJ81BIA/EOOLL75ITk4WiURr1qz5+eefA4HA+13L798GhmEwHOj/NFf1pwDw+wI+j08mlaGNYAwiLT2RQE0m0ZLT6cnpjGQyK4XCSaFyk6jMeBIlJo2eQGKn0ZhpGUwcrbZ87t6m1kc//2bXQyaVAZDrTBoTCIAmndGoM5gAI2gAIRCyWe12yGGzQFaT2QgAGoVS0Tcw0N07IOkdkPQqe/o0UpmmX64ZkMul0v6e7v7env7enj6JpK9LMtDVrezuA/pVJrnOogRMA1pdt+zO1RvbVm8q4Agjxk+ZGjRuctCYkAkTQ6dMCZ02ZXrIpPETg8ZO/CQhNYaXw567dPaSDYuK6wqZxfSkzHhsFoZUgiPPJBBKUwkz00jVRNoCOndlZuZ6kXBLrqAxV7A1h71JkLGek7Gek7GeTVnPpKxnUNcxaOsZ9A1MVgOLu4nN38zJ2sIRbOEIt3BFm7niTXzx+izxakHh+oKqxspFexdtOLHh2A/Hf+j84bHqcbelW+lUAh69wWsw+oygF7T6rLaA3e532hG7E3Eifg/i9bjc7ts//jS3uoZGpsdGxkdOjwqbEh45NRoTEhcXgk0ISYqfio2dnBA7JSFuGjZhRlJSRCo+liBmZW9Zu/W7KzcAFfC30IgCwOP3ewOD/kG3AzYD4P0ff9m360BNZS0VT0uKTomcHBU2IXLGmMjpIyPCRsYkTEhNCsbHBGGjRiXEjk2OG5cSOyYpeTKJGs2ry19xcseFtvVHV1Q0LJu5YXnlxtrCFZWCWhGlmJrAjZuWNn1MdPRkbFxISswUbOw0bFI4Lh2bwaNkluWW1y+qX1u/esXipfv27L33050BaR/shoc97n3/wjjW/5MUkM/vR3w+r9/n9Xk9Hhh2u2CXUyqRHNjbVlM5p1CYL2aJspnZoozszPTsTFKugFggIBZmEYp4uHx2cg43NYeXlsNMzmSm8mpL5+9vbnv56zOP2YVYXYjN5XG60cmIw+6enuE5ibDb6XbZXU7IYbc67Ba7zWK3WdGMkPudYtoDwx4YveX7EK/PgyAwDDtcLqvNbrJAeiOoBYxKrbqnX/rqbd+bLtlbibanXy+VXz1zrn7ufHYqacao8VHjp2CCQ0KDJswYNR4THBI7afqMoAlhY4MTZ0SWZGUf3LH7y2Onzh45cfbIiS+Onvz63MWfrt98cq9d8vx194s3PS875JIebb9cr1AbVVrdgELV26/q7df0y01awG62oAx436doyHrB5XY6nDabzWq1gsOPBTSjhV/IarCYAbNRqwcAg95itdpsNgtosUM2L+wJwN4A7BuEfYOw7/Hd9u1rNi0on53HyuIR6BkJBE5axjAAxFSeMP13AGDhqEI6tzyv8MCuPQNd3bDNEUAnTaOeoO8eNCP+7wFg2JnjXfb/DwB4P56jw87u3bvH5XJxONyGDRtu3bplNBr/BoC/rxhcvnyZwWAIhcLZs2ffuHFjcHAQbZlDbSGGPzjwXhH4vW/+LwPAPxjwDarlqv179pXkFjFJdBKWQEshM1Ip9GTyMAD4qXQWlkzF4OjYdA6OzsbTOUTm3JJZLRub23/8xaoD9XJA268BFIBeBWjkGo1cDagBg87w7vpq0r/T//Z19/R2Sbo7OqVdkoHuXq1MYdLorIARMpoBtVre39ff1yvt7e6RSLo7u6RdEpmkV9UzoJUqgD6VTqrUdMvaf/j56J4Dc0oq4mZEhE2aOj148owpU0JDpk2dGjxx8rhxk4KCp48jsnBFcwqWNiypb64vXFBILaLEZ2LiBFGEshRSZVpaWRK+IjV9DpFcS6EspGUsZTBWcmgr2dR6JnFpRtqidPwSKnFZBm4xOXUhIXU+Pq0Oj59PJC0gURal0xZTmEuo3OUMwSpOztqswo3ZJRvzyzeWzGues6Jt+bbPmo5cP3zjxXcd+tcKp9wcMFkDFrsfsvpAEDGZYSMIm2wI5PA6HLDdBTsRBEZgGHa67/54p3Z2LYvCwkZhI6dGhIydGj4xDDMNExeSkBCSFDs5PmZiLGZyXOy0BGxoUnJkKj4WL2aLmzduu3X9B71W/350DPgCaK9fwOv3e/w+2C/vVfz6068Hdh+sqZzHoXLjQuMjgqOmjw4LGRkWOjIqbnwydmJadFBC1Kg4zNjE2HFJmLFJCRPTUkMolVl1n249s2/jsYb5LWvmNK6oaphfXF8tnp9DK6UlZcZNSwsZHRU9GZswIw0bmpYcgSfGUbjpmZX5Vcvrljeu37J9S1PT5i3nz37R3dkFGk2oj/HfxkK9Uy78Yef/iwD4Dz0+n9/j9Xn9fp/fhyAeBHYjsFsmlR4/fGTxvAVFogIRUyimi4UZ2ZlkMZ+YzcPlZOLzhaRiPi6flSTmpeVmEvIYyZm0JPas/DmtDbte/PLUB8EBp2cQRgIen9+LyvB8QzO/YNjldjlcTrvTYXPYoXeh32K32VxONCUCo5MDfF70iuBBhwggXj/KADcM250OswXU6VFbHrveZNEAVo3epjM4AKNda/j+0tUNi5ZnpdMixk5Cg37Y6InTPxkXNX5K1ISpIaPGRYyfTMAkVOcXH9nd9tVn566eu3D1iwtXzp6/eeXr+7duP77X/ubhs56XHfKuHnXvwJDMX6E2qrQGpQaQq3QyJaBUmwE9OhIA9arzexD/u9G7PsTrgT1oddM+/DjstmEplFGvAnQKjVql0RiMBrPJbDQYrCYQtju8TtjnQrwOGLG622/dbVyxbl5xZQ76SiwKAAAgAElEQVSDzyPQaFgiF0cTkjnZGfwcWqaYyhOkv/MCSqOx0qjMNIqQzq0qLD3Stl8lHfC64CEA+PyBd6kUBEF8ft8/iv7/HQDeG2f2h1309xl7CIK+//57KpWKw+F279798OFDdB7k7zqBA+89169fz8/PFwgEAoHg0qVLg/+PufcMjuJM98Xvl/thz/+eOnuOd7fO2sfrVCYrS6iUR9JolCMIkXPOYJtkG2xjgg0YkTHRgWCCSDIyYDICRFLW9OQ80293T/d0zj3z/9BCxt5wN5xwu96iKGqCgO7n977P8wuxmCRJPM+/6Fv04uv17/vlM/TXAIAWC/qC+3ftmzJ2UmFmfmb8yPzUXGNaXmFyTmFyjjE5pzglryKt0JSYmzs0zTAioyAppzAlryi9YHr95PUrP2q9codFKApESJigUYrCqDCMhQFGhUkyTKIACwVgn8fvdrgcFqsdsjgsVo/dGfR4kUAIBwgBkAiMYEEA/AGP02m1QBDUZzb3Qmaz3WL1udxBjy/g8vlsbqfZ5ui1Onutj+7cbzpxeu2K1SWGwuQRca/9xyu//c1L/+ef/79/+pdf/dNL//S7138zOPntivFl81bPXbFpxZJPl5ZMK02ojB9c+taQyjcTG4YnNgwfWvd2XMOwkdNSU6elJkxOjJuSGDc1YdikuMHjhw8aP+ztccOGTIwbPjlxxJSkuClJiVNSU6ampU5JS5mYkjQ2IbkhPq0hMXdyetm8orEr6mavn/rB3hW7zm7/quXQ6dsnf3j6favlrhn0wEIAk0FECxMyhgsIwoQAGQCEHyGCBI2RDBGhcJIkGJKk8QgBsJZzzTPGTytINyQNShj88luv/vPv33rp9eGvDI37j7j4VxOHvxw39N+HD39lxIg/xMe/kZD0dlLqkJTKwspN6zb92HIdBWhMjUZlLSpruo19VIuqsioLksRLEieTKBVyh+5cu3Ng18HFsxabskyJbye98dLbg34zbNhv4uN+mxT3UuKQfxkx6J+HD/71iMG/jhv867gh/5Yw/Lcp9fmTtqzY2fjB/i2rdn+yZOvq2Z8sHL9iavX8KdVzJ1TMLM2sSR+aG/966rD/SEx+Oz0vqbDGOHrm2Nlrlr6/ed2m7Zu3Hdi977tjJx7ca8UAEBhWEaWfsljV/nHXH5+d/xoA+K+7dCWw7r2mKIoiiaoo+t2uY0e/WrHknXE1DZUFFdX51VWGmoqcmtKM6qLkytKRo6qzx5WmjS6IryxJravMqjcmlxsSi6bUTN24asOTW49USozySn/OJNefAs8xLPs8JINmGIZlWZ7jRIGXREGWRFkWZVnUJzuqIunVXxIFURgwDJWe91gEhiUA6rU5Ak43EQIkjESCgAFhMUwKWIQF4bZrtw5sbZzTMDF7WGLy64OH/fsf3vz17177Py+98evfvfXS7wf99pX0ofFjSivXLV/R9M2JOy3XHt6623br7oMbt5/cbe1qe9Lz6Gnvo2fuPgtw+WCnJ2B3uSGry2wJOtyoL4j5Q5g/BHxBNAjTYUKgGIkTFFGMykpUUQcCYVRFHYiE4vRLt3/gWIKmdDpsAA4F4RCKohiKITDAYBBBMSYc4XGaBjjmha+cvbhmwfLpo8ZXG4qLRxryEzJLRuZX5RQPAEBllqk8o6g03Vg8Mr8oNa8gJbsyv3jWhClH9uwHHr8myrocKiorUVWLxfrN4GRF+fNtnj8LAP3c+j/a+A8MBgbYQYIghEKhM2fOZGZmZmdnf/XVVxAEsSw78IKfAYBeoa9duzZ37tyKioq0tLQjR46oqjrA/Hnxy148B/yERX8jAMCB0JEvD8+aPKMouzAjbmRBWl7RyHxjSq4OACWphsqRxuKk3NyhabnDR+bFZeQn5RSlF0yunbB22Zrb399gAMmhtIBzIinwJE9iJIlFBJpnSRYFaMAX9Li8LrvLabW57Q6f2wMCoQiC0WGCi1A0ikdgBPgCfpfb7XQ6HHabzWq1WZ1Op9/nQwESRjEQBH6XzwHZ7GarG7L3tXfdv3Pv6IFD7yxeUltdlZQU//qbr/36N//60isv/e6t3w9OHZxZkt4wZ8yCtQsWrV8ybfWM7LE5g4oHvVXy+tuVrw8b9faQ2jdeK3/57do3kiYnxE+MG1Q/6M1Rb71e9+ar1a+/UvGHVypfe7XqjTdqBr09atig2mGDa4cPHxWfWJ+SPi49Z2J2/uS84mmFVbNKxi0eNfv9ae9tXrJ+z4eHz+2//uyHNqi10/3UAvq8pBPwAVLGCBHBBYAyIUD6YdwbQj0A8SFoAA8DPIwgIITCMAHQcACEHN4zX52oL63NHJGW+MbwYb9/661/fXXwb98Y8fKQES8PG/HyiGH/PnzYvw8b/sqIuD/Exb8en/BWQvLgpEpjxdZPt9z58U4YCesAoMmapkSjWiwWjamyKvGixEkSJ0msJDKi2+JuvdG6b/u+RTMWVhVWjxyakfZWevKrqXG/Sxj2ryOG6uvf4oa8FD/k3+KHvJQw9KXEyozR789dv2XVzl0fH/p85c61CzYunbJ6xqiFc8ctnT9h2ZjiicbU0tRBmQlvpBSkFo0uaZgzYd7KBavWr17fuHn74X2HLjadf/Tgocfh5GhGV3soojTgUqUoyv81je9PYsB/NQAoav/OTVUURZRUUQx5vU0nv1u78v0JdWMr8sur8quqDDVVebVlGdXG5IrSkXU1OeNL00bnx1WUpNZWZY8pSqkwJJrGV0xcu+zD1it3BYyRGVHhRYFkGCJCExGaiFARkiJJfQ7Mcf0WuaIiy5qqRKNqLCZpan/111RZVWSl305RFARdLCnygl79OYoOA+DRAQBGSBiNBAGLEjLJ8igRCYCeB4+/P3l2w3trxpVWFaVkprw5JO4/3hjyu1cH/faVYS+/lj4krq6wZOX8xV9+sePa+ebHd1p7Hj/re9rR97QDau+ydvdaOnug9m4fZEc9AdjlDdhdLrPF3mP2Wuwhlxf1BbEgrFP+0SAcQTCOokWO/ykIXtUGuiU6BuhcR6G/9yWyuiaQjKBhDMUwgiCIMI4CgARhLAQIGKEBjrqDrh5L09ETy2fMn1RVX5FtNKXlFSRmlaYXVOeW/AQA2aaKTFNZRlFpeqEpzZCfnFVdWLpw+uxjh46iATgmq7HnwWRRVY3FYrIscxwnyfLfDAA6Bvx86/9i9f8p8VPTGIYxm80HDhxITU0tLCw8f/58MBjU6Zo/cwN9sVi3trauXbu2urr69ddf37FjhyAIv2Aa/eItPxtE/I0tIBAEx786tmj2AlOOMT0urSAtt2hkvjE115icU5iUXZxiqBxpNCXm5gxJzRmaljsiXQeACVUNK+e/c6XpMuYFLEKJpChSIk/yFEZSYfI5AGAgBEAIIAAJI2gEC9NEhI1QPEmzBElhOAEQzB+CPT6/2wsAjIUxJIyiYYyIRGiGFgRB4AWapMIIBvuDcCCEAgQOhLwu95O2RxfPn9u46dOxE8YYy4zJWcmZpuyCWmPJ2JKqKZX18+rHLhk/amF98YyyxJqkN01vvlH62psVf3i75rXXK1/5veml1ypfGTF++LCxQ9+se/P1mjdeq37jtao3/lDxxmsVb71eMWhQ9bBhtfFvlgz+Q/6bbxYMGlESXzi+cNySse9sXPrZ/k+/PLHr2LkjZ5qPn2s5deHKmdtt13qd7fYg5EXsQcKD0EGUCqBkAOC+EOoJAncQuADiC2OhCA4oAqXCaDgE++1Ov80Z9oeAy+fsgg5+sSc3Pn3Ib18f+ts34l5+O+nVoQmvDBn++0FDfvP22//61qCXBg357ZBhLw8b/urw4a8OG/Ha8MRBCdWmql3bdrS1PiQwol+9qvVX//7hqqJpupcGL/IkF4bDXpu39UbrycMn1q9aP71+Rnl2RfrbmcN+M/ztfxk0/Ldx8b9PSng5OeHllISXUxNeTot/Ja0krXpew7JPln62b+OR7R/uWb/0s5Wz1y6YuHz+hKWzG+ZX54/OSShIH5adl5Q/pW7qe/NWfLD0g/eXfrB87vKNH244f/pcx5N2EAJUhGQomqFolqJFQRwAAH0K98eR3L98yp6v/x4A0DR92xrTolFF1k1qBdjv+/7chY3rPpk4amy5obTSUFFlqK4y1JVn1hSlVJalj6rNnVCaNtoworw4taYqe0xRaoUh0TSmuOG9Oe9eOXsZcYYYhBAIOgKwMAxwBI2EcSpCsgwjCIKOgnqp0A3alWhUjmqiInOiKCqypKlKVOv3ce9nHcr9xwGGZUmKwgkSC5NomMEjAsmw4UgkhOgAQASA12yFnnY+vnnv2J4D65a8O33U2IrsgqLUzJy45LS3h2WPSBpdVPbu7PkHvthx8cTpW80/PLhx52nrg662J31PO6CObqirx94LeSCbB7J5Lfagww08fh0G3JDNBVkDTjfwBbAQQAIhn8Pld3nCAKFwoj8aXhBlUepPun+ecylLsp6BJiuKrCqyqoqKIkj9bqCCKHAsS4ZxHCAY3A8AQZun58Gzb3YfnD9hekNJdWm6oSglRweAmrzSWoMOAMWV2aaKLFN5lqkss6g4PT8/OavWVP7ugsVnj50Mw0hM0WKKpufSaMo/DAAvFNjYC9X/p9HC8xYQjuN37txZv359fHx8aWnpjRs3IpGIfuf3A8Avn4FotLOzc9++fWPGjPn1r3+9fv16AADLsn+y+sf+EQBQY5ocBUHQdPLMiiXvlhqKR45IzU/JMaYZjKm5hck5hUnZJr0FlJCTMzg1d9hIQ1xmQXKuKb2woWzU4unzm74+7e5z4AFMwDk2zFAohYMwgeAMQTMRGscIHCMiOElHaJ5mBIYVWY6nGL364wDBYYAHARYCKAAkSbI8xwo8Kwq8KApSf1S0nhuHIgiGYhGcIMI4hqIej7unt/v4qWPvrFo+Ze6UqvE1DbPGTV4ybdLSKROWTmxYPK5uYX3lvJrimaW5UwzpE9NTJyanTEpImZIQP2HYoLo3hjUMTp2WnDg5YeiYoUPqhw6pHzZ09PBho0YMqR4+uHJ4fF1yan16XHniUOOIeFNiZmVW3bTaBavmbd6x4cjxL89dOv3DlYvXrn5/9Upzy+Xzt29fbe982AM9M1s7rc5elxdyuPqstm6brcdu67Pbep22Pr/bBvvcwO9BA348FMK8Aa/Z6jVbMXcgCDl6Wh/vWr8le2jK8N+9mfLq0Iy3EvKGpmW8lZj46rARvx8y9LeD4l4ZnvhaQuIbCUlvJiS8EZfwVlzqsOT6irqDu/d3PH4WCRNR5fnGQ5ZVRelnNET1U6qmiJLI8ALFswQbdAZ6HnddPtO89/M9K+asGFcyriChIO2NkelvZ458KzP5D6nxrySN+PfEuN8nxf9HakFiyYTS6R8uWH90+/E9Gw59tnL7h4vWL5+xasHEpTPq59SXjCvPq6rKr2koH7t89vL1K9dvXLNh8webNn+46ei+I49a20K+oCRKkihSEZIiKZZhJVH8aXqmqANbpL8AAL+Agf/SAUDs5wAgiZLI8xLPg4D/essPX2z+fHL9+DJDcaWhvMpQVW2oK8+qMaVUlqePqsubUDZyVN7wMlNKTWVWvSmtsjClZJSxftGUhU1HTzs6LbgP8OEIiWAEgpJhnImQnF4cZVlTtYG/tapXf02TNFWQJR0A5KimPhfyK4oiS5IoiALHszRDExECxVAYYDDAAUoANIJg4RBAvAESRkScCtlcPW1PoScd0JPOWxdbTuw7tG3t+lXzFi+bPmfOuMnjyqonVY9es3Dpl9sar1/4vu3m3Qc3brfduvek9UH3o6eWrh5Ldy/U3Wvvg7wWu6sPsveYA3YX6gviQRAOwAGn22Wxee3OgMsD/EHY63db7W6rXTeoQGGAo5iu+dKzQQam3/1WPHL/JlnRNDUaVaNRRVP1voksijzN0HiERMM0SvBhOmB1P7394OC2XTNGTxhVWGZKzTEmZxcmZZdlFOrbf10EUJltqsgursguLs82lWQUFKRkjymrWffe6uam8wQSjilaTFF/AQB6JvB/LgD8YrIFADh9+vSiRYuSkpLGjBnT1tYmCMIAn1PTtP81wO8c+DiHw9Hc3Dx9+vT//b//97Jly7q6uhAEefHLfgEYf2cLSI0qogIC4PvzzR+tXltpLB85PCU3KasgJUdvARUkZhUl5ZSl5Bvjs7MHp+QNTy9MzClKNZSkF44qqprZMPXwjgPP7j32WTyREI76EeCFYW8I+GEMRiMYwZAMx/A8KwhsfyQQS1IRNIwGYSQQAv4gCTCeoESGe86FEAVZEmSJFXiKZSI0hYWxQCDg9/v1vFAM09PD/C6vy+qwXrh8Yf3nn7y79t3Z78xZ8P6iJR8vm/vhgumrZ05aMXX8ikkTV0+ZsnbazA2zp2+cMf6jsWPWjqpfV1uzpqJ4aaFpSUHJ8qKChfkZMzIypmdmTs/KnpaTMzUvrSE9oSYpc2xO4WSTcUKxaXxJ5aTqhhljZy2a+c7KpR99/MHnmzc0bt2ya9sXe7Y17tm2fffWLw7v23v6xDdNZ0+eP3+65fL5G9dbbl5vufVjy/17N5+2tbY/etD1pK3v2VOovb3n8eO+p8/8FjtwegOQPQg5UIfP3QE9bLm5c91nVRlGY3xm5cjCipGF5an5xvis7CGpmYNTMwal5cZl5ycb8pJycxKzMuJGpsel5aZmTaof//WhI93tnREsrIiiLIqiwDE0xXOsIktRTY3F+hPENUXRZFWVVUVURIqnAOG3ervud3x/4tKejbvemb58Qun42tzawkRj8mspg18a+od/ev31f35ryO9GZA0z1OaN+WDBx6cPnD/aeLzxoz3r3/1s5dz3F0xaOr1+9twJCxZPW/ru3BVrFq95f8made98uGH1pwca99/94ba9x4oGAEexut86SURYmlEkWVO1mBbVI64GuMt/bgj8Vzx0//nXQAtIZ27wDCtyLBIMtt68tWf7jqkNE0vzTBV5pZV5FVWGmvKsalNKRXl63XMAKDWlVFdm1ZemVxenl9cZR88ZN+frXUc6Wp8Ap08kaJFmJY6X+/NyZU0ZYJ/HftIfqIqoyIIs6f0fWdOUWFT38RIlied5hqZJIoJjYRQgSAiG/QG/2+Oy2i09fVBXD9TVY+3pc/ZBsMtLwqitq7f12s2u+4/snb3Qo2eddx/cbb7S8l3TxW+/O7n/cOOnmxvXbzp16Ku7LdfsXX3uPkvPo2cdDx93Pnpi7ux2QlaH2WLtNVt7+mzdfdauXmtXr8/qQH1BGglzOEkABPgCPofbY3N47U6fw+V3ur0Op9Nqc1ptHofT7/YE/QEAAxzrV//yLDeQEqVzmnROq6wqql6W9F9kRRFEieVFipUYXuVl2BV4fKN13+btk6vGVOeajMlZxuRsXQVWaygbAICKLFNFtqkfALIKjSNzJ9aM2fLxhhstV0mMGACAgRbQT33IfwwABqr/n2QEeb3exsbGsWPH5ubmLly4sLu7W1duDVz9APDiewAAz549W758+a9+9avp06c3Nzc7nc4Xv+xFwPj7h8BqVBEVNITcunpj28YtdaU16SNSsxMyDEnZhS8AQGmywRiflTMkNW94emFCtjE5z5SWX2Uom1g9dsfGL25fvuHssUVgAvUjwAfQEIqDcAQlmAit6wB4VmAohiIikTBOoBiOoDhACQQlEIwlSJFmRZYXBZHneU7gRVkSVYUXRZpjSZrCwpjP7/f7/bpwEoZhr9djc1idHqcP9t9svbnr4K5Pt3/63voV7254b/mGdxd8tGjWh3NnrZsz8+M5s9fPnbtp/sJtixduXzhny6yZn02b/tmUKZsmTvhk7MRPxk3ZMGnS+onj1o6bsG7i5I+nzNo4Z9GWJbM+njNl9dS5H81fumH5OxveW7lh1Yeb1q7/bP1nWzZ9sfXzHdu27dr6xe7Pv9i9+YvdG7/YtWHbzg1b927dfnDX7oN79xzct/vowf3Hjx7+9vDBrw9+efb4se+bmn44f/7axYs3mi/fbL78Q9O5H86eu9ty7dH1O09u3Gu/1dp1p+3exWun9h7dsHTNhKKa8caa2TUTp5U3jDfWNBRU1edX1uVVVOeWjzbWNpTW15lqKgvKS3JNphxjWX7xrEnTvj505PGDh06rDfb7Q0G/3+d2Om0Bv4fA0UgkHCHCOI6GMYShKJ1uIrA8S1AUQpAARz3A8sR8t/nWt7u/3vr+52sXfrh44qKJ5RMrsitz4ww5I/IKkk3lWdX1xnEfLvr41MFzRxqPbf9416crNq9e8MGCyUum1c9aNG3JqoVrPlnxyedrP2vcsH3/F3uPf/ntjUvXfBY3hzMSKyqipFtusTQjCuLzTCtVFEWWYQaCWP/4XPs/CwD6EFjVNFEQOJoROTYMwJMHD4/sPzBjwpQyg6nCUKJ3gcqzqkyp5eUZdXV548tGjjKMKDWlVFdkji7LrCnNrKwpGDVt1LTdm3fea7kZsLplitM4MSrKUZ0e098VUfs3vZqq6EtVJVXpH/8qsqQqkqrqWRo0Q+M4jgAQCgQDPr/f4/U53R67w2m12SHI0muGunv6OrqsPX0eiw12+4gQcPRAj++0Qs+6/BYHsLuB3ePuMkNtz3ruP2r78fbF46fOfXuy9cp16GkncHpDDrelo6fvWYe5o8tuhnwOl8fmcEAWex9k7e6z90JOs8Vnc8JuHx4CNIqTSDgMg4DL47LYdN9/JAiDQEj/kdx2h8fp8rk9QZ8fhGBsoPFF0SxFszTDUjRD0RRFUTTN6UxXSZIlnSArKryocKLKCRovxaRo0O6903yt8aNN40trK7ONhUmZxuRsXQQwAACV2abyTGN5VlF5lqksu6gky1icmT+jYdK+7Tse3L5HE1RM0XSEHxgCD7CA/hEAGCitf4LREI1qmmaxWFavXl1cXFxTU/Ppp5/abLaBV/YDwB+PwliWBQBs2rTpd7/7XX19/c6dO9vb2wc+9MWGT/SPuXR/IwAQCP64te3Arv3ja8dmxqdnxafnJWYWpuQanwNASbKhKCHbMCw9b3h67vB0Q3xWYXJuaVbRmNK6zR9saDnb7Oix8ThHIRSFUQIjyKKsiIoqqpqiSaJEkTQK0IDXr98KJE6IHC8LoizKEieIFEPhBI6gBI5TNCWIoqypOuNNFEWGYRAURRCEJEkMwzweDwRB7Z3P7C47ThNPe54dazrWeGjH2q3r3tvw3sJ1C+eunTd73bxFm5Yu3frOgs2LZn86Z8q6qZPXTpq2fur0DVOnfTp5xsapcz+btbRx8eovV310dN3GYxu2nNrS2NT41Y9fX2i71HSv6fTNM023zl24fbH51vctN1uuXP/h6rUfrly+3HLh0vdnzzefbLr47ZnzX51qOnTy7JfHTu37+tvdhw7t3Le/ceeurV/s3LJt52dbPv94/frVH2xbv3Hvtsb923ccbNx1dNe+o7v27duyfcennzV+snnXhq2Hv9j97c4D3+48uHv91g/mvrNo7IyZVeMXj525du67K6ctWjhm+vJJc1fPWrpsyvz542ctnjp/6YzF8ybOnj5m6sS68eOqx4yrrl84a97hfQeuXm65ff16653b91vv3Lt36+bNaw/bWiGoF4J6errbuzqfdXY88zgdkbB+dAq5bQ5bLxR0esN+gLpBAPJ03+9obblz9XRL05GzX+/6qnF944eLP3x39oplM99bMGnJjNFz1i1d/9Wu43s/O7B5zdaP3lm/auH7CyYvmjZ6xrxJ85fPXv7B0ve3fbyl6evTD2+0OrqtqAeQcJiPMHpWrX72V2RFe/68SZLEMiyO4399zNH/FAAIvMDRjMhzJIb1dXZ+9823c6dOryworswvreoHgMri1PLyjNravHHl6aMKEypMKdVlGXVlmTXl2dVVhprxFRM2v7/x+1MXvGaHyogaJ2qCqIqi/NwBV+SfZwDrEcCa2m/bGI2KsvxcHiwwLBOJRAAAfr/f7XQ5rDa7xWqHLDYzZOuDrL1mj82BhmAQDPlc7pDXHw6BCEApgAG3z2O2Aqc3EgAcggtYBHX7vWarqwcyP26/1/Lj7e+vdD947OqBgjaXD7JbOnssXT12M+SxOWCvP+D2eh0ut83ugqw+hyvk8fkcLt3oP+TxhWFAADTo9rqsNjsE+ZxuhoiwJAWCoaDXF/B4Ax6v3+MNen1wIIiEYAwAPRJAtwNAAACwLg4GOIFTFNXPiaIolqIFmpEYTmWFKC/HxKirz37p2JkN730wpqiyPLOgMCmzKCVH54DW5Zc/54AWlWYUlmYYSzONJZnG0mxjeW7RwqmzTxz6quvxM45kYmo0pkZjqhZT1NgLMhQt+mdFAH8lAOhV9RcAEH3uztDR0TFjxoysrKxZs2YdOXLE5/P9ot/zvwYUAc8LtCZJEsdxe/bsGTx4cFVV1cqVK+/evTvwoS8qgf+EDu1vAICYJms0QfV29Jw4emza2Ck5SVlZ8em5CRnG1Nyi1LzCfh2AoTgxtzAuyzA8I2fYyLy4jPzE7OL0glFF1Z+8t/b8sbP2bqsYEViMZsK0LMhROaqKqsRLPMtTEQpDwyAEAr4AHAxhCMqQlCyIsh4AwIsiw7EkpWc9ciwriqIkS/08AV6gKAqG4WAwiCJIMBCwWiy9vT2dXe0OtwOniB5Lz8Vrl05cOHHg5IHGrxo3fbnpo90fv7/zw3X7P/7owCdr9rz/buO7S7YuWfbF0jX7Vr+/f82KXe+u3r3i44Nrt574fP+lfV9f++q72ydP3Tl16s7pH7uut/s6Ozydna7ODntHh7Wjz9Fnc1kcTrvTbreZIaijt7etvevek45bbe3XHzy72vr4h3ttl2+3Nt+4efHqlabm5tNNF06cafr2u2/2Hdq3rfGrPQdOHf72zNFjTV+fuHjizKUTZ88c/vbEvsPH9x4+ue9o06HjTYdPnDlwbO/GxhUzF88ZNXlqecO80VNWTlu0bOLcuaOmLJ04ZyHJ8qgAACAASURBVPXsZcunLlgwYfaS6QuXz16ycOq8ORNmzpowY+aEaTMnTH130dJD+/afbzrbdObUubOnL11sOn/uzHenjp07f+bajy3Xrl1uuXzx++YLly6eu3n92uMH9x+2trbeuXvr2o83frj64Pa99vuPn95te3TzfuuVOzcuXL10/PzZI6e+O3DiwBcHNq3Z/NE7H69b/smKeavnT1r80TvrD24/suez/Vs/atz0/mcfv/fJgqmLJtZMmj95/vtL1jRu2H766HdP7rQF7T4WIWVKFCleYkVNVmRRYhlG4AVN0/RekC5iEgSBpmn9BDCwffkLRfm/rfrHfpoBRDVNEwWRZ1hZFBgy4oCgC6fPLJo1p6aorLqwvLqgsjq/qiKnqnRkRWVW3aj88ZWZ9UVJlaaUqpK0mpL0qtLMipLM8trC2jWLVp348htre59M8iojqJyo8KLMC/0muBwvcHz/JehL4Hie5bgIRerO+Lh+lENROBTyeX1up8tps+ukarsZsvVBlp4+r8MVwcK61jKC4RzFkGgY9QcRbwDxBMK+EBlCxDApRxjcF/JBNme3GXraqdtFeMxW4PAEbC632Wrp7IG6em1myG2zB93ekNcX9PoCbq/P4Qq6vbDXH3R7/U53yOMD/iAOEAKgwB8MuDxum93jcIJAEAnBIBiC/YGQz6/DQMjn10cCBIqRYZwmIhROkGGcQDEMQXWLCDyMk5FIhIgQOB5GUBxBKQzn8IhAUGKEFUm++2H7kca9K+cuGV1YXpaRX5iUaUrNLRmZX51bPKqgotZQVpVTXJ5pLBlZUJJeWJJeWJxRUJptrC4ofWfuogsnz1i7+wSai6kDnuJaTHuhffL3KoFfBIBf1OHoc3M2hmHu378/evTo1NTUVatWNTc3AwBe7PdEdSFYLBbT675OjdDbSd98801GRkZJScmkSZNaWlr017zoPhGNRnXvoJ91kP56ANBiUTXGM7zTYr9w+tzcKbMNabm6GVxRmqE4zVCUkluckleWml+arGNAZu7QtLwRGfkJWcUj8+sKK9cuXX368AlbJySRIoNQNELKnKSJqsiKFE7CATjgC4YCMIBBGMX0XjDPsALD8jTDUbTIcoogqmK/slERJVkURV5gKJokImSERAHicjjtVpvL4bRZrN2dXT3d3RBkdntcAIH7rL237t+81Xbr9pPbVx9euXjvwrErx788d2Bv076dZ3ZtO7Fty7HPt53ctrtp19dXv/r6yld7mnbvObv7yKXDZ26dvvr0h9s9t+5DrTc7b15+0PIAemgDdjfm8eMBN+x2+h0ADZFUhGNZkRNEkuVRkvJjhAsQjhBhCxG2EGENha0B3AkTXgR1h0J2rw9yufsc3Q+ftV67/exuW+/Dzr62Tuhxl6MTcnVbLY+7obYOZwfk7rRYH/f0trZ33Gq79M3Zje+tmz92ekNh1Vhj9ZTyMZNKR4831U6tHDunfsr0uolTqsfPbJg6d9KsWeOnzxw3bd6UWQtnzF00e9777608vP/LMydPfHXk4NEjB04c//qbbw7v379r3/6dBw7uPXhw74Ev9+zbu3PXzsY9Oxv37tyxd+fOfbt2frlr98E9+45+efDo/oO7tjQ2frpl75Yde7bs2PrR5s/Wbtq+ftum9zeuWrhqxfyVHyz9cOX8VYunLf3o3fX7tx3Yv+3A3i37d23a/cUnXyyatqi+tH7x9EVb1n126eSFvsfdqA9IJK9QgsqKmqhEZS2mRmVRYmia53m9n04QBMdxvzgsDxic/BcX9r/2GigO+s8scLwiSwLL+l2uHy5eXD5/4ajSqjpTVa2xqqaguiqvqiKrqiZ39BjjxOqcMcWp1aaUqqLkyqLUcmNaSX5yoSm9eMHkeXs/39HZ+oTHKIlkZYaXOUHmBVkQZaGfyM+zHEPTkUgkjIcBisAABEJBj9frcDk9Pq8/GIBhGAAAYDgUCAb15o/L7XU43Va7A7LY+iCf0xXBwkyEZCKkwHKqrBJo2GWxhVxeIgjC/hDmDXIoIRE06va7eiDoSUf3g8c9bU8d3WYiACiAhhxuZx8Edfb0pzlCkMfuCHp9SAgGgRDwBfTSD3v9WAiQaJgOExSGRxCMACgaAkGvz2m1dbd39HV360PgAQDQg2v0PEiBYfXTj/Scw6rPM6gISZNUBCcwgMCBIOwLYAGYCAIyhJBBJBJA7rXc2Lhq3bxxU+vyS8sy8o3JWcVpefoEeHRhZa2hrDLbVJZRWJyWXzyyoHhkQdHI/NJsY11R5ZrF71493+yx2EVW+GVO4k//6X/RDO7vBQC9+mMYdv369dLS0qSkpM8///zBgwcEQfwCJ37mBqqT/XWZTHNz87Rp08rLy3Nyco4fP64LZzRNk2V5wAzuRWvo/r/QnweAF6du0WgsqsU0RRNZAfjhW1duvDN/WXFOUU5iRm5CZklGQVlGYXGawZSSV5yYW5KUVzagB47LNCblFqXklWUVLZk2f//W3R2tT3U5GI2QAsnxFEdiERRG4QAMQgBDwiRBcgyrNwT0GGu9FShyvCZKUVmNqVFNkhVB5CmaxMIgEAx4vCGvP+Dxuu0Oh9XmsNgsZqinswvq63M7HcGgH8UQm9Py8On9LqjD6rd0OToemu//+OTahXvnz99rarp39sydU6fvfNd070zzw0s3O2/c6rj1w4MfLt66cPbq2Qs3zl+9f+V+d2uPu6fD3tnW29Zuae9z9jmDziAa9ATcLo8DQQHH0LIkRRVN4yWFEuQIL+GchLECTFJuQLoA5QZciJBwnkfpSAijAMFiNHAHHd0Wd6/DB7n9kDto9WAeQAbCuBfgbjjiQ3E3CEIe+zNz593HZw+deG/WkvGloyoyi0rT8kvSDOUZxuqckurckurcksrckorckjpTdUPF6PqyuvqyuvG1DTPGT1k2f9HnGzZ+f/78g3t3b924dvPG1Tt3rt++/eOP11t+Wj+2XLnS3NJy8fvm880XzjVfOPf9xfMtly5daf7+2veXr1xqbjp+6rujx86fOH3+xNlTR4+fPHzs9NGTxw98e6DxywPbvzyy6/CBxoO7P99zZNfRM1+d/e7w6WNfHt+7dd/mDzcvm71sav3UxTMWb3z/0yvnWryQm8XoqKBqrKRyUlTS9K2WqiiiIEqSFI1GJUliGEYUxV8W3D/VOf0fvBRVk2S1XwgmK7IoqbIkciwGh+7furXhg7VTx4yvM1VWF1TUFdXUFdbW5NXWGepHF4yrzWuozKovSasxJpUXpZQVpZXmJxcWphkn1078dOW6ez/cxHwwjeAcTjLhCBshBYYVGJaJkBQRIYkIgRM4juMEQZARNIyFAKyvQCjo8/t8fp/f5w8GgnAgqG+u/W6Pz+nyu9xBjxf4g9hz5iVHM5IgRrUogYZtfVDI5aUAFvbDwO0nQwgDwiGby9bR0/e43fykwwvZgduP+2HMFwzaXS7IaunpM3f19HV12yDI7/aAQBADiN/tsfVBXrsT9gVAIIiGYAKgVBhnIyRH0hxJMUQkgmKwP2CDIKsZ8jpdfrdHXwG31+/y+Jxuv8sT8HjDAOFIWuIFTVJkQRRZjmdYlmFZmmEomiEpiogQKIYDJAIQEkYpgEUCAHOHrpy5+M7MBZMqR9fkFesAUDLSUJltqjWU1RurXjwBmNIMRWkGU3pBpaF0Uk3D5g8+eXjzLuILyrwYU6IDPlQvsg/+HgB4QQX2YufmxcouyzJJkj09PUeOHMnNzc3IyDh69KjVamUYRnuhAfUTACiKovOC9TdzHNfa2trY2FhTU/Pyyy/v3LmTYZiBx+lFUdgvx8J/9YE5qkUVURFZkcGpjrZnH69aV1NUmZuUmZuQWZFtqswpLk0vKErOLRiRaUrIqUgrLErIyRmSWpiQXZJWkJ+QZUjInFQ99pP31t6+fAPzAjKE0whJoREcYCFvMOQLYSBMRWiBE2VR1hRVlWRJFAWOZyhad/uTeEGT5KisRhVVFUWRpiMAgV0ee68Z6uiydvU6zRafw+VzuFwWm7UPMnf3OCyWkM+LIYAiCa/P1d79xB1wkELYj3nM3p6nlketPXcfWlofOx48cT186n741PWow91u9kFWn9XisT7pevL9team5qam5rN3H96xex2ugNvpd/VAvW1PHvZBvR6f2+6wWi0QHPTTEUIWxaisyQwvkazKiVFBiQqKEKYRmxeGnIjdR/pREecYhMJ8gAnTmqhyBBv2I8AFh2wB2BFA3DAFR8QwLxOChPMsTIY9SNDihR73tl65s2/LroayUQXJOfmJWVlDU5JeG5Y5NMWUZsiLz0h7O37k4KT0YSm5SVmF6Yb8tNz8tFxTdsGosup3Fi45uHdf97NnOArCKEDREAABFAuRFEYzOM3gFB0mKSxCojgBwmGAoTCKhFAQwgCMATgMw0gg6HM4XZDVY7F7Ibuzz2rrgqBnPd2POtpbnzy99/jp3SePbj96cONh648PWq/d//Hi9YvfNe/Zuvf9ZR+sWLhy2Zzli2cuXrN09eWzzX6blyPYqKipnKRyYlRS9diuF5+xv9Dq+X+n+kejMVFSOF6UFTWq/8yqqkqiyLFsBO/raD+wc9fS2fPqisorDSX1JXVjSurri8aMLhhTZxgzKn9cfeHEisxRxqQyU1p5cXp5YarJmGasM9YsnbGw+btzHsiOeoN4CAB/EA3BNB4hwzgIhkAwBGCAIkg4HGZYVlFVTuAJMsLynChLeITwBwMut8vhcHg93pA/AAeCIZ/f63R5nS7Y54+gYZEXRV5kSUr3mJNEMapFcRSz9ppht4/FiHAAhl1e3WLdY7ZCTzvNTzocPRAJwhxOwQ6PB7L5rQ6PxW43Q1BPb29nl8NiRUKwnt9igywP7rXaIQuBYkgI1ls6urpbkxVVlGRBlDiBo2gcQWF/wP18COx1uvwuj8tig7p7e551tD967IAsaAjwFBNVNInXO2ySKisCx3M0I+oHI16UGI4nKD4cEcIkFcIQZ+DcN6emjxpfV1BalWsqTTcUJmWWZRTU5JWOKqioN1bV5ZdX55VWZJtKMwqNKXmFKbnFGYWjTdXzJs7ct3UH9KyLDUdUUY7KqibJuh9cVIv+dAzVNFnV2b9/LQBEtaiucYvFfnaf//x2iuI4fvny5VWrVqWkpBiNxpaWFoIg+h37X6jbPzsB6CVe/z0EQRcuXJg4ceK//Mu/rFu3To+H1A8HAwakA/OHvwMAYtGoJquyIAk0Z+7o3br+8/HVDfmpOTkJGaWZxvKsopKR+abkXGNcVmmyoTarpDTFkDs0rTA+qzjFYEzKMSbnNJTUvTt7SdPXpy3tZtgRiMA4CQgcYMAPgwDAMYKhWFGQVFmNqlFNUWVREnmBpRkd83maEVlOZDiBZrkISaEo8Hg9kMXe3Wfr6nWZLT6rI+hwBxxuj8XusthcFpvf6QL+QBgAisABCDhdFoAGKB73Amevo9Ps7oZ8PWZfV4+3/Zmjrd35yAqbXcBh89rsLofL7e7p6b1161ZLS8ul5kv3HzzweDw+v9/j9UIQ9PTJE6vFEvD7XQ6HzQJ5nA7Y7yfDuMiwEs0qDBcVxKgoabwoEiTuDWBuX8QPRwIIHkAxHwLcMI3RmhiVWImPcOEAFrQHYFcIeADqRXA/xgCSQ2gyRBB+DPehjm7rrebrjZ9urTNV5yZl5iVmpg9LSXh92MghSQXJORnDUuJeG5r0Vlza0OTsxIz8tNyCkXmFGQZjVn5tWdWad1d+9+0xh9UicAzPUSxH0gzB8aQkc4oqKKogK7yscJLMiRIriowoMAJP8xwlsLTA0AJD8xRJ4ziJYhQWpjGcQsIEjKJ+GHiCIVcg6AwEnYGAPeC3+b2Q19Xnenrv2bULPx5oPPjB8g9XLlq1fO7yBdPmvzNv+fkTTS6zg8bIqKConKTxUj8A/L9S1f+2S1ZUUVIUVdOf/KgW1WRZEQWRpR1Q38mjR1YvXTa6pLIizzS6uGa0qW5UQV2toa46p64uv2GMcVJl1uii5PLikRWlmZXF6aWm9OKq/IqZY6ce2XXgyZ37fqszAlACoBSG8xTDkpRumEz0t/oJjuUUReEFPkKRJE1RDI2giM/v93g8bpcr4PODYAiEYBAMhXx+2B8Iw4AhyP4wbYpmKVrgeFmUYqpGhnGX1Q57/RGAhlwe3bkB8fiDNpfHbHV0mz2QTT+RhBwet9nisdg8VrvbardDFqin12V3oADoTs4uu6O7vcNhsYZ8fp/L7bY7Ah4vCgOB5aKKKgmiyHL64mkmgoUDHq/H4dQTK3W2d9DtdULW3vZOa0+f22oHgRCFRyicoHBCH/6xFC2wnCKKmqREJUXhRQ4n+XBEIlnMGzK3dRzdsX9SVX2Nobgy22hKzckdkVqcljcAALX55VW5JRXZprJMoykt35iaZ0rPH1Nau2L+suNfHnWZLSLJaKKiA0BUUWPPjTz7S2hUUzT1bwYA/TARi8X+qMUycK4FABw8eHDy5Mk5OTkTJ05sbW3V/dwGSrfe7f8JAPQBwMCmCQDQ3t4+b968X/3qV/Pnz//xxx+dTucv9v56F1X/oL8ZAGKxmBbTZE3kRGsvtPeL3TPHTTOm5+fEp5tG5pekF5jSDKbkXFNCTuVI45j8qoqRRsPw9ML4rKKknOJUQ3mmcbSxas7YaQe27Wm9ctveZcH8SATgEZQIAywMwpFwhKFYkRcVSdEBQOcFcgzLUDQVIUl9HIRgOEDCQRjx+jyQxd7d4+wxeyEbcHoRjx92eoJ2l8/qCDjcwONHfEEkEAoDEMFQIozgYUBEEIJE7G7oWc8jZ9AKqIAHtUPe7rbe1ra+Vh/mQiKw3WGD+ixOiwvqtjxufXL3xr3rV248bXvmdwf87oDb7rH2WXs6uj12NwYjfrfXYbFa+8zWXnPQ7YkgiETRMUGMiUJU4BWGFgmCQQCDIAJOEEHghdxeqzfoCpEIpfKaJkY1WSOQiM/uD7lh4AFei8fV5ww5gpgXCftQMkQIOB+w+a9duPL5uk2jiqsNqTm5yVkZcWlJg+JHDkvJS8pKG5I07A+DkwbFZ8Sl5SZnFaYbinOKyvJLTLnGusqa9es+bj5/we/1yJIoiCwv0LxAiyIjK7wOADoGSDInyZwkcZKom3SzksDJAi/x3MBSREEVRVUUVV6UWF5keJHmRVqUGElmZIWRZUoSI6Kz13nnh7tf7f3645WfrFq8aunsJXMmzV48c+GpoyehDnMEDmucpHGSJsgxWRtQyf9njm3/prv6H/iSATP1WDQWi0ZjmhZVJEXkfA7r+VMnP1m9uqG8uiKvqK6osragqiqnsjK7siKrqtZQ31A0qSp7tCmlojS9sjy7uiy7oiy7rCKvbEJVw+YPP20+1WTvNjMYIdKswouqIMqcwNMMRzM8y7E0Q5MUx3KiKLIcS5ARgCL+YMDn93u9Xj0TGA6FED1VESBhgOAIqnvvKLwocQJL0bq4TJHkmKIyETLo9cE+P/AHnWZL75N2D2RDvIGwL4R5gwGrK2B1kgClkTDs8rohmxOyuCw2n8vtdjitkMXjcqMAQQCAg6GQPxD0+tx2h9UMWfrMlj6z1+lCYCBwvKqoHM3QRKR/nieKPM2gMAh6fT63BwSCFIbzJC0yHA4Qt9Vu6enredZh64O8DpeuH9bnBGQYl3hBE+WYrMaUqMyLDIqzKKEyQtDmvnH+8vaPNk2sHF1jKK7IKixMyswYnGBMzq7KKR5VUDGmqLrGUFqeVVSRbSrPKipJLzSl5RvT8hrK6tavXHvxu6ag3S0xfFRSdRlwVNVi0Zimaj8V4n9sBtB/57zQCBpo0fv9/k8++aSoqKi8vHzlypUdHR267GAAAPTS/dMQ+Bf2WAzDwDD88ccfv/baa2PHjm1sbHz27NmLHf8X5w9/zwkgFotFY1FFk3nJY3WdPHJ8xYJ3KvNL8xIzjSm5pjSDKS2vOMVQmmyoySweV1hTnWEqjMsqGJGRPyKjONVQmW2qMZRNrBizec2nF4419T7qCgdQFqd5imMImiZoXQgm8KIoiKIg8hzPMgxNUREiEiEIAieIME70p8QAPAQwn98LQfauLncfFLA6gMsLOz3uPouzF/JANuDxUxjBRig2QlNhgkBQMozRJEHgKIKEIGvvk/YH3qCD5LBQ2Gvz9j3qan3U2QqHfQSFOW0OqMvi6HVZO+1dD3se3X5y91pr96Me4AGwG/hsfhfksvVYfXYv8APgCwU9Plsf1NveaeszB1xOCkUlhpY4WuJoiSHFgUWTLB4hQBj4gdfpD7pDwI/QOC0LChvhIghJhWkqTMEe2Gvxwm4Y9aHADRAvQiO0rdt24tDxlYveK88vzUnKyk7KzIwfmTY8JWNEWnZCRtrQ5Lg3hqcOScpKyMhLyS5MN5TmFVcay8sKSsaNbtjxReO9W7cRACuKKIqsIDKSzMuKoGgvrOdIoPxEKxdVSVQlSZVEVRJVUdQkUZPFqCJFFTkqyaooqYKkCLIqKJqoRcVoVIhqvKayasARfHTn8amvTn/20eerl65eMG3+tIapsyfOOrL70NN7jxEvrLKixklRUYkp/bHt0f9E6+Y/89T9p1/PG7w6R07TdNtIVdFkEQS8t660NG7ePLW+obqwpKawvDq/oiqn4kUAqM6pL06tKE2vLMuqqsitqsyrKs8tG1VcvXz2oi+3737W+pCAEZHhFVESWV6g2X55PC/wLEeTFE1RNK3Le7FAMOj2uH0+XzAYhEOwnqmCAQTXLVVwgotQIs1KLC9zgsQJAssJvNDvvUwzkTAOgiHY5w+4PVB3b2fbExdkxfwhGgmzWCTsDwG3Dw8CPAhgt89jddjNkNNiC3p9Aa/P43IH/YEwiiEABP2BUCAIgiG3wwn1me0Wq55K73G6iDAu8EL/MI8XZFFURFHkBZaicRSDfQGdKcQSpMKLXITCYRBwuu29kMMMOSGrx+rQrSNgX4DGCZHhOJJmCJIhSBojSBhlEFwiWehp1ze7Dqycu6TaUFyRWVCdU2RKzs4anGhKydEHAA2mmpq80rJMY3lWUVmmsTi9wJhmMCRnj68cs+uzxtZrt8J+WOVFnZjwfMQf1XQFgKrG/gEAGNiyx2I/I9rozs0kSXZ0dMyZMyctLW3GjBkHDhxwOp0v7tQH3v5THsAvw+mjUU3T9u/fn5aWVlxcPGPGjOvXr8deyAN48ZV/YQj8l2/5qBJVRBn2BK9e+OGztRvHlI3KT87p94JOzStNyy9PK6zLLh1vrK3NKjEl5BiGpWcPTilOyavOLanINtXml6+Yu+zwjgNP7z4mgmGRETVR1WNhBE7kOZHjBIbhKIoiCEIPw9NTjTAMC2NhHAuHETQMkAgARCDogyB7Z6fXDIVsDuBy+6126Gmn+Wmny2zBgkAWJN0RRmB4HCBUGOdpBkfRgN/b29P5qK01EHQLIo3hIacHetze+vhZK4oFaYp0W9zQM6u9w2Vvd0GPbZ2tPQ9+bDM/hsLeMOrBAragz+LzQh6/3R9yh7AgigPMAVk6Hj3pevIE6u4CAR8TCbMUzjOEwEYkkdE0QVV4kadlkY+qGhmhXA4v1Gftae8NuIM8Jci8EpViUSWmSiqBEEFXCA1gaADzOwI+ux8LhjvbOhs3Nc4YN92YUZARn56ZkJGZkJGVmJmZkJEZl542NCXp7YT04Wk5iVmGlJzCdEOZoaTGVFVlqpg2ccrXh450d3RECFzVZFHkRInTNCkak9WoqDxfqiaqmqhFJU2To7rNjKbENG2gvMVUJabIMU2OReWYpsRUNaooUVmNSlpUjsaUWEyOxaRYTIxFxRjiR7uf9Fw8c6nx8x1rlq+ZPXHWhNrxU+on7/ys8XbLzYDdK9OCxssxURvo/0T/RLb7X3Fj/uUN138LAKhaTFGjiqyqshJV1VhUjWlKBAPtbfe/3r9v3uRpo0wVVflllXnlAyeAOkP9WNPkmtz6kjQdACqrDDW1hbXluaUVeSUTaxrWvbv61uWrwBsQWUERZY6kdda8wHIDg7EITuiRKTAMezweu93u8/kAAGEMI8K4HqlNoBiF9x8jooKk6ec2jteTBiRJYmgaBYgOFSGf321z9LZ3Prn/0AVZiBAQKVblRRYj8CBAfUHgDcAen8/hspohp9WmM3b08F4ijCMA6MNnAAO30wWZIa/bAwdDNou1r6c36A/oRk88x6uyoqmajgFRRRNYHgsB4AsAf5AOE6ogqryoMDwFsJDL64Fs9h6zpbvX0tPnc7iwEGAJkidpLARCHl/I5QUePxEANMAELPL45r2Nq9ZOqW4oSMwoTsmpyy0uTc3NHZpcmmbQt/9ji2ur80pLMwrLMo2lGYVFI/PzU3JzEjIn1Yw7ceBr89MuFiViA/uS5wg/EAgT+wcAQBL/BLVB5/9EIhGfz3f16tXKysohQ4Z8+OGHN2/eRFE09kKt1vv8siz/BADazy/9Dy9dujRr1qzi4uLc3NxTp04N8KlfBJO/EwCisahuJCkqBAg/bX18ZPehWWOnlWQaC5KzC5NzitPyy9MLq9KL6rJLxxgqa7NKKtIKjXFZOYNTihJzKjKNpekFlbklCyfPaVy/9fblm0GHnyc5VVRFVmApjqVYmmJIksbxCIpiA0FACIJgGIbjOB7GiTBOYBgOAOL3BR12d1+fq7cXdjhxf5CEAR4I+ix2r8UO3H4KJVRRicqaKio8xREgHIZRNARAMBT0+yzmvs5nT31eVySCIUjQ53NAUJcZ6gIggKNYwB5w9XhcnR7bU6e5zfLsTue9lvvmRxAZoMggFfaGgRuEnEEP5Lb32mB3EAdYwOW1myGop8fS2+P3uFAQwJAgjsFkBOE5QlV5VeFFgRZ4RhQEkqQAjAZ8sNfl9zh9HqcPhFAKZwRWlESFo3kqTEcQEguGQ27YY/FAnZbvz36/ctGK2uKarMTMtOGpGXHpWQkZ2YmZmfHp6cPT0oalpg1NyRgxMjshMy8l+IbfoQAAIABJREFUpyDdYMwsLM0rrq8cvXzhsktNFz0OF8cwqqoIIieKzwEgJvVnZ0RFLSppUSkalaNRJRZVn68Bm6B+GUgsKsf0F2hqTFVjihqTtZgcjcrRqBSNSjFNjGliFAeEw+y80XLz0J7DH7z7wZT6yQ2VY8bXjNvw/qcXTp5z9dllWvzvA4D/MgzQP1tRo7KsyZKiSHJU1f/1/n/q3vM7supOF54/Ydbyp/kwa+b6Lo+xoaPSKpUq55JKpSx1oJsmusk2hsaAAYNNjm4MJtpkMDTB5NSEbqCjOiiUShVPnbRPzufsE+v9cCQhGmwY33tn5t3rfJHqVB3V0t6/5xefx9Ykvr4w/+ZLL11z6eVbi2ODsexgJD+aGBqODhX6iiOx8an0mcOR8XzPYLZnINPTPxAeLMaG+kO5fCgzmi1eft5FLz35XGn6pMzwpqoLFMsBSqRZhRd1RdVkRRYljmV9648vL5qmBUGQRFESRI5hWUDxFCNzPFQ1F5oetF1oWZphGdAxbcu0IIQsw9SrNRRBKBJgTaRWXizNzM4eO47VmzLDmYrm6hCKigQYqoXjDYRottB6o7pQri1W0CYCSMBznCAIoiCwDAsAwDGs1URqleriQpnECYHj69XazImT5dJCq4lwDOvnglzbMXXDNKBru6YBRYajcRJvIBRGiDSr8aIla4aoKJzIkxRoos2FSmW2hNebHAlklld5UWY4jgBkHSFrCI8BstKY+/LIXx598opzLpzKFDNd4Vx3pBhM9ndH0xuCg8HUeHJwIlUcTw4ORfN+ASAbSCS7ovHOSDqQuPisn72z5w1ssQFFpW06XwGA67Ud111mI2//QzWAJQBY1du2Uohtt9u2bYuieODAgd27d8disY6OjgcffLBUKimKsnqzfQsAtJcrA6t1Jg8dOvTAAw/kcrl/+Zd/eeCBB0RR1DTNbxhdaQb9+22gf2e/e5brQseDjsYrjVLtzb+8fsUFlxVj/fGNofiGvmx3fCCQGurNDAezI325kWB2OJjNrA+Hf9yZXBvMdkYznZF8MHn22Jk3XXn9X194bfHkgsyItmGpkibykshLPCswNAcARRCEv6dJkqQoimVZnud5jhc4jmcYFgC0Vq3OzVRnZ5BSiUVRjWGhIOocz+GAxYBEcYakuabjQNtUocarAhBAi2ws1tEGQqKYv9GbtRogcUCgBI60kFqrWSMxFKAkaAB8gWyeaC0ers19UTr00dGPX/9s7suSSmo6ZahAFXCBadH12erJg8eRcoMDjO/CNBYXF0vzjdpiC6mhrRqONygKlSTatjXb1g0oKaooSaIkSZKkiIIicHK9ihw5dGyhVMFaJM9KhmbapuOYjipoHMnTGFObr+3/YN/D9/1x29iZ0a5Ix082dpy2IXBGd3BtILQ+GDiju/O0jd0/7Qyc0d27pie4NhDpCMe7Y+GOULwndub4mb+9/rf7P97PURw0oGPbhqEZSwBgu23LbVtu23Tbptf23fhVamFt3/r7e8NbpbS4fI/ntF23bXtty/Phw4VtB3q24UqsQjTBgc8OvvjUX2646oZNxanR3MjEwPjVl+568qE/LRwrWRJ0dfu/DgD+32CAbx8s24Oma0LLNk3P8QHSMg2FB/gXez+644Ybz5vaWohmBqO5yezYWHK0GC6Oxsan0ltHohMDvUPZ7oFUVzYfHChEBvOhXK4vPRDNnj155kN3/37/B5/QLdzgJRonAYozBBAoRuYFWRAlQWRoxj8mGIZRFCUIgqIouq5rqqZIMr8EALTMCZZmeKbdtlzPdGwdOtD0HNe2bF3XCRyfOXFycaFMYDhSbyyNjJUWKJzURdnWDM8wbUXXOBG0sFatjjcRv9m6Xqk2anVAAlVVNU2TZVkQBI7jcAyrLFYq5cXqYoWlGUPTW03kxLHjx45Oz83MAhIYmm5btmPZUNOhbri2Y0NLlxQOUGit0arWsXqTIwEUFUeHbduzNKhzImi0GqUyaLR4khIBI7M8FGWNFUC9RVabAg4qx2Zef+bF26+58azi5EgsNxBM9Adi/T2xgZ5YIRAfieYm00N+C9BwND8YzvYHU5meeLwjnOyODSUGrrts18G9+yXA2hpsW27bbn8FALazGgD+gS6gFQBQVdUHAJ9WaKU6K0nSnj17Lrnkku7u7mg0+uqrrwqC4Mt5rayvAOCbDXMrkgKe5zUajffff3/z5s0/+MEPrrrqqs8//5wgCP95/iP/4TbQtuf5JtUzXVOFLEbv/2Dfzbtu3DwwnuyMxNYHs92xQm9quC831JsZ7EmNBLPj4YFCdzK9LpRa15dcH8x0RvqDqc394z8/5+KH73nw47c+rJeqPM1xNMdQLA0YCtAALIlC0zTt231JkkRRFATBJ3cjMBRtNprVcqNcwmoVgDR5ABSG1ThO5XiZ4RRW0AUFKtAybEu3TNVUeIUhWayBV0s1tIFSOECqzfL8QqNax1soBUiOoXiGZilAtDC8gVIIBWo0WsKrx+pzB+YPfHTog1c+PPn5SYVUIAchDzVGlYDQLNVPHji2OFNCa01/4AWgaKteazVrLaTWQmqtVq2FVgGFqhoPoQKhasClUU5NW+IyBQS1uFBtNVCAUwxgRVaEKrShpQmaRMsqqzZKjT3P7Lnhl78eyQwF1/V2nLah8ycdwTWB4Jre3jN6uk7r3Pi/13f+uCNwenfgjJ7eNYFIZzjeE+tdF4h0hS8+9+LHHnxs9tisIesmNE1oGoYGoe4DgOcb77bltW1vefL9a0b4q73xbQDQdtueL5nkLVFT2m3ParuWp0uQI4WTR+beevXd3173u8ni1Eh+ZKx/7JJzLrr/tvtOfHkMCrqjWm3otu2vAcAq8PkaGPw9G/zfBwCun/xxPNvxHNt1bcdz7bZrtV3TMXUoC3NHjzx2/++vuODC4WS+GMtPZcfHkqODocGR6NhkastYfGo4Mp7vHUx15TI9uWwwlw1m8qF0IZ47c2Tqpl2/funJ58onZgVA+cydMsvLfj8ML0iC6EcAfoLU9/P85RPA+dUykeE0QbJ1uAIALjRtaFqmqeu6JEmtVuv48eMLpRLWQhvV2mKp1KzWiBYqsZylGbYGbQ3aqqELEmhhSLXmd+jjSAup1culEoaifjO66i9NY1kWQ9HK4uLszCzSRBiaxjG8XqvNzczOnpzBWqjA8YokG6pm6oYNoQMtn71IlxQB0DSK4/UmhWACSWm8ZOvQVqEl6wrt+3YkgxIAwRiU0DnRFBWV4mTAaBQ3++XhR+6+/6rzL97SPzIczRZ6E9nOcHJdoL87OhLOjMX7J1JFfwRsKJIbjvUP9KX9AsBAJHf+prN333pf6cgM5BVXN5ciAGdVBLBcN22vAID7nwAA13Fty7ZMayWP5IPBiolnGOb+++8vFAqxWOyss87at2+fYRinkH76k7+2bf9Tu30qwedKh5DneZIk1Wq1Sy+99Ac/+MHU1NTDDz88Pz+/NKloGP49f58O+m8tz/Mc07ah5dmuazpQMuYOz+y+7b7zJndkemI+AAwG06Oh/FBvZqArMdybnYoOjvblCz2p9PpQ7IyeTEek0JceTRR2jGy58ZfXPf3wnw/tO9CqISRGApIC/jQLCQCgGIbxPRpN03RdV5QlepNWq1WrVhYXSvVqGWvWaBITGCAytMQwIk1LLKtJElQ1U4OmZkLVhJpp6pbEKSQKkCpaKdWwBs6QLFrHKqVqY7GBNVAOLKlS6JJCIBiy2KRaNIOwRAXUZxpzh+a//OjLd/e8e2z/tESKpgBd1TYlqHMqVkFmDh2bmz5Rnp1nCKBLMk9RJIZirUYLqaGtOoJUa7WFVqvGcUDVBGhqlgX9or8fklnQkgQZEIAiKJqgAAYoHKi8bGlQFzSN10zFrM/XHrrnD+dtOjvdm+w5vavzxxu6f9IZWtsXPKO3+7Sujh9tXP/v6zp/1BH4aU/g9EDvmt5oZyQRSPSs6Yl0hn995XVvvvImVkdd07WgCQ0DGrpp+jLw9qprZez967oV3wkAq0FileU2dVvlYbXU3PfRF3f89u6p4U2jA2Mj/aNnb9px869+c+DjLzRGsSToGd8CAN+U8/0fCwC24/mNgq7X9paKJXbbMds2bNuwbcFWZfHVZ5+76apfTeSGhuL9U9mxscTIQF9hODI6mdo8kdw8nthUCA2nunOprkyyK5XpTeVDmcFEftPg2CVn/+z+W+/6Yu9nRB2RaNaQFKhouiSLLCeynMQLPMezDMtxnG/9TdM0DENVFFEQeYblaUZgWIUXoaw6BvSg3Tadtul4vrXVdEmSGI6tNxrHjh0rlUoo0qpVqgtz81gTERgWKqoHLVuHlmZYmmFICmhhzUoNqdVxpEWRAG0iMydONuoNv1NF13UIoeXYqqYyDFOpVI4ePVoqlZrNJkmSFKAWF8qzJ2ea9QYgAQOAxPGmbjjQXI5IPBfalqLLFAsaLbKOkHVEICkoyJasexp0VGjJmkyxFIJhlTpeaSgUa0uaI+u+lM3hvft+d9W1545tnkwXhsKZgUA8vSEY/snGfFdkMjEwkSyMJQqFvnS2O1aM5EYTBR8A0j3xsczwtZfueumJ57Byw9PMtmG1od22lmPTZUnIFVvsuI5pW/8pAHBsx4TQtr7icIMQyrK8Eg0gCHLllVeuW7euWCzedNNNs7Oz/nTXatq3r9pA/fLvKZPEK5UACCHHcXfeeWd3d3cqlTrvvPM+++wz/y0rlYB/PAVku67leo7n2Z6j241S7blHnt6184qhWH+yI5zujPT3JEb6ckO9mYGu5FAgPdaXHw/3j4X78x2x+BmBbFe00JcuhDJjqcELt51/x423vvXKG3PHZwEGBFbkWYFjeZblOY4XBEGSJN+rUBSF53mKolAUrdVqi+WF8kKJwBCBo1WJU2VeYCkaEABHAUkIHKdIiq5CQ4W6CqFuOabLM2K13KhVWq0GQaAUINhauTl7otSoIBROy5wEFQMqUOUVEiGQxSZWxcg6CRqgVUbLJ8qHPjv47mvvHNl/mMEonVcdzbJVE8oGi1PNheribGlhZg5vtjhA4UirWa02a7UW0qQAQVMkjiM4hgCAsSyQZcEwdMd2bF/uTtNkUVYkRZUUBlBoHUHrLaKJ8YDTBEXjFZWRBJI7/NnBG664djhZiHeEe0/v6j5tY+9PuyJr+/pOD3T/qKPzf2/o+OH6nh93Bk8PBNf09q3ri3XHU33pWE+8mB7affcDhz8/wgDGtVwITWhAyzQdx3Y9Z8Xl/1sA4Pn5nyX1GNfzbD/R47rmspyYXyRot7225y5VDXzLbUMXyjZWB9MHTj543x/P23b+ppHNI/2jW0e3XH3pVR+98SHToiCve4bz/28AsF1oOrazXBB03bZjeTb0LMOzjLYDAYZ89u47f7jjrvOmzpzMDY+nhoaig/29+WJ4eDw5NZnevCm7dTg2lgsOpLozic5EqieZ60sNxnJj2cGtQ5NXX3rFy08/P3PoKEsCqPrtQJrIcgLDihwvcrzA8SvHRFVVSRR5jucYlqMZX0gAKqqtQxeaHrT8y4UmVDWB5ymaJgDZaDZKpVKtVsMwrFaplmbniBaqipKpG55pu9C0dWjr0JAUgOLNSrVRqWIIwtEM1kKnj05XFhchhLbjQBOatuV4LjRNTdMQBDl27NiJEyfm5uZwHOc4zi8Lt5qIP5rAAkqTZKjqUNEsHXq+KjW0DFERAc1ipC8lz+FAAozOipasORqEguKT1qGLNbqJSSQNeVkBDDK78NbzL++64OIt+eGRaLa/J5Za3xtf0x07o6sQiG9OFydTg2OJwkAwle6M+O2IuUAi1RXN96W3j2y97+a79r7+Ht0kPc1qG+ZSEXglAvAFH5YN5j82CObYjruK/9m2bT8asG0bw7APP/xw8+bNp5122qWXXrpnzx6fAM6n7Vlt5Jf0APxY4JuqAP4dnueZpvniiy9u3bq1t7c3EAi89NJLK/2kfrXga3No/6lDsiK2ZHttqw0Q8v1X3r7z17dsHZjIBRKpjnCuKzbUmykG0oXuZLEnNRzITEQGNieHC93J5JrefHes0JfO9sRzvYmp/rErdl7+54ef+PKzz0kEV0VVlVRFUiVJkZY63GRFUfx2IIqiMAxrNBqVSqVcXqhUygwNoKFAqOi6xHGAJFC01cRxlGVZSVJUFaoqVBSo66ZlORRgZ06WKosISfKA4AiMLc3Xpg+fbFRQnpZ0CZqaBWUoswpAALKI1Es1pNIEKCCaRLVUPfLF4XffeOfg/i+JJiazoq1DWzdtHaq8yJAAqdQWZueQag1HWvXFSrlUqpYXW80mxzCSwLMMDUgCR1skgTEMJUvSkkArNFRF5llWkxXLgESrNXPseOnkXLW0SCK4AFiZ4nmcrs9W3nzx9fM3nR1ZHwyvCfSd3h04raPvJ92xNX2hn/R0/XBD9w83Bn7UGTytJ3xGMLy2L7whnOhJZELZQrJ49ubz/vLMy40Kooiqa7sQmis5wFXm/rsBwCeY91zbzyDYDrQd03F8R8BdvsevfbY9p912267ZtvU2QwgLM9VnHn/uiot/edamHSP9oxOFiUvPveT1F15tluoKJXn6UrXN+zZBx7/BxfL19d8KAJbtQujYzhJJf9v1PNv0LMM1dc/S2w4UaHL20MG/PPGnK3desn14ajRRKITy+UBuMFQcjY9PZTZv7d82nposRIYygVy8I5HqTmSDyUI0W0zkCvHsjsmt991654dvvI3Vmoas2tCCmi4wrE+U5ieCVEX1+fJ4jmdpZqWlRxZEQ1FtAy6bftPVoatBW4eaJFOAwnCsgTQbzWaz2URRlCCIWrU2NzMLcAKqmg1Nz3I803Kh6RhQlxSA4o1Ktb5YwZqIyPE4hh06dKhUKumG7isT+L0xvhANSZIzMzPT09PT09OtVksQBKSJVMqLWAsFBEmiGMAJkeVUQdIECSqaazme7XqWa2vQECSZYjkcUAhG1JpUE+UxYPCyq5u2Yhi8xKIEXm0QlQbVQBXAkJXGF+/tffTu+y+Y2DoSzRQC8czGvujpnfE13ekNwaG+1Nbs8FSqOBof6O9NpjrC/b3JQiiT7oqmOiND8YGLt+985qE/H99/RCTZtr4KAFZ1AbVXGUzHc23nHykCr7jwq/vyDcM4ePDg7t27U6nU6aeffvfdd8/MzAiCsNrIr5xH/43/5A9zrVD9fHUWlu+wbfvLL7+87777+vv7f/KTn9x5552zs7M+qdD3YQP9e8tttx3PNR0XOp7piUA48cX0c3988vIdF44lB1Md4dSGUL4zNtCVGOxJFXtSxe7URGRga3p0qDeTWR/KdcXygUS6M5Lujo6kBi8489y7f3vHG3teq5YWJU7UFF1TdVlWRUkWRIETeJbnfD8FxdAG0mw2mwjSRNEWQWAsB0SZFSSGE2mGBzQHWIERFVEzdAOaOrRVzRQkneMVhpXqDWx6em5xsUXTCiAEFKHnZqqHD55s1kiZh7psQdXWRSgxCkOwrVprfmZuoVQCJAlIol6tHDl06J233vp8//56pcJSFNR0U9dNTYeqZsgKTZDNSg2p1puVeqVUXpgtLcyVauUqwIHACoqoSJxIAxoQABAkjuFoE+FoyoKaBQ1oGLIg0CT5xWefvfDU03/d88on7344P32SqCJYuVE6MvPey2/ee+Mdo8nBwGkd4TN6wqf3BH/c0XdaV/SnvaEfd/f8rw19P+qK/bQvfkYotiYcWx+NdcQT3clsOLdj6pybr73l0w/2cZQAdXMZAEzH8dMVjtt2lin+/G5nb/latbyV3I7neY7XtvxmIdezXc/xPMfv4V/iiXLart327HbbbXtW24VtkVaQCv7Gnrdv+80dO8++cDg/Mj4wvnP7z55++KkTXx7jcdYznLbl80B8NwB8y/b8O+b+u9/8f2HZtgtN95sA4Fm6Z2ltS9MFhqhWPn3r7XtuuuWSs873AWAg2F8MF4ejoxOpqc25rRPpqeHEWH9oIN2TTgdSmd5kPpTqD6dyoeR4vnj5BRf98b7dB/d9jjUQkeUllvd5kmVeUERJkWRFVlRF4TmOAoAGlM+kv8Kk5vv+viNvKTqUVENSJE6gAEBarYXKYr3ZIJZ4lkGz0VgolWgATAhtaLqm5ZqWCy0bQl2SiRbqi7csAwB++NChufk5QRKhaTquay/LEVuWxXEcgiClUunkyZONRgMAUKvWyqUFrIUygPIpPP3xNIFmVV6EmmHp0NagpeimpEJB1nlRICnQREEdATVEJGnIy5CXISepNC8BRsQBi+Cg2jz66f5H7/n9FefuHI6l0x3B9IZgZmNfrjM80BMb6kuNRbOTiYHx+MBofGAwlMn1xPOBRC6QSHVGcoHEmUObf/PL69/b8zYyV9NoaSkFtFID+MopWpVr+UfZQFcKsSvlX8uyWJZ95plnzjnnnFQqVSgU9uzZw7KsT/CzmsRz5eme5/3TiiP/twDAcZxWq7V3795t27b98Ic/vOiii15++eVms+l9QxvA87z/3CHx5wAMy9ZNz3QNSSdr2N7X37/5yuu3FTelOyOxtb3JdX25jugSAPSkJqOFbdmx0VAu1xHNdkYzXdHExlCyM1yI5baNbv7VZVc+8eCj0weOABzIgqzKmiTKPC+wHEcxNKAAThII2mogzVqj3kJbBEkwDC2IHC8yrAAAgxM0RvGAVzgVatAxTdeGjmNYjqKbvKSRtNBEQWmhcXR6rlLBWFYDpNhqUnMz1SOHZltNWpNtQ3Wg6uiSqXC6QItYEzs2PX3y5HFA4TRD1huLR44cePvtNz777JNSaQ6QmK4phqZAVbEh9Cxb4niihbZqzcZivb5Qq5YWSzOlhdmFZgWhcFoTdUOGEiszgCVQsllrlOdLOIJokmAamm2ZAss0q5U39uy563e3PHD3vU89/Nin73xQOnJ87sD0vrc/+sOt91205dxUR7j7R+sjawKxNb2h0zpDP+6MnNYT+lFn4N83RH8cyK6LZ9bFkmujyQ3xRFcy3p3IRvK/vOiqJx9+eu5YCWqmY7rOMgC4ruu1PcdzHM9x2q5/nbKbV/+7ly+v7fmxguV6luvZ7qpw4Wtton77hN32YFvlDdBiPvtg/6O7n/j5hVcM5YbH+sfO33Lug3c/8Nm7n1JN4BnuKQBgf38A+Pv+vvs9I4j/o2U7nmm5jut5/mlyXc82PRu2baNt6R5ULEXQGHr24KFnHn7s2kuvHEsVB8P9xfBgMTI0FBkeS4xPpjdNZDaNpyeL0aFcMJ8LZrLBVDaYzAUT2b7EQCwzli/uuvQXrzz/0vGDR9BaA6AEwAieYjRJ1mV1ZUieoWhfBJtnOVWUoaZbELrLOR9bh6aiQVHWOFFheYFhaYpuIshMab7aqDMcy7AMRVEtpFVdrHAM61i+wP0SBtgQapKMI63qQrlaXsSaiMDxOIYfOXx4ZnaWYmjN0F3P8xNB0DQty1JVlWXZZrNZmi/V6/VWq1UpL5ZLCyjSYgAl8YLE8QwAACcojPDnvwxRgZJiSqola7aiO6qhMjyDEqCO4It1tkUogNUZAfKyJaqWqBqsyCJEefrkG8+/dPWFl02kB1IdvbG1XYl1PdmO0GBvYiySnUoWxqK5YjA5HM6MxJaEwHzrn+qMDEZyl2zf+Yfbf3/0s0MCxkBedTXzqwKAsyowXmUw/wE9AM8XLjMtXdf9mrmf29E0rdls3nzzzX19fQMDA7/4xS8OHDjwrV3+K1vOdd1/Wnl5dTvQ0qHwPB8eFEWpVqvXXHPN+vXrBwYGrrnmmiNHjpzSPvQVGPxnAMAnBDVk3YGOA21d1I4fmN59+30/23JuqjsWOqM79NOuxPq+fE+iGEyPhnKbkkPbc+Njkf7+7ni6IxxfH4yvD6Y6I4Ox/ObBiQu2nnPLr2969/W3SyfnCQSnV3UBAQoAmiIAiRJ4C0MRtEUCwHKsosoQ6ooucRKDgVYTr5MMwSucYRnQsXQTqhAqBpR1KKkQMGKtSSyUm3Nz1XqdoCiZJHgUocql5szJRRLjdMWGqmNqrqU7pmapokagxJHDh48dO0JRBMOStXr50KEv3nrz9U8++XBu9gSOtTRV1hRJFQXTgJ7jyoIIMJxsYSSCsyTNEFStVJ2dnj1x+ER5psySnC4ahgxlXmUAS5M0CyiA42ijThG4xHMMAFiz8eHbb//hnntv+fUNN171q6f++OiHr7/16VsfvPr0X6664LJiNBtb1xs+ozvVEUltDEdP7wn/pCtyWlfoRx29/2t94qe9hY5UbkM8sSac3BhL9iSjXfF0OHfzdbe89+YHSK3lmK5jupbpfAUAnme7tu3ayxHA0gb/uwDQ9lkOHNdcSgG59gq5iee1HcdzbM+x2q6znM0x27oEWZI/+uWxl5/Zc/XPfzWUHRofGDt389l33XTH23veJKpYG3pt02s7p0YA37Te/2kA+I43/99ZjuNZSy6az7NruY7pObDtQs82bEO2NMnSlOZC+e09r95+3c2T+dGh+OBIcnQ4NjwYKg5FhkdiY+PJiYn01GhitBgZLIT6+4OZXG8yH0wV4/mBaDbW2be5OP772+9955U3Txw8Wi9VyAYu0rylQ0s3TQ2qoiIwPANogAOB4XVZMw3omPaSjhiElmZAWdVFWWMFmWZ5QPM0I/B8C0WPz5xcrFZYjmVZlqIoHMORRlMURNdxfcogG0IHmjaEqiihjeZiqVQtL6JNhGc5HMOnp6dnZmcIgpAVxXFdaJmyqhiGYVs2hFBTVECStWqt2WggjWa1vLhYWmhUaySG+2wQAsMCDG8uVrF6kweUwgq6IBmiDCXFUnRXgwYviYCmWzhRazIoIQHGYCVb0h0FOjKErExWkC/e//jR+3ZfsGn7UCwzGE4Vgon+nqjf+jkWzW3JDA31pZLrArmuyGAoNRzNjcTz+d5EsiOc7U1M5kdv+MW1L/3phdpcBUqGJRuOtkxO5fiTV2QkAAAgAElEQVSay47nuJ7jtlfZTPdvJH9WWeFTrxV9ixXH3c/+UxR19OjRnTt3/sd//Mc555zj03+uNuyn8rb5AHDqQfh61L7CWyRJ0h//+MdCoRAMBovF4ttvv71CLbSCE0vFjFV//uom0VM+2f9uru0aqq7LmmPa/nltLNaf/9Ozuy75ZT6SCa0PBNd0xTYEsz2xQl96NJqfiBc2JYvjsf6hUCbbFY2t742u601sDA2EM2OZ4tTA6OXnX/zEg49++v7H5dkS1kCJFkHiYEnUl+MABVAMQ3EcIwiaYyVV0aEBbSjrEiNQGGgheAOwpKgI0ITQNjVoKJomqZqkaqKiU4zQaBHVGlpZRJAmCUgOECyBMfUqulCq00CAmgNV21QdF7oOdAxZBxh57OjR48eOAhKlKLzRqEwfPfjeO29++vEHx6cPt5p1TZE0WVJFwWdSVCWZJgGFkTQOVF7WRZVsEgsnF458ceT4wWOtaksAgiFDPw5QBAWqOkdRjUoFazYZQAIMbdXrB/fvf/X5F+753a27Lvn53Tff+sTuh55+6PHdt95zZnEivLY7dEZXbF0g2x3NdEZiZwQiP+mKnNYV+XFn5D86U2f0DXQmcxvjqfWRVFc81ZtKBFOF9NAD9z547PBxBrCe49mma0IbQss0rSVBQcd23K/l/f+mnVyOPl3PdTzbckzTgaYNLcda2ZWu59m2a9uuY7dd23Mdz7U8z3ShCiVOWZgpf/DGBzdfe/N4YXwkN7RleNNvdt2w5+mXkIWGqzsedD3bdR3XcV2nvaRy7qvW+xvff4r7TX7Q/27r314ShFk6Kj4pu+tYnme125brQMtQLUN1LEjhxOF9Xzx2/0PnbTp7PDs2FB8qRoeKkaGVOGAqs2kyPTmRHBuJFgdD/f2BTH8wM5osDkbzgZ925YKpXRf98rH7H/nwr+/NHjoJGkBjVQ+6jm5B2VA5WaB4HnA8xamCYmrQgY631JjrONCEqq4JsszyEsWKgOEBw1EMx7AIgpw4eaJaqwmCwPtDxSQgMVyVlbbr2dCEmm7qhs/Irwgi2mhWSgvVxQraRFiKxlFs5uRMaX4eQzFREG3bNiAUJUnXddeyHdOyIGQpptVoYj5jRLVWXShXSiWkWpc4HqqaKkoMAM1K1RcUY0kgMdwSZYWi2aoBRUVlBQHQDEayGMkRQGVEU9QdBVqSIZHc4vTca8/85dZrbthaGCuEU6Px/Eg0V+xLFYPJYjA5Fs1tTheLwWRibU+6I5QPxAbDqaFYNtcbT3dHC9Hc2RPbdt9236fv7KUw4Jmuo5uOYS4Ht0uKzz4GtJeHrhznb88Af/3ULAcLnud6fvJnZQzL/ygI4fz8/EsvvTQ6Ovrv//7vN95444EDByiK+qabfsrg16kAcOqjl7ajoyjK+++/f+ONN0aj0c7Ozscee6xer/v8oivpoyVbv6r3z2ecWF1/OCXO8FzPhpYFTdd2/QohwMhP3t977213Tw5NZCKpRDCWDMbSwVi+LzEYSvX3xnNd0dFYfnN2eCiazXRHIut6Qms6U93hgXB6KJE/a2zLjVde+8yjfz6y/yCy2KBwwFIsx3CSKGuaQdFMtVZHUIykaF6WNQgVQxdVGdAAw1sURXI8I8mCqsmGrvv5NcMwZFnheZGmWQowFGBIHKBNHEcIEgUUybAU36pjlVKNpwUHulA1oQwdw7YNSxVkCierpYXy/DxSqxKtJsBa5fm5/Z9+sv+Tjw99sb9eLquiCGUFqpoDLc/xoKqLDEthBIlgMstDRddElSWZ8uzCySPH547N1hdqHGA1UYMqhKoPULLMCxLHCQyLNpqlmdn6QrlZKr/32psP3fv7266/+brLr7pq5+U7t55TjOci6wN9Z3SG13QlNwYT64Phn3aGT+uM/rQ7uaY3uyGcWRdKrQlmN0YHAqlsMJkOJ4u54o5t5zz/zIuNalMWFc/xfOtv245tO6ZpmpbpuKds4+9Y3pIEuWW7tuXapmP5qe+lWRnXW3Ym2o7tmtCyDMvSTcuwTN3Eaq2Dn37xwF33n7tlRz6azvTFd118xYtPPFM9uWBKhgtt13R8WgLHcy3HMUyoQ0NfjpSXpm8cx7Qs5zulYP4LrX+73fZdNG9JE8xZ6ozyvUfXdixoQ8MyDJkT8Dr6/uvv3vyrm84a3x7vjOf68uPpidHE2HB0ZDwxsSmz6cz81u39Z04lJ0bDQ8XegcHe/tFocThSSHcm+oO57cUzr7/818889PShvQdFTLRF29M9g9c5jBGBoLKKIehQhv5l6ZYLXc/22o7nmY6lQZkVOcCwJC3SnCaqPM01683FcrlUKmEopquaLEkswzAUxQCgq1rb9WzT8jVYNEnWJFlkOZ/irVmrY00E4ATeQquLlXqtTuCEwPHQgIZuqIoKl9qHLNuALKCQap3CCY6iAYo1K9X5EycXZuZ4QJuqbmqGISkizYIW1ihXWtU6hREyJ/gK77ogGaICZRUqmqFoHKCJBspilAwEn1C9MVf97O2PHrrr/isvuHRTfnQwnBkMpQb7koO9ieFQejyWH4vmhkPp0Uh2PJYfDCYzXeFUZ1+yM5gJRPsj6Yn+4cvOu+ilJ58vHZuTGNEnOHBN2132+pfLZF8rAHxlmv0f/+bG+Ip1bWXZq6bJ/Fadv/71r5dcckkikejt7X3qqadomjYM45RP/WaO57sBwH+2YRilUmnPnj1jY2Onn376rl273nrrrWazuXKu3G8sv/Kwwh7hLrPQraDQ0n2O49Nb++xXIi+UZudfePaFS3ZeMjI4kojE433RZCiW6Yvn+xKprlBsXc9wLLdtcGI8VejvS8Q2BPrO6Ihv7M30RHLB+Gi6sPPMc+76za3vvvLm/NGToEVKjKCIqiKriqwCiqk3EJQgKY4XdV23bVHTaJ7DcAxBmhxL66oCdQ0aOtR1n2QKarrECwxFkzhJA1rkRZZiCAQnEIxo4SygZU4kEKy+UBVZwbNcU4WGpPm60gorMDjAGwiyWG0slLFancGJVqV6/OChg/v2f/HJp+XZOYlmoaQ4OnRN27NdS4e6IPmD7DygDUmxDVOXNLSGlE7Mnjg8XTo5B1q4zIpQhVAzDFk1NcM1bUPRBIbDEbRSKoMWJpD0iS+PvPr8y3fceMvObedO9o/kw6l0IBrb2Nu3prPvjI7Y+p7Yup7I6V2R07tiZ3Sn1gfzndHshnBybW+uKzoYzvTHMvlUdse2s66/7oYP3v+QoVlDh67zVfnXXVaRc7/Tkn5jU9mOYzm2TxJkuo7pOj4AuKsoZj3P8wHANExLNx1ou6ZDoeTJg9NPP/zELy+6bCCeiXT0Xnbuzj898PCJL46IJGPKugNN04Cmabqeazm2AaFu6Et95ctM5pZlrezbv33u/L/1v8j6t9tt/9uvvlZGIZZibNOEuqHLmsIrxw8c//NDf/r5BT+PdcWyfbnx7MR4amIsMTaRnNiUmtqWO/Psge3bs1s3JyZHg0PFnoGR4OBIqFgMFop9heFI8YKJ8++67s53XnyHKJEa0CzelEkJVEkB5yFv2LLl6Z6t2lCBtmY7umMbtmVYpgZ1SRNoniFpFjAiKxiKzlHs4kK5XFpoVGsMoEwIVUlmltuHDFXzXM+xbMuAhqIqouircJMohjaWpsD8C0VavnA3z7C6ohqqZqiaZUC/8OAYkAMUVmvwgFJ5kQMUXm/OHzsxO30coLjKi4akQFmFsipQTKtaR6o1AkF5ivbl/xROMGTVVwC0ocVRLFpDyDpONQHVBM35+r53P3nqwSd+ffnV505sm8wMFyPZ/mAi3xPLd0eHQ+nN6eJ4LO8ngrZmh4fC6VRnX3xjILqhOx0IF5O587acdcv1N332/l4aA1DR25brWY5r2a7tuI7jOb4O4qldEV/baH/3pdUA4K6i8/QBwDAMiqLuvffeUCiUTCa3b9++d+/e79jYy+s7AMB34f0HS5I0Ozu7a9cuXyryyiuvnJ6eXjHlK/KQK17/qZGB57Xbbb9l1c9e+betCI35b4cQciz3+f7999x1946zdvR09wS6uhPhSDocz4USqe5wYmNwOJbdOjA6kRksRjOZnkhsQyC+sTfREUx0BPv7EmcWJ66+6BeP3veHj998H6s0FU6yDFMSZLSF4ThJ0SzDC7ysKBDqts0rCmAYDMcxDBV4HuqGDU3HshxoWhCauqFKMgsogBNEC2MBrckKT7Noo4k1WySK8xSjCTJA8eZiVWJ5z7RNVTck1dGgrRoqw3MEoFs4UUeQchWr1JkWTlQb5ZOzx748uP+jj+ePHqdRQuNEzzBdaLrQcgxoKTpHAqze9JlMDEnRBBm0sFppsXRyrjJfwhsthgQiwym8pEmqqUPPdnVZY0hKoDmZE/F6q3Rs9viXhz9558Pdd9x74fbzBmKZ4NqueGdfoisUXtfdt6YzsrY7tj6Q3BhMru+Nr+lJrO1JrevNdoQGumMDvYlCKFVM5ceGRq675tpnnn7mxPETqqqapuk4rml+JQn3rZWl77OWTN1SlsaxXNdte64fGdhL1tkPeF3HdW3XtV3XtG0DUigxd+T4nmdf+N11N2wZGsv0xXZuO/u+393+8RvvNufLCmBtDTqm/bVtaX/loPjo4o/OGYah67rPp/g/Y3k+V4DXtj3PXgUAfgLXsS0bGqauQEXUK6Xah29+ePuNdwylhweihcH40GhqbCozOZmcmIiPb05ObctsOXdgx7n9OyZCo4XO/GD3wHDv4FhkdDQyMthb2JzZdPm2y/942x8PvHOgcawhNHmuwYIKkHDREixHsl3VcQ3Hha4LXVuzNUETKIEFrG/6eYoTWFHkJUmQKZKqlSvNag3ghMwLDjQVQfRbMxkAdFnxUx+u7VgQGooqshxNAl9czL98GAAY7jf1cxStiJKuqFDTLd3w+attHUo0CxBMojlDUmSGo1G8PDs/d+xEc7EKWhiFEb7DZEiKzPIsoMDyI1hAKYIIdcOzXT8ZxQEGb6BYpdWYr508cOKjNz58+N4Hf3XpVdtHt4ymBsdSxZFY/0BfKtcVTW0IFoPJbfnRTanB4VB6NJodTwwMhpKZ7lAmEM4EI+necDGZvfYXV7345DPlmXmo6q4/3Go5jmV/1bDvG8DvYZS9Vetbf7mSz1kxqhiGff755zt37vzXf/3Xqamp3bt3z8zMfM89970AwPebHMehafrxxx/fvHlzV1dXLpd79dVXaZr2+5BW3PwVbZlTBFdXSgUrdHIr/qNv9/1skv/7xcXFPXv27Nq1KxQKBbp74uFIMhRNB2PpQCTdHR6KZTflhiYyg6PJ/kI4lQ1EU52h+Mbe6LruVGdoNNl/wdT2G35+9VMPPn50/wGshiiCzAK2Xm3gGMHzoiDJgqyoEBq2wwhiCydQHCdJUpZkyzRd2/Fsx4Ym1A1dUSVeoAEAGE6iGAso37tpVmtoE/G7jw1ZpXESqdYklnehCVUdyqo/8q4wHE8CjgBUC0crdXSxBuotsoagi7XZI8f2fbD3xMHDWLUh01wbWq4BbR26BnR1KAAabyJkC6UJIHOCKogsCfBmq1GuNMoVn8aWIkgW0DzN6bLm2Z4u6wxJK5xkqZBqEQvH56Y/P/TBX9+5/YbfnjkylQ7Getd2xjqCia5QZEMgtK47tKYztr4n0xVOd4YS63ria7pja7rzXZHRSHYwlMoGoqP5wbO3bf/DAw/s378fQZCV/+k3qQBP6R/7Pstre67nOW1/CtC1Pdd3dG3HNi0TQmiZlud6nuM6lu3ZbtvxPMtxoMkDqjZXev/1Nx+4857zNm/LRxLbx6Zu+OXVrzz13OyBIwJB2Rq0oeVzk/km3u+UWL38L+Lf8D8NANr+LMXXIgBv+ew4JrShbmkKJFEwOz331CNPX7DtZ5MDU/nwwFB8eDI9MZEYn4iNTcbGNycmzxvYccHguZPhscHO/mJ3YThQHAkOD/cWB7ryI+Hhswa233Dx9c/+/pnPXvu0cniRKBE8wum05iiOqzqe5ri64xiOqZi6oAtAoDGaxikWMCIrKoIsCzLPChSgUQT1a7kCyxmq5lq2LIi+oq/AsL50l6+GaENTV1SWokkMXy0v4yeCfLEBQJAMAALLqZJs6oalG5Zu2Aa0DahyAk8ClROgrOqCJAIGqdQWZuerpYVGuYJUagDFNUEyVd1UdVWQGADIFtqqNQBOyBzvS4BBzTBkReIEFtBEHSsfL330xgeP737smsuuPmts60h6cDCaG44PDMf6C6FMfyCR744OhdKb08XJZGEkkhmOZIYimf6+eKYnlAtG8+H4QDS5ZWjsD3fd9+Un+2gctO2lXL9j2c5yhfbv1UG/sU7xmL9llyxXdFfuOXjw4P33318sFv/t3/7t6quv3rdvH0EQ30SRb13fKwW0km9SVXX//v133XVXKBRau3btLbfc8vnnnzMMs5o+yP22vlLv6+oxq5f/kn9WVwJzmqaPHj26e/fuwcHBWDQaC4fjwXCiJ5wORPPB+FA0O5EqTKQHJ9KDY4n+oWgmF4glNwaja7vj6wP9wcREZvCc8a03/vLa5x9/+vO9+5BKA29iaKMFcMBxAseLnCCqBoSOS9JMuVZHUJSmaV3XPdf1B+18jlyfBYWlfJ5cQAOKY1gSw6uLlVYToQCQBRFqOgtAq96QWN6GEGo6VDRbh5aqSzTHkZRIsb5HjyxWW+UqUWvSGFGemfvsg4+OfP5ldb7EA6pt2rYBoaY7BnQNKDIs2UJxpEWimK+4LXO8T7GL1hutWgNrICSKES0MbbQEhndtF2pQZASZFTVBVliRJ+hD+754+pE/XXz2BcmeSKo3mgpE412hWEcw1hGMbAj0ndERWded6YlkusLx9YHY2u7o2u6BQHxzulgMpWIbAlPF0V9cdvkre/b4ozcQQp93yMf1lRlA71vHQb5zl3uus3T5nXC+97s007gCAI5pQU23Ddi2HL9l1BAVBsEPfrzvqYcevfisc3Oh2Gh24NKzz//z7x86/PF+nmRsaEFVl0XJZ/9eWSzLchwny7LPi/KP/dn/j5e3bPFPSQEte3yOa5uuCR2oWxKvUij90Vt7b/31bRds/Vku1F8IF4ajQ2Pxscnk5ER0bDIydnZ+2/mFs6ciY0PdhdHg8EjvUH5jNrs+nd+YGeod3JSc/Nn4BdftvOaxOx/55NWPq9NVyEJHcTzo+Zet2lCEEiUxOEOhFI3RIiPqkmZCExpQkRQaUM16Y3FhcaFUwluorqi2aXmOK4sS3kI5hjVUzTSg7Te3up4JoSJKgCDRJkKRwD9WeAutlBeRekPgeIHjAQkAQVIASLzgi9cvtw9B37XXRMnwU/miTOFks1pbLJXKc6XqQhlvtiSWh4rmGBAqmsIJHKAAitM4yVO0yLAyx/vkz1AzoAZZgilNz7/4pxd+c9UN5246ezQ7NJouDicKg5FcIZQZDGeHY/mJZGEsni+G08VweiiSGQylBoKJfG8sGwhneyP5cHyyv3j5eTv/+uLLWLWhiUrbcf2q9f8JAKy861vvP8XAep73wgsvDA0NRSKRcDj85JNP8jzvh7bfZ4d/XwDwgwDTNJvN5ptvvrl169aurq4dO3b84Q9/mJub86mIVjDnFBBbcfxXRMdWL/9V3x1b8c4kSUJR9LXXXrvsssvGRkZioXA00Bfr6ssGY4OR9HAsO5bon0gVpjLFqUxxPDlQ6Ev6hiy+PpDuChfCqfHM4EXbzrv91zc///jTX3y8f3F2gSYonuFFQRIEiedFWdU1aBKAqtQaGE5wHAchbHtt13VNCEVBZGmGZRie4yRRkgTR5yj3ueNqlSqOYizDqpJsGpClaNSXFjIg1A2o6ZYBoaoLNMsAILGcQDMAxZBKbXF2HqnUOEDVFsr7P/708BcHFmbmaIJ0oGnqBlQ1y4C2AWVOoAiSRDESxXiaUURJlxVFlBgACBRr1Rt+/EGiOFpvARxInKiKii5rmqgonCQAFq8ir7+458Zd100NjoY29CQDkXQwFusMRjYE4p198Y5geG1XdH13qiuU7gonNwb9qxhKbc0ND0UyiY7gBdvOvvv2O/bv2+ezQhqG4TMp+Tvhm2yA37mzv7aJPc8HgKXY2J+IcRzLNE1oWqbp2E7b9WxoGYpq6bDts4/ZniEodBM7+Mm+Zx954hfnXziUzI7nCju3nnXfzbe9+cKe2cPHmou1WnmxNDd/bHr6yJEjR48ePXjw4P79+48cOVIqlUiSNAxjJfH4d/ys/461AgBL1ZBTAMBzPdf2bNOzoAtVU+W1k4dnXvzzX2688jcT+cnBaDHXkx2JjWzObJ5KTExEx85Mbdqe2bIpOj4RHt0UnRjrG0mvSSZPj/d3ZEeCxU2JyTNzW3YMbrv+ouuevO9PB977UkRFU4Bt2Pag5xoOFA2ZkjmCozGaA5zESoZimL4IsKJyLAcIEmk0V7iaoQEdy7ZNSxJErIUKvGCblo8Wju14jgt1Q+QFHMVaTYShaIHjGYpGkVZpbr5ercmipEgyDShAkCROCCzndw1ZcOnyhexlXlB4EaqaqRkyL1AEWV+sLJZKjUoVR1osoGSW1wTJLwlogiQxHAdoGicZAvitQYYo+70V1bnK3jc/vPvmu87fet54bqQQy42kB4eThf5gqj+YGormpzLDZxWnpjLF/t54f2+8GE4XQqmBYCLXG80EwtlgpBBLXbzjvPtvu+vQvv0qJ1jQ9BzPMVcA4Pta/9WvftN+rr7HXSbr9O07x3HVavU3v/nNaaedNjAwcOWVV+7fv99bdqS+T5Xr+9YAVky5qqqlUum2227zMeess8567733AAD+vNm3xh2WZRmG4dt3Z5mzdOVbrdAK+ctXtFEURZblo0ePPvLIIxdfdFG0LxTu6o109uZDidFk/2giPxrPjycHpjLFzbnhTdmh4Wg2H4hllm1Ztic6Es9vG5q8dMfPbvv1zc89/tSRzw9qggJVQ5d1RVJFURYlRZBkAOgWilMULUmSL4nsD54AAHAcpwAQRdGE0IRQVVRAkqVSabFcRhpNAIAoipqqQQOyNOOHwFA3oAF9fQxD1ViKpkggcrzE8SygWrX6zPTxSmmBpxikWj/0+ZfThw6XZmYBhkNNh6qmqxrUDFM3FFHiaIYiAUWQ/DLMQE0XWA4QJIq0cBRjKZoBNIUBrN6qlSoMoB3TMTWo8nJrsXHw08/vvOnW8YHhXCQZ6+pL9ITj3aHw+p7w+p5kdzjVHY5tCETX9yQ6elOdfZmucK4n2t8bH4nlNmeHRxP9+b7EtVfsevmFF0vzJf+fspJL8d2KlQT69/Rrvrl8g7aybNu2fN8fmkuSp17bMS0/nGqbSxGASLHN+fJn73zw5z88vOviy7cUx84am7po2zk3XXH1g7ff8+ITT/31pT1vvfb6a6+88sLzLzz77LPPPvvsI488cs899/z5z39+9913S6XSSkboexWB/0vX1wDg6zSmS6/7LEmu7VnQgQrE6viR/Ucf3/34hdsuHE2PRddHh6PD2we2b/UxIDI6ER7ZEp/cnt6yPb11MjKeOiOR+Gm00NU/ERndltmyOTk5FCycO7Tjxkuv3/P4y7VjFRHl22rbVRxbMhVKZlGGxVke8LqsO6bjWq4JTZETAQlwFMNRjAKAwPB6tUYBYJuWbVqGpvMsh7VQSRB9r9/QdNu0XNvRVY1jWBzFUKTls3gyFN2sN04eP1EpL6qy4t8ASIC1UJZmfKkZC/oVG6grmixKHM2wgNJlxYbQ8jtKm0h9seJXEUgE9esBEsP5xHCOASWWJ5otEkFBC5do1u8HBU3847c+fODO31+848JiopAPpfOh9HCyMBQfSHfHcoHEaKKwbXDywk07thXGcz3RXE+00JcshJKFUCrXF0v3hrN90ZFM/23X3/T+6282yxVbh67t+BVv2/R73BzX+V6+/+qE/t+6YSWJsjoHOzc399xzz01NTf3zP//zhRde+N577yEI4nmez+X3TYKfb67vAIDVTNPe0nyKTVHUa6+95ifo4/H4fffdd+DAAVEUva/3ma48268KrJ5aXnnVjyr83/uGwLIsP9UAIWw2m3v37r391lsH8/3JvmikozcfSoylBkbi+ZFYzg8CNmWHNmeHxuL9Q6H0QG882xWOrw8kO/oKodRktnj22JZf/uzS26//7V//8kqzXGNJWuFlmZcETmRo1h8Po2mW5wVfXQGapqbrgigQJInhOE3TsiLbjm1btq5qBEHMzMyUy2WSIHiOUzVN13VDNxiaRpEWz3JQN0y4tGU1VaUpCpBA5HhFlPzE6PThI/MnZygStOqNE9PHZo4dL83OYUhL4gVFlFRF9Te9rqiSIPr4wTKMLEq+E6RIMkMzOIaROMExrMjyEiMABF+cLYEWARWdA0xrsfHRm+89ePf9O7efmwrGsqFEpi8e6egNru3sW9sV2RBI9UQygWiyKxTvCMY29iY7Q/lArD+YGOhLDMeyk+nB7cNTP9ty9qO/f/DwlwcAQXr/H3fvGSTFmaWN/t//u7G/NjZiY/fu3P1mJITp6PImy3tvuqu9ofHeeyeBMC2EkEAGKwkkkEACCY+AxnvX3pfLMlmVlVmZ+aaruj+yu1Q0mhlmZ/bbifuSQUB2d3VW1pvnOeY5zyljcwnuPz8uB/smO+xPbGiB8SjgAMeyLM0wALA0U+ALDGAIDIcjsd6XXV1PX3Q+ftb97GXvi66HHbev/Pjz158d3LXx3QUtM+pcviZf9cxQw6KWGavnLtqycu32jVvat23f+f72rVu3btiwYcWKFQsWLJg5c+b27dtPnTr18uXLkvWfoIH4d7D+HACMf0uBL3I0TxMsmszFhmPnT1/Yunprs79FM1XjUDqqDVXV+mCV1u+W2p0ia0jjbzTW1GmrAwqvbZrZMsXoFNm8cldQ7fMqXDaROaD1Tve2bF+57Ycjpx5fe5gYSORiKEiTGIwikXQ2nsFSGMgDjg8Jb5sAACAASURBVOZYwFJ5MpVIRSPR8MhoLBJNJ1PJRDIWiWbSCMewgAJoFk3AcHhkNIfmioUiDQCB52kAWJoh8HwmjcSjsXg0hucwAs8n4cRg/8Djh496urrzGA5IKpdFk3AiMhpOJZIEngckRQNaoGMT+XwORRNxOBaO5DJZmgIczVB5Ih6OjA4OwdFYIhqLDo1EBoejQyNIPAEwgiMBD2gyi6VjMBKHM3AiHYUTw+GuR89++enS3h0fzm+ZW2UPmBVGvUSjF0Nmud4iN5gkWpvc4NM5QmZvvSPg19tNYrVJrLJINWYJZJKoDRKlXqLwmmwz65q+/vxQz9MXWTjJA6bAcLyQ/R/n/7yh+8+PT3J//UuvJ0uEfQsAEHT/GxoatFrt22+/vWvXrqGhIRRFSzScN9nefwEAcOOjLAmC6OrqOnLkiF6v/8Mf/lBfX3/gwIFoNMqXSQ5xZXMvy+FLyBUIQCLcnQlkjFINmWXZbDY7NDT05ZGj9aEai9YgnywySFROtdGhNNjlOgED/FprUGf3QxaPyuSU6UwVSuVbFcq3KvTT5E6VscbqbfHXzqpr+eDdHVfOXuh68hKBUwicTsPp6Gh0cGA4AadwnMBxQX88j+XxDJpNplKCknQ6g+RJguU4ISyIRCNPnj3t6+9HEATP5wENKEARBJFMJsOjowiCCOkF4abhOC6MWMoiGWFkNhyH7925+/jho/DI6MjQcHdXV1dnV3dn1/DAIByLI6k0hmEUSTGAFsIgQaI9mUhkM1nhESJJMpvNwvE4HIeRVBpHMZoAWTg93NUfHRhFYom+5103r9zYvuE9j8mul0HKqRKzUmeDjOK3pr797/8l+v1k5WSxtlKhF6t0IqVmmkz5jgiaKjVLIbMUMolVVrnWpTbOa2hr37jtl58vpmCYJIgJG7E4LiZe+pj+GzaU58dYv4IARIEv8BwntJsKgsj5HB4dHr1/8/Z3x7898ukXn7TvPvjx/q8/P/Rp+572zVs3Llu1ZMac6VW19U5fqz/UVlXX6g+1+EOtVbXTaxvamppnTm+bPWtWXV2d2Wy2WCxOp3PdunU//vhjV1dXScrwzdOy/7fWGwBAcYyQyjMFhuIYkmUopvNR58lDJ9fMX21X2Zwqh0ftqtL7awxBt9TmqDTX6oLN5roQFAiqfDWaYDUU8MlcbrHdKbK5pHavwulROd0qZ6u3afXsFUf3HL53+e7wi6E8jGEwisIonsSIDAFwQBOAxIgcgibicCwSjUai8Xg8LcjtphECz/McT+YJISYYHR7JZdFioQgokMdwiiCFf2SRjCAxRBEkRZAJGO7v7Xt4/0FXZxeew2gAyDyRSSPRcCQJJzA0R46Pn6IoKp/PoygajUSHBwZTiSSZJ1iaARRIxOHoyGgyDidjcGRoJDwwFB4YSkZi+XQWoDiLkwxGABQXjvjA8PM7D747evz99e9ODzXbIItTa3dobCaZXidSayqURonGo7EFje4qk8enszuUBptCZ1PorHKtVa41SdT6SoVBrDQroBm1jTs3vnv76nUSQZk8VQAMDxieZoRurzcBgNIzVbKHE75aXgyYsLLZbH9//7p16/7xH/9RIpE0NzefPXu2xHEQTP+b7O0/AwD8+PB4AVUEMBBUh27evLl06VKDwaBWq+fMmXP58uVoNEqSpPC7WZYVPMTSS5U0Swtl9bdy/k+hjFUicPXy+Xwmk7l29eq2Le+21jXqJCqDRG2SqE1itUmktko1ToXeqzYHtbYqnb1KZ/dDFodMq5sshd4WaSdLLWK1BzIHTc4au2/pzPl7t39w5sSpZ/cf977sHu0fjo5E4RicRVAiT+bzeQzDMtlsCkknUslEKplC0kg2k8OxPEGQgMoT+Uw2G4lGurq7RsOjeB6nAKBZhqQoDMMSiUQ4EkEyCElRNMOwHAsAyGEYDMNxOJ7NZimSZBk2lUg+uP/g0cOHgwMDw4NDA/39fb19vT09A/0Do8MjcDyOIAhJkBzLMQwDKCqDIHA8Ho/Hk8kkRZIsw9AA4DieSCTisVg8Fs+mMyxJk2geiacGOnsfdNz5/qsT7e/uaA01qCtkGpFCJ1EZZJBOopK8PW3af02ST6pUT5Wqp0o1FXKdSKmtVKimSDTTZEaJ2iBWaSvkNoUuaHJuXbnh/Mkfe553AoKkxxP9xTIgZ8vWn6hW/bE1lvejGb6sdVzg/BQ4nmdYBtDxSPThnXvfHf+2/b33t67ftGXV2u0bNrdv2bZp2aolM+bMqmtq8AaDZodXZ662OOsc3jqHt8lbNbu+ecX8RVs3bflgV/tHH320Zs2aQCBQX1+/ZMmSQ4cOPX78OBwOC3XsP/bU/a+uNwOAYrEoCDDRPM8UilwxNhS7e/Xuvp37ZoTagqaAVWryql1VOr9H4XBLbSGNr04XDCo9QaW3wVDToA8FFB6XyGabZnSKLX6V26t0OmQWv9bT4KjdsHDtkT0Hr/14pf9pT7w/moOzZIYAeUDlyHwGyyYRBE4hyRSSSiOpdCqZgmE4lUzmBJIlXyAJMgkn4DgMx+E8hhcLRcFGl0bPZ5EMkkqjmaxwEo7DfT29Tx497unqRjNZIYOKoTmhDpxJIziOC4pAQh4on8/D8fjI0HAqkczjeYExloITsdEwHI0lYvFkNJ6IxBKRWCoaz8RgPIGALMbgJEeCfCqbGI7cvXrj2OeHtq7ZOKu+1W9xmxUGl87hNbhsKrNJpjNINDalscrsrbH6q0weF2QxiFRGsaqEAUaxSjNNZlXqgjbX1jUbznz7Xf+LLjZP8RQo0Gxh3H0pCkKm4xz437TF5X7969Xa8get/Pkq/cjTp08/++yz6urqf/qnfwqFQocOHXr27Fn5U/m3AYDi+OMqgLBAmxOuIBaLnTx5cv78+f/1X/8lFot37Nhx69YtDMOEnyofWSmsUvdNeYmj/H2W3wIBP4R0bW9Pz88/ntmydoNTZzFK1erJYmiyRDtFaqxU2qQat9IQ0FhrTe56i7fG6PJDFqtIrZ8i1U4S6yZLjJVKq0zrgkw1dt+s2pYdG947ffxkx6VrLx49g0djIA8onCJwEsfyKIrCCTgSi8ZhOJlOYXmcBBRBkVgez+bQFJKGE3A4GhkcHkqkkoJeOcOxBElm0CycSERiUSSbIQElnCcBlc2hMAzHYRjFcgAAnucRBHny5MmjR4+6u7sHBgZGRkaGhob6x9foyCgMw/l8vpQZQxAkGo2Ojo7GYjEcx4WIiqKoVCoVjUSGB4eScZghAA9YjuZePHz25f6Dq+YvdRtsOolKOqnCIIMcWjNUKRe/NVU+WaSaJtVUyqFpMsU7IsU7Ik2FXFupgKbJBDAQzttVhiZP9eGPPhvtGkBTmQLPC3zK8hxgyQ8oRQN/aS6lwBeE2qBAGinyr2gIsjRDYHj3i5c/nvx+9/adC2fMXjp7/tpFyzYsXblp+eoFLTMavMGAxWGH9EaJUl8ps8oht8YYNNlbAzWr5y/e1/7hxZ/O3b9z98njxydOnFi8ePGWLVuOHTv28OFDQRJcGJ1RKBSEDTmhKPW/uIRC+B8DgInPcxlYYGks3BP56cRPW1dtbfI2aqeq7TKLD/L4Ibdf7Q6o3H6lyyt1BBSeJkNtk6E2qPC6RFbLZJ2j0hxUe/wqp0tmcUjNdpm50Vm7rG3RZ7s+ufrDpe5HXWg8A3DAAY5AcQROwZEYHI1jWVTw39FsNhwOx2MxwXkv8AVAUpk0kkkjuSwKKDAe2/EAgDyGo5msYP0JPM/SDCApOBbv7+178ex5X09vOpki8wTHsGSeSMIJQcMLRVHA0II6tOBXpVKpcDicSqbyGM7QDANoJJmKhyPRkdFENJZLZ/IZFEeyGTgBD42mI3EilWFwqsAUkuH4i7sPv9z/+bJZ8xp9IafO4tBYnBqr3+QOmL1und2uNjsgi9fgbHBWNzirg0a3XWHQTJHqKuRWuVbAAINYpZoi8Rpss+qbjx84PPCyC4nBDEHxgC4ybJEbG2hRLHkzfwQAyq3/6yXfcid4Apm+OO6Unzx5UhDmefvtt7dt2zYwMCAw8sc6KN+Y4fZGAMCPM0FL7V0cx+Vyuc7OziNHjtjtdolEEgwGd+/e3dnZmcvlBJteqhkKb0AoBZeThV5//ZIpKS8bJGC4+2XnN0e+WjprQcju006TQZMl6kki/TS5RQI5ZDqvylRjdDVYfXVmT0jv8EMWl1xvFalNFQr9NLlJrHIo9X6DvdbhXzpz/u73dh774ujlsxf6O3tAjiTQPJbFclkUQZA4HI9Eo3AykUGzJKDGhE9yaDKdgpMJQUw0HI2kkDQJAGBowNAYkU9nEDiVjMFwJocSgPr1fDYTT8BwMpHDMUADjuezKNrV1fX8+fOu7u6+/v6h4aHBocGBgYGBwYHBocGh4aGR0VEURYWbwDAMiqIwDIfD4Wg0imazQBDGooAwK3Wgt290YDgVTUQHR3tedJ0+fnLT8rUN3mrlFLFqqkQ9TWaUaSxKPVQhl78jgirkOrFKJ1ZpKuTySZXySZXqaVJNpUJbqdCKlDqx0iiDrCrD9Kr6zUvXXPz+LAYjVG4sxC4Ve4WrKumQlH98f5EfXSgUhIx/qVFeGOXK0UyB5QBBZZPp5w8fn/rmxP7dH723dsP+9g+///L48S8OH/xo34alK1uraqtsLjuktyg0ZrnaodZ7dCaf3tLgDiybNe+Drdu/++bbS+cvXL169dChQ4sWLWpvb7969Wpvb69ALsjlcoJf8vcWARTGWyN+U3r01YfmFQCgMCoTzTzqeHji4LfrFqzxGzxercsLufwatx9ye+R2l8TqkToCcnctFKzTBKuUXp/M4RJZ3BKbT+H0KRwehc2tsLmUtqDB2+AMLZ+55IPNu85++2PnwxeJMCxIZSWjcGRoJDI8kk6msFyOzOexHArDcCqRyAsAwPGAAiiSyaaRbBpBM1kMzYFxYMCyqMCoFpjTHM0AkkrE4eGBwf6eXiELiqE5jmEBSWVS6UQcjoYjCIJQANAsyxUKXIFnWDaTzcbheCqVwnI5hmZYmsGyaDIOR0dG4Ugsn0WFfuBcIhUfGIn1D8EDI/DgaHw4cu9ax7cHjmxYvLzK6vIYrHbIZFeZbEqTTWmyKoxWhdGuMnm09oDRXW3xVZk8Xq3doTSapJBZClkVOptSb1cZHJDRqTUvaJm5+73tHZd/ySbSeDpL5XAWgGLJlRFEewQFiN8S2Sz+FgBMMImCPSwf41Vyv+Lx+KNHjzZu3Pi73/3OYDAsXrz47NmzuVxOmNYu2E/hOZ0QPfzmeiMtoAlXVso0sSz78uXLtWvXarXa//iP//D7/T/99NPo6GiJKl7uZAkA8Jt9N/x4dz4oEzkqUcIBSYE88ejWvQN79i9qnW0UqzRTpKq3K3VTZWaRyiqGXHJ9td7RYPU1WLwNFq8QCgQ0VodMK/Bb7HKdBzL7DfZmX83Cltnb17375f6DT27dJ9I5LIWiyUwmmU4lkrFYLBqLpZA0lscFO57DsRSSjsNwDI4LuqIxOJ7OIHlAEQAQAGRxLIGk4XQKTqeyOJYHFEkDAoAMlksg6XgyAadTuTwOaMDyXA7HBoYGu3q6u3q6e/p6+wcHBgYHBoYGh0aGR8KjA0ODfQP9yVSq1BCH43gqlYpGo5FwOC24PIAGFEAz2Vgk2tvV3fOis+951+0rHd8d/eb9tZubfDVmuXbK//MH1RSJWa41SiG9WKWtVGgrFUYpZJZrDRK1AACytyuUUyRQpVwnUeklap1E5dCaa93BjUtXH//syIu7j3mCZghAESSRz5c4vuUf/V9rN0vGraT8i+cBTvCApnJ4IhJ7fOf+qeMnjh88cvTTLzouXoEHRjrvP7lx7tLH29vnNU2vc/vderNw+Ew2v8nm0Zmqra65ja0bV6z+ZPeeQ18cOHz48M6dO+fOnbt3794nT55EIhEMwzAMQ1G0PDD9+1kCzbMMAMq/9OsYwbFnsVAsgQVLMhRCRnrCTzoefda+f3bdjFp7tQdy+rVuv8Ztl5itFUa3xO6XuwMyd1DurlJ5hMOvcLqlNo/c7lM5AxpXQOfxQHab3OjVO+vdNTs3bj/33dnuJ50ojCDxJByODfcPDPb1x8KRdDKJY2gez6FZJJfNEDmMJqkCy9EUwLNoNpVOwcLYjWEMRQt8gSJINI2k4UQaTuTRHEMBnmYASaVgODoyWmoJzqTSHMPSAGCZbCIOjwwNJ5NJgiIBy4zJwvI8hmOJVDKdTqMoSgOaYzkqT2SSKYEFRAqqKiTIpzLx/uGhl93dj549u33//i8dX+3/Ys2CJTV2j3pypVkGOTVmu9JolmihyXLl2xJdhcomN/j1zqDR7dHaXGqLU2V2qs1urdUBmaxKvU1lcECmoNXdFKht3/L+pdNnh3sGeJojc3kMydIUKG3p37T+fxoAJnxDYVy+v+Q9l7IC+Xz+4cOH+/bt83q9//AP/1BbW3v16lVBnF8wmMKrCUXEUsblT+y6N4oACq/yT0sXx3FcPB7/+eefV65c+c477yiVyg0bNpw/fz6VSgnp/hIQFV4tAvOvSluUv3iJEiqgAkVRgKRokooOjjy8cefDd3cETU6bQqedKjVWKs1italSaRGpvWpztd4R0jtqja4mm7/B6qvS2T1Ko02qMVUodUI9QGOptngaPdULmmdtWLL6y30HOy5e63r0Ij4cgSPx5DglKIdhJEVSAOSJfBpJJ5LJZCqVRpAsmk0kk6ORMJxMYEQeJwmMJJAcCqdTCSSdymbQPJ4HQBCYS6NZOJ2KJxMJJJ3DMYIiKQCyOXQ0Eu4fHOjp6+3u7enu7ent7xscHgpHI3ACHhoZ7u7piUajKIoCCnBCJRnDE3AiFo0mYDiLZABBAoLE0VwiDg/19t3ruPXDN9/t27Vn7cLl06sanJDJIFELZV6jFBISO9pKhU6kNEjURilkkKh1IqV6mkw1TaqukGnFSoMMMim0ZqWuzlO1Yt6So/sOPL15P9o3QmXzACcB9UpNqTxZV/rI/jtEmsIrADA2Fg/QLKALNJtNpruevfj51A+7t+3YtWVr+3vvH9n3+c8nT5/66ptjnx96d9W6tpqGWrc/YHFU2901Tm+9J1Dn8gXM9pDdM6ehZfm8hetWrNqwdt369evXrVu3evXqb775JhwOIwiSzWbz+Xwpsvx7o4EWClyBLylA/DYACMMWCgVBJo9lGa7IFxmSIREiG8/Eh2IXTp3btWH7/MY5AaPXr3N7IIdDaraLTG6JLSB3h9T+Wk2wRuMPQb6gyhNQuvxKp1dhd8utTpnFLjM5lRY3ZPPqnUGLb37z7PfWbD6y78CF0z/duX6z8+nz4b4BOBLLptI4iuZzKJbNZFLJXAah8DwDQIFhSTyfguGRgcGu5y8e3Lnb8cu1of4BQJBYFs0kU5lEMptKkxg+BgAEKYisIIlkMg6Hh4ZTcEJgguXRXCIWH+wfiMVi2RxKUBTDcQzH0QyD5lBB3z2dSpEEydIMTQE8g8ZHw/GRMJpIUVmMy1NEKgsPjj6/8+DiqTNf7z+we/O2VXMXNvurfQarSaKyyDU2hd4m19vkBpvcaFeYXGqrV2sPGFwBg8urtbsgq11lsikNVqXerNCZ5Bqb2uDW29pqmtYuXvH9sRODXb3ZRJoDDMiTFJ5naWYs7y8EtePKnb9p/YuvdvO+ngIqjvcDl35WyIigKBqPx0+cOBEKhXQ6nUwm27ZtW39/P4IgJXNaitFL2Zq/KgIoXU3J+yvlTAXMIUkyk8mcPn0agqDf//73ZrN5586dfX19Qi67VAp+Hd/o8TXhOSyxgIRAhiAIiiAZCjB5ikHJH78+OSvUFDQ5TRK1WQJZJJB+mlw3RWaXar0qk09trtbZWxzBZkegWu8IaKx+yGKpVEn/cxI0SeRSGT0as0drCZicNQ7/spkLPtiy48L3Z/ued4UHhuBYLJ1MoigqZK6E+nM8HodhWDAcJEmm0+mBocFILIpiORTHsjiWymbgVDKZQZAcipEEAUAeUDkin8wg8WQCTiWTSBrFclgez+FYOoPEYXgkPNo30N/V0/2yq7O7t2dweCgOwxk0Ozo62tXVJQw8yuO4sJMYQJfaI1NwIp/DBElFBE6M9g9e+OGn91ZvnF7daFXqtRVy5aRKXaXCqtSbZBqdSKmeKlVOFmsq5Hqx6pVDotZJVFqxUidVCxwhh9Y8t3nm3h27b12+DhCcQLAMnCZyeaGHs2SAXs9RCvfqL4sGJlh/QSx3vAG2yPJwOHrzl+uf7/1k4YzZC9pmLZ+3cPWipeuXrHh31br3121aPGNOg6+q1uWrcXqb/NVtofqZtY3Tq+tqnN46t39OY+u81hnTG5ua6uvr6+oXLly4Y8eOq1evCsRiBEFIkiwWiwJHq0Rj/Qsu/n9yFXiO55g/CwACBjA0R+AAAKbAF2mKziN5Ok/zgO960nX6q+83LdtQ66jyG9wuldUpMzslZrfEGlC4GgyhJlNdvb46pPEHVO6g2h3Sen1Kh11sNE3TaCcr7HJj0OjxG1xeg9NjsPvMzrba5rVLVx7+9Isbl68O9fThSFaYYZdHUTSdSsNxNJ0GBMkBusCwWCYbGR55/vjJtctXTp08efiLAw/u3EXTSCaRTMMJoadd6HbkAA0IMpNMCTFBJpkS1ISEtD6Rw+BYvK+nd3R0NJFKCklUQAMKgEw2I/TowHEYz2EMABygKQyHw9Ho4HBiJJKDUwyaJ5IZeHD01sWrn3/w0fJZ87w6s1Ottyk0Lsjg1ZltCp1JrLbItE6VucrkrXdU19mraqz+gMHl0zl8OodbY7OpTCaZVidS6sRKvVRt15gCVvfyuYv2f7D30Z0HRa7IAYYhKJYCHKALQgcAzXCALnD8mIDzH7H+xdcA4M9mIxmGwXE8FosJPVj/8i//IhKJFixYcObMmVL/rGBFBdslsG/+2G8vX2/UCVx+lROY/gCAbDZ7//799vb2+vp6sVgcCoU+++yz+/fvCw+YEAGUv5OS81XuTgrrNysBArOeJQGHg6c3H3z1yYH1C1fU2H1WuVY1qVI7RWoSqRxyvUdlcsn1PpWp3uJtcQSb7YF6s6dKZ3dItdpJYsNUuV2ucyj0DqXepTZ5dNYWf+3SGfPaN79//MCXl386//j+g/6eXhiGcQwHFIXlsHQqFYtGY9FYOpVCs1ksh6XT6Ug0mkwlBWoQCUAmh8YTcDwBw6kkRuRplqVogJEEnE5F4Hg8mUgi6XQ2k82hORzLZLOCrFw4Eh4cHOzq7u7q7urq7g5HIlkUhWF4dGRkcGBwcGAASaVpoQeSAgSGo2kkEYfhaDwNJ6LDoy8eP71+6cp3x77ZtXnr9FCj3+Q0yzQGkVI7VaavVBglar1IqatUaCvkmmkynUhZMv1Cut8gg4xyjfC3WaX3W13Taxp3bNp67tTZ3uddTB7QOEVkcUBQLM1w7ESd1wkR4V/sRJcDAFcYy5zyxSJfpCmApjNdz16c+e7Ux+27Vy5YvGL+onVLV2xauea9NRu2b9i8c9O7G5evXjFv4dJZ8xbPmLN01rzlcxasmrdo9YIlq+cvXr9kxfYNmz/Ytn33rvaPPtyzb9++48ePX7p0qdT8VUqS/pUc1v+hJUjfFUtOftkxds8LhV+HL3NCBMAXC0UWMBRKMjjNk2wqnOx62Pnd4RPvrtg0M9Tq1TqcCotDYnJJrH6Fs1YbrNdX12oDIchXpfbW6PyN5uo6QyCocbvkFrNI61CYvFqHR+dw6+wundWlt1Y7/W21TeuXrdq3e89P351+dPvuUG9fMhbLJpNoKpVJJDAEAXmSIQFDAjyDJqKxJ/cfnPn+1Kd7P96yfsPlcxfScAKOROOjYTSFADwP8iTIkxSGE2gun0Xz2RyVw7PJ9OjAEByOEhhOk4CmQCaVHh4YHB0ZicaimWwWCIYAABzHkTQSi8ZikSiey7EAsABQGI7E4ejA8GBnd8+T5y/vP759+drZb07u37l71dxFLf5qh0pnlUMWqcqu0DpVertCZ5NrHUqjB7KGzL56e1WtNVBl8rghq0NpcqrMDqXJpjSa5TqDFNJL1TqpusEfWr909Rd7P7105vxgdx9PsxygOQCESWcCl2EsAiiJGL6Wfy85UhPWBAAonSmlgAS9zytXrmzcuNHv90+aNKm1tfXkyZMvX74sJU6EVy5l3QtvVgr+8zTQCS8x4UUF2YZIJPLixYvdu3dPmjTpnXfeCYVChw8fTqVSwoPHlsk/CB+h4OBPMChs2aCD8hshFAw5wPAEnQ7DPQ9ffLXv4KLWOU7IJPp/J2kmSywSyKk0uFRGu0TjlOtCBmezIzjTWzvdVV1jdHnVJrtEYxVDFglkkUBmsdosgcxSyKu11Np9M0KNy+Ys/Lj9wzPfnbp36/ZAXz+STAmE5QQMR8ORWDiSgGEklUaRDJJGEomEIIzDsAxX4HM4FoPjkVg0Eovi+TxfKACWwUgiloBHohEhOEimU+kMksOxbA5NJBIwDCcSiXA43Nvb29nZ+ezZs+HhYRRFs0gmnUwNDQx2vXgJx+KU0BRGUjRJETksEYuHh4ZH+wef3Hvww8nv9rbvXr1oaVOgxizXGsQqk0RtEqtMIpWhUqmrkAuHvlJhEKkMYpVBotaLVTqxUitSaMVKo1xjVuqEzI9VY2wM1q5ftvrbI8e6nnUicIpneB5wDAFYQLM0wzK/pvvKU3Zv4lz89ip3/1l+bGAeXyzyRRLLR4dH73bcPH7k6J6d7VtWr9uyZv229Zt2bdn64fs792zf9dGO9j072vds3/XBe9vbN2/dufHdHRu2tG/eumfbzs937z26//NvDx394cTJi+fOd3R0PHz4sKenJxaLZbNZwRfhxlXU/9sE1v/ZVSibqVN2lC/+1bE7whQGDrAApxgccDjDExyTA533nn13+Jt1C1dVW/1uyGaXmVxSi1fuCEE+wfpXQ95qja/eWDXduF0gKQAAIABJREFU0dDqqGu0hoI6t0NucirNLrXVpbG6tDaHxixEhx6jvd5XtaBt1s7N7x0/eKTj8pXu58/jIyMIDGdhGEcQgBM0TgAsn0eyGTj56Pa940e+3Lpx8+zWttMnTiaj8cjg8EjfgNCdK8wUy6WQXAoBOMEQFMAJNJmODg7HR8K5ZBrkyQJXwFEsOjI6Ojw8PDScTqWA4OcCGpAUnsPgWDwyGsazKEsBhqAoFEPhZLh34Omd+9d+vnDqq28+bf9w07JV8xpbQza3W2M0SZQmsdIkUlilartc41DoXCqjB7L4dY4as7/eVhUy+/w6h11hNEu0FqnOKtdbFAazQm+Ua4wKrUmlWzJ7wbEDR29c+qW/qxeBkxwFeMH0l6ifZZ6NMLbldWYnPy6G/+rHPhEA+PE+m5LSfi6X6+3t3bNnzzvvvPOHP/zBZDLt3r17ZGQEx/EJP16OMSWJ5T+x6d4IAF6HpvJrBQBgGAbD8IULF5YsWWKz2aZOnTp79uxz58719/cLiQKBelFKUZEkWT5QrPzulBispYCAY1me4wssX6A5IoMlh2Md569+/sHHi1rnONRGXYVc/Y7IWKm0y3UupcGtNLoUhoDG2uwItrlD013VTTa/AANWMWSsUAj8UatM49FaQlZPvSvYWlW/bO7C9ze9e/izL86dOfvgzr2+ru6RgcHYaDgRi2eS6TyKkRiez2FIKhWLRJFUGlCAZRie51EUjUQjkWg0DsfxfJ7necAwOEnEE3A4GkllkByO5XAMz+MESaAoKlCk06lULBrr7+t/8fz5/bv3+nv7sgiSy2RzmWxkeLS/qycNJ2iCEtLiVA5PRmIvHz29cenqmZPfH/zk0y2r189vnVnr9rv1FotMYxSp9BUKfYVcP01uFKksUsgqCFfJtRaZRuD460VKvVhlUmgtKr1VbTAptBqxwqzWV3sC61es/e7Yicd3H6bhFIkRHGAE5X2OZjmGnQAA5db/rweAAsMWaLbI8mMRAAmyyXR/V3fH1Ws/n/7xu2Pf/HDi5Pkfzlz9+ULHpas3r1y7dfX6ravXb1+9fvPyLx0Xrtw4f+n6uUsdF67cvnL9Ucft5/cedj193vuyq6+7Z2hwMBqNptNpIelfokNMiDv/jqx/8S8DgIJgcArFAldgAEPlCICRNAY4kuUoNjESf3br4bFPj2xYtKbV3+BR25wyi0tqDajc1ZCvSuOr1vpCOn+DuXq6s2G6q77FWVtrDvg0Dq/G7oFsbo3VpbE4NWan1uzSWTxGa9DmavRXzWtpW79s+Uc7dh4/dPjymbP3Ozo6Hz2O9A/k0xkqm8sj2VwijcTgJ3fuf/f1N3vbP9iwcvXVcxewFCLkPTNwAuTyLAHoPIUm0pl4gkBQkMMBlsdTGXgknBiN5hJpgBEFtgAIkEtn4uHoQG8fHItjuRxFkAwAgKQIDE/CcDwcQVNpIpvDUhkkBsf6h57eunf662+/+HBv+5Zt6xctn1vfUu/0uSGDTQaZRAqLRGWXQS6l1qM2+DRmv9YW0NmrDO56W7DeXhXQu1wqs02mt8kNHo3NqTbrxZBGpNJKVH6be27rrP27P7597eZAV282maFwcmy8F8vxpTlfv342v0GNe33vTcisTNii5d1XOI4/fvx47969jY2Nb731ltPpbG9vv3HjRilfXSLoF18FgL9NBPCbscmEh0fI1fT39//444/z58//13/9V7VavWHDhosXL+I4ns1mYRjGcbz0zvP5vOBHvx4Nlf9eAcE4liuR3jjAgBwx1Nl749yVve+3z6ptsSn10t9PgSaLTSKVS2V0q0zmSqVdoqk1udvcobnBxjmBhhne2lqT2ynTGSsU0CSRfprCKtW4IVPA6PAbHX6TM+T0tdTUr1q8dPf2nd8c+fLyz+cf3LzT86IzNjyKJtMAJ+g8SWF4JpmKDo+m4QQgKBbQPMtlM9nRkVFBNSifz3McB2gaJ/JxGA5HIxk0S1JkqeqYQ3OxSBSOxYXwYmhg8PmTpzdvdHR3dmWSKWG0aSISGxEeFSwPcJJA8WQ41v3k+aUfzh76eP/WdRsXts2qcfkcGoNOLNeLFMKUNN1UmXCYxWqHQi8IJTlVRptCZ5ZCBpFSL1IaJGobZHTqLDbIaFJqIbHCZbLPmzHn4P4vup69zCQRnuF4mmNJmqe5Il/kOZ4bl2j6Tev/VwJAgS/wNMMDpsByQhDA0SzIkwicGOzu7Xr24sXjpz0vu0b6B+GRMBKDM3Aim0ihiZQwjDALJzMxGInB2Xgil0iTmRyNEzxFsxQg84TQQfp6hocf71r4uyr/jq2/EACKxWKBL3AsT1M0iREURgKcZAFTYApMHqCx1INrt7/ed3j1nGW11oBHZXNIzF6Fw69yBzWeap2vxhBosFS3Ouunu+unu+sa7dUhky9ocPu0do/G6oJMLo3ZrbO49RaPweIxWLxGq99iq3V7Z9U3rlm4eM+29499ceDiqdNPb92Bh0aRKJwKxxIjEXho9NHNO6ePnzj0yad7tu+6f+MmQPFUOBbpG0SiMJXJCbOSsnAyFY6hcJJIZ2k0T6SzqXAsHY7n4BTI5YWJWiwJ0jDc390TGw1nUgiJ4YJiLoHmkjE4OjQSHwnHh0fDvQN9zzqf3b5/7uSpD7ZsWz1/8cLWmdODtdUWp0ttMIuVJpHCJFLYpGq3UueHjFV6a7XeHjI4QwZXjdHbYKuqswa9kM0m01tleqfKHDC4XBorVKFQVyqMSu2MxtYPd35w6ecL0aEwnsGKTKHIjW9goeN3HADGJn+VjUQsrXKDVu5Rldv6UhW3vH5LEMTQ0NDx48d9Pp9IJBKJRMuXL3/w4EEymRQCBRzHcRwXxnUUX83ZvMlz+kY1gNJLTMCxCedRFO3v7z927FhDQ4PJZFIoFCtWrLhy5UpfXx9JkkLapxSblFoESmXr8hvxG3lnrlBgeJ7mOMCgycxIz+DlM+c/2fnhvMYZdpUBmiJRvDVNN1VmEqmsEsgp1/shS63J3eqqnumrmxNsbPPUNFh9Aa3NLtdZJJCxUmmWQFa51q4yOCGTW2/xWxwNvqpZjS3L5y18d836vTvbjx88cuXMuad3HkT6BjMxGE9nckkEicNoMk2gGMgTLAWQZGpkcAiOxbJphMDzAACKJHNoLhIODw0NpdLpMTIWTdMA5LJoZGQUjsVJPJ9DsvFwtPPZ845frnU9f5GFk3g6S6FYOgpH+oZGe/oHO3s6Hz65e63j3Henj+77fMf6zUtnzm30Br16i1WhMUlURrHSLFZZxGqLSG2uVJorVeZKlUWstko1wmGRQubSIdOY5VqzQmtSaE0KrUNnrnb5l81b9Pne/R1XryfjCUCCsTsM2ALDjwEAy3Fl6Z+/LQCURQBjAFDgeI5mKTyfSaQEymA2hWBoLp/NkdkclcMpPA9wgsZJgJMAJwBGAIwAOEkTFEsBAUt4lmNphh2PnX9zP//d+f7CehMAKI4fv2ZNaRrQLGBYwHI0ywO2AFieYgBGRvtHH/xy+9Cez1bPWdrkqvGo7S651SW3upV2v8YdMgbqLNUNtpoGW3W9NVhnCdRaArXWQJ0tEDA43WqTU21yQkaXxuTRmX0Gq99o9RstAbO1xuFqDVYvaZuxednyD9/deuyzA7+cPX/78rXbV67fu9bxqOPOxdNnv/z0wMG9+77Y8/GjjttUGk2H4/DgCJ5AWJziKZrBqXQkHh8YSYdjOJxmcnmQwbKxRCYKo/EElcEKgC0AjgcMns7CI+F0HMZSGZDDWYLC05lEONr3ouvRzTs3Llw59/0PJ49+fWjv/t3vvr9h8Yq5DS1N3qoam8evtzqUOqtUbRYprBKVQwZ5VPqg1lytt9UYHbVGV63JXWt01xjc1Xp3UOf0QlaXyuxUme0Ko1WmN4o1mkqVx+Sc2zxzz44Prvx8qedlN57FaIoujhfpeY5jGZbnuNKwF4EAWgKAUibj9fXrBzqeYhF8aIIghHJuKVAYHR39+uuvZ82aNWnSJI1Gs27dujNnzgiitoVCQQCAclWu8hrAmzykb0QDLf8vPy5IVIoDSr9G+FJnZ+eBAwdqa2v/+Z//WavVbtmy5cqVK0LCp/gaQPHjsmLU+NTWP4YuHMNygOUZvsgXCwwPcDDY1ffLz5d2v7dzRqjJItdK/s9kYdStVapxq4xupVHoEG5xVs3y188JNs4JNra4q0Nmtwcym8VqIV1uFKvMUsgkU5vkarMCsqm0bp2p2uaeUdOwZv6Sj7btOnnk61sXr3Y9eBLpHYCHRpOj0XQUzsBJPJ2hcngyFh/q7U/GYSKHUTgBCJLME7lMdnR4ZKCvP5VMEvm8IHBGA4AiGWE8BU1QZA5Lx+Cup8+vXbj08uGTdDiGxhNYIg0PjPQ/ffnoxu1fzpz7/uixLz746L1V6xZPn9Xiq/bqzLppEuXb06B3Kg3TpFaJ2iZRWypVVpHaLtHYJRqHVGsVQyaRylihNEyTGyqVwruzyrVWpd6i0OklKp1EZVHpa9zBFfOXfL53/81fOkYHRwAFxqYQsoUCwwvTqHhu4hjSvz0AcHyB5YqvNgMLo6NYQJe+xNMsSwIOAI5mCjRbZLgiwxVZfuzg+HH9/MLr9LvXL/Lv0fQL61da1JsAAM/xPE3TJEkyNPNrXEWzPAkKgC3QPMDI5HCs49zVz9s/Xj5zUZ292gM5bDKzTWZyq+xVRn+NOVhjDlabfEG9O2Ty1duCTc5Qq7eu1urz62wejdmpNrggg1tj9OnMfoPFpzN5tAY3pPPqDDU2e6s/sKCxedPi5Z9sbz+0Z9/RTz4/cfDoj8dPfvXpgY/e37V/14eHPtp37+oNZDQG9w/HegdxGOHygCcAyOKJoXC4ux8eGEFjCQbNM1kch1PZKJwJx/MJhMUpjgAcSeOpbGI4nBiJJEcimSicjSfCPf0v7z/uuHDlh2Mnvti9d8f6zWsXLp3XOL3O5fMZrG6N0anS2WSQRaIyiRQWkdImUbkUWh9krNJZao2OOpOz3uyqN7vrTZ46oyekd/vUNrfC7FFbPZDVrbZYZXrNFLm2QmVTm2Y3zvhox+5LZ86P9A7lELQgFKsE339c4v5XS1UoFni+vLO93F3+Y4n4ciQQxI4ER5llWUFk7OrVq3PmzJHL5f/5n/9ZW1t76dKlcDgs5E6KxaLAkxR8f+HVBBSZQLz8E+uNaKATrriUrC/vCSiMuyQIgvT09OzduxeCIJlMBkHQe++99/DhQxiGC+NF4JJG0ISQohQElQfvwpskCZIiAUuzxUKxwBY4wCJwuu9l98XTP3+y48M59dOtCp3irQrZ76eaJZAHMgf19qDe7ocsAa21Wu9otPln+etnVzXOCTW3emtqx0cK6yrk6sli9WQRNEWkr5CZJSqHUufTWUJWd6svtKBx+roFS9s3vnvww09Of3n88umzty9fe3nv0Wh3PzwczsYSsYHhgc5uJJ5gSSDMLWIoQGJ4PBwZHRpGkQwgSZqghCkxCJwc7OqJDY5QKJZPZxIjkef3Hl44feb+9Y7hzu6hl939zzrvXL525usTh/fsa9/43oZFyxc2tTW6AwGD1ac1OxVa/VSJdrLIVCGzipUOKWSXqC0VSrsYcsv1wmETQ4apcv0UmW6K1FSpsso0NrnOptCZZBq9WKWeJjXKNbWeqrVLVn514Mjt6zcjw2E8izEUzQKWBgxHcwIMcAxf8v1/03P5a81o4TV792pfmECuEKaqsoBmxqXhfz3PcAWWK7JcgeV5YcQwzQqKxK/XLf7Y1f59gcFvEGRfAYAxdsnYHIWC4O4JsfWvQhoAACzPkaAIWI5iiCw+3NXfcf6Xgx9+tm7B6hZfo1vjNIkNFqnRq3UFDd6g0RvQu30aR5XBXWcLNLtq2vwN0311LZ5Qrc3r11vdkNGh1LpUOo9a74X0Xo3eC+n9WkOV0Vxrsze5vTOraxc2t62cPX/DouXb12zcu23n9rWb1s5f8t6KtR9s3vrDV988vnHryY3bL27dj3UP4PEUmchg8WS0e2D4RVe8ZzA7GmcQjEEwPJZERqKJgZH0cDQXS2DxJBZPjnT2PO64fefK9Y7zlzrOX77+88Ufjp04uu/zT7a3b1u9YdnMubNqGqcHauocXq/O7FDq7AqNXQ7ZZZBdBjlkkFup86uNVTprrdFRb3Y1Wj2NVk+DxV1vdtcZ3bVGd0jn8imtLpnJozS7lCabVG8UQZqpCrfOPr959ic793Rc/KW/swdNZgAhOElFni+wzK8dkVxJSqQwlhES/A9+XBDzTwBAuR/MjouuC6aPYZihoaGjR4/OmTNHIpEoFIq2trZDhw4NDg6iKCoY/dIPlqfoSwBQ/JvQQP/oXh0fuFpK3QgGogQGN2/eXLlypdVq/fd///fq6uqPP/64o6MjlUohCFJqxSy3KaWX5canS5bOC0VmHM8TBMUIAMAVeZoHOJVJIP0vuq//fHnP1l1CPUA9WWwSq10qY9DgCOjsbqXBJde7FYZqg7PVVT2numlx06z5ddNnVTXW2rxOtdEgUqomVSrfmqr8w1TNOyJjhcwqUTsVWrfK4NWY/DpLjcXV4q1a1NS2adHy3Zu2Hvzw4x+++qbj/OWHN2513nv05Obde9c7hrp6sVQGSyFYKpPPoFgKCQ8ODfX2ZxIpEsVwJJtLImgiFR0cfnH/Uc+TF4nhcLR3sPfx8+s/Xfz6s4Nnjp+8ef7yLz+eO3/y1JE9+3as2bhy5rwZwbo6m8erNpoq5LopYptEZZeojVOlpqlSh1jlkkJOCeQQq60VSodY41EYPAqDW663idSGKTLhsIghh0JvV+oFDRNtpUIvUfut7lULlh7Zf+DBrXvxcAwQgswvw1A0oGiGZoUZvCUA+B+x/sVXjd2rVq/AcgWG5WmGAzQLaIEYLqhh0wCwZcAghAgC945jWOE7aUCXj678E0TVwp8TYf+/vd4AALgyACiOS2bRYxMU+ALP0xSgMJwlqCJgigzHAZZAcpHe4Y7z14/sPbR2/upGT4NdZbPIzW6N06tzeXVOj8buVln9OmeN1d/orJ7uq58ZbJwTam7xVNda3X6dxa3Su5Vaj1LrVet8kN4P6f0afUCjD2j1Ab0hYDAFDNZau2e6P7SwsW3t3EVLWmbOqKpb3DJz/YKl+7a1f3fg6A9Hj1/49vuHVzv6Hz0fevKy/9HzZzduP/ql4+Wt+wOPX8A9g3DP4Mizrt4HTztvP+i8/aD73uOuu4+6bj/sOHvhu8NfffnJZ5/t+vDTXbs/eb9966r1q+YuXNQyY2ZVXbXZ4YYMPq3ZqzE5FFqbDLLJILsMcsq1HqXOpx7z+hss7mabr9nua3H4m2zeBou7zuSqNbhq9K5qrdOntLpkRpfMaJfqzSKNRapzaaxzGmZ8vGPP1bOXYgOjeDoH8oAFbIEr8lyR4wo0PdYBQ5dxbAqFAsdyHMOOTRV8Nb/Pv8b8Kd9+3LiAMzM+Fz0ajf78889NTU3Tpk176623AoHAkSNHnj9/LkgZCtSGCQmYwni3cKkg/CbZzjcCgEJZZXnCyXLTUA4A8Xj89u3bu3btstlser1eq9WuWbPmxx9/7O3tLfUr/+bUAn58QHzJ+pQajgDNshxfKI61QZI4mcvkEDg10jN448LVgx99unzWwmqLxyRR6yvkNplWqIX6NJaAzlZlcNSY3Q12f4sn1OavmxlsaPZU19i8Pp3VLtcaK+S6dyr174iMUySWaXKbWOWUaVwKrVuh8yj1HrUhaLDW2z1t/tC8uuYVM+dvWba6fcO7+3a0f7Kj/ZOd7T8cO3H3l44HN249uX2v6/Gz3mcvn9y5/+TO/eGevvjQaLh3YKirZ+Bl19Nb9y6dPnvp9NmOC1cunzrz/eGvP962a9WchZuWrNy1dvPGRcuXTZ89t6ap1VNVY3b6IZNPbXTLteZpMtMUiUsCeaQa2zS5bZrcLYbcYshRoXRUqlwiyCnWOMQahwiyV6ptlSprpcomhhxSrVOhdyoNQh1YL1Ka5do6T9XaxSu/PfTVw5t34dEYkcUBTjEUzTMcz/Icy7M0SwOGZTiem/jhTlhvbtZ+e0eVZ0tfxwCO5xmWBTQAgCIpGtBj4rpCh/14p2WpHloo7UXuN/rVX38GSg7an4jN/xfWONPhVymgMgDgeb5sjubYWxJIBwAAACgaAJahWQBYiuIBKAK6SDMFwLAEyCNYvD/y8Pr9r/Z9uWnppunV06usQb/B69Y6HWqrQ2VxKi1eraPK5AlZfLVWf6OzqsUTavFUtbgDjQ5fndUdMtiCWlNAbfCrdH611q/W+lQarwpyK9VulcajNgQNtjq7Z7ovNK+2ucVbHTTaG53+WdUNK9rmblmycuvyte1rNx9s33vys8Pf7D/w1d5PD+za88XOD4/u2f/tp4d+OHLs9OGvv/300Fd7Pz30wccH2/ceat/7+c4P929rb1+7edPC5StnzF3Y0Lq4acaS5hmzq+ub3cFGh6/G7HQpdTap2qs2+LUmr9rgUek9Kr1XbQhoTFU6S43BXm92NVu9LXZfqyPQave32HxNFk+9yVVrcIZ0jirIHlDZAiqbV2GxibTmCrVVqqu1BVbPXXZwz+e3LncMdw1gKZRCCTJH0CRdYAsFvsjzRZYdm5TOvVofFeTSOO6VIGDCDizfe6Us+gShTBiGv/rqq7a2tqlTp1ZUVMyfP//w4cOPHz9OJBIllR2urBuff5XhVn7mr2UBlV/06xjw+reV4m4hO3n9+vXNmze73e5/+7d/s1gsy5YtO3fuXDqdFiIdIeQpL3pMyCyVFsMwDMsxHM/y/NjQTZqlSEDmSZCniCweGRi5d+P2kU++WDN/WZXFbRSrjSKlRapxqYw+rTVocAiDw4IGR5XRWWfzNburmzzVTZ7qBkeg1uIJQGaXVGOvUFgmS03viE3viC1TZdYKha1SaatUWirllkqFVaSwS9VOhdarMVWZHM2e4Jzapjl1zXMbWrauWndg995DH+37ct8X3x35+odjJ04c/vLkka8u/XD2xrlLV378+eL3Z86fPH3y0Jf7drTv3bbz0127P9y87b1lqxc2toWsrkanf4a/NmRy2GWQXaq2i1XWSoWtQuGSQG6JxjpVZpki9Yghn0TjqlC6K1R+qXbs35Vqn0TnEmmsU5WWqQrzFLmtQuWQaFwynUuud8p1drnOrtA5VAaXxlzvrtq4bM2xL44+uf0gGYHpPOAAQ2EkIADHjMkycywHAM0yXKHwCur/jQHgtWzpa0eB53iWYWlh7Az9q4DgWB6ELwh/xp608uPV9f8rAOB/BYCxg+fGniMCp8g8oAiWBgWWKTJMkWEKABQAKNJsAXAsTieHE3eu3Dn++fH3176/uG1xS6A5aPHb1RaL3GiVGZwqi0/n8Oscfp2jyuisMbubHP42T/UMX2iGt7rF4WswO2v11pDWFNIaqzX6oFrrU6hdUoVTpnIrtT6Nqcpgq7W4Gh2+oMFml2t8GlON2dXk9E/3hWb4a+ZUN6xsm7tx/tK1cxatmjFvWevsZa2z18xasHH+0ncXr9y8aMW68fNLW2YtaZ65oK5ldlX9DF+o1RWoNTn9kClksNdbXNUGW0BjDmjMXrXBKlaaK+QuudanNnhVep/aWKWz1hjsdSZng9ndZPW22H3THQHhGLP+Rmet3h7S2qogq09u8kiNPoXFp7Q6pQaPytxgr1ozZ9nX+w7fvXILHooRmTyTByAPiBwxxpLgi4VCked5VthXxV/5PqWMyIT65YTFv6qpUw4AQnp8ZGTk4sWLs2fPlkgk06ZNq6qqOn78eGdnpzCzdkIBlR2f1l4Yb84vL//+zQCg+JdgAFs2PSoajd69e/f99983Go3C+1m/fv21a9eGh4fLR7MKkawwchaMDx0U7qYQZ3E8L1QoaZYTFPc5IchiWIaiQR4QaB4Oxx/fvHfy0NfrFq6odwXNUo2+Qi70iPl1toDeETQ4hAHCHsjs1ViqTK56Z6DNXzevunmOr26GI1ALWdwVKuMfKqDfTYJ+9472/0w1TRJbp8pslQISKKyVCkulwipW2WWQR20IGm1erdkFGRrdgXkNrXPqmmbXNi1onrFo+qxZ9c2z6pqWzpq3esGS1fMWrZqzcOXsBQub2lq8Vc2eqhnBulZfdaPDF9Rb7DLIrzU3WD0+tdFSqbBUyC3TZPYKhUuk9km1PqnWMU1hmyJ1TVN6K1XeSpVfrKmRG0NyQ1CqC0j1QZnRVQmZJkmNkySGSRJbhcot0zulWrsYMk1TGKbKXSpjrc07r6Ft2+pNPxw7+eLek2QEBjjF0xwLGDJHkBgpiGqN8ZeFcYy/tXf/esf/11We9y9PepSKmQUh4f0rHaL02AgBIj3OqRN6FRiWZViGZhmWe4WbMAHGyjfq3/5N/ZXrzwEAx/Mcz7E8x/JCyYNhOZYv8DRDk6QwzShHA6rIC6kKlgOAJakCoIuA4wFHZcn4IPz87osLpy4e2HNg49INM2qmu7R2o1SnrVSZJFqH0uRSmz2Q2a0yuJS6kNHe4gzM8ofmVdXP8dfM8lbNcPra7J7pNneLxdGgt4QgvVem8sjUXpXeBxn9GpNwuBU6q0TlVugCGnNQZwnqLAGtJai11JqdjXavcDTYPA02b4szMN1dNd1T1eIKNFg9dRZXrcVVa3bVmp1VOqtXZQhAppDO6lcZXFKNX20M6WwhnbVaawlCZp9SbxcpLdNkdpHKIVbbKpUeha7B7G51BKY7g22uYJurqs0ZbHMGW+3+Zqu3weSq1dtDWmsVZA6qzT6FySnSWqeqHZU6r9xSZ/QuqGnbuerdk18ce9rxAB6IklmCJRiWpBmSBiRgaVaw/oVXJloLJ34VR3m98WqC0S95JOXbTwAPFEW7u7s//fTT5uZmsVgslUpXrFhx8uTJrq6uTCZT0ojkXp3PWKpDFF5NyRT/5jWAwms5n980ECzLlkifgoDR5cvJnlGmAAAgAElEQVSXt2zZ4nK5fve73/l8vo0bN546daqrq0vQMBLujjDxRyBNCr+CHZ8PDAAYA4BikWSYHEkBhh33FAsMYGiS5gBH50EqAj+98/CbL46+u3xda6DOr7c7lAabXGeTaZ0qg09r9WmtXq3FpTba5TqPxlJldk331iyoaV0cavn/2nvv7yjOLG/8D3jPnLM7Z/c937MzuztjH5xIit2nc67Ooao6K7WQkIjCIIFMcgbbYzMGpyEYPJiMCQaDMBiDjAUKrUAWGQkBEoqdquup2N8fnu6mkcDGM/asd14+5/5Qqq5udXjq3vvc8Lk1vikzrJ4SldkpUFkni00TBaaJAvNkkSVbYsmRWnKlllyZNU9mzZeb82WmfKlFpLDLNCahHMkV22Qap9bkUCJWuQbVGDCd0aLQmhUaHDF7zXafye4z2j0GK642WMRKi1jpkGvtMo1NrLQI5cZ8KSbTFugsTjliEyiseTJrrgwVqtwSrU+u98v1brHWJVR7hGqfWFsgRYrkxoDSXKIwFcr0BTKDX25yCrXmLKkpW2rKkaFirUdpcimSNgCT66fiBYtmzPvorT/v37a7s+3sSO8gFQU8zSXYBEuxIEaS0TgZAxSgWPYBT5kfYwMef6k8xmJKpHqZ7nv9yTOjr0r69fcNAENTDE0xNM3QNMNQ9yVpAPgH/a/MDcGvSN2PxWMYACZlACiGigOSoikuwTMMDUCcIKLRSIgCZHJ7wNAMSdIEwQGQAAwHWCbOgjAY7h25cfFGwzcNm9dsWrbwjQp/uduIm+V6i1xvVxgxlcmpMTvVBqdKX2iwldvd052+2Z7C2e7C2a6C2U5fldP3oss/x+mb5XBVWtBSvaVIZyrQWXxas1drdqsNTjmCy3WYXOdS6j1qo1tlcCr1uFyHybSYTHv/vNro0Ri9GpNPa/ZoTC6VPnmBQocrdE454pCoLQI5KtF4lAZconUIlbhE41bofSqjX23yKA0uGYJLNLhE61EYfCqjT2Us0dtnYP4qd3GVu3i2u3iWq2gGXlDp8ELHvxixF2gtPrXJqzJ6lEa3wohLEEyk9yltU20FSyrm/eXN97/etu/CyY7Brj4wHGcJhgMsCxgWMAzFsgzHpiI+XIJneQ6aYRjuyVyfo5Qvn3LV07xnmRYCqn5Y8BMMBjdt2hQIBPLz82UyWVlZ2d69e2/evJnZQTWq4mZUhjn9Tn7UU0/jJxuAzHDN2L12Ip2YSiWpaZru6+u7cOHCBx98gGGYRCLJzs6uqKhYt27d2bNnSZLM3L+kaeDgv4NVrkQ8TjE0xbEUz0cAGAxHCACSdwrPU4AGBGAAwwIGEGCwt7+z9eyR3QfWvvfB0qr5pZjPrkCUk4W6PKldgbj1tmK722dCca0Z05hwjanIjFdiBbOcRS+6il/ECqvs/pkWd4UeC6jMXrHWkSMzTRBon8vWPp+DjM8zZ4kd+QprvtyUIzHny6wihTFPimSLTAKZVaIyiRRGodwq19hVOqtCY1VoMa3BhZhdOrNTY3QodDaZxipRWcVKq0RlFsqNuRJjrsSUJ7WLVC45gks0qFBlz5fbcmW4UOWR6vwyfaHCUKwwlShMxXJjQGGaorZOUVtK5MZCCeIVajwinVdqcIp0tlyFLV9pF6pdckOB1ubX2goQe8DsnO4uWVa95PNVa7776sjV053DvYMUAZg4xQGGTzKss4CkYhGCiJEA0AyTYvp7/GXxdyO5UjP+5cNiQg/EeVieZ3iOvX+cFHgm82XTi/NxtsP/w/gpBgBQIEpESEByPMdyDMNQAMTjRJQCJEdTHE2xFKDjMYqIcgDwgKEJiorRDMnSBE2E4z3Xe5rqG3d+tv3tpW/NLa8qtHtdegeqMjs1Fg9iKzA6SixYwIKXWvCACS012aeYHOVmdJrNORvzVHsKF/hLagsCC/wlNb6iWbi31IQW6e2FeptPY3IpEK/aVKi3+XUWr9rkURvdaoNHZfSoDLhMh0o1LgXiURrcKoNLqXcr9S6F3qlAMJkWlahRiRqVajCZ1inTYRKNQ6TCJRq3DMGEKluuzJojteZIUYESF2tQoQoTqrwKQwlir7R5ZjuL5npL5/mmzPUGXvQE5ngC0ABMQ33lVlfAiELV71bo3XLEJUfcCoNHYfKrrAG9s8pV9sashVtWrmvYd7T7zNXonWFqKM6EARUGTIziAKyK5lmGpSg6mYPkOZpjAE3FKZiXhOE4Ds6Az1x46WNoAJgxnYkAgHA43NXV1djY+Kc//QnDsKysrOzs7Jqaml27dnV2dsLC0Mx0QloJZwZ8kivowcHxjxPe/AlUEPA/sRnI/ISZEfx0YxeXmgAMAGhoaFi5cmVJSYlIJNLr9aWlpZ9++mlLS0tPTw9BEEyK/zmzgjVtAABNUSxL8XwMUCOxWJyiGD7BcBzDsADQgKQY2L7E8nScCvUNXj93qeHQsc2frH+telG5q9AoUSMCuVGitiv1Lr0N05isCsSqQGwKvc/gmGLzTLW5p1ndM62e2VbvbKt3psVdqcdK1RafRIflKyxZYvNkkXmyyJotsefJrblSY5bYlCOx5MlMuRJ9tsiQIzbkivW5YiRXYhLKLRKVWaK0SJRWqcom0zjkWptEbcyXGfNlNrHKLlHZxSqLQG7MEZtyJZZ8mV2oREVqp0TrluqcYg2M8hcojYVKY7HSNEVjm6KxFcuNRTJ9QGEqlhv9Iq1HoHYL1G6R1i3VOyU6VKhBxVpMhng11hITXoEVzCkof3lmzcqXl+/6dHPj4fqb569E+oapKOAAywGGo1ie4WH5PA0YkiBJEqQcFJbj/kFq8qHbi4fXByVpb9J/JlKjs5IGgE3wbILnHrZxGbUD+AW3NX8nfpIBoAFBxkgQpxmKogEAJABxQBI0IFkKMICkyThFRCkiygLAAZqO03Sc4Sg+wSQSTIIYid2+1tP6fXDftr0f/+mDhbPmV/qmeAyoW2/3ILZCE1pqcxab0EK9rUBnLtCaihHLFIOt0orNQt1zXf753qKXCgILi8oWFZfPL5hS5SqaiRfMwAsqbO6AES23uqbj/lIT5lMZPUqDW6n3qU1+tdklRzCJxinVumQ6p0yLS7W4RINJNJhEg4rVDpHKIVTaRUqHSIWKVPBPTKRyitSYQInmye25Mnue3C3V+ZVGt1TnkSEBxD7N6p6NFcz1BGr8ZdW+KVXOoll44Uy8AEZ+yizOEoOjQGtxKw0uOYJLtU65zqVAPEqjX2ubavPNL5q+ctHyXX/Z3PL19z3nrsXuDrMhwEcZLsbQEUBFAR2nGMBwLEfTLAAUzbAwBMRwLKCpeDJjBsNByRGQaY3PPshqAw1A+teGenJgYAASKLz99tsejyc/P1+r1VZUVHzxxReXL18eHBxMV/ukPZixvj+fUVDEZbQcP47H81hD4TMN18Nv2pRtSOey4ewCWO4J39/Q0NCVK1f27Nnz6quvGgyGZ5991uFwvPzyy4cPH75161Y8HudS84fTr5ykgwaAZhma42g+QXEcYFmK4yiOBxRDJnMNHMfyUCXwDMeQdGww3Hfjdvv3TV9s2PL24teneooxnUUnVKhzJcocsTJHpMwWISKlVYH4jOgUh7fEgBapzcUqc4nKHFBZSjXWMp29HHGUG9AyPVqqsxWqTB6pDhMoLdkSU5bIOFloyhJbciTmHIkpR6LPEukm5esmC5AsoT5HbMiVGHIl+hyxLkugyxIacyWGbJF6fI5uksAuUmFSLS7VOkQqa67Mlid3CJRQ3DKkUG0uVJkKVaaAzjZF7yjRWks0lnLEMUVr84g0eK7Cna9y5SrQLCmWI3eLNC6pDpchuEyPy/VOpdGpNhWasHKs4KWKqvcWvb7tkw3f7fu6s+XMwM27xGCEISgmBtg4ldT+DM/THEuxDJ32LHiaYcnUKv9F8Sgt/CjtzyaZ8B8wAMk9DM/RPJfcECTu54HHrs9H2YNf+LM+Nh7yyR9pABiOYTgaUIAgYzEiEo2G4/EYACQFSAqQIE6AWBQQUYqIMQBwgOYolqeT2p+neDbOgggYujt48+L17w4d2/DhmleqFwVwv9+Mu3QWr95WYLD5tGa3yuBVGfwaY0BvnWrBpttcMx3umQ73bNQz1+mv8RTXFpYtDkx7eersVyrmvFoxZ1HpjGp/2YKiikWlM2Y4fD6FwS1DnBKtT2ks1Fi8Cr1TosXFakyocgiU9nyFPU9uz1egAiUqVDoESnue3JojteRILNkSa47UliuDSh8XKN0ijUei8ysMU034TNQ/1YRP0Ttm2L2zsYIZDt80m6fS6p5qdpab8DITPsWMw2RvIWL1akwupR6TalGpBpVonHLEozL6tdaAyVlTMv39xcu/2fHVtdbOoe578YFYvD8MBmNcjOFJjiMZEAXR4QgRISiKoSgmbQCgDaAYBlCAZpl0b3amczxKlUHlxmbMH4Vhn0uXLtXX18+bN2/y5MkTJ05UKpVvv/32d999193dTRAEDKWM2lWkYzDp1QuLbtKZAP4RfA0PxY8YgPRL/+h9kmkA+NQkgPS7hy9FkuSlS5cOHjy4ZMkSq9WqUqmMRuPixYu3b98Oi5zSM+X5jKBQen4HYFio/WmOozkO0Ayg6GQiPXOEKptgAUOORPtu9Jxpaju468tP3lu5qKqmGPfaNUZ1nkSVK1bminUihUmmsav0uMbkUZt8KqNHjrglWrdE65UihUpjidZaqndMMaClekex1upXGtxSHS5SY0IVnhJMqEKFKke+wpYns+fL7QKFQ6hMikBhy5NZ82QOgcKRr7DmSlGh0qc0FKhNBSqTV6F3S7Qeqc4n13vleq9cX6g2BxB7SmzFOmuByuRTGoo1liKNxSPVOUVql0iNC5T2HJk9T46KVHax2iJWOxSIC7EUO9yV/pIF0+csX/jKpys//mrb7mB9Q9fFK8N37lHhOAz7sCTNAppneEi+zzM8y3AcHGSa/Lk5QNEM+4sbgESGUn7g5MOFT/baZxgA6P5zPM8ktX+SRpn7wer+sTuAX5EBSDw8+JVBB81lNIJxfIJnWJoEZJyMx+OQ+4iiaUBTAJBxQBCAIEA8TpEkDQBNUgygWYrlKI4HSaFjVGwo2tV5vfHbEzs3bH73lWVL5syvClSU4V4vYnGpjbgCcSkRj0pfqLOUGu1lJrTchJaZ7OUmR6UFn2n3zHEWVvtKXyquWByYvrRs1uLSGS8VVy4unfFK+ewa3xSolyvMzmk2z3S7t9yEl+hsRWqzX2n0KQxeuR6WOXhliEeGwO0vJlShAiWar0AFSkyocorUbrHWJ0WKFMZilTmgtVVaXDMdvgqzs9yITbO6p9s80BiUILZinbVIZy3SWQsRW4HO6teaPWojrkQcMq1NrELlWpfaWGpzzvYHaqfOWla9aMOfPz68c/+l4LmR2wPkMEFFATkcBSMEF2cSgOdpjiYpIhyLR+MAjiMAgGaY9C/DsCxFUzRDpxO76UBIOuKf6XakQylQT169evXo0aPr169funQpiqI5OTk4ji9ZsuTo0aP37t0jSXLsNmJsvB2Ce7AdLJExcetH814/bSTkDyPTAPAZCYP0PoVl2VAo1N3d3djYuHHjRofD8d///d9ZWVkej2f16tUtLS0jIyNpa5HeTMDqqDQFP0lTFMuwqRAw/1CFwXAMCUA0ToRjvd23z7W07dmyY/mSV6eXlNk0BpNCa5Cp9FIlIlEoc4WyyXk2mdqnNTvlOodIZRMo7AIFLtG45YhXafAqjR6F3qPQ+xSGApWpWGsN6GyliL1Eay1UmwuVxgK5oVBhLFKailXmErWlOLWTSAs8P0Vnn2pAp5mdlSbnVANWhjgCOlup3lFmQMuMGJQpqeNCjcUlRzCx2iFSOWU6j9Lg05j8GjOMY6IStVWoMAnk+nypJl9iUek8dmxWeeXri5au++iTA7u/DDac6rp0dajvHogSkCQH0qZzsNwzY+Js8tu7/3M/VuXA/zgeaif+X8CoDztKLyTvuHT9HEmCOAniJBmLx0JRIhSjCMCSNAdYGAlkAcMCFoTjkb7Ba2cvNhz+dvfGLR+9s6KmYoZLZ8LVBkyJYArEqUTcKoNXY/JDURv9GmOh1lKit5ebsKlmZ4XZOd3uqcIL53kC8/1lC4srl06Z+Ur57FenVr1WMee1ijkvl89eHJg+3182x1k0C/XPsHun2TyVFleF2VluxMsMKLyhijWWIrW5QGUqUBr9CoNfYShWm8t0dijliKMccZTrUXh9QGcL6GwlOluRxlKoNvvVJp/a5FUbPWqjR2PyaIxujRFXInaZxiJRmYQKXG0osmLzp85csfSNjR+uPvTF3gstHQO3+kJ9Q7HBMDESi4cJECEoAnCATTB8AmZXKJpOaX/YtJT+LVjIY0YBSA4/KuIPvVYuNd0204cGAAwPD9fV1S1evNhsNv/xj39UKpVlZWUbNmw4ffo0LPYf1cKSDvvwqfzo6IXxsDOPcyP/jZ3AD0WmyUqfyQxF8am87t27d9va2latWlVSUqJSqWQyWXFx8fLlyw8ePHjhwoX+/v40iy+f6ncnAQkoQFIgTgFAUxRDM+n2R45jGZaBvaCQDADSTFJMguVALD7Ue+98W0fdnn1rVn64ZO78GYEynx136IyIVKnME8km5+mFMptMbREpTPkyU57UnC+3iZQOsdouVtmECnOezJovcwiULqmuUG2GgZoCpdEvNxQqjMVKU6nGOhVxVOixSgNeacAq9GilHq3UY9MM+DQDXqnHKg34DLNrpsUz0+KZbnJVGLByxDEFsZfpHeVGrMyATjGgAcRepLUWaa1FWotXZXQpEFyuw2U6XIFAweQ6h0xjl2kcci2mRHCt0W/DyguKX5wxa+nCRR+8v3LHlm3Hvzl64czZnq7u8PAIIOIczfAMy7MsSzMsTfMc90+jMv+Xv/2fHw94XTRDUzTsEAMkIIk4EYkR4RiIkXByC0UAEI1TMZIhKZakeAKE+vq7O6+0fX/qyJ79G1Z9/Mb8RQtnzKkqKpuCenyIxaXSY3KdU4G4VQafxlSgMxforIU6a5HOWqyzBRB7uRGrtLpnOnxVWOGLruJ5nsB8X9lLhRWLSqYtDkxfWFS5wF8+11UyGyuYhfpnOXwz7N7pNs80i6vC5Cw3oFMQR0BrK9FYitTmIpWpUJm0ASXqZAg0oLEWq8yFCqNPhrglWpdY4xRrnBKtS6rzQEdNbfSojE4Fgsq0NokaVlvY5RpMrfebHGW4r3rqjGW1Szas/Lhu5+7mYyeunr0wcLuPDBNEKBoNRaIjkWgoQkRjgIjTgGJpNlV1yzI0nTm+MF2LnHb2R7WdQ0ucjsJneuIw31tfX//pp59WV1ebTCaNRqNWq2tqajZt2tTe3g45kmEIPXMyCpuak/ijHv1Pxc9pABJjDBGX0bSWtgEsy8ZisYGBga6uruPHj8+dO1coFP7xj3/MycmprKxct25de3t7X19fevxkMjfAMizPUQwNs11xQAKaolmGYRlIzRGPx4lYjIjG4jECxEmOohOQK4ZmWEBHh0N9PXc6Gpv379y98u13q6ZO86NOg0KNSBQaoVSdK1Jl5auzBJpsIZInMQrkFpHCLJTrc8WayfnKF7JVL2RrJ+RZcqQuiRYXqR15cixP4cxX+iS6IoWxXGefbnLNtLhnW72zLJ5ZZvcss3u2xVNl9VZZvbMtntkWz2yrd5bVO9PsrjTgZTo7XNMBrbVUZyvRWos0Fp/S6JIjTpkOl2pdCr1HbfTpzF7E4tIYHQqdSSjX5Yo1OUJEILUrtF6TvdTle2nOvA9WvL9xw2e7d++ur68/d+5cd1f38PAwNJ80RTE0zaVjhb96v/4JfhIeGs4aVSUCVRdsqCaJOIiTgIiT0VgsFI4MDseGQ2Q4ShMkD2gqQsQGhvtu3rp+rvN0Q9N3Bw/v2vD5R8veXTi9qtThdqkNVrHSIdM4VfoCva3YhMIUsVdt9GtMJTrbFL2j3IhNNeIVRnyqASszoOUGrMKIT7O4pts8M6yeGRZ3hQmfasQqzc7pFlel2VlhwqcasHK9o1RnK9FYi1XmIqWpQGksUBgK5Hq/TO+VIYVKY6nGWqQ0+eR6l0jtyJNbssSGCfn68XnIhDzDZKE5V+oQqVxyxKsxedRGVKY1CeWabKFqcr5qcr5ZovQabVWBqcteWrJ+1ceHvtjTduJkT+fVkbv3QDhGRmJEJBYNR8LhcDgUCofCkUgkFouR8QeIKTPrbSArQXqcSfpXgDEfaHAzq/LTnQHwsps3b9bV1dXU1IwfP/6Pf/zjf/7nf7rd7hUrVhw7dqy3txfyyXOpsngYD4e/NcMwsE3qZ29d/JkNwChkVgdxGcWq0KmHbW/79u1btmwZHHOMIIjf71+6dOnmzZvb29t7e3vhPoCiKIZluARPs0zaACQbxFKkS8kfgAQAABpO6UyxynAUTccBGSX6bt+9dO7i8a+/2bL+sxVvvjV/1pzpJVMKUZdFoVVmC5ST85WT81RZAk2OSJ8nMeRL9XkSXbZQMylPMzFPN0lgypHA4L41V2bPk2P5CrdI45fpYa1OmdZWprGVqiwBpblUaZ6ispRr7RWII3MrMBVxTNHaStSWErW5RG0p0VgDOluR1lKgNrsVelyqRcVqu0iFSjWYXIer9E61AVPrURViV+gcKsSJmIsdrlklZYtmz31r8SvrP1799VcHTn7fcLrj9PXr1/v7++HgHbh2M4cK/fqjOk/wU/FQAzDKDNwPSQMKMikxgKJIAIg4GYmBaIwi4iygEjTLAZomADEcGekb6LvZ033x8pmG5uP76rZ+8umKpW/UVsyqwH2FJodba4Li0Zo8GqNLZXArk9HRIo2lRGMt1VoDWmuJ1lqqs5UhjqlGvNLimmZxJ519IzbVgJUb0Cl6Rylih6q/SG0uVJoKFAa/XO+VIV4Z4pXqPFKdW6pzi7UukdolUjtFGqdIjQtVydRartScIzXnSi35clhY4VQiuEJnk6gsEpVVpnbpTCV219wplctql3y68sP92744+c3xS+1ne6/ejPYNglCUI6l0gpHMQLqCMa21MlO7TGqYOXhwrm1mi2La34VuO+T4vHbt2okTJ6Djj6Lo5MmTLRbLrFmz1q5de/Lkye7ubpAxxxFy5ICMAezpHcDPfi//sgaAzxhwM+qtw+A+nNbd3d29Z8+e6urqiRMn/va3v/2P//gPh8Oxdu3alpaWSCSSjr7xiQTNMnA2NCwNGhUP5fmMwaksx9MMCyiGBEwcsIDmGY6jWYZiRgaGuq9eP3nsu50bN696+72XZs/123BNvliRlS+bmCMZnyWbkK3Kytflig35UqNAZsyXGvOksGbfmi+HAqsXcJHaJdZ4JFqfROcRaVz5KixHjmZJsWwZnit3C9Q+ia5YaQqoLQG1pURlLlaaChXGAoWhQGksUpuLNZYSna1Qa/GpTS4Fgko1NpHSIpBbhHKLSGERK61StV2hxTQGr9FWinlmB8qXzp2/ctk7Gz9e8+WWHQ3f1l/rvNR7+87w8DAso0qrALhi0iTbP6/X8AS/Bjx+tobneciXd39uCcNyNMNRNE+lBvKwiQTD8zTPUxwbp5gQEesb7L/Z09ncVr+v7vNVf1lWs2imP+DTW+GALZtE5ZBpcCWCy3SoUIWL1C6J1ivXFyiNhWpzkcYS0NnKDGgyA2zzzLB7p1ndFWYnLG+DgXsYSr2fEJbq3BKtS6J1iTUwyGPLlRkm5FuyxI58hUus9SoMPqURVpe65Agm1TokajssrZaqbRKVSaRAlUihFZsTmLq8dslnH3xyePe+ju9P9XReHerpBUNhOhTjINc0CTia5cfgUbVhUC8zGdNt04H+TE0Nz0M/HRbCDA0NdXV17d+/f8GCBRaL5ZlnnhEIBDabbeXKladPn+7t7R0bJM+cpJv5W/8SbtzPHwLKfK9jnRE2o3sAmlOO42KxGKwOeuedd8rLyxEEMRgMPp9v3rx577///pdffnn27Nm+vr4kSxjL0AxzPwfwQAqM4+AME5qBzg5HMxzNwAnONAkYErCABrF4ZDh0+0b3+fbTx+uO7Pxs00d/+vPrCxbNnzZ7WkGJ34o61HqzVGUQypB8qS5PrMsR6bKFuiwBkiXUZ4v02SJDttiYLTZli605UnuuDM1X4AIlnq/E8hVorhzNleP5SpdQ7ZXq/DK9T4b4ZIhPpr8vcr1PYfCrjAVqU4HG7FMZ3UoDLtfZJWqbWGURKa1wioUK8eitAcwzs3jKollz31ny2tr3P/jir5uP7jvYfPz7C8H27ivXhu4NRMMRMk5m9k+kv950NunJDuCfDKNutB+9Gka0+fQoYeghpYXheJrlKZan2ATNMTESDIfBSIQcCg/29HZdvHK6oenY3gPb12z4ePm7y+Yvrq2cNdMfKHW4vIjFpTK45IhbjrjliCclbjniTa5wc6HWUqgxF6hMXqXBI9d75IhbhrhkOpdU65RocLEaE6lRoSpZCSpQ2AUKe35SLDkSwySBKUtsyZFa82S2fLk1X27Jl5nzpOY8qUUgt0tUuALxaE0FRnuFy7+gYuay+YtWvfnOltWffrN7f+uJk9cuXOrruh3tHwEjUTZKcjHAE4AjKQ7QLCzhYR5r0EW60iZtJ9gHKX0SKXXHpuY43rp169SpU9u3b3/rrbfKy8tVKpVOp8NxvLa29rPPPjt58uTAwAAckJ7ZJJx2l8e+q7H1P38/fk4DwKcqYbmHVWGnS6PS3xf34HAYAMDg4OCJEydgo8Bvf/vb3/zmN7/73e+Ki4t37Nhx4cIFhkuSFUBJdmNnjPlmaDqZtScBiBEUCXhY48glGEDFQxEyHAVRggEUrC1nKWbgTt/VcxfPNgYbDh/bu3n76hUrl86dX+kv9hitFplaly9RZQuUk/IUE3OVE3KgqCbkaibmaSbkacbnIhPyDRMF5iyxNUdqz5Oj+QpMoHSK1JDIoUhtLlSZXObRSqQAABoWSURBVGINJlThIrVTrHFJtLCHxSPXe5QGKC6FHpfrHFKNTaKyStRWqdom06BKxGe0lbl8NZUz31r8yvpVH3+1fVfjt99d7jjXd7070jcAQlEmDliaySTuf6Lo/x8Bn9Hu8Dg/Orw+mQcaVTLHchxFc4BiScABOgEYciQS6usHYSJBcQma5ymOIwAYCPVduXmxsbV+X932NRtWvPxGzdQZxTanF7H4Eatfa/aqjG45Aru67EJlpljyZKYciX6yUD9ZaM69v4225MnMuVJTjsSUIzFmix8lhiyRIUukm5SvnpCreD5L+sxE6TMT5c9P1mYJLCKFR2sqtTmne4pfm7tgyyfrju7Z33L8+2tnLoTu9IFQjKe4ZAMEYBMkxccBHwcJwPA0SwEAUuH+x7x9+DHFjZlIK2gAQF9fH2x99fl8f/jDH37zm9/8n//zfxAEeffdd+vr62GoFiq9WCwGWXBG5Xj5jLrStG1Il1n+LYvmYfhldwCZ5zM/TFrp8xmZYUgg2tXVdfTo0bVr1y5atKi4uBhBEIvF4vP5qmtq3l+58sv9+86cO9vf38/DZ3EsjCMlmVRT1PAMRSenSqWGNXMUQ8dJOk7SccBRdIKFtMN8PBIb7hu4d7u35+rNzrYzjd9+t3/bFxs++OS9V99cMqe6KjC1FPe6DVa7QmcUyZE8sTZbqJ6Ur5qQo3ghW/7cZOVzWerns3UT841ZImuu1CFQoEIlJlLhYrVTonXLdG6ZDpdoMLEak2hwiQaX3m+AdEjUqFSDSjWoTIsqdJgScWoMPqO9xOGa5iuuLp/++vxFHyx/d/PqTw98sbvhm+PnW9q6O68O9PTGBkMgGmdJiqMYnuW4VJBtlH0d++XzT/BPhPS+96c9a1TlKJz8DCgmOYSHSSRLqAmGpBI0xwKajgEqFCMHRsJ37/Xf6Om+cPlcY/C7A4f3fr51/fsfvv/ym69W1dSWz5hbWDYN95eYUJ/WjMt1qFSTjM+IVVahwpwvM+ZKDDliyIACxZAjNuSI4a4ayRYiWfcludVOX58nhWISyCwiJa5ECoz26d6il6bN/tPCV9a88/6WT9Z9/cWeMw3NN8933r3WNdLbD8IES1IJmk8wfILmEzSXoNikMFyC5VmaZWiaHVOlwv0g0l/+KDNA03R/f39nZ2d9ff2WLVuWL18+bdo0q9Wq1Wp1Ol0gEFi2bNnWrVsbGxu7urqgyuJTei+9A+Az6ifZ1GSU9J3LMAyky+R/tQbgR8E/rE8nM11O03Q0Gu3r67t06dKuXbtqampUKtVvfvObf/v3f39q3NNlU8s3bvr89JkzMCUCt1rhcDhzKFKSUD41rJlnuQTLwXIgmBPmaeb+GMJU7xhPc0yMjN0bun3l+rmm1voDX+/66+a/vLfyjdrFc8orS51el95iV2hNYoUuR6SckCN7frL4mQniZyZIxk1QvpCtnZRvzJHYBIq012MTKiChNCrRJImuZFpMpoVszxahwiSQmYVys1Buk6pRJeJCzH4LWuErqq6c+Ubt4o/+9Oddf91cX3f4TFOwq/NK/6070f4hEIqyccBTySG6qdmkybnKcHFkRiTTXzi0ED9VWTzBrxk/YAAe0PDpoGvyzmAZNlmwmPYbYN0ESzNcasfMs3yC5Xmao2MkORyJ9Q/H7g1RwxEuEufjgInEI30DvVduXgqePvHV11s/WffJsnfffenlpTNenO0PlDncPsQCy/BRudYh09ilaqtYaREpTAKZIU+C5IigwOCqNlugzRotumyhLluozxXD28QiVsKUgxexlNicMwtKF8948f1Xl23+eO03u/e1f3fy2pkLA123qZFoIk4lAJOguASTSDBQ+3MJGk4P5UeTbYxRpHxG2jKzuHOs1w8rgmBigKKoUCh09uxZyHSA4/i4ceP+5V/+5V//9V8FAkFVVdWePXvC4TB8IszPjeUFGvUe0smATBsDC/we9cS/Ab+UAeAfkU4ZdYZ/MDTEp4baxGKxoaGhCxcu1NXVffTRR/PmzfP6vAqVUm80OFC0orJiyZIlf/nLX/bv39/W1tbT0xMOh5O9AQzsdeKh6od7glQ5fDriCWtDKdjgQZOAJgEdB0yMpMKxyMBw/+2+W1dvdJ4+3/r9qW/3133x181r/rzqT0teW/piTfXU6VPdBR7EbJdr9AKpenK+7PksKMrxOZqJedpJ+brJAiiQGcIkkJlFCrNIYRYqzEKFSSg3CWRGgcwolFmkKlSpgwne6QWB6ooZ777yxsaP1+zdsuP4wa/PNAa7Oq/c67kbGhiOh6JUjGRJwAM65cIkPw68oTN3AGwGT1+mRvgZ180T/M9ilMb/gUfvL4Nk73SST4LNsBAskxpuzvEJPkEDCsTiNAAcxbCAZkhAE4COkSwB+DiVADQXB1QoGu0bHLjZ03Wu89zJllOHjh7ZuXfnms/WvPPn9xa/9kpVTW3FrBdLyqd7i6agnkIz6kHMuFpvl2stEpVJJDeK5EYhFJlBIDMIpAaB1CCQGQQyg1BmEMqMQplRJLfJNU6NscBkn4K6ZxWW1lbOeqN64cpXl69//8Mv1n/+ze79LcdOXGk/23v15vDde/GhMBMmeALwJMUDmqcYnmJ5muXhEGmWg/yRCZaHmUJIe57+xjJNZuYdxD04biVtUEmSHBwcvHjx4rfffvvXv/512bJlVVVVBQUFVqvVYDBYrdZAILB06dJPP/30m2++uXz5MlT66fKeh/rBoyqORnGjcWPIcv5+/FIGgHuwj/kHLksRPTywA4LPAgCMjIxcu3atsbHxL6v/Uja1XCqX/fv/93//9be//bd/+ze1Wl1VVbVx48ampqYrV6709vYODgyEQyEiRgAAYHoHJoRZiuYYNqNPmOUomoqTZDSWlEgMRAmGIHmS4ikWcktygKGi8ZHeezcvXoYNMjs/27Ru5YdvL361unx6pbeo0Iphar1eINPkCJWT8lST8zST87VZAl2OEMkR6XPFhnwp5IazyjRWmcYqVUOxyTSwrNNjsBbbnTOKShfMnPN67aKVb769d8uO4ImTlzrO3rl2M9I/xBKAoxjojiVYPsGwCZpNUEyCZhI0y9NMOgcwaqM6KuX+C/3KT/DrR6aV4DO57MeybyeSYxgAEY8Mj4AYwVI0z3CpXTKfoFMhFMAkAMURgA7HqJEoNRwJ3e67ffHK+ZMt3x84fGDrF9tWr//0zx+sfOOt5S8tXTJ73ryyaTMKAuVuf4nDVWBBvUab12jzQDFYPQar22B1G6zwGJ73Gm1ek70EdVd6i+aVTVtaVb3ilTfXv//h7s82f7v3QMuxE53BjludVwZv3Y33DzOROA8YHjBcDHAxwMcBT1IcoDhAwypwnmJ4hkvXB7IUTQOKY0ezKP9wChOy00cikUgkEg6H79y5c/78+Z07d7788ss2m+255577/e9///vf/37SpEkWi2XhwoXbt2+/dOlSOBxOc8BRFBUOh0mSHPXTJDK8/syEcGbJzA8r0r8Zv1QOgMugrPsBNcSnilUyI9TpeltoG0KhUG9v75kzZ44cObJp86b3VrxXU1NTVFTkcDgMBgOO48XFxTNnzlyyZMmHH3y4bdu2Q4cOBVuC3d3dI8MjgCQZmk5uC/gE9JdZmuFohk31DDMUzQCaBTQHKI4EsFWSIQEDKJakQJQIDwz3dfVcO9d5pjF46tv6I3u/2r1x66ZP1q1esfL915a/uWDxq/MWLKmqfrmq+pU5Na/PrV1Ws+jtl5a+t/i1919+c8XS15fVLnmt+qXXqmtfnVf7avVLr89f+GbtkrcWvfLuy6+vWvbO6vdWbl7z6d6tO458eeDU0frOjrN9XT1DvX3RoREQjcG3kQzRUjRHM+lAFgMohqJZJpkaH4uxXv9DL3uC/6V4VPyHHxMCYlmW5Vg4VOO+pMlT78dN77NvUQAwNJ0sEGJYjmZYQLMgqVV5QHMkYAiSihB0hGCjJBgKh+/eu3f9VveFy1dPn+9s6Th7srn1u4aTh48d31/39e4vv9q268vNO3Zv3LJj/cZtaz/btnbD1rUbtq7ZsHXN+i2rU7Jm/dY167eu2bB17YZtazdsW/vZ9k//unPD519u2fH1ri9PHDwSPN5wobntxtnOO5ev93fdDt29RwwMU6EoGyVZMvnGeMDwNMszLM9ARQ+oOABEnAaAgY4gDBE/WBqX/t7S32EipZThdzI8PNzT03PmzJljx45t27Zt5cqVS5cunT59utvt1uv1arUaQZDCwsKampqVK1fu3Lnz+++/v3TpEpx+OKrGnxnDCcqmOl7HhvXYDEq0nzf9C/EzVwFlLsFRoTRuTGYyMaaYIf0sGP9KzwZIpLYUkUjk7t27DQ0Nn3322ezZs1Uq1QsvvPC73/3uv/7rvyZMmGA2m8vLyxcuXPjxxx8fOnSora3t2rVrd27f6b/XPzQ4NDIyEhoJhYZHouFInCAACShAUSBF6EQzDKBogiQjsXgoAiIxiiBZQHM0y9MsEwewNKKvu6fn8vVr5zrPt7QHTzR8f+ibw7v3Hdy5e/+2L77a9sXB7bu+3rnn6O793+0/1FD3TdOR4w2Hjn69+8t9W3fu3bx97+bte7fs2Ld918Ev9hzes//br+q+P/xtc/3351vably81HfzVqhvgAxFGBKwgGIBxQBAkwAQcRAjQIwAcZKGSp+iGcj0klHAMBaZHk3mvvIJ/jmQ2ar6qAsgKJqmaAowNGAZimPpFJ0izSVnrMLiCUBTcUBGUwPHWZZlGZalaAZQNAmoOEkRJE0kySRogqRicRAj6BjJxQEbI+kwQY1EwXCEGonS4RgdilEjUWJgJNzXP3ynb/DW3YFbd/q7bt+91nX78vXbl6/3XL7ec+narUvXbnVevS+XrvVcutYDH718vbvz6s2Ll3suX+u91tXffWfkTl/03iA5GALDESoUpcIxOkLQ0TgdjdMxErb7cDST/lQ0RZNEPB6NxcKReIwAJGAoOn13PPAVJcmTyHg8HovFIpHIyMjIwMDA3bt3u7u7r1+/3t7efvTo0c8//3z58uXl5eUajSYrK+sPf/jDs88+m5OTY7fb58yZs2bNmmPHjl2/fj0SidCp4b3JsYZjKnwgYOXLWM2eNkIwYQD7pdLkQj+j0v6ZDQCTEfYZ5Ylkvu9RgTY+RXiUzmGyGXyqmaAoiiCI3t5emG3fsWPHqlWrFi9eXFZWhqKoXq9XKpUymUyr1WIYFggEqqqqlixZ8u67765ZvWbbtm1f7f/qu+P1Lc0tF86fv3L5SteNm7e6um/33B641x8aCUVGQtGRUHQkFBsJxUJhIhwhozEySoAYQUZi8ZFwdHA4dG9g8G5fX/ftO9e7ujuvXj/fefn0+cunz13qOHu54+yV9nOX289ebj97teP89TMXbpzrvHGu88rp853tZy62dpwPtp8Ltl9oO93ZcfbSmfNXzl28dqHzRuflnms3+m7dHu7rjw6PxEbCRDgSj0Tj0RgRicbCkfBIKDQ8Eh4eiYTCsWgsThAkQcSjsWgkEo1G40QcNqbHYrFoBmIpRKPRSAqw2uwJ/gkQy8Coh+B6uH8ZEYvCcZFELBInomQ8Go9HCCIUi4aj0UgsGiOIOEnC7vooEQtHwpFIJBqJwkBHJByOhMPRcDgaCkdHwpGREJRoKEyEoyBKgChBhqPxkQgxFCKGQsTQSHw4TIYi8ZEwMRSK9A+N9PVDCfcPRvqHhu729ffchXLv1p17t+70dd/OFHgyUwZu3x280zfcey/U1x++NxgdGI4ODscGR2JDI8RQiBgOESNhYiQcC4VjoXAsHCGiMSjRSDQ8EgqPhCIjoVgkGo/HyThJxslYLBYOhwcGBnp7e+/cuXPr1q0bN25cunTp7Nmzzc3Nx48f379//5YtWz7++OPly5cvXLiwqqoqEAhgGGYymdRqtVarNRgMfr9/9uzZb7755rp16/bu3dvQ0HDhwoU7d+7AEs9M5yztxWdW/oyimsjs1uQz2P/5n8Lt/DfglyWDS2PUmYd+JJZl01nvsTvcUa8GrQXssW5oaNi0adPrr79eWlpqMBgEAsH48eOffvrpZ555ZtKkSRKJxGAweLyeysrK2trat5e/9dFHH23cuHHH9h179+zd/+W+ugMH648dbzx5qrmxKdjc0tYS7Ai2dgRb24Ot7cHWjmBrR2vr6da2M61tZ1vbz7a2n25pbW9uaW9sbjvZBKXjVPPpxpbTjS2nT7W0NzS2fn8qeOJk8ERD8MTJtoZTHaea2081tzY0BhtONTecbGk4FTzVGDzVFDzVFDzZ2NxwKniqqa2puSPYera9oyPY2tbc0hZsbWttawu2trYEW5qamxubmhubWppb2lpb29vbO9rb29vaWoPB1tbW9vb2tra21tbWlpaWphSam5tbWlqCwWAwGGxubm5qampsbGxqagoGg21P8E+B1tZW+Pu2tra2trb+0JVtbcG21ubWYHNba0t7W7C9raW9rbk12NjS3NjS3NTS3NIabOtobz/d0XHmdHtHe2t7W0uwpampqbGpES6b5ubmYEtLsCUYbG5JrsampmBzS3tr27nTp8+2d3S0tLY3B9ubWtqbWzqag6dbWs+0tp0OtnY0B9sam4MnG9samzuag2fb2s+1n+5oCbY2NiXlVFPwVGPw5BhJ3SBtjc3tTS3tTS1tTc2PEvh/25pbWpubg41Nwabm1pYglGBLS0tzS7Al2BZs7WhvP3PmzOnTp9vb21uCwVOnTtXX1x8+fLiurm7//v27d+/eunXr+vXrV61atWzZsgULFlRUVLhcLp1OJxaLJ0+e/Pzzz48bN27ChAl5eXk2m23atGkrVqzYs2dPa2vr3bt34dTGzHBF2uuHZxiGIQgCFvCwKV6HtNJnxoz2herxZ1f3Y/Ez7wAec4fCP6xGKNPuJR7d6Z4ZLKIoKhKJ9PX1Xb16tb29vb6+/sCBA7t27Vq9evWSJUtmzZpVXl7u9/vtdjui18sVcqlUKhaL5XK5WqPW6XQGvcFoNFrMZhRFXS6Xy+Vyu1xup8uNO12404XjaXHjTg/u9OIur9PlwZ1uDHejWFo8KObBcA+Ke1DM7UDddtRld0BxO1B4jcuBuhyo04E6HagLRV0o5kIxJ4riDhRHMSeGuXDc7XS6cNyJ4U48KTiOYxiGoRiGYjiG4U7cCZF8MPknnr4yBTwF+CeKopknn+CfFc4HkV5JmBPHnDjuckLBnDiKYyiOYTiGO3Gny+l0OZ1ul9PlxJ04huMYjqEYimIohmFY8kR6MSXPOXEnvF9cOO7CcHdKPDjuwZ0eHHdjuAvF4Gp3Y7gHd3qdrtTJtKAPk/sXuDHcjWE/LC4Md2G4E8OcKJa6fZxOPHljwD9dLpfb7Ya3Oe7EUQyz2W0Wi8VsNptMJr1er9VqlUqlXC6XSqUKhUKr1VqtVo/HEwgEpk2btmjRohUrVqxevXrz5s0HDx48efLkuXPnurq6IHVxZrA6rcoylWHaOc58NDP4MTZAxP1D6Fv+0X0AfycyI0ujvnGO42BALRqNQs7VXbt2rd+w4b333qutrS0rL3dgqFanFYlEefl52TnZkyZPmjBhwvgJ418YP/6F8eNfeOGF559//rnnnnv2mWeeeXrcuKeffvqpp9Iy7qmnn33q6WefHvfc0+OefXrcM089/cxTTz37ePLMo2Vcxr8YJQ/gUReNvu4JnuBBPLiI78sPrKjHllGv/QPr/B8g4556atxTT497OimPRPqKZ8Y98+yzzz///Pjx4ydOnDh58uTs7Ozc3FyhUCiTyQwGg9frnTVr1muvvbZq1aqNGzcePnwYanyY181U1g8ttfhHa8a/Ff8kBiCRykDAhEkoFOrr6+u+1X3t+rWLnRfbOzpONTXWn/ju6yOH9+3fv3PXF5u2bF67bt2qDz9Y8ecVb7391quvvbp48eJFixa99NJLtbW1C+YvmF9TU1NTU1NdXVNdPb+6Zn51zYKa+bU182vnL6itmb+guiYttRkHDz1eUF0zv7pmfk3N/JqMg9TxY6K6pqZ6/mh5gif4UcClMm9+zbz5NXMX1MxdkDz+ARm70h5n7Y1d4QvGrPbkwWMcL/gpkvHc+T+KmgXzaxbMX1Bb+/IrryxfvnzFihUffvjhunXrNm3atHPnzr179x44cODw4cP19fWnTp1qb28/f/785cuXb926lWbbZTLKeB5Va/eP04l/H/6XGYBMC/DQxACMplGprtf0uE7IBEpSIBonBoeH7/T1Xrtx/fzFC20dHY3NTfXffXfkyJEjR44cPnz40KFDdXV1ByEOHDh44EDdgYN1Bw8eOlh3qK7uUN2hQwfr6g4chHIoJXUZB6OO6w4cTONRxz+KA3UPlyd4gh8GXCdf1R3cX3dw36GD+w8d3F/3gHz1MHnUevvRhfc4qz19DO+sh17wt8jBg3WPgYOH6g4eqjv09df19fWNjY3t7e0XLly4cePG3bt3h4aGIpFIPB6Hycg00hTQmao/Mxb9xAD8Q8AnIJHhQw1AAtoAPtn/m0kbB8ucGZ6nOY5iGUBRBAARghiJRIZCI4NDg/0DA/dS6MtAb29vb29vX2/fI9Gbkh84zjiRPh77An+bPMET/DDgOrnzCLn7MPn7V+OPHvc++vgfhv7+/sHBweHh4VAoFI1G07wOYzuBH1XK+NDinCcG4BdDWpdzD882Jx9P8Fxq2C2XSLa9MGlJ8GwikSE8yz+iJTIDj3o0kZKHHmeCy3hs1PHfLKP/xxM8wVgkeC7BswmeTfBMAq7/+/L3LL9HLsjHOE5ezz94/Hev6p+mTsbwvo19nR/4X+lS9ScG4B+FNJfDI77iB2luodfPURxLsQxgmWQXDM+NsQG/1IBZ/peXJ3iCH0XKGUqu9rF8aL9m+cW/HGiEHmEJ0i1jzIMUW1wGG+go7f/QDOWvFv8/lFrvbglSdCwAAAAASUVORK5CYIIA?nolink&amp;257x413}}

{{data:image/png;base64,iVBORw0KGgoAAAANSUhEUgAAAfYAAAMjCAIAAADY5aVeAAAgAElEQVR4nOy9Z5QUZfr//X/Ob3fPrq5HJB3CMPFMniGHQ85gQhGVRV0wi4q6JhTFNYsSZqY658lkRhQjYaa76r6rewYQQV0wkJlQnSt35X5e1Ew7gutv/ud5cNHt7/m+GGeuaboo/NTV133d1/1/kmn1QZqmqb9BKYoi/99IkiRJkhRF0TQtdeGapimKIkmSIAiJRILjOJZlGYbheV6SREWRdKuqrGlKyooiiqKQSHAsS1NUnKZJURRUVZZlUX8Znmd1JxKcICRkWVQUKfXrsiwJgiD2kiAI+htIJBKCIEiSpKqq1qOLrjqliy4tdYH/oRty5Sp1x9P6nen//KffwG9DOuZ+i7qIbr8snYaqqiZ74K6qau9X6I1LWZZUVVZVWVFESRJEUZAkQZIEHfe6Zbn7R6mf6l+nviPLog53VZUVRUrFy7Kkv38dQL2vJQV9WZZTl3kRsHpf/qV/A71/MS1dacT/XpVGfJ/034N4RVH0nE4HZQqpqew+9SNVVTRN0TkuioIgJAQhIYrCRfn4RezWY3S49876Uwm+IPCCwIuikLqEi9h90RXp7+3StDR1+WnE90VpxP9elUZ8n/SbRnzfpfTKmnV66uWRFN/1HwmCwLJsIsHrJZpUeq6DO5XF91R3eL0go9P/0odB6hkgioIg8PqPeJ5jGIZlWY7jUpUZ5aePn9SzRRRFtado8wu5fO/LTOsipRH/e1Ua8X3Sfwnie+MvhXi9JJJiqyRJPM+TJMkwtA5rPe/W6dy7UKMoUqoczzCUnpuniJ9IcHqwokipUk8K/YkET1EUTdMsy/I8f+nbSFWQUln8pYhX/01d/le/Cb8BpRH/e1Ua8X3Sbxfx/1cSRTGRSMiy/LPpcCq7TyQSDMPQNM0wFE2TFBXXzTAUz7P62qm++tp7mZbnWZal9XiaJjmOEUVBL+noBX29mKN/R1FSFX/5omLLpZ85+qj/3N/rb0BpxP9elUZ8n/RfgngdxrIsp646teKa4qyeh9M0TRDEqVM/nDhx/Jtvjn355eGDBwOtrf5AALa1+Q8eav3ii0NHj35x9OgXR48dOXr0iyNHDrW1+f1+GGjFDx9u+/rrYydPfk8QHfF4lOOZRILVzfOMIHB6Lp9aALioCt97ufWius1FGXoa931XGvG/V6UR3yf9Rpsm1f9Llulpsqqq+lWrPWupqRVXURR5nqcoKhwOHz/+r717P9uxc1tNrdtgqHzrrdfWvPT8U089vuqJlY899vATTzz6j6dXPfvcP1a/8OyLa55/8cXnnn7myaefeWLNS6vXrXvTbjc3Ne2A0Pevfx07f+EMQXSEwkQ4TITCXeEIEYmEotFINBqlaTr1qSL1sEmtEKSqNz+b4/cd92mp6abJ36/SiO+TLj/ilR7/L/8n/px/6WUVRU61riuKpChyj39GsqxIkixJcu+11u7+dEHgOTYcJL779kTAj3/80R6Px/n2W6+tXv30qlUPLV++9JZbFs6bN33qlHGTJ42ZOGHUlMljp0+bMGvm5Llzps2bN2Pe3OmzZk6eNXPygvmzblt80wP337P6+ac2rH/bYTdt3lyzY0fjrp1bdu7csnPn5l27tjY17fjww92ffvoJANiXXx45depUKBSiaUoQBFEQxO7+eF5fhhV/Tpd2zvz/dqN+p0oj/veqNOL7pMuMeKWnkfyXKa8DPXmJtd4vpGjd1l9WUURFFn5qUZF7Z7uKLKu6JUkRRYnnEzRNkyRJkmSC5yRJUBVZFBKxSPDro0d2bG1849WXl925eOG8GbNmTJg6edT4cUUjy3OKC4cX5g3LzxlamDe8uGBEWXH2yNJc3eUlOeUl2SOLc0YWZZcWZJUWZo8syR8/umT65HFzZ05eMGfa/DlT58ycPGvGxJnTJ8yZOWX+nBmLb7nx7/cse/65Zyo2bdi5c3vAD0/+8F00EmJZfY2XTyT4FOUvVQr0Kcpfztv3e1Aa8b9XpRHfJ102xCs9fJd63Av0ykXWVCWpKElF1lQlqalJTUuqWlJVNUVRZUWRZUVWFFlVZU2VVUVWJUURVEVQFV6ROVXmVJlX5IQsJWRJ0CkvSbIgiCyXSCREQVQSCZFh+Pb2zuPHj+M4vm/v3s8++fiTjz785KMP9uzetXNLvQXZ9MLTjy9dfMOEUQXFeUPyswcW5AwoyhtQkN0vJ+PqrKFXZQ6+Kj/j2pKcgWV5g8vzhpRkDyzK7F+UNaA4a0Bx5oDiEf0LM/rnD++fP3xAQcbAosxBRVmDi7KGFGQOzssYkDOsf+bQfplD+2UOva44P3P8mLLr58++5647n3/2Hxs3rHPYzJsbanfu2PrRnt0+74HDhw/+8MP3XV2dsWhUfxqxLKv3VvbqBZJ0wquqqih6L7/62625/X/XL1Su0oj/veq/F/F6ebePkerlWqCTFUVSVFFRBUUVFFXsqaUoiqKosqJ2AzvlpCJpkqgqspbUkpqW1JJJRdUkWRVEWRAkQVZERRVVRVRlURFkJaFqnKYyqkSqEqXJrCqxksDIIq/IoixLoijTDBcMxUiS4xMSRfPBUPTwF182Ne3e8N6Gx1Y+uvT2266fN2v+zClzp0+cP3383CljZowvnTwqb1zxsJLsflmD/1SQefXYkgGjCvuVZl+VP+xPWf3/p3j4VWPy+o3JvW5MznWlw68qGvKnsuFXj8y4pnToVSVDrhqZce3orAFjcgaPyRk8OmvQqKxBI7MHj8weMjJnaGn2oMIRA3KGXJMx4C85w64ryhlWXpQzbmTx1ImjZ06fMG3yuMkTx0ydNG7h/FkrH3lg44Z3P9rzwdEjX5w7e7ars6ujoyMajUqSpN9WSZL1TsueFVlNUVRJ+klb/e9el2L9F1Yp0oj/vSqN+D5F/lqIFxTlR8pfgvhkD+I1Rdb0LF5HvKxokqyIkiIqqqRqkqZKqiIpoqTwkkwrMqnKpKbQSZVVZVYSGEngZEmQZUmWFZJiOjqI7747/cWRrz//vLmhYUtlRdWLq1+4Z9myuTOnjy0vLswamje8f/7QfkUZ/cqy+o/OGziuYODEogGjc68pyvjD2MJr5k7OWDAlc+HkzPkTMueOy1w8s3j5jePvvXnS/YumLL9hwj0Lx91/89SHb53x4KLpD9w07f6bpi2/fsrSOeNvnVI+f0zezNKsqUUZU4oyphSPmFg0fFz+0PLsAYXDrinJHFCWO7Qsb1hp/vDi3GEFOUNyRgzMGjYgJ2NQcX7m9Cnj/nbH4rUvrXY7bfs//+zrY0c7Ozvi8RhD04IgqKoqy4ogSKIoiaKsKGoymVQUTZb1XP6/gu/KLyL+0lWKNOJ/r0ojvk+RvzriJUWRL+W7KicVKSmJSVlKqkpSVZOqllTUlDVFSyrJpJJMKpoqq5Ik84IQF4SYqtDJJJtM8qrCSyIrCpw+B0ZVNZJkzp3taGnG7HbPE6v+MW/O/JnTp0+ZMH5sWUlZXnbhiMF5Q67NHXRV/qA/Fw35c3nGVWNz/jop/9qpxf0mF109Pv8Pc8cNWHp94X2LRz+6dPKTd09/ZsWct5663fTKg/Y3H/Ose8r9zpPV7/xjy6YXdyL/3IW8tr3yldp3V5vXPvbW43c9c9cNKxZOXDK19IaxeQtG58wbkzN3VPbskVnTSoZPLBg8sWjYxNLMscUZIwuHFmb2zx7619zh/fIzB5TkDivOHZ6TMagwN2PqpLHL71668d2393/+aSQcZFmG6OyKRaOpnVCSJCcSgiwryWRS05KKokmSovfgXJ67eWUpjfi0kmnE9zHyP4J4Rfk5xMtJWUrKUlKRk4qsybKmKElFTap6XT6ZVJNJJakpmiprkqQIgsTxCZKkg3EqyLBRjicFobv3PBwOn/zh5P59++1W+ysvrb13+Yrr580fW1Y2qqigLC+rNHtYaeagMXlDppaOuHFyybIFE1beMfvZ5Te89OCitQ8vevnhm56/d86qZZPWPDx3w5o7Ta+vcK17pGbD4/UVT35gX9vc8B66dRPcUQW2VoKtVQebLF984DzUZG/daYXbTN76yo8d63Yir1S/86z1n6uQFx/e9Nz97z694vXHlq25f/FTd13/0G0z77p+0i2zxsydWDixLKM8d0BhxjUlWf3L8waPLhw+siAjf8SA3IyBpQWZM6eMu/vO215/Zc2uHVsB6v3y8KGzp08xNCWKYrJ73KWkL8DKsqyqmijKCUGQpDTi04j/b1Ea8X2K/E8hXlG0bsvJlFUlqchJSdQkURMFVZY1VUtqyR+tapqsqZImS5okazLDM2c7zpw8+8OFjvPhSJDlaT7B8Tx/4sSJPR98+NILL0ybNHFkcVFe5vCyvOxxRfkjc4aXZAwoGX7tqMx+s0Zm/m3e2DUPLra+vmqP822403joQ/vBD61wF7K37s0dpmc+8rwE319/6BPDV3vtX+93fLPfeRKr7wjs7Gjd2RHYeQFuOw+2dQWaiNbdF8DOs+j2drir07+baNtDHPy46+BHHa17zuMf/uDb9fW+zXiT7VPP+q3IWtubT77+5N2PLltwx/xxs8ZmTygaPDK739iCgRNKhk0oHTGuZER5/tDi7EGFWYMKs4YU5wyfNmH0XXcsfvu1Vz7a3XTsyOEg0cWxrKZ23zWO4+LxuCAIqqbpa8uiKF2eu3llKY34tJJpxPcx8vIiXhF/pPz/hni9l0ZHvCiqoqDoiFe1pKon76osKZKoSKIqCaosKDIjJEJklIiGw/FYlCRjFPnDqZMoitqs1sdXPnLLDQvHlRWV5o7IGzagOGPgqKzBs0cXLJk17pElc9c8cNt7zyy3v7FqO7Jmb/U7rU3I1586vj1Q/X1z9XcH3F99ampteu/LT6p+AM6zeM2FQP05vO4srOkINIbatgdbtxGBrZ2wsQNrJPBtocAOAm7vAtsIuIPAdxH+pi5/Uyfe1IE3deJNF2DTObjzu+bNX33iCTRZmhsrdjveqq96yf7us8jrqza8/Mibz6549sHF9y2ZecO0kkklw0flDSzLGTAyb0hZ7pCizIGjCjNnThy9dPGNzz650oxU7P3so6+PfRkkCJoiu1vo9bVXSRJESRAlKV2oSSP+v0ZpxPcp8jIjXvoxl+8D4pNaUlV6EN+9jT+papqaVGVV0jtrBEkQZDEhy4woMZKcUDVB1XhZpTghGI23oOg777xz262LMgYPzB8xZFxp3ui84WUjBhQPvrps8F/unDnm1UeWbq54Gd9p/ebzupPezd8fqPlun+vbz20/7LOfbXG3gxoi0NgVqDsPXcTB2vhX28ivtpPHtoUPNxKtdcHW+khrQxCvI2Btp8/T4XV3oTUEqA/BxhDcEgSbu9DG9pa6sweqT+71nNpXfba5rh3bQvh3EK27iNamzkDTObjjDL7rlL/p3OGPO77ad+Ho59/5P/iksbLylZUrbp48tWTw6JxrR+ZcO7Fk2ITi4WXZA4oy+xdnDSrJGVKWN3zJogVvvb62aceWr7860tF+jmNpURRUVRVEgUvwkixrWjLdUZNG/H+P0ojvU+QVhXhNTapKUpaSkqTqU35Vfa1VVSRZFERBEBOCKAiyxEtyjBeivEhJKkGxx0+d2+cDdk/Ni2teuuP2JVMnjMsdNqhoxKAxeUPnjim4fdaYh26ZuWbFItOah983rA1sR77fX3vO19gOGs57PeeaHeea7Rda7J2okwAuArq6oKMDWLtwe/igJ3zQHWp1EbijA9gI6AhDVxi6w9ATAq4Q5ooATxTWREBNBNREQV0E1IVAHYHVdvlqOn21Xb5aAqsPwkYCbibglg7QeA5r+MFbd6K59rR/R8eXH50//OFJfFfrR46Pa9bVbHpu05oH1j52x2N3zV+6cNzc8blj8q4rGn51wbCrS7L6jyoYPn1C2c0LZ73w7BONde5DbZCMhzmWEoSEIAqiJEqyJCv/HTl8GvFpJZPJNOL7GHllIl6W9UZATVWTiqLPb+mexi6IgihLnCSFmEQXLYQTyrftxMfN2JvrKxfefOvoMWMLcnMKszJKMoeMzBw4NvO6pbPHrH3wtuq3/tFSu/GLJvMPez2dWGM0sC3ibwzBWgJ1ED5rELWFgT0C7WFgDWImAjV0+ZAuzNAFDV0Y0umr6vBWtTdXEj5DBDPHoC2OO0noIKGDgi4KuuOYI4Y5KOim8RraX0f560m8PgbrIqAmDKpDoJrAPF0+T7vXfa7FdeJz69GPDN/7ai4c3HnWv+0U2PId2vAt2nASbj+BbkF3GesqX3jhoUV3zCmbUjygdPif8gf/T2nmNRNKRpRkDxx87R/mTB23+unH3t+1leg6H40SNBMTxISqKaIsCaIgyelafBrx/y1KI75PkVcO4vVGGkVOKkpSUfTpBVp3r7csybIoy/oBHQlBFFhBiLACQQsEI+FfHn+vyvy3v99XPnJMUUHBmNKisYU5o3OGLBhbsHzBhA1P//1j2xugYcPRJuP3n9rbW6pDoDaO10WhO4zag15TsMUYRs0xYIlDaxxaY9AchaYobo7gpghujEBDBCJhiIQhEocm2m9lA3Yu4GBxOw1tFLCSmCXmM8d8ZhKz0cBBQxcFXXHgimLOMOroNuaKQE8YVofxmi5YfR7zdPgbiINb2/2N52D9WVh/Dm/sPLSr/eCu4946dCfSWPX8xheWv/DAzXdfP3Zq8cDx+ddNHTlibOGQvGF/HV+ec9OCaS+/8NSOrbU4bDl75odwhOATDJdgeYEXJfHy3M0rS2nEp5VMI76PkVcO4mVJk0RNljVV7ZlhoKo9k8UkVRU1VVRkQRR4PsFRHBdlBYJMnCXI9z9tWf7Ao6PHThwyaHBeZsb0cSNnjS2eWZr5wM3TNv7j73tdb3fA7ee9def2OwmvOwI8cegmoTOGWiIthlBzVbilKuZDSGCioYXGLbTfTAfMdJuVajXH/QbSb6BwhPYbmFYT12ZJtNmENrvQZk8ErCy0UJgx7kViLUjci5A+I4WaacxCYdY4ao36LGGvOew1R3yWGLCTuIdurWEP1TOHG6gvNscONYba6gl/TQfu6QzUEgcbI1/uih57nzjSdBpu/uJja/Pm9U3Wf7733D13zimZNzZj7visKeXDy3P7F2f3L8wecP3cyatW3uu0Gfw4evLkiVg8RNExlmOEXqcG/o6VRnxayTTi+xh5uRGvKpKqiKoiqIqoKpJ6CeLllGVNklR9vremaZqqKbIsSYIii6oqapqoqYIksBwTj4QJgiCICHnih3Pvf7z/n2++N3/BjeWlZYU5WeNL86+fMubeRbPW3L+4+u2n/duQ4x872r21BFoTAdUkdNPQRUMHDawkaox5kWhLZbSlIuarIjGEgkYKmijcREJDDFZFsIqQb0ME3RjDKihYxfgRBjewuJHDTTxuYqGRBkjcVxltqYg1V8ZbqkgfQqNGBpgZYGWglQZWCrOQmCWOmuOYJQ6scWgjcXsU2kPQ1oVa2r2mLmAL+l2hgCfYWt0JPe2wujPQ0NG6+RzeeKLZE9ht+MDxqunVh1544Ma/LRg1Y1RGwdCrikb0G1U4ZFx57qSxZcvvvv2dt15pafksGiNiZIii44LA/7tZm78npRGfVjKN+D5GXlbEqz+HePXfIl5fYlW7L0FRZUkUBV6RBU0Vk5qoqoLAU/EIcf7sqe++/fbEie8/3+d99fV1S5YsHTNy9KjiwhnjR946e9L9t8x5+8nlO5G1R/c4uK8/i/i3te+zRTE331rD+108tHHQzGBGGkVIXxXpqyB9FXFfRRytigOEhAYSGmMAifg2BJvfJfa/E2p+N+bbQIEKBlbRoIrCqmisigYIDRAaq4p7N0WbN8ZaKuItlaSvikYRBphYaOFwK4dbOWhlgIXGTCRqjPkMUdQQRQ0hH0K0VLbv23ju8w0Eaoj6bdGAI+x3XPCazjYbO6ErdLAhfmxn6MjOU7D+q73OwG5jY+Vzq++//tYZJaUZ15Rn959QOjw/o1+/v/xPWWHWTdfP9LhN5859RxAXSCoiCFzvWUC/V6URn1Yyjfg+Rl7ONjv55xAvq4qiI16+1LKqqloymdQ0VVVkSUgIPKOIfFIVkpqgygmWihAdZ0/869iBvZ8hlZVPrnrijsVLZk+dOrakaOG0CU/ee2fl2id3md9uaaj84n3LeV9D4tgHcVjXtdcY81o4aGMxE4siDIowaBWLVbEYwgKEBgiJITEMiQIkCo0xaIpDAwmRGFYR9W6IoxtpWMniCOc30BAh0UoSraTQSgYiLDQwAKExHfcIhSEUilAoQmEGGphoYGagmQFmGpgpzERiRt0UNDG4mYTGKECiwBAFxhg0x3BbzG+P+p1h3BXE3QTu6fTXdgQaz8L6E83Vgd2Gj6rf3Ljm3ntunLBgUv6EksGlOdflDL26KGfQuFH5zz798M6dtd98c5hlY4LApxF/UVga8b9XpRHfp8jL2kmtdlNe/JHvsqLKysX5+4/uRryqKoosSgIv6ohXBE1OSAIdC3Wc+vZr7MBndmPVsiW3ThxVPrG8eEp58czRJQ/dfoP9nRe9Wy1n4O5Of1Mn3BJv3SYc2UFBd2hvVbwZYVEj461iWjYx3k2sbxOHVXIQ4aCBgUYSGqLAEAbGCDRFcXMcN9O4kYIICSpSfOcDBhoicbQyjlaSaCUDEQ43sbhRNwONNDCQGBL3VcV9CIkaKMxIARMNTDQ008BM618DE+83iwetQpuFbzVTEImilXGAULiZO+jkD3viAUcQWNu9pnbMHjrYEDy05YJ/81l88yn/tr2N69e/sPzB26fNHJMxvnhgWe61BZnX5GX2u+XGGWvXPLH38/dDwQssE5dEQZLEi06C7Y3Ci04U+S0qjfi0kmnE9zHyV0C8pkiaLHWfzfFziJcUTVI1SVElWVZUNZlMKrIkCLwkJFQxocmCpggiT9FRov30t63ogap1b9z/tyULp02YUpo/qSjr+gllDy2eV/nCyuYG5Pjn9Z1wZxBuC2L1lL9ePNTAAntsfyXdUsWjCO+r5HybOLSCQytYUMUChIZGCppi0BSB5hC0hKA1gltiuJmEJhIaSFBFwSoaIjREaByhIEKCblPQQEMjDQ26KWiggJ6nG0jMSGImEphIYKZ+YhMNjCw08DjC4QiLV9GwksIqKFBFQYT2m2i/JQ4tEWgJAjMBbcGAhwjUtsO6c7DhDNx85FP7Zw3vbVp7/98XTZgzPrNkxF8KR1xVmHXNtImFf1syH6l4C/N9fvrUtwwdZ1lG3/WqT5lPwU6WZf18Wn1o5W93n1Qa8Wkl04jvY+TlRrzO96QsaT18/1nEi6omqqrUc2iTKAqCwCliIqkImiKoUkJgYpHOs8da4bZq+0PLlkwtz59alDW9aMS8kTn3XT9l49P37rG8+d2+hi64PQS3RkB9BPUw0C22unlgppsrOG9FAtW9iccqOKyyu0QDjHFojkJLGFqDuD2I20O4LQKtMWiOQyMJkZ/aQEIjCY3xnzUw6dbhfqkpYKKBgQYIAyoZsImBGxmwkQGbGFBBw0oKVul/RByaotASgbYQ7iCgqxNWt8Pac7D+FGz8Dm79sPqtN5/524pbJk4tHzwmv1/RiKtGFQyaNqFw5QNLjci7vpbPz587HY2EWZZlWVanuU55RVH0I8g5jhMEQf9Hcvlu/WVVGvFpJdOI72Pk5UO8qnfJ6NMjexDfox8RL6k63zVJ1RRNEwSBpqlEglVkQZOFpJRQBVbmKZknw51nmzbXrH7swRunjRudOWBcxrXzioc9sGD8e48v/dD4zy+bLF1wWyywPQ4bYpgn5rXRqDUBzDyKcL5K3leRQDfp5rAKFqtkAEIBQxyYo9AagbYQdARxJ4E7g7gjDG1RaI1DMwmM3e7muCkOTbF/a3PKcWiOA3McWEhgIYGZ/PELIw0QBmxiwCYWbNStU54BFTSopABCgp9SHnd3wuoLsKajbRtxbM+x/dV7at9BXn34iXvmL5yclz/kDyVZfx1dNHj2lLJ7lt5sMmyEwNfefoHneYZhGObHdL73iYCq2r2mfZlu/eVWGvFpJdOI72PkZUK8nq1rcs+A4H+D+J78XRNVTdY0LZkUBIGi4kKCTWpSUhGSUkIRGJGNM9Gu77/5Aln32u3zZ0wuyhw17K8zcq67e2rRuoduadrwzNEm44WWuhi+hfI30rCawpykz0J7jay3ikerBKxKwLoRz6MVHFbJYFV6Ch+Dlgi0haEjBF0E7iZwN4G7QtARgbYYsKYS8Dgwx6E53kPw6P/mGDTHoSUOrHFg7eG7/oWJugTxLNjEgk3d6TyopEGvXB63hf0uAne3AzfRtiX2zZ7zB3d91Vz7Uc07htdX3nfrlNHZfx2Ve+3IvH7l+QMnjy148vEHaqpdx44dJUmSpmk9kU8dA6un85f1vv86SiM+rWQa8X2MvNIQryiyKAqy3iipCElZ0OSEwJEnjx/9tGnrC489OG982YScQVNyrrt7WtGbKxbu3vCPo9s3djbXREF9xOeOo04GODlg54CV8RmoA5t4tFKCiAAqE+imBFrBY5UsVtWdwkNTFFoj0B6CziB0E7hHdwi6ItARA7Y4sMaBJQ4sMWCJwh8d+UX3hFmj0NbzItY4sJHASgIzBRA9Z2fAJvYSM6CSBvrjxxCHpjhuIwPuEO664LO3Q09X2+YLrVtP+7f5PzA32V9b+9jim6fmzR4zfFLJwNEFA8aWZCy6Yfbzzz6158MPTp8+TVGUKIqJREJHvNxzEmAymVQURc/rL8et/xWURnxayTTi+xj5n0L8RVUaUVVFRdFnaamqLEuCILCSwCkCy1GRrgunPnt/+3uvrP77LQtnlOVOyR+yaGz2q8sX7Hj70aNb3+va76BgPQmqg/tN0WYTB2wJaBOglfUh5P71PFop+40CrOLRCh6r5LCq7io8NMagOdqdwjsJ6CbwagKvIfDqEHRHgDMGHHFg0x0DtijsdqQP7gm2x6Ct50XsPYg3MKCKAca/64gAACAASURBVJU66NmfmgGVP1IeGkloIf2OCHQSmKMDc57HPBfwho6DO745UI3tMjjeWfXMigW3zy6eVHjdmLx+I/MGTh5TvOTWm5CqCgBAKBRSFEVHfOq4KK37OBFR5/7luPW/gtKITyuZRnwfI381xCdlWZO7Txf9Gb6rakIUGI4RxISmyYkEHYsSLBVJ0JHzJ0/4vZ+//dKzi2ZNnjO2ZEZpzsJRuStvmrz17VVf7dhENDtpWENh7mizpevTish+JAFtAm4TcCvjq4rve5fDKqWASYAI25O/MwChgYGEphi0pBAfhG4CVhOwJghrQtATAa4YcMSBXXcM2KOw25FeDvdy7++ngmOw+xVILIV4Iw0QGlTRsFIHum4Wq2Sx1H/qu6sMJDDGgCkGbfGAJwjd51rsF0AN0bbtNGj8Zn/N/sYNtRueeXjx5DEj/jhqxF/Ks64tzR06efzoRx952OPxnD59WlEUnud5nlf0TcPJpCzL+pT5RCKRzuLT+k0rjfg+Rf6nEN+rRKOKqiqqSkIUWJ4RxEQyKSd4OhYlqCgRD7bD5s9sle/+ffENo3OGjssdNqssd/mCSe8+/jdQ/XbnARcNa3l/LQNcca81vB8hvcYEbkvgVg6aKF9ldP97DFop+I0cRBisitF3pQIDBYwpxEegIwydIegKQU8IVodhdQS4Y8AZBw4Sc5CYneyhfAzYY/+e8j3f6U7hY7qBLQ5sJLBRmI3CrBSwUMBEASMFEErvxQRVNKhiQBUDqlis+4sfn0MoEvEicWDlDtXFcM/5Zms76iYCm9v9W87CrV/v9WDbq9Y+eNO0gmvGZl5VMuyqwoz+5UW5N92w8OWXX4YQxmIxhmF6V2kkSdIL9KIo/na749OITyuZRnwfI//TiO/mu6gqgiIJkiArQjIpSwLH0VEqQnSd+6HWZlhx+6Lpo4oKBl1TPqz/vFEFL91/+46KNcd3m6NYLQOrOejhoZvHXTzu5HEH77ex0ET6kFhLRaR5I+mrZKBOTITSRxQAIwlMcWiOQ4teTokAZwS4IsAVBe4YcMcxVxxzkpiTQp0U5qAwO4XZSawno7+E8j/N321RaI1119+tJLCSwEoBK411mwJmEpj0Lh0SGiiIUAChAcJcaswQ9yKhfZvimFk80kC31nS0WDp8jk5YRwS2EAd3tQd2fO9rNL28YsnkzCl51xYO/GNhRv/S/KxxY0YtW7assbHxxIkT8Xg81UujqqooigzDJBKJdF98Wr91pRHfp8grAPGpza+yrEqyIkhyQhI5UWCIjjNfHYLvvvrivEmjx+ePKM8YMHtk4f2L5jrffA7fajqz1xPFauI+J405ONydCHiEVg/nd9DQTAJjHENIzEABYxxDYmgViSEUMPQ0tptIYIoDcxxaYtAa667GOOKYnrY7KcxJoQ4adTCog0EdNGane1H+p7m8Xnzvnb/rfO/uoqGAlQIWGrMymJXREY9Z9BadGDTHoYmERgoYqe5++d58RxjMQPmQyIFKCjMLh2opv7vjgKm92dqOurtgfbBte1fr9rNwy/umF1598PrbpxWMHvHX0qyBRTkZRQV5c+bMef311z/77DOCIGRZ1hGvKIokSXqJJt0Xn9ZvXWnE9ynyP454QVN0S5qiaoooCRxPiSKnqsLJb7/67IPtzz16/6SSnPH5GdNLc++7Zf761Y83N1pO+3Z1+hpCLe7wAXPMa2Ggiw94+FY3BW1hLxJFDSS0sAF74pCLhCaiuSKCInpXe49TO5KsJLBSeoqNWmnURqN2BrUzPjvrs7M+O4PaGdR+EeVTubzOdP2jwE/5biaBhcKsNGZhMDODWVjUyqBWBrVSmDUOrDFgjUKL3kGvJ/W9Kc9iug0MaiC9CA3MXMAVw2zte5Hze43n91vbfe4uWH8B1J/21h5+H/nIunb1PfNmlQ4ekz+4IGtoTlbG6NGjly1bZjQaT58+raqqJEm9Rxqk++LT+h0ojfg+RV5+xKes/K+IV/QGSSrC85Qkcji6H3nv9XvvXDShKGtsztCZ5XkvrVyx01bxxSdb2vEPgmBrGK0ON1sjLZY4Ziehg4T2CGommpEwZqICDu6QW/iyJo5biebKMGpI7VFK8Z0CZgoz6xRmUTOLmjmfhfNZOZ+V89lSZlEbg9oYzEZjNgqzkak2G2iLQWsMWrrL7rC7w1Lf5UQB/ZUtLGbmUDPns7CohUEtFGbV+3Mi+iMB6r/SvfdVz99TiGcxI4uZWGBhoT2OWYMtZsJrC6KuIKwJ4g0X0JqTB1zf7XN/sdtY8exdd8womTYyuzhneG7WiKKiotmzZz///PN6a41ekRd7zsNNMfFy3PpfQWnEp5VMI76PkZcZ8Uqyl38Z8aIqS4rI8nQkSlBUhGfjO7fUPHjP7TfPmTKpJGfkiIHTS3ORV1849GnTt74P2/EPw/iOGKyL+BwhrzXotRItZqLF2NVs6DyAhICVPlTNHalNHKuPBexdXiSIGSM9+5LiP44TMDGYiUVNHGrkUQPvMyR8RsFrErzmhNeqm/dZeZ+VQ60s2lNp6amwk8Aah5Y4NMeBpWeLU69ZBZiJRc0cauZRE+8zJ7xmzmdmUTOJWaPQrq/x6rX7GLCSwEIBMw2MDGbojXgOmBLQyutDiaGNxp20v4ZuayDbNsfatrb7qr//3HYeqz/ta6hb98RjS2YsnFxanp+Vn5uVl5dXXl6+bNmyhoaGY8eOBYNBfW6BLMuapul9NemOmrR+00ojvk+R/yHEq5KqiqomaJqgqYKmCpoiaoqkygmBp+gYTUXpeMhlQW6YPXnqqIKR2YNGjrhu7ph82ztrjh1o+tbbdBbbQcDGCKiJYo4oaotgtghmCwNbGNhCwBaGjqjfFQu4Yq2uMG4PAnMIWiLQGoHWKOwulFPATGMmBjVxqIlHDQmfQfAhgs8g+EwJr5n36om8XXd3Io/aaMxGY1Yq5R93rurdMhZ94hitvzhm7nl+GBM+I+8zsqiJApaYvsYLHVFo1/dG9Ua8zncOQzgM4YFBgGYOmCifgUTNFLBT0EXi1TG8NgLrCFDbjtZ0wcYLoPFA7TvGtQ89sGTutLEl5UW5BXnZpcWFCxfMe/mlNdu3bztx4ng4HKIZRhAEVVMVVdFP9E4R8ud85SqN+LSSacT3MfI/g3hVP6lPR7zWg3hVTmqiLAkCz9LxeKir8t03xxZlF4/onzfwzyNHXHPj5CLX+he/OrD9+IEtJ5vrO3zVIcwVA3YS2kncSQbcVKuHaqum2mqifjeB2TpRS7vPTABb1O+M4I5wT8e6TlUKs9CYuRvxPkPChwg+RPAhCZ+R91lYn431ORjU2WOHXpRnUDuD2piewnqqT6bHFhozp8xgJgYzspiBQ5GED+FRhMUMFDDHgTUKbZFefO/5VGHUU3gORXi0iscqEwARoIFDkXhzVawFIX3mmM8a9tmCPjvhdUTwOvLgtnBgcyesP7HP07Kl4vWn/r5ozvgJ5flFeSNKi3InTxhz66IbXnt1LYb5zp07G4lGuAQvq4p+cqKi9jxwfzy8RT+WS7rCh86nEZ9WMo34Pkb+irV4WVNkVZEVRZZVRdJUSdNETRM1TVDVhKwIiiqqGi8IFEV9/eWRPbu2P/f4w5PL80dlDygc9MfSoX+eXT583TP37GtY/+XHltNeTxfqjAB7HFpIaCGhlcTtJO4k/a643x2FzhCwE5itC7MGoT0CnRHoDENnGDjCwB7VW2hQC+kzU6iZxcwJYBGAWUCNCdTIoWbKZ4367DHMTeF1JKwhMU8cdcZ9tniLNX7AzKJ2AbpYr5VqNnOojQcOBrXTPhuD2RlgZ4CNxqwkaiZRE+kzUCjCAIQFVTxWyWKVNFpJYkgMmGLAHANWElooaKGAmcKMFIrQKMJiVTyoEgCSwCo5dBOPbkpgVRxaRXkrKR9CocY4ao5iljBmDaG2CPTEAvUhf20XrDmD1nz5iX2Lce3Lq+66Ycao0tzBpfnDRpfmTpk4+oH77qmtdR881EqECE7gZU2VNVVUZCl1Lq4iqoqo9VhVxJ6DdmVFUfTxoN3npF8ZSiM+rWQa8X2MvLyIlyRNEpOypJ/ArSmyfnarpCmSpsnJpJRMilpSUDROlHlJFZQkzSRCRHj3zl1PP/rIskXXzx5XMqFgUOnQP5QM/H8m5Vz79F0z6tc/0rpr3XnUHgTWGLTEoZGERn1+bxzoK5n2KHT8iHXoDENXBLoj0B0CzhBqjwBnDDijPmvUayZ9FgazCtAhQHsCM3OomcGsUdTW6XUQsCbatjXqb4yAmrDPFW6xhfaZQp8bONSp4DVcs5X83JDwOUToYb0OusXOoi4OuFjopIE9hpqjXkO0BYn7qihQycAKDm5isI2kb30crYhhSBwzxDETDc0sNDPASKMI5a2kvJs4rEIAlSKsEkAF513Petfz6EYerWCxSlZvowTGODTFoD4g0x6GziDuJHB3h7/2NKg/9LF9m+XVFbdOHZXbrzTnuqLsAYU5gxfMm/baa2v2fLz7AnGBExOypoqqwouCIOkcF1VF0BQh2WNNEVRFP05d7vkwlvoAdkUojfi0kmnE9zHyV0a8okiyIkmaLCVVOalJyaSgJROKxooKL6qinIxGqTOnzjlMllvmz5syqqxo+KAx2f2nFPSbUzbwzum56568+UPrM998WhkMuCO4NabvHgLdu5kuoXw36CPQGYHuKHSHgTOI2iPAGQXOKGqP+qwxn5VCbSx08NDOYXpToz2MOtp9rhOfGA/ueO/IzveOv7/x3GfGKOqKttii+8086pCgm2u2UJ8buGZrwudgvQ7a62BQJwPcHPSwuJuGThJYY6ghhiEkrKJhBQs3UdiGmPddEqukoInBrazfxkALA000ZqDR7kYaDqvk0U08ujGBbhLAJgFUJLBNPLaJxSpY0D0AmYTGGDRFoTkCrWFoD+EOAnd2+avPwdpjnzs+cL/52LLZk0sHlmVfUzDimoLsAXNnT1y9+qkdTVvOdpxhBa5no5koKpciPpFUElo35X9EvKRoUhrxaV1hSiO+T5G/GuI1VVZVHfGipElSUpGTmphMClqSVzRWVBKiKspJgoh889WJd157Y1R+XtaA/gP++IcxWf0XTcxesaDk+XumuN9cjm5+5QxqJo/UxALWGDRQqT2r0Kh3o1+ay0egMwpdMdwT1rN4zBkFzijmiKL2qM8W89kozM5gdn01lQQOAnWd9br9W9dtXb9yd9UTPteLJ3ZvjMHqOOokW2wcaheAgztgYT43svvNbLOV9doZr4PyOmjMxeI1XKCWa62h/c4YMEeBIQYRElYysILENkRa3iWxKga3ca2ORJuLxW0UMOknvvLQKEAjh1Ux3o1083ucd4OEI5IfSYAKDtPnUFYy3QPUDHFojEJTBJoj0BqCtiBuJ/zuC7D6xAHXvoZ1qx9YOHfc8JE5V+cN+3N+Vr+Z08esWvVgfaPn1Pkf6AQjqJKgyaImSapecxd+ing+KQtJ+SeIF1VNUtUrpzafRnxayTTi+xh5mREva5KUlOUU4mVFknoQLyU1UUsKWpKXVVaQeUERJK2rK3j0yFfvvPbG+JKi8uyMsoxB9y2aufGF+5xvrdyBPN3c8Oqxjzd14I744epY4NIs3tRDeUsMWmPQFuuZLROHThJ3RYEjjFqjmD2GOeLAGcccUa8t0mKNea2kT297d8Qw1/l9lq92V7xf9eS6R+Y7XrzjU8OT3+x6l8Rr45gz3mJhfJYEauW9Vq7Zwhww0QfMnM/BoK5Ysy3SYotjLgqvZltr6VZPHNrjuJUMWJhWC99mpnAkglaEfUjIZ4pBO+V3k9Aew6wUsLK4TTjokg65EriZ9lXG9r9HHngvAREBIrw+oaxnNhl1MeItYWgNQRuBuzpg9Um0FjYh7z531x3zyscVXJc75I8FmddOnViyfPkdVrvhhzPf0QmalwVBlSRNljVZVv9XxCuyqqYRn9YVqDTi+xR5+REvX4p4UZNETZaSqqhpgppMyCorSJwgC4Jy4XxnW+DgW//856Tykiml+XNG56979gHvdtOhj+3Hm13ftthPozYi4IoddEX91hg09arFm3pR3pxqV9dNQTsNnXHMFvFZoqg1jtkp6KSAK+q1hZst4WZL1GulMAcJnBHM9d2eKl/1K7YX73z8hsL3HprzQcWjX+1cRwfq45gzesBItZg4r1nAbAJmZ5pN1AEjD1wc9IQPWIh9pqDXFoVuuq2OaquN4a6430m1OdlDLuGwiw7YQsBA+IydzcYgZo9CTxg4w5gjDp1sq1v8ok4+Usf77ZQPCe19L7xvPYMhPDSwoKrXALWfID4KzTrlI9AahM5OvPo83njkU6f97ccfuXPmlNIhuYP/WDDimglj8m69Zf6minXfnTpBJWhOFARFkpLKLyBe60a8JKuyrCqiqqYRn9aVpjTi+xT5qyBeSSrKv0e8xssKK4gMJzBM4vi/Tnz0wZ7nn3xyTEHutLL8myaXI6+sOvhR9fHmulOg/qTPecpnvgCsBLSGoTkGTfqYl58i3kQCEwVMvY/GpqGVgXYSs8R8phhqjmNWGroY6I757OFmS6jZEvHaaOiKAzfhdRza/GbDG/e9ef+sB+dkb3x0gdf54nd7KqlAfdRnC+6tijcbWJ9ZgHYRd7GomfaaBb8nEagJtVg79ps6W6xB4IoG6qKB2iB0BaEzjDvjrS7moCeK2zt9xiB0xlrrI4H6sL8+CKsJ1EVgjhBwRKEzDh1RzBz2GkLNVZGWKgozMsDIAAMNDPpkSqr7cFd9xdWUOmQqAi0h6CDw6s7WLSda6nZZ//nK47fPn5BTOPzPhZnXji7LnD1r4htvrj1x8gQjsAlJFPQVb/XnEd+rFp9GfFpXrtKI71PkZUK8olNeUjRJ1mQlqaiaqvyIeDWFeFVQVV6SWEGgWZ4iuUOth6odrkdWLC/Pzpg1unDpvImudc//68CWU3DbhcDWs9BzBrWcx8ydwBT68Qi9n+E7DYy9bGKAmQUWCjXFvYaYzxTHLCzuYnF3HLWHW6yhFkvEZ6dgdRS4L+y3HrA+/+7DC/5xy8j7ZmYanrrl8LZ3zu61kP66sNdKfLYpdgBhUbOAO6RWFwcsNGYR2qr5ttqgz9bebO7w2QnoCQfqg/7aDszVgTk6MWcId8daa4LQ1e61hQL19JdNkYPbCbyxE9Z3YDUdmLsDdXa02DqbLV0tZsJnjmDWGLDGMHMc0x9RJn0sZYrvqVNkU5QPQ3sQ9xAHt56GW1q2VRpeW3nbnLKy7L8WZ/crLRw2bmzxC2ueOf7dcVbgBEUSFFlQ5F9AfE9HTRrxaV25SiO+T5GXD/FKivKyql2MeFHUJCkpi5oiKDIvimwiwScEISH5Mbjhrbf/vmTxqOyMGyaPeuT2+Y1Vr5zwbjsDt3e2bSPaGoJtNeE2T7TVFcFt+hF6MWjpGealz/Mydg976Z7XiDAYwgIji5lo1Ej6DHGvIY6aWNzJBTwkcER8tqDXGsYcFF5L+Jzf7qna9d4jT98yauX8widuKq95Zfm3H5k6W1wxWBPx2UIHkJjXwGAmDlp53MZACwWtFO6M4S4CtXVidsJfG2prjBzeSgQazvncp1scp5sd7Zgn1Fofam0gAg1E61aibed5uPlUS9150Njp30q0bg0GNneg1RdanATwRP21zOFGuq02jNlCPnMM6GNwTPGfc+pk8Ai0hXAX0bb5vH/bF5+6thhfvm/xlInFA8vy+hfnDSopynzyH49+dfwrJsHpfe8JSRRkMY34tH67SiO+T5GXFfHd21hlVVNUVVUUVZYVSdQRr4qSJomaJMgSLwoszyUSgizKLXv3P79q1W3z547OHr5k9sQXHri9yfr2D9jOc/j2rrZt4cNbY0ca44drY23uqN/x4/zeHsrrfKd/Mq+xxyhCowbKZ4h7EdJn5PwOvtVDQmcEtQdRexi44v66CwdsX2x7x/3SsnunZz4wO++lZdN2rn/87AE3gdVEoCeK2WOomcRMNDBRmJHEjBQ0k9AaAVYCWLugnfB7Qoe2hA5v62rbchqt/voT05HdVYeaNh3bg3y713ayxX0Wqz9xoProJ462901wB/LlR45vm+vPYJvPgcbv9jm//cx6tsUd9DcwX+6gv9hKYE7CZw0DfUzxjw+zn2V9FFrDuJNobWhv3f4dtuXThg1PLV8wc0zG6MKBhTn9c7IHPbzyvsNHD5MsLamKoMicIAiSIKuSov5M0+RFiJfSiE/rylMa8X2K/DUQr2iqqqmqqqiKpIiiIog9ibygSoIs8oLAchzHcgmW+2DHzrtvWzx3wrgxmcPuXjjj7afu+6R64xnYdA7f3h7YQrQ1BltrOoGtEzUFoS0CHfqkl6g+6BGayZ55jSyGsFgVlzJaxfqqGBShUQPpRUivgcMdfKsnDp1h1BHCnCHgieB1P3xibHasqXpi0d8mDH1kQcmGx2/52LT6zAF3F+oJATeJu7mAi8FtJDCFW6qIAxVRYIzhVgIzdWAWIuAJHmoIfrHtvL/hm302uGP9h7Y1Wyueqn3nkcb1j++semaP9eV9NW/vQF50vPmY+Z8PG9c+VL/h2d221/bVvevbsmF/zVsHat5o3bHxxKeWLrwhfHALAWu6gDsI3WHoDENH98yyHsr3KkwZKWCMQUsY2gm8tt2/9VzrLqzJvOaRxQsn548tHlyQfV3miOvuve8u6AehaFiv0vRGvKJ2J/LaxVufuhHfs8H1SlEa8Wkl04jvY+RlR7ysIz6pqlo34mVBUgS9XCMooiCJvJDgOJalaZYkt9bW3jBzxtSykrFZw++9ac7G1Y/uq0fO4u+fw7e3441EoJ7wV1/wmc83GwhgC0NXGLoi0BmBDh1/ZK9hXhxWxWOVujlfJeut5FCExQykF4l7ERa3c63uGHSGMEcIuIKwOghrv2qq2LX+sTfunbNkzOAnbh7rfOW+Zs/rpw+4O3weAnORfk/iUA0bcMShiWiu6Ni/IQQMEb+1E5jboY04VEccbjyD1x351PRJzas16x9b/+ydax+64Zm7Zj1399wXV1z/5qNLKp5f/srDtz6+dNYjS6Y/uHjasytueH3VnRtXrzCsfQB5cbnp5RX17676xL72i93IyWb3BVDXhdcRsCYIPSHoCve6zDjoXZgy0MAQh+YwtHVBTzu+ufPw+20fOV9/cumiGSUTSocWZPUbMfzau+9esnf/p+c7zvOiIMhSCvFyD+LVNOLT+k0pjfg+RV5uxMuyqlyC+G7Kq4KoCIIkJASe4xiWophYrNHtnjdp0uSSovE5I+67ee7G1Sv31ladgU3n4PYOfHOorTHSVktARydmJaAzCN0h6A5Bdxi6dPzFgYXGzN3DvzCExyp5rCKBbuJ9mzhvBY8hPDBQLVWxFoSBNjbgjgJHEHMEoYcA1R2oJ7D5bceaZc/fPuG20YOfv3Pazk3PBbZuPH3A0+7zEJg75vewB6vpgCMGzYSvqrNlUxAaw602otVJHKwmjmw+jde07qnaaV393nN3Prls2tI5BQvHZkwrHDI1f8j0/GELR2UvmVZ086T8+eNyZo0aMa1s6KxRGfPHZt04Ke/WaQW3TctfNqf40cUTX3vk5rp1j/sa1/3QUtMV2NqFNxCwjoDVIejumT9sTY2Y1w8SoQFCQlMUWruAqx02dB1uOvSJ8+2n77ptdtmksqGF2f2yhvdbeueiXU3bjn97nGRpXhQSkigqUl8RryryFUT4NOLTSibTiO9j5OVHvPZziE9IiiCrgqQIgphICBzH0mQkHGxvdxmM00aNmlCQNzEv6/6b5218fuXntVWnYdN5uKMD3xJqbYy01Qf9bgI6CdxD4NUErA52488VgY4YsHWPkMSM3Yk8WplAK3hfBeetSGCIAI2UF4k2IzS0MX5XBDiCmDMIqztB9dkWl9fzyobHbnz0+tJbRw5ce8/cvc63jn1gOe+r60BrujB3CLpiuDPmt8f8lhA0EgAJ+s3BVjtx0NN5qO78wYaj+y3vu9asf2HZvYvGzR83fFzuVSVD/ph33R9z+/0x79o/jRp2zdSCQZPyB43LGzQqp39ZVr+S4VcXDflz8dA/lQ770+gRf56Qc/XMkkF3zCxec9/1te8+cfgD8xmwuR1u7sQbCVhHwBqd8j0j5nudIgIQChhjwEJgznZQ13lw16GPHeueuev2uWWTy4YWZ/fLyei35LYbamqdh44cDMUirCDoHTXdTTWqoPwbxCtpxKd1pSqN+D5FXmbEa4qcVJWkqiYV7ecQLwuCmEgkOI6luy5cOPHl0Y1vvDEmP39MTtbk/OwHbp6/8blH99YiZ+HuC3BXB9xG+DcHA3UEXk3gni68tgvXSxm1BKwJQU8YuqLAEb+I8ijCo1Wcr5LzVSaAMQHNpBeJNCMUsFG4K4w5CdRFwJoOrPrkfvtn1hf+uXzmipm5N5Vd99p91+Nbke/31xL41i5Y34m6OrzWjmZjEFhirfZYmz160B5stXe2OtrbPGcC1ScwV/POd41v3Lfyb9OnlQ8tHvaX/EH/UzjkT6UZfx2Z2W9M1oDpJZnXTyiZOSpvfPGIiWXZk8pzRxcMK8m8rjjjmuLhV5eP+Gv5iKtLhvxlQs6A22cUv7ry1o9db331mfs02NyOb9UpH4TVYejWn2QksHaPmAcGButBPOq4gNa0B7a3fWhZ9/TSO+aWTikbUpLTLy/zulsXzTdbEAyiHQRB87yoqpKmpo7M7T2pRke82tMar08GTSM+rStNacT3KfLyIl7RVCWpKElF0WRVlRRZlLtr8bIqyKogK4IoCkKC41nmwunThwB8c81L5dnZIzMzJuRk3j1vxmsrV3zsqjiL7zkPmzrgji7/FsJf34XXdMLqdlh7AdZ3+Bu7/I2Evz6I14agJwLdceiioJOGNhqYadRA+xCmxxww8dBCoaaYz0RCexy6CNTRhboIWNuOVn/7meVDwzMv0FBoVAAAIABJREFU/m3y3dOybi4f8OaDN7XuMJ1u2Rxu20XAhgst9navrdNnCeOO+EFXpNVBBGxdAUd7wHU24Pm6xfJp42uWdx586t5ZN07PK8q4KnvAHwqGXTU6b9D00Tm3zB53/5KFTyy//YWVK566/66H/377yhVLV65YevdtN9w8d8qUkXklmf2Lhl+TP/jP2f3+UDToqhmlQ++9ccL65/7+vvXVo5+6T4PNF+DmLrwx6G8IweoQ5ohi9jiwkpiZwowcNCdwMwWMEZ+RQB2doPYCvrXtA9OG5++6a8HIySWDCkf8NTfj2ltunmswVviAt53oonle1DRRVQVF1ss1qb4aTe7huyqqqtg9Nk4WJVmSr5gJ8mnEp5VMI76PkZe3L17VVC2pKJokq6L8I98VTVQ0UU1KiipKkiAKCYFjz588iTd7X1/94qjc3PKM4aOGDb15wuhVd9y0y7TurP/jc3D3Bbizy7+NCGzugHXnQc0ZX+0ZrKE9sK2rbTvRupUINBKwLoLXkoE6KlBD+/9f9u4zqMl17Rv+XrNdjnWUliGQhJBMQuihD0WaFKWDiL1i7x3FiiKoCITeQkLvqFjoJeVKCM22dKnLSg+9JrlqeD+41t73874zz7if5/Z+14f85xw+Hd84+M3JeZ0ld1qYOcFLnmxjTbWyptuSZvnJs8LUWSB9FsicAbKmgOwxYfZQW+YAL1sqKugXcN88SapOOH5uo+22NXrBltq39vkBJazPLUWTPY+GgaLPDanDgpzpzvyZnvyZnrxBYdrnFlYfkNkv4XwWcYQP7t65sGFHgKmHLZ5JW07G/ZOmu9yKoethbxLq43Ll9MFydsrTsrzmB2UN1WXPqksfVxZXl+blpCZEXzkf6uthStHRx63QXfVPktoiA+1l1lQNN3NigCM9cn9gY+H9t80FX4Ulg+Ky0Y6yEVH+MC9zlJ8xKciY4qdO85JBSRbSkzsjSBlpShwTZo+2Fw6IijsfJSdd3rXb39qGrkHW+pWovczf1y0tnQWIBcNjI7OgAsQwEEXkEPh9dzyGQUoMwhAQhRUoAmIoqFTCSiWMYTCMQCAoB0EF8u9Xov5/jop4VRZUxP9g5f8A8QiqhBH0L+IhBIVQJYwtwP8iHgTl4Px836fP4lb+1bPnGboEYx0dKz3SeivzvX4eZazor6JnnwUPPvPKvvKKPrdy3tamvqhh9TxM6qlJffUs60199ruG7D+ac7625g4J88bbCyfa8ydE3HFh9mhb2qQgfQbInBNlz4tzpoTp47zUSWHmtIg93c6dEHP6WzO/tWQOA/n9Au67urSHrJPnNtrscNYPsyNGHwjg5ce9b8gb66yWikr62nKkAGeiI3+yK3+yK28QyPzclvKZn/G2OaW5NCrj9t5dgRauljgnJs7VRm+dq/mmIPejezddOB5+7fxxTmqCqOFJj6DplYj3QsTvAfhdAK9d0FL/uLqQnXH+xCF/TxdrExpNV52ms5qhu8qYuJqpr2ZL19zibZVwKfxBxnVxdfLb+pxvgvxBAVfKZ08AufMd3ClB+lhzokyUgXR/Jz5hVJA1Ki4YEhf3PE5Ju7ZnX5Cto5GWge4yKnH1po2+JSV5r357MTEzLYMhUKkEUVQO/XUACoMwFEQQBQzJEFj+p/IYjGEwisIQBEIQiPxtnvNWEa/Kgor4H6z8uQs1mBLFvhP/fRYPwyiMYDCmRLAFGFVCCApCoAKUy+Szc/2fv3YJRZdPnyWsUjPE6zgbGfnaWu1cv7Y4IfozUPu+teptQ+GbWnbPw+SWvKgnGZeeZF59knX9aXZUXe6t5vzbovL7r5+kfWrJHRIVSoGCYQFnmJ8jbcuaEnMVz4vBF6Xgi5JxYfZAU5K0LX0cYM91F890l/S2ZX1qTO8XcgaAvC+t7Gfp589vtNnlStnhTIs5FNTEjvntSdYgUDbSXjbeWSYV5Q/yc4YBtrSdM9zOHRBx3remt5XdvBcRst3PxN5Yg0lT81rD2Lt1XfS1k9zM+NoHJXUPyx6WFTQ9ru4WtDwH2l4AvC5hm4Tf2gXwu9uFQGtjbU11Vior8typUH9ve6Yh00DPkKRF0V5hoLPCioZba6kf6m56Mdyv6P7ZloLYV0/SvrSwR0QFcz2l2JuqKSBr4NndKV4y2J41w08ea2aN8NKlAEfaUfrqWXr61d0Hgm09LHUt6RpMhs6hfVtbWmr7B3vlEAgpleDCAohhIIJAKPJ9Xw2CgjAsh8B5CJyHQBkCK74rr1Siyn89Avj3iIp4VRZUxP9g5c9ei0fQBRhRwggGowiMIgiGoEoEW/g38SAoV8jmZTOzg197X3V037x4hYrTNSHqORkau5oY+VgzEyJOCis59dzE6uRrebePpURsu3M8KOqgT9ThgBuHAq/uD7gSHnglPOj2kTDW+R2cqANVCScfp5ytz7jA517tLIn+8JQlFXLGxPlTHUVjIq5UmDMsyB4Wssc7Csc7iwcEub089pCoYBAo+NLGrs+8cHmb49611C2OercPBrTl33tbyx4EyqTiMml7ST+f86U5fUCYK23P7wNyf29IqWVfZEVu2uln7sLEOzGJPm7mR8JD7t46W5Kf2visqgNo6QBahc117bzmlyLhS5HwhUjwQiR8LgZeSIDnEqAD4AtaGp48qMzLybh19dKJg3sP7dm2PTTA28XGwZxmaaBjRdOyN9AMcTY8v8M7/Wp4Xc6NnurEby3sMXGB4nnZhDBrsC5+si1ZDmTMCdOmBWljgkwpwJa2F/U8Yt0/vWGbp6GbGc7aQMPKmHjy6B6JRDg6LpXDIIihCgz7vtyOYBiq/H7XBIQiIALLYUgGgzIYkiOwAvvzSV30p3fKfxIV8aosqIj/wcqf+oeLoEoY+ZN4BEURDEWVKLaAKv8iHkZAEJTL5+fmp2eG+wZ+f/km7tYdSwMTC4qBDc3AnEBg6mif3LqBe+9aYsShy3sCdq41WW+m4W2q5mWq5mmu6Wai4UBdbUVYaaq10gK/ylF/tS9TZ7s7/ViQ5eVdromnQ4pu72/Mjnz5MPF9fXovjzPaUTL1vHJYlN/LY/cLOUNA/rC4UCopHu0sHRYXfm7Jasi6EB3utt+LHmypdWufr6ic9UdzwbC4agAo6W3L+9iY9a4upV/IHe0s/aM1i196697pgE1uVGv91aZE9QAPq9NHNmck3XxYyWltfCgSNHaK+F1iYadI8FwMvJaIX0tEr9qBN10d7172vOnueCERdYuBTpFAAvCBtubamurq8qLq8mJOZsqlM0c3+ntYGZLo+OUM3GJLveWuRppHQhxyog7U51x7/Sjpa1PmGMAd5WWONKdM8lLnhGkycZZMwp4EckaEOUMAt7089upedz9rbQeDlZY0NStj4tmT+1+96pycmZgHFfMwNI/AIIYiCwvYwoJyQalcwBYW0AUlosQgDFGgkBwGZRAoQ2AQQ79P5FXEq/L3ior4H6r8ucQj2J9T+H8Tj2ALiHIB+a7894UahVwmm52fkI4PfOnPZKWtsXSwopuYkagmukQzXZ0NLg4ntgbtC3ALczFzZWhZ4v9pQ1xkq/ertd5iS9ISC+JSU/wyQ82lhhqLTbT+aa231M1Izc9aJ8yFGu5jdirM4Vq4d/yp0MLYw02c6783ZI0+rx5sL+kV5vcK8/uBAqmkZLSzdKSjZBDI+9ScweNeTj0XdCbEYoO11tXdnk3c26+eZn0TlPQJinv5hb2C/F4+931Des+D+zVpZ5MiNoX7mruZaK4x0vV1Yp45tDXl/rWH5Zy2xhqxsKlTzO9qB3okohed4uftQA8geCkGfusQv+4QvZQAXUJeO6+lRwy87pI8l4g6RUIRvxVoaxIJWptqH+flpEVFnt0R6rfWztScrG5KWGalt9zHinzAz/He8bAHiadfVsfPdpeNAxxpc+pYa8oUL3UOyJJJcmfEnHFR7qCALSi8cW6znYfJSjvaMjsjLTd7oxtXzn78460MnJcjoBxF5N9XYRYWEKUSwVAUQzEMUSqRBSWsxEAMBVFYjkBy5PvXVwxR/m18R1XEq7KwsKAi/gcrfz7x2P+HePhfxP/1uRVUyEDZjHxuYq6EU7zO2cvakGmA1zMl6lvpU2yoevY0oh1V21pPzVhzicHqX8zxiywJv5rqLDIjLLGhqtvSNW1oGhbkVSaExaaExUzSUivyMjvqcjvqUjvKEnvKEifq8n1+lgnnN7cU3+3vrO7vqOxvL+sFivqAImlH2Uhn2bC4sE+Q+6kpXVwSVRK758Ye5zB77YhtztXJF0QVCe+buF/5RYOistGu6vHn1V3V8eX3j9zY57HVhbKGttqStCrYxfzMvo1ZrFtPqgsFzc86RLxuCdDTIerpEL/okrzu6ewRA+K25h6A/7Zb0gPwRS31/LqnrU8fPxcJ379+8bKzvVMk7JGIXnZ3vHnZ86qnU8RveVhRnBgbdWjnRidzqpneaiZppan2MsaqxRtsDW4f8OHn3UDf1850FA81pUmbUkabk6cFmfPi3PmOvClJXj8vu4V96VigmTNtkR11qTOTELTOgXX/5tDgV1QJQwso9OeTisrvH11BGIIRCEEgDIMXFpCFBXhBCSlREIMVCPxdeQj72+yYRFXEq7KwsKAi/gcrf/JCDYagSgRVwigGoyjy51PPEPavHTVKGEUhBIZhEIHkMDgH1j2qP7LnsJeTB01bj6GjZ0IgmRJ0zQg4c4IGk6hmRdZwNSFtW2d3ZLPXoc3eBzevO7jZZ1fw2hAPW3drOpOqYUhYTscvYegsMSEuMycvt6CssKausqerrbPR2+FjkRC5u7bgjqQm7V1bwTdx2WBn5WB7aT9Q8I3P7uXnDAK5vz9LbMw+xzrlt92FeGqDdcbVXQ25UR+auX1AqbSjaqSrelhSWZsZGXPIZ6e7sTNF3Y682pai6W5B3RnkmXz3xtPqMrGg9Xlne09Xu0QsFLQ2tTQ8a3j6qKyAk3L/DutONCv2Zvytq3evXbp3/XLi7agHxfkSXnMXwO9pB150iF90tvdIxJ1iQALwWxueVZcWpMXHXDwevtXfzdmUxCSsZKz6xdMQd8jHvOBm+KeGzMFW9gTAHedlj7WmTfIzp4HsGVHuhCi3ryWjhX3xVAjTjb7EmrzYhUnYEuSekXx3eOgrhIJyBJyHoFkQksGIAkUVMCwHQQWoAEEFAn/fLgn9W3kERBEQQ2EV8ar83aIi/ocq/2d21CCoEkZRGIURDEKwf++LxxYQpRJVYpgSXcAgJaLAOoGuxDusLUGbKdpkCo5I0dKh4bQZ2jgjvAaTpOlqrr/N1+n+lWNlmffKsuOLMuLYrNv3rp89uW/rhvUuNiZkOlGNoLGYpLmEorPciKxmwdC2MyGsYeoxKauNiUu2+NrcPr+jIuNax9Psr5KqkVePe0XFH1tzPjSmf2vLmuouHgLYzx/EcG5s3etJOehrHHXAuzrp7MfWvMH2irHnj6Sd1V8FJXk3D4R7Gq3R06At+dVGT9PZiGBO0vSwMY+5cvFxVUWnCPjtxfPnPV2AgPes5kFZUT47I+VaxNmtIf7+a9e42zLX2jI97Sz83By3BKyLi7rytKoUaGl41SF+2dne3Q4I21r5LU1iIb8DEHQBAqCptq665N61c/7OTFuqhhnun07kZf7mWjf3eNalnn9XkyTrrpwR5U/wssZ5meP8zAlh9pggq7cptY0dcX6jtYfhcgvCImczwt7NPpysxKHBL3JQNqOYn5ifH52Zm5Ir5AgyD4Kzctm8bF4mmwO/b6TBwIUF+PtQKiElBin/XncJq4hXZWFBRfwPVv4PEI9ifx5thVHo3+daleD36fz3T3lK5YISXcBgZae4O+EOa9uG7QwSg65LoWoTyZo4soaGCUnXhWm4N9Qn9tKxSjar7XEx/2l56+Oy+urCqoLM7OS7d29dijhz6Mj+Hbu2bdgQ6OW11sHR1tTciGxC1zEka1B0lpFxv66xIG3xs710OCQr9nhj8b3XTbl/8PO+Afl9Qs6wKG+qq0gqyv1Qz3rAOnx+s/WxYPMzm+y5tw/8Vpv5DSgZ7XnUL6p418DhRB046GO51gBntHKRpe5qGwrOjIjztLWKjrxUUVBY9/jJo+oH2ZmZN2/cOHJg354dW3dv2xS03sPJ0tjaiGJO0bWiE20NybaG+o6m9M1+XmcO7r19JSLl/p3UxPtZqUl57JzSwoLK0uIHlWWPqyselRdXFuSwYq6d2L0xyNnCirjCSmeJA2H5uVDnhwmnnlfEjQIFEwB3CsidEuZMCrLGeBnS1rS+5lQg7/LVHU4+Zhrm2oudjEkHtgUW5KZIpb0QAipgSPbXLP77ASgQhkEIhCAFBMlhSI4iCuX3ubwSXlDCSiWsxGAMhdG/zUReRbwqCyrif7Dyf+J0q1KJKlEEg78TD6MgjClgTIFgIIpBmBJRKrGFhYUF5YISW+hq74mPZW3fuNuEas4gMah4MlEdR1BTs6BTAz1cbl86/bAwW9z06G1H2+/dgrddgpftbR3CRn7zk8baB08eVVSU5ueyM2Jioo4eOxAY6GNpaUqnEnRwK/BaS/Gaiym6y8xoauudDA5tdkuJOlBfGPNbY/ZAe4m0s2S8s3iys2BUnDsgyGrlRtw7vu7sZuv9vsZJFzdLqhP/aM0f6X70hV/y8nEG5+bh4yFOPuYEc81F5trLzXTUTQl4Tzu76+cu5KZl5udw4+/G7997wM3FTU9XRxenSSXpUnQ1SVrL9TSW6qktpuNWGBPUqRrLiCsW0XGrLahET0frjX7eWzYE7t+94+rFiLjYmPi7d1jxcelJiZnJrKyk+OS7N+9ePbdvo48tVcNEczFj+T8OrretuHtcXBjd25Q1KuDMtufPiDhTwuyR1rTBpuSBlrSO4usx+9cGW+uYaS11YJAP7wotyc8YGelHlTCiVMILC9BfE3VkYQFdWMCUGIYhCAxCoAyBZCgsV6Lgwp8rNjCGfX8qSkW8Kn+jqIj/ocqfTvyfd0xiKIYgKIR8Jx5VQKgCQhUwAiIIjCAoimAQiCpkUDvQzYpP3xa2h04yImnp41fr0HT1rY1NNwX4R54+zklNbK6p6BY2/N4tfNsNvJTwxbyG5rpHj6pLqyqLKiuKq6rKqh9UlZSVsLns+6yEKzeunr947sSpwxs3+js7WVqZU0zpOCtD/Fpr/f2hTnEXtjzNufrbs9Q+IVcqzhsWZA0LMoaB7Fc1dx+lnkw8F3xsg0X0EZ/SuGPiioShjuo+UdXHtpIHSVei9oeEORpbaS831VrB0FzFwOGs6IaBHut3bNy2a8vOsJBNXmvXWVtYU0gksi6eRsJTdDX0tJZTcMsNtFcY4lcZ66xm4FbQNJYZ4FYZETStDMgO5kb2TBMXe9sNAX7bNoWFhQSHBgaEBgVsCg7ctiEwzN870MNxrbWhDUXDQneZueaiQ762hbcOS0rujolKJkRFk0DeGD97pDVN2pombUuX8rOeV0THH/PZ6qzvQFnpaU07c2hrWWFmb+8fs3PTs7J5GQSCSqUCRedBEEQQdGHh+28JRUAYksPgPALOY4jiO/FKJYwiIAKDKuJV+VtFRfwPVf70a8gwJfZnUAyDURREUBBCFRAiB2E5CClACIRAGARR2Tw0NSkHhN0prJytYXv08HTcKoL6Ek0TivF6V8/LZ84W5mTWVpeLWp69ELe+7uB3Ay3C5mfPHlWUFXGyMpPT05OzcjJKykqeNdS3CARAR0ebWNQgENS1tTxtrL2XcHfP3u1eno5mhgSKzkp9rcWOxho7fc1SLm9vybv+vj5lgJ/V25TU35oyIsrpE2S9qU+uYB2/uGvN5T2usUf9Hqdf+iosG2h/MND+qLUgIT3yULi3owNJ00RzJXX1Cpq6Jk1Ll6atR9OhUIk0BsXQ1MjczMjU2IBuTCMbU4lGZG0GUc1ET8OSosUkqZvqrvo+jPGrDbVXG+DVaNpqepqryNqapgY0cyMGlUQkauN0tTRJ2ppUXW19bTXC6sU03DIrsrqN3gpbwq+H/W24Nw50lcfP9jycai8dE3CHWzIGG5OlbeljguxRgP2q+k7SmaC9XgwPU7UAZ0bE8Z1FnNTXrzq/fPv4+duXAal0YnZ2fHZmZGpqVi6Hvp9XUKIoCsKQHALnYXAOQxQLGLSghJUYjMAKGFLdUaPK3ysq4n+o8ucfaEFQDMWUfw4UQxAMhhAQhL/fFK9QKORyuUIuV8zPKWam5SKgKykxc3PoLiKOqquhp6NGNKOZ+bqvS4y9w6t/xquraX1WXf+wtLIwK+le1I2Lp86dOHBw77bNGwM3hgZt3RZ28szJuMTEwtKyxjZ+m0jM7+hsFQGN/Lb80sLYe9E7d4U52ZuaMXQMCCvMySvWmmsfDLRMOBNcn3Xht5q4r03JQ8LMkfbc4XbON4AjLI/mxOy+fybg6h7nvOhwcfn9N3XsL4LyzgeZNem3Lu8K8rOg2elpGmosZ2iq0TW1KJo4Gl7XRJ9qY2q21snJd61roJdb6Hq3Lf7uW/xctvg6bvK22bjWwsea6kzHOVE0HfQ1XQ0JHmYUF2OyoyHJnqFnTSeZkXUZulpkrdX6ODVDkraxnrYxUZOhs4qutYShtdhYa6k5brEV7p9H/W1Kbh/uKLk7ChSNCLjStuxRfva4MGcCyB0XcYaFuZ0VMXHH/bavpXmYqa+z09+31ef6pWMZafEpKYm3Y6PjWYnZXM6T+rrnv73+9O3byMT4rGwOQkAQkoPgPKiYBRVzKKJYUP65bx6BQVh1R40qf7OoiP+hyp+8aRJGUAjFYFSJoBiKYhiqxBAMhREEhEA5qJDJ5TKZbHpqSiqVDvQPfPvSV/ukITrqbrBfGEFLn4Sj6OOp5nTzdc6eqffj23nNDTUVFfkZmayYGxHHtm9Y77XGytnaxMKIQiHiyERtOk3P1c15T3h4dOzd0srqx/WNzQDQAgAtAPC0qb60qjTyyvmQYC8XBxNzAy0jwnIz3cXuxqv3+RhlRG5q5Ub+0ZA8LMqVSjgjXQUjPSXvWtJ4pdfzYnZe2+OYEbnpWcZFSVXCH60FvzfmdzzITI08uM/XwdtMz0Jnhan2KiPcagZOzUxP18XCNNjDZd+moFN7t0Ye2R11Kjz2wv57EfviIvbePrnl2oGg4xucd7iabnY0DLNj7PG0ORzgEr7ecae3/Y51jmFuNu5mVBt9bUs9LTu6roclw8ua4W5OdjbC21PVLHSWGa7+xUz9Hza4X04F2VbHHe0suT3YljPUmjncmj4OsGc68qc6CsYkBf1CDlB6+9bh9WEu+u6m6m4WukFe1ls3eO3duSEkaL29vbWbh9uGsNCrN66XV1fyhILfP7yXjkoVoFwOzsvkszLZjEIxhyCgcgFRKlEMQ2AEgmFIRbwqf6uoiP+hyp9GPIKiMIpBqBJElRCCwQoQVChABEExpRLFMBCC5+bk8/NyCAS/fvlUW/skl511Jyb6yIGD6z28bcxsKHgqVYdK06ExiHQrQ7N9W7dFX74QcSL80K7gTf6u652ZrpY0eyOSJU3HRE+LpqNG0dGgkbRNjWj2djYhIcEnTp68euPGvcTE/JLiuqbGxtbmxpaGgsLcO7HX9uwIWetkam9CsKatdmKsCnIgnNvmyLm15/mjxF4ht1fI7hflDkm4X4WZbxsS2goiSu7ufJx6nF947UVN4sc2zidewbvmvHpOdOrl8P1+1m4MdXvyCjvyKjdj3c0eVlcPb86MPluVEVObl9BUxGopim8puMsruicsjePlxzTn3HiadKn67pnKmNMV0acfxkU8YV19knTtcdK1h6yr5XcvZl85wjq7J+7EjriTO1jn9iRH7E2O2BN9MOh4kE2oDclBZ5EbaZGf4ZKbOxwbkk/8VnV7VJg9ws+QtqWOAVnj7RxpR8GApOijsKClJDZyn7e/A9GBsdKKttLORMfJmubuxLS1MqRTdU1NDZzW2Pv7++zYue1u3J1ndc8+fHwPQgqZfH52bmZuflammIcQCFWiEAKDCASjyL+eBMGQHxo/1CL/p+9JqYhXZUFF/A9W/kziIQRVwJgMUYIwBskUirl5BQgi319zBUFkZlo2MT41PjYqFLTejr62e+dmdxd7prGBHl6bokOk61LpulS6DpWCI9HwxDWWFn5rndbaG9uZ6hiRlhvgF1vqr7Y3wDkydO0NCFZUHVMyzoCgoY9XJ+DUTQxpri5O/v6+W7ZuuRF1o7ikuK7+mUgsbGx6WlbKvXjucPD6Ne62dFuGpjVlhYux2pa19DungsVVCZ8FBZ94uV8FOQOi7EFx1pA46119nKj0kqTi+vMHMb/Xs77wc/pEBX3i4reN2S0F0TFH/be5UYJs8EG2uuE+5rcOBz5Mu9Jdk/GJXzLQXiXtqB4Wl/cLCoaAwtH2EqmwYLAld7CZM9jIHWzIG2zIH2oukraVjAjKR4UVw22lvY2F72uyX1WldJexOkviO0vud5XF91QkNKRfZF/afG2L4w47Yvgawqn15JxzvhLuhU9P7k6KsseEaSP8lBEgc6Q9d1BS+E1S+g4oqS+NO73by8MKb0VdZkxYZEBYzCCtNKZq0fTUdbWWkwmahgb6DDqZRtXbsX1LenpKR6dEDsrmZPMzc3Nzsnk5qIBQFFZicgiSQSCEoshfffIziP9PlVcRr8qCivgfrPxpxMMICirAmXnFBIjMI0oIQmA5CM/MgDPTIKjAQDk6O6344/2nutpnd+/cDN3g42RvbswgMSi6Bnp4OoFAw+tRtUkULRJZQ0dfE2emT7I10rdm4Czoqyyoy+0Yq9fZkLd4Wh0N8z66yWenv6uvo7kVXddAV42kuYJGxJkZ0syM6SbGBkGBfufOnc5lZ7W1NDx6UMbOYp09ER68znGNhb6Z3kpD3GJr8qpQF3rsqQ2Sh6m94vKvwvw+IHe4PWe0I3u8K7uXx3rz+Oa7ujufWhJ7BWmDYvawJG+4s6jwOPgBAAAgAElEQVRPlP+2Pq2Kdfz+Kf+ofe63DnhmXd3xOPV894PE943ZH5pyvrZyhoGiEVHRqKhwor1opqNkRMDpq08dbMiQNuaMNnPG2womeIWTgqJxfuFoW4G0mTvUmNtfn9Nbn91bn9PXkNPXmPOlLuN9TdLL8liAG1nHOl5+c1fV7V01cXsk+Re+1cVLeSlT7dljwjQpP3kEyJRKuIOdpb1d1R87qxsrWcd2eKwx1WBSlhqTFhvrLTPWX2VC1TDS16QR1Sm6GmRdTTIBp0/S8fP1vnjxXG3t0/GJ8bn5ORCGQASGUPT7fngZBM2DoByCQBhBEBRDUSWCKlXEq/I3iIr4H6r8ScQjGAyjoBycnpWNysBpEJaBCKQAkakpcGJMPj0JjkpnPr7vrX1Sf/PGtc1hgZbmVCMDHRMDXRsm3d3Bws7M2IRMo+NJZHU8WV2LrK5Bw6kbE9VtGJqulngfJ/LmdabHt7jdOr45J/oMO+b8/YiDJ7cH+DmZ2RkSGLqr6bpqdKIWQWul2vJFZsZ0fx+vS+dP5WYms+Kib0SeDt8WuN6FaWeEN9JZQlNfZEFYEexEjT4eIqpO+SYq7wUKB4BcqShzXJIx3ZUpBVifG2P7eAnD4lRpe8ZIe45UwpZ2cEa7Cofb87uqY55lnK6KP/iAdVRcGv2uLq1fyB0Qcj81ZnxtzpIK86QC7lBbjpTPHhNypa1ZffXJQ41po81ZE23saUHejDB/Rpg/yeOMtbJHm3NGWnLG2nInBHlTQOG0qGhaXDQm5A40ZfQ1pPY2pnypY/3xJP7j0/jPtfFDbamTYvakOGdCnDUqTB/mp0hF2dKOvD5JyWdJ1R+dD5uqU45u93A01jDVW2pI+NWYtMycqmZtpGNjQrIx0Tem6JBwq4k4NaKOpoOd5eawDWx29ocPH8bGxyEEgTEMUSphpRLCMDkMz0OQDIJACIa///+lIl6Vv0dUxP9Q5c8jHsFAGJWB0Mz03OjYtHRqdnZOBsoV8OwMODgw0SF+xWUXnz9zwWedp42lsSFdx8GGEezrfGBX6OWzR3aHbXC3sTfXp5NWaeqradI0NQ201S0o2kHu5ke2e1w7sSE5an95yuXmooTOmlzJo9zGQlbunfMX92/Yus7e2VTPio43o2hT8Ktwq3410NO2ZRq6O1n5ea7xXeuwzsXa2Ypmw9A201thrPOrGX6RI3VFiIPe9f0+zYWx71u43wR5A8LsIX7yiJA1KWZJ+fd7G2OG+fETkrQxUeoIkDrIT+7np4x1cCa7C762pr6puddTdfv1w7hBgDv5vHLqeeV4Z9kQkC8FCsbbS781ZT8vi3lRHvv2QfyXutRhHnuUnzPBz54UZE8JsqcE2ZOC7Al+9jg/e0LAngI4M+K8WUnBrKRopr1wUpT/fYyL8kYBrlTIHuJlD/OzpYKcUSB3op07CrClwqxhQcYgP2MIyB0Q53/gcV+35P0mKK0vZ53es97NQteEsJSq+U+a9iJLuqa3o4n/WptAT0dnaxMDkraetjpeczWNTLRimkZejGhoaPjwx4c5uUwOgiCCghj2rwFh/77B4P9e9v/SJCriVfk/j4r4H6r8WQs1GIxgIKYEEWx+cnZkeGxwfHJyanp+cnK2r3dYIn7FZZcd3n/c083DmEEzNiBZM6kbA90jz+1Pjrtenpd+7ezJAPe1NgaGpJVqVHUNhpaWIV7d1kD34CbPxOsHyjKutFYlvmrgfhZWDkhq+sSP3reVCSpSixIjo09u3xvgHOhi7mpJtaBp62sto+msMiBp0nRXU/ArGUQ1U31NS5qWvaH2WguSrx0lwF4/yJ4cZEs8GepYGn+6ozrxa1vuMJAj5SePC1kzItaE4L605c44kDjXlTElTh0TJg+1JvY1x4+JM2e680ZFOYP89N7m1EFe1uzzcvlvD6Z6KsY6SkfaS6SioiFhYWfJneIbewuv7aq4faAlM+J1ddy3huQJIHtCmDHOTx3np44L0iaEGZNA9pSIPdPOmZFwZyR50+15k2LuOJA7Kc6f7Sqd7iweFedLAe6wMFcK5I21F461F4yK86UAZ5CfPcDPGRCwB4H8XqDgRW1GW0X8k7yY9JgTuwIdnYzxZsSVJoQVVjQNnzUmh3cEnNq3+diezRvWuVkaUg1IOiRtDRJek0zA79m1k5Ob293TPTM3O69QKCBYgSAgioKYElIqYaUSUSpRFEP/t8T/p1ERr8r/TVTE/1DlzyMexUBMCaKYbFY2Pj4lnZ6ZHRmdfvvmU30tP4WVe/jAaQcbZ0OqgbEBxdnePCzY49rFw+UFKU1PSjp4z1jR14Lc3W0NGHorV9M1NIxxWsb41U5GhMjDG6vZNyV12R/by/skVYOS6kFR1YCoerD9wSdBxav6/Nq8uPSbJyIPbtwZsGadHcOComGou1Jfa6mB7ioTPQ0mFWdnSPC0oW/ytonYHxJ3Yc/dM9vP7/D2tySF2lFiDgU8Tjn/qTlrrJ071Z4535EOdqXJ2pOmhQkySQr0PFvemTEjTh3lsYaa748DqdPt2eNAppSfPtSaOtSWPgpwRgBOb0tWb2v2EFDwtSX39cOkwhv7D7gb73Qk73OjXt++Jjdykyjv0hiQOSpIHuEljvBZY8LkSVH6dHvWtCR7sj17DMgcEWZIBRlSQaZUmD0m5k53lYyKC761Zn5uTP/YkNbbmjMMFEhFhVJR4SCQ18fn9AvyBoQFg6KSL4IiQXl8ftypc7u8/B1pFnqaDO2VNjRNLxvKlvV2l45s4ybf5ibHJt6KPLp7y1o7KxsThildn6FPoukRwjaE3ImJBQBgXiaTgyAIIQoIlsMwiKAg+qOz+P80KuJV+b+JivgfqvzJxCsQbF4OTs3JJmVyeX+/9NHDhphbrH27j3u6+jH0DakkPQtjeoivW+TZ/dzMu0BzdTfw7JW4kXXrynp7O1sa7bvv5ngtU+1Vzka6t05tayi9/7ugcOjFw6HOykFR6YCgeBAoGW6vHO54MNT56LfGgobC+LSoYye3rwt2NbWmqJkQltNwS2wM8J52Rhs8bfeEeJzeHXT7zJ7CxCsPs2Py7529eSgkwJIUYk2KOej/JOX8p6bMUVHuBJA2K04FO1Jl4qRZYYJMnAx2ZcglafPi1Ek+a7Q1fkqYPCvKmALSJwTp44KMMUHmmDBHysv+2pD2rSlrGCj62JgjLr6TcGyDF3W1o/Y/nHV/2WSjfTaE+eB++DA/RcpnjQjiRwHWuDhlsj1tUpI+Lk4bAVKH+cmDvORBQdowkDnanjsmyRuTFAwD3G9t2V9asr+05HzjcQeERYNA8ZC4dFBcOigu/coreN/A7nmY2pwXmx11JGLn+gBbkjn+n5RVvxjiVnha6ocHu0SfDc9j3Wqs4pZls6IjTuzfHOLlYONgbmxuQDWmkg0per7e3mdOnmpualbIFSAIQQgKwggIIyCCgAgKIsi/Dj79DOL/4+ZSEa+KivgfrPypxCPYPIzOQMgMhMwhCPTxjy/RN+/5eIfYW7maG1mbGphampissTY7uCuUm3Gn+UnhS/GzbkENUF8edfawA4Nqra/HJOhaEnSsdHFmuBVrDLRundhUXxT7uinnm7j4Cy/3a2tOXyu7v43Tx8sbAIqHJVWfBSUvatkliRHndq0PXsMwwy82011qQV4V4Gx2dJvfvcijRam3H3ETmsvTRTUcXkVq7u2TkbvWhdqR9nuZFt0+0lEW97U5e7A1faAhTtocN8WPn+Ldn2i5N9V2f0aQOCtkzQGsGQFrmp84D6TIxenzQPockCETs2US7lx73iTAlfLYUn7emKT8U2OuIP/23UPB7uRVVur/sNT4hxtlabCleval4K/N8UOChDFx4mRnynR3+kRH6ogoeVCQ2NsW39uW0M9Pkoozx7u4s6+KJ3uKBgD2AMCRdhSNdJaPdlUNt1f0ASX9ovLB9ippT83oy6fvmguEpQn5Mcev7/Pf5mruRtdeQ1lpS1rMxC9yomts9bK6dXLX04IUYU1xW3Vh0s1LoZ5rPGzMXS3MrBk0BknXiEwypVPcnBy3b9n69PFjCPzr7IISQzDs+3X+IASCkOrokyp/r6iI/6HKn0o8iskQdAaEpxTgNAQq3r19f/5MpJ2lsyHFnE5iGFMNbc3NvJ1tL54Mr6vO7RY8ettZ38Wrbq3Jv3Jsj7U+wYqka0nAW+poWeloOJA1A+0Mki6HC6tZb5tzvgH5fYLcQT5bKsgd5nMGeJx+fl6/sPBdI1tSncy+deRwsL2PFdEU94sFYYkdTf3IZu/M2IhHeSzxs+KXrdXvgJoPQI24hp10KfyQv02AufZhH4vHyZG/P83sbeMOtGX1NyRKWxKnhcnTAtYUL3GyLWGi5f40L2FWwJoVsOYELBmQIgfSZEDaPJAhE+XIxLmzotxJgDPK54wIC0fbK97X5jRlR90KD3Ahr2Kq/8Nc/RdH0uJ1xitSzgd8bIobECaOdyRN9qRNPc8YkSQPAol9/PhefsIAkDwszpBKcqQducOS3EFxbj+QOyDKH+4okXZVjnQ/+H4b2hdh+Ye2kld1XPGD9OrUaymR+89v89rkbLhGX9109S/W+EX2xMW2pCV+1uSIPYH58Ve76ys7aiurc1hXjuxxZTKsaXo2dAqTSjbWI5pS9ZkMuqO1VaCPb3VlFShXIDD8vYWwBSWqxBAUhWAYgmFEdQ2ZKn+nqIj/ocqfvFAjR7G5efnY1Ix0dmbm9cu3keevudh7mFDNKTpUqi7ZxsQ4yMs55spJcXPl28663ztru1orWx9yrh7bZUvRtSTgzLXUTTVWMrVW+jCpx0PXViRHvm3hfBTm9YsLxjuLZrqKpyWFk+KCESC/n5f7sTFLUh73KCUi+nBAiB3JxWAlE/8Pa9KSNQyNO+fC22tLnjdXvxU+/tRR3/e8uf9FU8cTbtShDcHWeq7k5fs9Leoyoz42FwwAJVKgQMrPnhTlKLq5is5cWXv2jCB1vDlhspU1w2PN8pPmBMlz/OR5fsq8IHVOmDbDT5tsSxtrTR9tzRrhcaSCgmFh6etHGU9Srlzd5eNMXsnU/IWJW+RMW+lvpZ12KfRDU0I/kDTWnTbekz7ekz4kYvUK4vuEiYPilPGe3IkXedLO3K+CtNfP4n5vSBpsLxjqKPkGFHwFir8CZb3t1QOdNe9aSyQPs8pYl++c3n48zD10jdF6C5IzXcNGZwlT4x+WWr/Y6Cxy1Fu+zZ2ZEXWqrTz7Le9xawU38fLpAxt8Xc0MLMi6hngtUz2iFYNuaWhgacSwY5p7u7uXFxXPz8xCChBD0O89pFxYwJTKvyb1/+dLK//NzaUiXhUV8T9Y+XNn8agMRmZk8vGZ2dHZmZl3bz7E32GF+m+yMLIma5OJGtpWRozNgZ7xN8+KmsrfSJ7+3vG0s6W85UHO1SM7bMl4pra6sdpyM/Xl9gSNfevXsC7sE5Sz+joq+yTFg5KCia6iqc7CCYA7DnAn2oukQMHXVjZQHFN4+9C5zS5u9NW2xF+Z+H8w8b9ak1bdObf/RUv1b/xH74Bnnzsbv/U0/yF+1lySenart4+5rr85MWKLN78w8Su/cgCoHAJKh4X5Y6L8mc7CaUneJMAe46VJG1njrSkzgvQ5IHMeyJwVpM20pczyU2f5aTP8jCle5nhr5lhbzpggf1RYMiws/+1xVm1GVFR4kCtVnam1yFhjkZuR1hZ3Q/bNPR95aX2idGlnxnBn+lBHer8opRdIHhCnD3dmj/RwhzpyPzQnSapvPc06/TTrLL/kZncN610L+wO/6KOw/GV9nrAqtSr1esrVwxf3Bu5YZ+NrQ3Oi4+zIajbElfaklU56KxxJy1z0V6031T250aMmK+5FQ+Xr5odVaXHHNgVsdLMPcLLe5OW2LzR4Z6D/xvXe3k4O9uZmax0dwgIDH1ZWymfnQIUCgSEU+X5/HKZcUGJK7F/Ew9+V/ylN88PNpSJeFRXxP1j5U4mHoFkQnATBKYViWjE//+3jt5K8shOHTjtYOhE1CbgVqy0NaXs2+7Fizrc+zXsurP69/XFnc2lLddaVQ1ttiFqmGisMlv9qobnSk0GK2r/5ac7d922lk29rpc8rhzsKRyR5UoA90Jw2zMue6iyd7CqXiotFpbFZV3Yd9LWxxC0x0/yFif8HQ+0X2qolVw7tAB4XdTdWvRE8+dDe8EFc31lbVpYcvT/A2deSfMDXIenC/u5H3D7R417gYa+wso9fMiAsHgaKBwV5/a3ZvY1p3+qSpG2ZMyKuTJKn6MibEWZOtqZMtaVO8zPmAPYcwJkS5E4K8qaA0glRhVRU9a6W25Z3/+7RLZ5GeHOtxbSVv3iY6R0McSlOOP1FlPdNxO4VZ34D0r8Cab2ijP727OEurrQ7f0DCed+cIiy7UZ10JDUy9P5p//izQaUJJ7qepr3jFX8AqhqKEpKuHDy5zdvfwcCDSXIwwNlStazImhZENSvianeGtq8ZYZ2xtp85YZur2e0jWyUPCz4CdR2PS1Ovnl1nwfBiGu4NWBd/+UJTRVlhStKNs6d3h25ws7UJ9fU9sf9AS10drJDDoAICFSCogCAQxRBsAUOVCIIh332H/6X8D4///uZSEa+KivgfrPy5n1uReQiagaAZEJwFZbKBrwOPqh5fuXDN09mLQaKRcXgLBiXI2+H25cP82vxXwIO34ofAU+5Dbtyp7QGmmiss8er2JLwf0/DAejfurQvdNXmfhZXDPQ8GJCX9orwhEXdIyO5vyxoSsMc7SkYkpf1AoajsHvfWwWPBjlY6i81xvzB1FjF1llnpaUWdDAeelLxsq/nQ3vS+velV2+PawnTWlZNhbpaeZnoHAlxiT+wqS7hem3O/Pjf+YWpU/u2T3FtH86KPFEQfKoo+UB13tDb5THfJ7d7GjFEBZ1ZSOClgj7dmTPKypgU508LcKSF3kp83ISgcB8pGgIohYeUfTcU9j3LZN0/v9LRxNyaZ66wKdDQ9tzuwOv16b0flF1HhJ0HOJ2HOZ4DdJ8kf6ioa6Cz6AnBePmO1FV2vYB3NvL713in/K+HupzbZ3jjkw449UpBwNj/+fOzZHQdDXTe4mrqaEhwM8dY0HJOsaUpUNyeoOdDwO73tIncF3Ni34e6xbWmRR6qTo1/WVTx/VlGdFnf1wDZ3I31/W/Ozu7bkJdx70dJUU5B393LktsAAMyoleN26i6dOC1qaEVABgyAEKkBQDoIKFIVRJQohIIiAEIrAGAphKPRfrP8R8f/7m0tFvCoq4n+w8mdvmlQq5QgyB4FzoFw+3DdU97gh9sadkPUhNiaW5jQ604BsZ0Y+f3SLuKn4987Hb8TVTVWpnPiIvQGu+kv/6UDWDba1OB7iG3/qYEt+6jfgySdBxR/8go88zhc+u1/IGQK4Q0DeMJA/LCrqExZ8bOGKyuMrWOfO7/Bw0F9qobuISVjixMCtt2Pcv3xcVFvxu6ip96X4XXuruLYqL/H2hfAt3lYMZ4bubh/n01sDz+8IvhweFn1s58nN6/1t6J5mBC9zHT9rYqiD/pEA65vh68pij3SVx31pyB4XlYwK8kZ4uZPCvCkgf4zHGWnljPHyR/lFUn7pIK/sW2vZl7aqz4JHT3Pir+zftNXLwdmYvG39mhvHdz7hxPV3P/0MlL9rzfvAz/8MFA12V0lfPPgqLnlVn1HHuZp/9yDr4sbYk/4xx/3Pb3fe6kbd7EYND7DY5WsR5mHia09xMcG7mhHcmeQ1Znp2RkRzfRxDR82UqO5mRrlxePvD9Fh+SfqLJ0XvWx78wXv8pqm6Pi817uyhAwEeHibULWudbp04XJmR8orXUlOQdyfykr+bm8aSJevd3K5dvAjweSgIIhAIQaAClCtAOYLCCIbIIbkMlIMoDP1F/P9r/O+V/+9vLhXxqqiI/8HKn0q8UgkqlXIYngXBWRgEZyZmfn/97kH5o0unLm5YH+jItLAypNiakk7uD2l+lP0KqH4reVjNiblyJDTM3dJCR32nt2vsiUPJl84U3rkBlLE/8h99ElZ9Epb8wed+bGN/4XN6hfmD4uIBUck3YeFnfuFHftHreo7oQTo79tTRTe5bvKx8HQy3+Dge3R6YFXeD/6SC97iC97hC8KT6SQnnxukjGz2dnYz1rSn4tUwDPzvzQEdmqKvNVm+n9XamZkQNM5KGjYGOvaGOkyHe21Jvg5PByY3Occc3lt89CRTcefckY1hQNAoUjwHFUl7BcGv+cFvhML9EKqwcFFZ9a6v8wq/+AjztqCmsTL2bfP3clcO77186lZ8Yza/ifpHUfxA8fNtc9qa59E1z8cv6/I7HWc1F9yqSLiRd3HF1n/eJjXaHgiyPbrDdtc7ExwrnZqzhbKTtaqKz1kI3xM1k7wa3Yzv8zx/cHOJlb2GgY0rRNibhmPrantZG8RFHBGXZbxoqvwHP+tsb/uA9bq/Oz7979diG9SGOzHUWhkfDArn3Y5orS34D+NV5nBtnTwd6rNXT0vT1WBtx5nTt40fS4YHpqXG5Yh4E5SCkkIHzc4q5OXB+VjE/LZubkctkEAgiMIRhsBKDlRiEoSCKgCgMIjCEIv8aMIr8eQXxX/31XwnG/gqKogj8v7j8Q82lIl4VFfE/WPk/QDwIzijk0wgMYTAGzoMff/9UmF1w+uBxT0cnWxO6A5N8bE/Aw6KEjpaSd501nMSIMA9TX1u6lzn1zqlDvNKChrzsWnaauCr/TUPFJ6C6V1L9UVj4vi33Qyvns6BwQFLZJ6740Fb4nlf8Caj61vlk4GVT+9P8Atb12+f3H9rqH3l8b0LUxdKc1MaHFcXZqRnxsaXsDG4Ka0dIgCVdn0khGhO0KOrLKWrLjPFq5iScBYXA0NXCr1qur4OzMDZgGlJMqbqGBDWa5q8WxBVuhrijwc5pl8KFRfEDQOUQUDEElA/ySvpbi3tbivp5ZVLRwyFRzVdB9WfBoy/As8+iho/ipudNNW1VxfwHpcDjyhdNT94Lm962PXvd9Oh5XZWkprguP7kk8Vry5UPXDwQfDnLY5Ez3sdD2NtP0s9b1ZuIc6ctNtH8lLP6ngcYyB4bGvo3uSbfP5afFVBekHtkdaqSvZULBm9GIVgak9Q7MtBvne56WfgVqpd2tA5LGNw1VdRzWvdP7/a0NXQyIfrbm147ua60qftHW+Hs7UJGbfeHo4Q3rvS2NDALXe508eqi4gPv6VU//wNeZuSkQVoCIYmJmfGRyZEYxOy2fk46PSifGpmRzMgiElUpkYQFZWAAxVI5AchiSQ6AChkAE/teAEBjBUFSJoRiKIAgEQRAEwTCMouif/alcwBAUBiEY+s+eDFQRr8qCivgfrPzJa/EyGJ6F4VkYkqEwjIIYLEelfSP8BkHS3cStwcHO1qZWRjp7Nq0tyrrFe8p+CVQ+LWUlRR29dmz78c0Bkft23D5x5Oq+XZG7t7IijlewbnbUsD8Ble/aCn5ryn3TxHlZx+54lN5SHFeddrWUdakk6UpJyvXi1Jv3rxw9usN/4zonVyujYC/n8C3BR/ZsO3lwb/i2sO2hQcfCdx/es2uNlQUZp0nX1TbQxelrrqZoqRkT8RZUso0xw83BPtDPPzgwKCAg0NnJyYhOoxBwRI1ldO0V5sTV3paUPevt7pzYVnY/oi47WlAYLyyIE+Tda8uNbcmNbeXcq82MqUi4Unj3Ejf2EjvmUtbtyITLp2+cOBB16vDtcyfjIy+kXL+aHnU989aN5KuX4s6fvHJg56mtQSc2+RwL9TwU5LptLdPdSMuBssLdWNPFSN1Gf6k1eaUtTTtgjdmRrd4J148/Kkotyb6fEX9jV5iPob6WgR7OgIQzoeA97czSbka8qK34yH/yWfDk1bPyZ9kJd07u3evjvNaYvIZO8GQaHtsSwomPbawofiFoKc5MO7U/3NfdxUCPYMM09VrremD/npu3riWw4nI4WdWPqupb65sFzUC36N2X973SgaGJkdHZyWnF/DwMghgKKlEQ+2ugKIgiEIpCGKqAIRkIKiAQhCEIgREUQf9XkREEgWEYhiAYghEYQf/zDfcq4lVZUBH/g5U/8RoyFATBGYViAkHmlUoIhRBEgcJybHZM9uXdt5rKhycPHvRcY2NC0djoZ5eZGPGsMrm9paiHV/FCUP24ICX5esTh0EB3E4Y9mWBD1A5ztr6yL+wJ++7vbaUvG7jdz3K6n7EFlcmVaddSrx++emjD6Z0+x7au2x/muSvYbZ2jiSlZg6S+VG3xL/p4DQsjKp2sS8BpEHAaejo4UwadaWSko6GxeulSgqYGVQdP1cEziARzGtXW1NTFzm7nth2xd+Ojbt87djrCLzCUYWimRyLhNdWIWqv1tVZRNZYaay9db0U7GOQSc2xrzo3juVHHc68fzbp8MDUinHV2962DYac2eoX7Om31sA11sQxwsvCwYNjRiQ6GVBdzYw9LKx9bp1BXz+3efhtc3H1s7FwMGU40fT8bs+2eTkdC1+/xc3GkaZlpL3agqjnSV1vqLXU11Q7zZF48tJHDulpXkdUjeFzKTow8tS94vbOhvjaFoEHUVqMTNd2sjdNuXXxZX/V784NXz8qb89NSI0+ErWE66Gs5UvBONOIaQ/1Nns6Xj4TnJ99vb3rGTWEd2b3T3cEWr7EKr6WGx2tSqCRjUwbT2myNu9OW3VvORp6NYd3JLeU2CJtefvitf2x4XDYzDcpmYXAehWQoJEcgEEO+T+f/NRQQNCuXyUCFAgRBCIQQGMOw/9pyCILI5XLZvEwhk0MgpMSUSkz5nzWXinhVVMT/YOXPIh6FURQEwTkQnEJRmRKDYBCC5mFEjoGz8NTotEQovnMjaqO/tylNy8vFKPLMtqKcWx38MklrKe9pXsbdyGNbQ/wdrM11dZg6eEtdvCON7Gtjem5XQFzE7qhjoZEHAi7tDzy72+9w2Nqdvg4b3Ji+Tibe9kZrbQxdrBi2JvqmVF06SVsPr6lPwHQtT/wAACAASURBVFP1CHq6OkS8NkWPRKNQ9IhEHZy2lpo6XlPLiG7gvsZ5z7Ztpw4fPnP06Jljx08dO3nu3KXIGzGXb96LvBm3+8AJN08/E3MrHbwOEY/Xx+Oo2uoMvJqdAcHb2mDTWutwf+f9/mv2+zmFr7ff4227w9M6zMXcz8bAx9rAz8442NkqzMtpo9eaEA/HLT6eu0OCj+7YHXHwVMz568lR91k37rKuRSdcuZF45Wpq1PXUqCv3I06e3h7iYkR0MtAOD3SJPLgx5tyexGtH02PPPshL6GqtFjdVNNcUJERf2Bbi7WpnQiOq00hadLKOGZ3o5WjBunYWeFDwW2N1x8OC7JvnTm3y8bGk2ZM17cg4az2cBUnL1Ywe6rnm8omDJTmpsVcvbgsNdnGwoZJ1jQyp5kxjU6axMdOIYcYwtDCyc3PwDPAK2By0df/2I+ePXYm9zspJLX5Q0SBs637321fp0Mjs1DQonwUVcxD4fchgCERgOQTKQBCEIRhFEBRF/pq2gyAIgiAEQTAEf/+JQDAKI0oUw9D/rAlVxKuyoCL+Byt/GvEIikIQNA+CMyiqwDAIlIPgHIjIMQxcUMILX95/ysvMPrBzqzlDx86CuD3MJen+2U6gUthY9Kgk+erJvV42ZpZ6BPKKFYZaWmY6uuQVK4hLf7Wj4TwsCDbUFaY6/zTGLzLCLzHRXWFKXG1KUjciqtN1V9N01Gi6GkYUAtPYwMLE0MLUyIBKIejokggkfbK+IcPIyMhEQ0Nr8a9L1VZr6OtR7Gzst2/dzkpglRWVlBQUctmc9NSsWzH3j565fOby7Ztx/w977xnUdNr3fT/XnOee41pGqQMhPZPeQ0KG3nsnBFIoKaRQQ6iiiL2slbV3RLELKigKSA+9i4KCim1X3V3XAiT/VJ4X7F73cz9vLq97xuvFefOdY3iR+c7AiyOfOfgdv9/3OJpTtJkjlLE9A0AQJAQMh4MhSCcQGuSAAdngQFYksDUVYs2AWTHhViyYFQtmxYJbO8Ot6VArN6xTMJPADXRP40ZkJnNzpcKS7PStxcU/b99beaiy9uKdzruanoauweae8c7+ia6B8U5N9926q0d/LsuU+lNQIc7YXYXy2+fKh1uqH2lqh9uqn4+2fP114mF3/eWz+/MykjyZeBoOggJb4ZAgMg7BJKPDvFm712Y3Vh0bqr/SculYiYQT6YLzwYNckXYuCHsa2AZnuwLvuIaKcEwI99+6Lj9Llhoe5OfOZpCIGDc3ZkCwr5u3K8WFiiKjnTAQMA4KxsGccFAnAgxGRpHc6P7RIaJM+ea9uy5UX9OMDj55PfP+88ffZj//PvdlcX3Szc0Cunn9It9Ni2OxZotFbzDodLrZ2dnZr18XT+5mk3nBsrCwOFX1348wW0L8khaWEP+Nzu+JeIPRqDOZ5i0WwGI2GgGjQWsyAxYzYDHqzG9fvG2ovbNpXZG3O5lFhwb64Deuk2iaL92tPn6ivEzGjyTDQEQnR5y9IwkEJoEgyDVWsJXL6XBbN7wDBboc5/BPrMMyEtSaTYR5OxMC3Gh+rjR3Z5IHk+LNdg4P8ucncFOShBKxiJfIj46KjYnhREfFuri4IZAYMAQOAkHBYBgWS/T1CeDEcZMESeJUcZpYmpoiSkwQhITHungFeQfHRvEkQVE8V58wApUNgqDAYAQUDAPbOzjZWEFt1yDtrchwEJuIDGRT4vxdkyP9lYmReZLEkvTUMpVs51rVz9tKT5fvunTi0LWzx29Unrp1uaq+uvpe9Z171U2d93sHO8b7mgd6mrqH2vrGOvtGOzSaO3VVhw6UZkiCnHER7uSfitPvVB2e6LrztP/+SHvNeFfd1HBL9YWDhVnCqCAXHMyGSUb6uNJcaHgyDklEgd1p2I2qtOrje6qP/XRskzo1xM2XAPYlQgPp6Ch3WgADT4Ha4UBWOLCtpzOJGxUc4O1KxKOwGBgKDfXwdo1NiIniRoXHR4RwwgJjQ3yiAtzDfBgBriQvBsaFRHKne4T6BcaEB8dF8aSpueuLD54+cb+j9eH0kw9fP33Uzn4C5j9p5z7Nz87pAcBkmNNpv87PAXpgcRT2r+tWADAAi7ewZovJbDGZzUaTyWA0LXXULOm/ryXEf5PzuyLeYtEvLAALCwaLxWg2WMz6BYt+wQxYgDnjh7e/j/YPnzhcHhXuzaRD6SS7nHRO092KK+f3b9+YHRviCVq9HO3gQIGhqDA0BYYmOkGITo4uWKgHGcbCOTAw9s44sCeDEBXoJYiLEAviU3nxiXFRfG5cqpCnysrcvGnTT7t2Hzjw866dezZt3LZx07a1JRsCAkOdwHAkCofFkVBoPIlMDwoMCwkOp1BoaBSGgCfisAQ4Am0Pgq2wBtmCUQiCM4rIRBKc4WgyBI6FQtFQCMLB1t5m1UqHNaugdtYUDMLP1VkYG6FWiLeX5B3bu+3K6cN3rlQ+uHVN01A72Nk83quZHO5/Ojr49OHQ88fjr548nRie6NeMjfY+eTT4vL9jVNPY3dfaO9TRO9jW0Xr75un9u4rkyWFu5PgA1oEyVcPV41P9Dc+GmkY7bvY1XdPUX9q3RR3uS6PhHEFW//R1pYoFnBA/DxoRg4E4UNHgtenJ5w9s3l+SnieMCKEj2UjbQDqa689WJEYkRfr70PFUlBPayQYHdyTjEQioo431SgdHaygS5B3oJZQKkxWpoixpmlqZlp+elC3hyAUhSdEeMQFUfzbFm8UO8qJ6sEBYBBiHwjlTOSmCHT/vv9V07+nrmTe/v//w9dOHz3/+9vnPL7r5eQPw5+yX3/78OKudNxgNpr85a7FY/hfW/15/3bj+d7SE+CUtLCH+G53fGfGGhQW92QyYTHqTwbSIeKPOPP9F//HD57cv31RfuyxIDHdloSlEO5kkovrqoTMndm4qzYwN94XZ22CcIGQ4lk1k+LO84gJDRZz4LJGgMFNUkistK8rYXlqwf/umY+X7Th05eOrooROHDx4pLz9+5PDZ06cvXqi6fv1G9Y2a6upbNTW1NTfrrl2rOXX6HDdB4ASGgyFwKAyBQmMJRIqzs4uzMwuLxcFhcBgEBoPAYFA4BAJ3giBAECQIgoQisCgMiUCk0WhMEoGCRWPBDo42q1c52lgjwSAWlRwbHlJWXHDu+OHa65faGu70d7YMdXcMatr6Na19nS19na39mvaRvq7HI4PPJid+mXk59Xh6dGBybPDp2MBUn2akq6V7SNM/0tWnaWiouVCxrVglSwznBrGzkyMvH9vRVX/hYWfN467b45pb7XWV187sXa9KCXInupCgBLhduph/5lh5llzs5cqkYBEsAqpMJTu3f3NeSnS0O8ELD/IhQ3nBbmoxd++GvL1lBRvUSmFcGIOEwqPBeCwUjQLD4CAUFoanYgMi/AWyJKEiJSlDJFYrpIXpSblpCZkpsQpBmIjjlxjuFRvkFRXkGuxL93Ilu7FIbGfXQN9QbqwsN2vLvp/OXL5wv72lf2xk+tXMm/fvPnz6+Gludh7Q/dVXY9AbDIZF2lrMZpPBqAcAQAcsVnTMRtNSLX5J/wdaQvw3Ob8r4s0Wg8WiN5oAgwEwGkwm/YIJWNBrzXOfga+f5ue+zLY03ZOIuO5ueBLRLkkYdPrUzoPlG9eXZMRE+CMgIAwUQUIQAz0CU7kppXlrD/6099TBA1VnDtdcPXu/9lpHU31vR9tQb+9Qb2+vRtPV0alp7+jr7h0dHhsZHhscHO7p6e/s7O7tGxoeGe/q7q+tu5cqSnMEQe0dnBwcneAIFBZHwOEIeDyBSCTicTgUAomEw9EIJAaFwqIxMAjUzsYWDHLCINFUEsXNxZVBoRIwGCgIZGe1Buxgj4bDXBiMRE7cofL9LY33xwb7nz2ZfPVi+uWzqacTjx4OD/Z1a7o62zvbWvq6NGPDA08nJ17PvHz2dGbi0fPx0amRgclezVBXe/dwz8BId0/T7ZrTB/dmiRO4Ie4pMT6b80QN14+OtN8Ybb8+1lH9UFNTf+Vw+RaVQhjmzUB50tFezoQ9W9b3d7bs2LQh1N/HhUJ0o+LLcuUndq0XhrqykGtcUDahbLwqJbZ8c0F1xeG6K2eqq05tLM7xcqWSCHAsForBwTB4BJGGp7vRg2ND+PIkvjKZn5GaopaJCtOF6jSeSszLlSTkiOLShZGShBB+bFB8VEBshEdIAM3TFetMhRAwBBbdLcg3WZG2Ze+uyiuXWjQdvcODj6eevP/jd8Bg+CvsBgAA4K83RcxGk1FvAHQAoNUBWp0B0FtM/39e/5daQvySFpYQ/43O74p4kxkwmQGTCTAaDQbArNct6LULwLxFN2cC5g2AVt/W8kAiTnR3J5LIDlyuz549RTt2FBQXKSPC/WFgJyQESURTxEL5wT1Ha67c7Ghqa6qva7hT3dZUp2lv7NV0DPf1PRp9OD46PjwwMtg/NNg39Gjs8fPpl1NPn088fjIwMNLWpmnv6Oro7L7f0Hzp8nUul29tbefgAHJygoCcwDA4nEqheHl5RkZGxMfFxkVHhQUFermxnSlEAhKGBNmDrFfDHGxxMAgeASMg4UgnR7CtDcTeFgZyQEEhWCSSiMX6+/pu37q19vbt7q6ux48eTU9Nv3jx4sXz59PT05OTk+Pj48NDQ8NDQyMjQyMjwyPDo5OT0y+e//r48bPBgfFuTV9nW2d/d1dPR+v1qjM7NxYmRvmEeJLE8X671subqo8+7r45M9rwpK+2r6nq/KGyPGlMjD+dhrINcCULY8NOlO8d1LTv2rQxzN/fjUZ1oxJzRIlb89K4/s5sjK0Lxpbj77x3Q+6tC0c196u7m2vb7tXs2b7ez4tJpaBJFDQaBwMjHLFUjLMXMzg+lKdI4mekCLLFSeq0pHxZYq6EqxLx8iT8gjRBgUyYJ0/JVfCV4mhhon90OMvPi+zGwjAoGAYZy6A4e7n7hgcLpKKC0pK9P5dXXbvSNzz4/rff/vzyeVY7v4h4nU6n1Wp181pABxj0hv9vrWapFr+k/wMtIf6bnN/3utX019ufJpPJAFgA7YJubkE3t6DXLegBix4wajrbMzPFfv7OFJpTeKRrQZGkZH3G2nVZ0dEhCDgCAUPj0FRVZnH1lbtDfeOvnr8ZHx3t79EM9GkG+7qG+/sfjow9mZh6Ovns8fjk+NjEw9HHTyanX7389eXM22fTr0ZHH3dqetvaNA8etF+7Vl1efjgsLNLKyhoMhqJRaDQKRSDg3d3Y4WHBKckCmUQkShLEx0QGeru7UvFkuCPGYQ10zY9I21UEsB3G0Rput8ppzXK7lcug9tZomBMGDkXDYQgo1IXlsn79hus3qtvaNcMjDx9PPpl69uLFyzcvX//y8s0vz168nJicevh4YuThw96BgQ5N18joo+lnr8cfPx0cGu3q6m5raW55cK/25pUDuzdmyhLD/Gih3sRcWfTxfYWdd08/Gbj95lHTQ831+sv7d6+TJgQ7e1LAWMcfYwLdyvKzr1WcHuzs2Lt1W2xIuDeT5UomCiIDlLzwcHeiK86ejbMXhHtU/LxNc//GaHdjf0d9Q+3V7ZuKfL2YVCqGSEEjcFAHmD2OgXcL8gjnR/EzUoXZEmFumkAt5akl8SoRR5WaWCARFMtTSjIk63OUpXnS/KzEtNQIXrxvZKh7sD/Lz4vkykRSCGAcyg4BwTGo7gG+3GRB/tqiiqrzmt6eiadPfnn/7svXrzqdbn5+fnZ2dvbLV+3cvNFgtJgtC2bL4qHeaFiabl3Sf1tLiP8m5/c9xZsAkxkwmw1mk8losOiBBd3cgnZ2AdAuAFrT/BzQ19ezddt6bmIonQn38iEl8oNUavGOXaXJyXwqhYFBkZBwcmpy5rEjVZrO4TevP0xPPRt/NDY40NvX2z08OPxobGL6yYvnU6+mn8xMPp4aG3n8cGxy4vHU1NMXL56/efr0xeNHTwYHRjs6uo4cOaFMz/T08HICOeFxOFe2S1RkeGICJyoiJCwkIDI8OMDXi0oi4JAwPBxEgtnRIFZE+xXIVf/EWP2LYL8cZ/cj2vZHpO1yhN1KFMgGDXaAOtiC7GwgTiAXF3Zp2aYbNbdbOjR9Q6NDY4/GJp5MTM1Mzbx58fbds9dvJ5+/fDz1fPzJVP/ow46u3nZNd5umu3doaOTRw+6+rsYHd8+dO7Z5UwE/McTfmxgeSJEnBx7Zm99088hEX83UYO1ox+XaCz/tWS+RJ3j70p3oyNUY+2VyfvS1s8ebbtX0tLQe2r1fwksJ8vB2xuP8mORgV6I7CczE2LoSHIVR3md/3tZad7m75Xb1pZObS9XCxEi2CwlHgEGQDhC0ExQHdfZmhSZEcGUCUZ5cVKBMLVTy1dJ4lShOJYrLFXHyxQmFUn6RXFioSM5TJuXIBelpfIWELxMnSFI4qcIQTrR7kB/ZlQklYBAkHJpMoLuyfIICkiXi0k0bz56vbOvsePFyZnZ2dnEQSjev1c1rAQAw6g0Wo8lsMBoA/RLil/R/oCXEf5PzOxdq9Cbz4vPOBpPRbNQvANoF7ZxFO2eenzPMftU+evTwfNWpnFwp2x3vzEJ5+VIkaQm792wWiZJpVCYGTYFDyRHh/JK1O2/fejA19frZ85dT09NjD0cHBweGB0cfjj6enJiefvryxbM3009fTjyeejg2OTw0/mj8yfTUyxfPX7+ceTs5MTXQN/TTzt1hoWEMGg0BhVKIeC93diI3RpzCjw4PDPBme7s7O5OxMEdbuIMVFeXgTYZFuWBiWNgoBjqOjed5kble5FgPcrQnLcKTEeBCdqVgMRAHB+tVYEd7FotZtLak6vLV+w9aNX2DvUNjQ+OT409fTL54M/3m16nXv0y+eD354tXki9djk0/7hsfaNF33mh909mr6R/obmu9WXTq9YUNuIjfIxRlGJ9klcz13lUlvX9rb33JhXHOt5/6Z6oqte0vFMq5HmBuCjlhBcFqGdVieJ0tqu1PT1XS/p6X1zKFjeemqCL9ACgrBwECZGEca0pqOsmITHIXRPmfKt9bfqLh99cyBnesT44K93KlUCgqFBTvCbMFoEJyIcAvy4IgThJkiSWG6pDhDtDYjMU8al5PKyZPEF0g5BRJOvoSbJ+HmShKyJLxMaVK2QqTKkOXlpKmzJaoMXpooghfvGRpIcWNh6GQYHgPHY5AEHMPVJTgiLFOVU37o4L2GhsnJyQ+//Ta/OPSqAxZ/GgG98e8BqP/W3lpC/JIWlhD/jc7/AcQDgFan0xoNRrNxQQ8saOfNX78AXz7rZme1b395MzDYdaB8h68/k0SFEciQWE7who3FcXGxMCgKAcOjEFRnund4WOL+vcc62vsePXoy8/LV9LNnkxOTQ4Oj/b3DA31jD8cmn0+/efXy3auX754+eTE89HBkePzRw8lnUzO/vHn/6sWbJ4+f7NiyzY3JJGOxaAgYh4BSsAhXOsGTRXalYVlkBIsIcyHDPejoCG+aNM53nTT65/zkijLF9V3qOwdLW87uun9q5+2j268d3HJu34YdhYoMYbQvi4RwtIKBbOkUolyWVv7zzzdu3mrVdPUNj41NTk0+f/Xk5dunr95OPH/18Mnzieevn715P/3ql6cvXo1NTPQO9Xd0tzc8uHPsxIGiwnROjI8LDUrBrPZjQ7etTb1Zuav91tH2m4dvVWw7uj2jMC0sKYIe5AJl46wJTv/CO60ggq3UsuTGW9e6mxuGNZpr585vLSmNCgzEQUB0DISFd6LArciwVUyMPT/C63T51msVB/dvK8mU8Pw96DQSAosFozBOCCwYhgODcWB2kDsnjcfLTE3Ok6UUKpOL07l5krhcEW+tQrg+I3GtIr5AGpubGpudGp8lTsySCrLlyTlKUW6GSJWRkqMUpEu50pRIATcwNsI92J/u5UZ0YWBpZAKDSnVhevj5xHA5+UWFx0+d1HRpXr95Mz8/bzQYgcVNMa/VA8BiR81/a/ppCfFLWlhC/Dc6/6cQP28w6E1Gs9FgAXSmr190X79otVrg8+dPb3+ZuXT5bHRMIJWGhiPsvL1ZUkmyv68vGASDQzAoOAmDpNApblnp+WdOXmi492BsdGzm+YtXL18/ejTZ3z+i0fT3949NTs7MzPz65s37Z9OvxkYnxkYej49OPJ2cfvn89dPHT4Z7B9YXFFIwGCIcioM4EqAOJLgDDeXAJkKC3QhxgUxBhJsswT9PGrVVLTy2WVldXth5dvP4tb2v6o+9b638s+f6B831tx3Xnrdde9x0+d65/Yc35SZHetNQ9jiIDRkLi40Myc9THT125HZdnaand/TR5OSzF5PPZx5PPR+dmBoYmxidmJ58/ubZq19m3vw6PjnR3au5VXvjxPHyfFVabJiHNxPlQrALd0dnCfyvHN7Qd+d0f92pu2d37C1MTo/3iGDDPQm2TNQaEmQFyu4HnNNqKsqpIEPSWHujp61xrFdz5dzpssK8cD9PjJMNDe3oQgCzcA6uRKdAFk7Jj6g6urvm/JGfd5TmypMi/F3ZdCweC0ZjnFA4CIoER9FQHuHeHDk/MVuUlC9PKlIIihXxeZLYXDFvrVJYmskrUXILZbG5opic1PhsSWKOTJCrTMpNT1anJ6mU/Gw5LzMtUSnhylI54qQwPscvJtwt2I/m5YpzpiJIOBQJT3Km+YcGSRSy8kMH7zc1TD2b+vjnx7n5Oa1WOz83B+h0RoPBZPwrjMxs+t+2o9m0+InZZDLp9frFthzz3/ovEW9aQvy/tZYQ/03O7414oxkwmgGjEdDrAQDQG40mg8GknddptTqjwQDo5v/880NdXbVYLHBzZcCg9gQsws2FQSdTcEgcEoKCOiJQUCwFR4sKiclW5OzduafmevXTicmPv//x+tUvjx4/1XT1a7oGRh9OTk4+fzo18/TpzJPJZ08mpp9OTE+OTYwPjrU3PKiuuqhMTiFCwCSIIxliz0A6uGIdvcmQOB/yWnnM0W1Z1Sc2Nl7a3XZjf1f1gf6a/RO15W/vHfzYdGS+7fiXluO/Nx3/veX07x3nP3Zf+9h/a/J+ZdO53eskUQE0iDPKhgSzdiGjIoN9i/JzTp442tBwf2BwcHxiYnxicujho57B0c7uga6+4f7h8YePn0w9e9HT0117q/rA7m2ZacIIHyYTbe9LBif6Un5SCW8e2th7/cj4nYrhmhNXdxfKgpm+GBuG43Kq40o6zAYPWg21WoaD2DHJmJL8rLamuj7Ng+HetmM/70xLjvFzI+GhqylIGxcCKJCNjw9iKxLDdhZl1FUd09y52lxz8Wz5LrUsKTbYi0VF4zBOMIQ9noZm+bEC4oPjFHx+riRlbYZwrZJXpODkSWNyRZz8tIQieWKRIrFIwS2QcfPTuOq0xDyFsDAjqSgzqTCTr1bEZ0k4GeL4dFFChpiXKY1XpMZIBKECjm9MKNmDCSNh0FQCjkEmMCgsT9eYBE7R+rVXblwdGhv+8PuHee2cTjev083rtH810C/ewS7ORi0ui8n8V0iZ0TQ3O/vl85fF2LJvQbzRbDKZzSbLEuL/bbWE+G9yfvdTvEVvsuhNZj2gBwAAWIylAgAtAGiNRr1er5ub/azpaN1Uto4TE0HCo1FQMBTkgIJA8UgMFoZGg5EYCAoPw7rSXML9Q6XC1O0bNzfdvTf9ZOrlzOup6Zm+wVFNz0DvwOjQyKPx8cnJx1NPJ59PTz5/8eR5X0f37SvVR/bsX5udnRAS4obHBrNoHF/XpFBPeZxfXnLYTrXw6sGSjhvlD5vOTGsuvOg6/7r7/Lvuc39ozsx2HNe1HQFaD803H/7cdPhzy/FPbWc+a6o+915/23HpYd3J01syMrk+YS5IOnwNGW7DpqA4kUH5qoyjh8tv1VR3dLR1dXd1aDQPWtrv3muqrbt389ad6prb1TeqT584tnfH5nQxL9zbOdyNHOtOyozz3ZMjrD+29VHtmad3z03WnR26criyLDORiXK2+SfJ6l9E2xVkkA3G3gpitZKEgnm7szaXFXd1NvZ2NXV33tu9vSg23M2TiSSj1tDQNp40eEqs/7qs1PJNBVeP7dPUXRltvTvSWn+r8sSmvHR+VCCbiiYToHgClOVJC4gJiEiO5qQL+HmSlJIMwVplYrGcky+NUYtj1ZK4PCm3QJZQKE8olCfky7lqWUK+gl+UISjK4BekJ6hlsVniuEwRJ1PMy5El5SkFKjkvO40jT45ISfCODnb2c6d6sggsKoKMRZKwNFfniLiowvXFpyvPdGg6nk4/ef/h/efPf87OfZmfm9XOzxsA/WKCvPHvlspFxC+OSs3Nzs1++QroAKPhr0dF/kvEGy1mk8VsWVhC/L+nlhD/Tc7vPfpkthiMZsBgBPRGncEImM0Gk1kPAPM6YA7QawFgHpifnRgfu3ShsjBX5e/pgUPA1/y4zGGNNRIEISGxDDwZD0Ui7J2IcDQTT/FiuHAjon/asq2u5tajh49nXr6eeDI1ODLWoenWaHoHB8cejj6eeDg5PTH18snzuus3NxWW8COjmVhsgDOdG+BTIBGWl+ad2rnu2uFtzZcPDtWfnWy9+Exz6Wl7xdPWU1NtJ950nf0yekk7WKntPDb3oPxr/W5t80Fj1xld5+kvrad+az75tunkm9bKF60XNFfLz+/Jl8d5uuFs6UhrMtyGggb5uNIlyYnbNpVeOl9Re6umru52dXX1xapLx4+d2P3T3oK8ghShgB8fzY0I8GXhWWg7Bcf/0PqMW0e29N84MlVf+ebBpZf3z0/WnOit3Hd2rVzAwriDVrAc11AcrHB2Vkhba5itDZNCigwP3rN7W19fh6azoen+jdK1Cn8vghsDysDbMfGOIR7kjWrZlRMHWmqqhpprJzRNE10PRtvu1VQc25CjSAjzYxBgDCrKw4sRFOkbkxTDSUvgZiXx1BJBkYJXrEgsVsQXymLzpbFqSWyuhJMrjVencdUyrlrGUadx1DJuvoKbJ+eoZXE50pgsESdbkqCSSmpkKwAAIABJREFUCfOVoqLs1ILM5Lx0XpaUq0zlp0sSZSl+0SE0TxbWmYyi4PEMMsON5RPsnyRO3rJz67Xqa6MPR9/++ubz10+zs1+/fvkC6IAFy4LRYAS0Oj0AGPWGxSgbnVY3+3UW0AGGvxtyjAbDEuKXtIT4b3J+T8QbzRaj2WLQGwHAoDUYAZNZb7EYzWaDXq8FgHmDQWcwAAYAePfmdV+X5szx49kKhb+np4OVFcTWDgOGMvBEL6aLD8vVh8lmESlUFJaBJfix3ZUiycF9Bzpa2yYnn0xOTo4/ejw4ONLXO9Db0z/QMzjSN9zdqmm8Xb9v605hNMfX2YUIBnP8fNbKxeVlxRfKd5zetf7c7pLGqvKRe+eedlye6b76oqvquebcdPvJ15ozfw5Vfe0797Xt6NcHB782lGtbj+m7z812nPmt6fj7ljPv2iqfN555dPfkUO2JB5fKy0sVysTAWF+GFw1JxzgxCPAAT6YgPqooN3PLhpLtm8s2b1hXUpifk54uSU6Oiwz382CH+7vHh3nFBTJ5wc4/l6Z3XD08dufs85aLr1su/tp68V3LpZl754Yul1eWKpNcsR5OK5mgNRRHG4KjHRkOYxCIIf7+opSkQwcP9HR3ND+4U1N9PlspYJCcqFg7CtqGSQBH+DJ3rFPVXjo91Fr/tL/jcVdzf+Pt+1cqj+zcqBTEh3gyiWgQg4bxD3CLTggXKoT8zOTEnNREtSSxQJZYJE8oVnCL5JyCtNg8SUyuOE4l5qgk8bnS+Nw0Tq6Uk5sWnyePz5PHq2UcVVpcjoSTI+XmSHm58qQ8ZVKeMlmtFKrkwmyZKDddnJvOlSaFcKPY/p4EFhVJxqJIWLIz1SvAJ57PLSwpPHnmZHNb88vXMx8//jE/NwfoAKPeYFgs6QEAoANMRpPFbAEAQDuvXQwv02l12vl5wxLil7SE+G90fjfEm0wmk8lsNJoNgF6nA7RGk96yYFpYMFssRqMRMBoBs9losZgsZpN2bva3d7/2ajSVp06lS6VENJqAQJKQaDcaPdjLR5TAU8nkkf4BTAKRSSB5MpxjQ8IKs3NuXLnS39vzcGz06eTkyxczk48nujs1mtb2nrbOK2fPlxWsTY5L8KA6e1JovjR6vkR0dt+uiwf3XijfWZaenMML+Xmd/OaxTV3VhyfbLrzqv/5m4NpzTeWLzrNvNRXvOk5/aD72qfXEfOeZeU3FrKbyQ/OpmbtHPmgufRmpe3T3ZPP5XV3VR/vunGu5ceLq8V0bclIFkb4hnnQ3KoaGg9LxcHc6wYdND/Rk+7mxPJk0NzrZlUL0ZJB92VRepK9KErdZnXJkW7am5ui7oTsvO69MN5191nD61YOKP7pvfNBcn6w9dXm7KsUT7wZeQbVfQQbZUGEQTzo9KjhEnJxSVFBw6uTxjvaWO7XV5ytOJCdGwe1XwO2Xo0GrnPGQSH/XzcXZ1edPDHc0PBnQDLbU37l09tD2slyJMMyL7UxEoqC2NCraP8gjPilWlidLVafxcyWJuRKuWppQIEsoUiQUKbiF8rg8aYxKHJsjissRxask8SoJJ0fCUUm5allCnjwxX5GQJ+fmyuKzJZwMESdDFJ8uSsySCnJkybkKkTo9OVueki3PKM5NL1RF8GIZXmwoHumEghIZZJoLg8Kkefh5cRLjd+3Z1dPf/euvvxj0Bj2g187N6wG9xWTWA4B2bt6oNyxYFhYD5Rf3KvB3FsIS4pe0hPhvcv5PIN4AAHrAZDZaLOa/YgaNeqNRb7GYFhbMCxazAQDmPn+amZrq6ejYVlbmQqNRsFgiAknH4z2dnbOk0v3btmdJJFEBgd5MpguJ5MFgxIeHb9tQWnHy+KXz565fvlh99crFiooj5eU/795TvvOnwozsuOAwH2cXKgIT6u4p43KP7tjWXnO96eqFG8fL85JjY9wIihivzRnxFT/lNl3cPdF2/mX/9Zneyy+7L77pqnqnufB75/nf2ys+tJz5o6Pyc/flD50X37Sef9t59VXn9VtHNuzNF57bU3in8kBP/cW+putXTu3btym/OEuUGh/mz6bQsRA8xJYEd2QRkO5UnI8zKdjNOdrPXRQXpk7j/7Q+s6J8w61zuzpuHn6qufLbWN1rzaVnzadftZz9tePCH33X33ddnbhz8vJOldATx4asoDutdsMjwjzd04TCLaUbDuzdf+LYyVs1t3q6e5obG6qvXpKnCrAQezTIGg2ypqIhPi4UUWL0xsKc0z/vuXji4PG92zcX5Ejio0M8WDQMDAd3xCJAbm70OG5ksjxJXqAU5yuEahlPncZVS7n5Mm6hfHFx8tM4aml8roSrkiTkShNypVxVGjc3LSFXlqiW8/IUvDwFT61IVMkSsqUJmRJuhpiXKRVky1JUCrE6PSVbnpIlUxRkKwtzeGkpYfHRHkG+TC9XZw8XkjMVhkGgiViWB1sskxw9cbSru+vr16/zc/NfPn8GtDqLybxYk1kszphNZovZYvzfX39dQvySlhD/Tc7vinijyWgwGfVGg8FoWOyNMBj0ej1gMAB/Id5iXjCbjACg/frl028f3r9+ferIEW9XVxoej4PC0E5OBDhMrVReOn1m75YtKllauK8PFY3CQsB0HCY+IlQhSs6SSdIlqWJ+oiA2mhMWGunvH+zh5U6hEaFwAhhKdIImRUbt27Ch6frVlyMDY22N9RdOZ/MiXRHWnlibKDYyLynoxLZMzc1DU11XXw1Uvx2sfjdQ/dtg9eehW+86Lj2tO/a6ufJj382Pg7V/DN151na1p+bY9qyEaFekShhycEtux52qFw87x3saNPdv1Fw4un9LsZgb7uNMwIHW4J2s2AR4iBuNH+qdIYgpzZQc2bHu1rmDmrpzj7uqZ4Zr3z+6++twzdveKzMdFTNtp9/3XPw4cO23viuvO84/rDtWtTM70QPjAl3JQtpFeLKyxCmH9u55cO9+R2tHe5umr3dwfOzxQG9/S2NTkSrHhUSgohB4KIgAdyKhoc4ktK8rIyEyJJkTxQkJ8HNhEKEgqPUqx1XL4I7WJBwyOMRXniFV5CpkeUpxviI5X8HPkyXkpcXnp3Hy0+ILZPEFMm6BLKFAnpgv4+XJ+HkyvlrGV8t5ufJElSxRJeOpZHy1QpinTMpTJqmVQpWcn50myJYlZctSchQilVKUo0jNkgnTJUKlWJKjkOVmpKnSeZIkn9AAojPFAQYCwcE4CsEnyE+QKjx19vQvv/7658c///zj4/zsnMlgNAB6QAfMz87NfZ1dpLxWq52bmzMYDIubdgnxS1pC/Dc5v/Mp3mQym41mk9FsNv+vf7S1AAAYjQaLxWw2GQ0AoJ39+uXPj1///Dj/+VPV2TM+7q40PA4DBsMd7JAge6mAf2z//oojh4/u2ytOTHClkIgwCBEO8WHRw309ogK8w309/F2dvRgUNzKRTSS44PAeZKo/kxXt4ysMj9xVvLb2/Pne+/XT/d2PNS2a29d3FWQm+DK9CSBX1Jpod3Q23+/wZsX1Y6W1FVvvnd/RWLlDc+3Ao7unx+tODVUfedJw/tee2tddt551VvfXVdyp2FskjgqggfkhLsVK3q0Lhyf6HzzqbRrsuNtad/nGucOHdpZuKUgvVCQVyoXrs8Q7CjPKN+af3bvpxon9D66eGmq4OtlZPTN4+/VwzduR6td9l151nf+l5/z73gu/9V/8rf/Sr90XnredHas/VrVHleCFYUB/JENWB7CpihThwX1725pberr6ensGB/tHR4Ye9XUNtDY0F+fksUlUChKFBYPxcCgBBSNiEFQCxt2Z5uFMZ5LwFDQCB3FCOtpBbK3B9jYQkL0zkxrFiUxITRSkpyblSJPyFcICBb9QwS2QxeVJ4/KknDxpQoGcX6QQFimTCpXCfLkwT56cny5UK3jZaQlZkoRMCS8nLSlPmVqQKS3KFhdkpqiVgqy0BHlqvDQpTsSPE/E5Ij5XIkxMS05SSkSZMnGWPEkhjhFyfcMCyUwaiohFEtAUJs070Ld43dp7DffHx8c/vH//+dMn7fw8AABGgwHQ6ubn5hafA9TpdDqdzmg0fjvil5om/721hPhvcn5XxC9+vcyWBbNlwWJZMJnMi3FUAAAsHseMev38ly+f//j9j/fvZj99NOuBqxfPe7uxKTg0yskRamcNtbOOCQ7cVFRYc7Gq9W7dutycQHe2Mx5NgjnR0RAWDuaChztjYRSEExHigAfZkcFODAQi3N1dweNtVKkO79hx7/Llye7uh+2tw833H2tax9ubrh0vL8sSh7MJRPt/kh1/8CTYCEPpquSAtYrIsszYzZlxhzfIbx3d3FS5v+PykZG7Vc81deMPrnfXVtZXHbpwcIsqJcqfgQhxJSRF+546sLmrqbq/rW6g/W53082uxpreBzcHW26Ptt8Zaa3tb6weaKweflD9uL3uWU/jTF/D6/77r/prX/XdmNacn2w7Md1x8pXmzO/Dl78+qv5t8OIv3edmOs88bTk11nCi6kAe1w9LBv+AsP2nCxnF50Tt3Lrl/t37ms7uvt7hvp6Rvu5hTVtPY11TQUYeC0cjQtEoRzAegSTiMAQcBo9BYxFwFAQMsbdHOjnRcXg6Ho9HIkB2dsv+9S97RzsSg+QZ4hOZzOEqk5Py5MlF6cklmYmF8ji1JEYlilWJEwvkScXpqWszU4szkvIVyXkKUWFmymLDTLqIo0hJzJQkq5XSouyM9fmKtblphdn8dEl0SmJwQrRPdIhvdEhAbFh0EpcrEXJS+ZwUXoJYKJSLJNkKoSw1OCac4eECwSKgWCSBRopLiN+8dUvdnbq3b9/+9uHDx48fdTqdxWIxGAyL+ZRarXZxz5j+nlldGn1a0hLiv8n53RBvNv392I/JvGA0WYxGi8Fg0usNer3+P7+NegDQzc3Nf/ky++nPT7//9vv7XypOHff3cqfiMQhHe7iDLRJkH+DuqkxJqjhysOXO7bOHf95UnK9M4SeGB0b5soPZFB8qxoeGDXahhrszozzZyRGheaKUHQV5J3btvHTkUO35ygfXr2nqapuuXblz4Vznreree7frzp88tKVEEOLJgFuRQMto0OV+NHCUJzY+gJwQSIn3JaWGu+QKQtaKYzfIebsL5Me2FO5fl7VFLV2rFGQlx8b4MdkEiAsB7MPEpafG7SpTH9hRcnjvxhMHtp47/NPVU+XVFQdvVR66cWp/1cFtFfvKTv9Ucvng1rsV5b23z01rbr7sqX7bf32m6/x0x8lXXWd+7Tv3rr/yXX/l256K191nX/VUTrad6qzed2SrLNYXQ0UsR4N+JGOdvN2ZaZLU8vLy69eq29s0PV2DQ31jXW29DbcbCzMKXIksBoZMQmDxSAwOgyWTyQw6w4XJcmO5uLHY/l4+cRFR8VEx0WER7q5uCAQCDAM7ISFEF5pnZGBYEichSywsUKasy+YVKji5kpic1Jjs1IQ8WVJRempxRmpRulAtE6pkqXnpqer0pBy5MCtNkCkVZKUJs2WCTCk/XRInEYYJOD7RIawAT4onC8ei4lyoRFe6s6+ba6A3O8DLPcgnIDo0RsgVZ8kl2Qq+NDk4NpzqxsTSiCgSlu3lHsuJ27X7p47Ozqmpqc+fP8/Pzy+W3Rff9dZqtXq9/j9RbvqGWrxpKcDg311LiP8m5/dE/GJe7ILRZNHrLQBg0gMms+mvP8xsNi+OpOt1gBEATADwx/tfJ8dHD5fvC/LzphOwMHsblJMDDgZ2pZJiggL2bCm7f/N6R8Od1vpb546V71inVokSk8J9I9woMZ4MaUyIKolbnJZ8aPP6u1UVnbeqBxruDjbeG2i8/+D61Rsnj1eW7z+xa0f1qeMPrl9uuHrh0pEDGfwYLxKcClmNs/+BCFpGga5gIFZRoMux9v/E2v2DYP8vMmg5FbzaAw8JZZN8aWgXHJiBBlERDhSkAwlhjwKtQjiucCZC/d3JEQEuidF+sqToPIVwo1q2rVCxtUC2PkOoSoqUxfomBbtkJwZvy0m5fmjzeGPVc82VdwPX3/ZeeN195v3A+d+Gq15qTj5tOfys49hM95m3QxcnO0/XVm7cVpgY6YOmY1fjEatQMCsEwsHb2y0tLW3//vJ79Y3dmr7x4cc97f33bjYWZRV50tzcKWwW0RmHIqBQODqd6eXtGxYWEc/hCvhCuVRepC4sKSwpyi9OSU718vZG47ErbaxAaATJneUVExotS+Kp5anrVYIiZXyuJDY7NSYzJUEtFRYqU4syUguUghwpP0uSnCNPzVWK1ekSdYZEnZGSLecrxTGpvCBulFuoH9mThaQTHLEwa7jjKrDtKrDtaoidDQJkj4Y4YmBwEobmwQqMCUtWSpT52ekFOUK5KCA6lO7hAiegoWg4HIkQJiedOnO6r79vbm5udnZ2bm5Or9dbLJbFKs1iF43BYFhk/RLil7SE+G9yflfEG/9eBoMF0BkBndFkMi/+6kXE6/V6k8Go1+nmvnweHeg7f+akKkPhzmKQ0AiYvQ3cwRbpZEfFILxZdAk/fseG4uqqs50NdXeunb96+lBl+Y6TP5Ue3VZ8cuf6C+U7rhzac+3o/iuH91WV76nYu/Pkzq17Swo3ZCgKpaJsIV8SEyUMDU7ncYvkktIseaEsJdrbxRnlSHBajbJdBl3zA9xmGQGykghdiXX8EW2/DG27jARew0SDWBgwCwOmwOwwjqtYeJg/m+LLJnsyCQSEPdTuRyzMmoxxpGDBLhR0iI8zJ9QjIcyTG+IeF8CK83OO82WEu+L9yJAwFibR37lMwb18YF33jfK33Zfedl94233ul+5zv/RUvNScet558nVf5UzPuZGmw7XnSrcVcpJi6J4MezJmFR5tBYeusbNbiSegg4MDi4uLrl693vKgbXRgrLej70Fd84a80kBXP0+amwuZ5c728vULjoiO5wlTpbKMjMzcrCy1Kjs/P7ewKH9tSXFpVpaKL0xy9/Z2gEHtkTAQEUv2dfdNjI5WJAsKM3gFioQ8GSdHHJeVmpArFeTLk/MVyWq5IFsiyBQnZaWl5sglueniHEVKlowrTQpNjPEMD6B5s3EuVBgFCyagQFiYAwZqj4bYoyG2SKfVTjYrHNascrKxQ4IxDKKLv2coNzpRmizOVqRkpHFS+b4RQQQmBUnAQJEIv8CA9KzMygvnJ59Mvnr9+vc/ftfqtGaLxWgyGQwGg9FoMBqNJuNils3f0TVLiP+/V0uI/ybnd0W8wWAG9ObFKo1OZ9DO640G82KDw+KJbDGWRDc///v7d7U11ZnytPAgfyoBi4NDEI52MAdrmIMVFupAxcDdaAROmP+RfTs67t/qaqzte1A73Hz7UXvds+6Gmb7m573NU11NE+31986f2L8uvyQtRcmJinBhkB1tKSB7KhiEsV4DXb4Ma2dNg0O8KAR/ZwoLCyNB7QhgG6T9arvlyxxW/YiDWpGRNkS4DR5ihXFcRUM6etFxLBwM72SNtF8JsV7mxSQK40ITY4Jiw3xYFBTccRXccSXEfrnd6n+BbFbQcGA2BU5DOxAga9B2/yI4rXTBODAQ1ni7H/B2P5Acf4zzIK6XRNccXPuiteJNZ+WvXZWvO8+8aD8103nmVfe5X4evPOupvH9py74NgoRQLIu0goxZRkCvIOBsIJDVy1f8w87BmkjCiiWpp0+fqr9zd7hvsK+zt/1e6/aSzZG+oV4MDzaFHRYaLUiRyjLVuUWl68q2b9y8q3TD9uKiMpWqME+9tnT95pJ1G/MK10ZzE1Akki0C9qOTA4RBYoT5BSbHc1VpiXlyXr6CmyuNzxEn5kr56jRhblqSSirMEgszxMkZ0tQsmThHkZKZxpOlhCXGuAZ5E9g0MB7hgIHaIp0cMTAIHgknY5E0PIKKAxOQqxyt/rHqhx+sl690snHCI/AsKtPPPTAunCdPFWXLxTmKaCGX6eOGo5FgaCSBQnZxdyteV3K/sWF4dOTNL2+/zH41Wcxmi8VsseiNBsCgN5pN5gWLyWI2WRav8ZcQ/3+vlhD/Tc7vini93gQAJqPJYjJZAJ1RO2/QAyaj0WI0mP+uyxuMesOHd++G+/sP7t8XHhTgQqcQ0AgmheDDZrpQCRQsnIKBUdBQZwLKx4Uq5sXsKC24den0YOudh+13nmjqX/Q0TmvuPWyqaao6fnr7ujJlsijcj+PFDHEmuWGgRHsrkoMNGWRPdLTD29uiba3QtlZUONiDjI/0cU+KCVMkcWXCeG5EcEJUsDwlPkOSIEuOkwqiJYmRafwYZVJ8lpivlqWszZZtLMzat730xMHdR8t3Hty3dcfm4iK1nMcJCfB2DvZzjQz2SowNSowJiAxg+7DwdAyIDLOhwGyITqsxdsuwdsvwDj964UHxnqTtyti6g0UD1/e8bD3zqr3iVee5F53nnrSe7r194OaptbuK4tO4zEB3EA23HA37AQFbhsFYwRGrbe1/hMLtqDScSCQ8cuTgrerqns7OAU13X5tm/9ZdCWEx7jQ2AUnw9PCP4QoVOYVFZTtKN/9UunHX2nVbi4o3FRdvXLduy8aNO9aXbikoLuWnitm+flA87ger1bZYBNrLxZ0THqlIiVel8QvS+XlynjqNlyvlq6TCHGlStiQ5S5KSJRVlyVIypHxZSpQg3jcy2NnbFUUjwMkYKBGFY1IY3q6eIX6BMWHBnMjQhOiwxJhgToSzNxtBxtihwKshdmsgdrZIJwgRRfFgBsSFx4sFqVkyniwlPDHGJzSA6e5KpFEQGHRkbMy6DaW36mpf//L2j09/agFAC+i0gE5vMBgXWyHNpiXEL2lhCfHf6Px+iDeaLIDepAOMRpPZZLYAgFE7bwAAkx4wA4AJAIwAYNADer0OmJ6cvHnjel52FgWHQ0MhGDjY140l5MREBfn5uTNdaXgaFkbFQCloCA0LjfR3O75/a09jzcPW2qea+pe9jU/abndXnzuzfa08yjeMgWHDbelOayiOqykgK6qTrTPcyQUFc8WhXfEYvKMddPUKPMjei0pSJvF2b1p/9kh55YmD+3du2r9z49ljB86dKD95aPfx8l3HD+w4vGdL+Y6ys4f33bxY0VZfM9LdMtLTOtzTNtDd3NfV1NfV1NxQs3fXhixlclG+oqwkZ9M61boCZZZMIIwLCfJkuBAReLA12n4lynYFym452n450XEF3WlFki9plzzidnn+RN2R581nX2suPu+4MFx/7Mqhgi2qaF4I3otm5UJeTcQsh4D+AXb6AYlehcSsgSFX44lgNpsklQoOHdxXfe1iZ2vTYJdmtKfn2L4DonieG40FdYRRaS5BEXFyVfH6bftKN+9dV7arsGRLccnWDWW7Nm3avWXL7rKNO9au2yRVZoVx4nE02n/8uGwl2MGBRqCH+YWIeXFZEmFhhrBAKcyX83PT+DkSYbYkJVuSmi0VZ8skOQqhXBTF53iG+BFYVAgeaQNzdMLC0TSCa4BXJC9OIEuVqzMV+dnpRaqskrz0IhVHxPcM88exKHYo8HKHNT/YrPjRYY0jDk7zcQ2KjxQoRKlZspTMNG6qIDQmkuLMWGNniyUSfAL8fz5y+Mmz6V8+vP80+/XT1y9fZr8CBr3ZYjGaTQaT8VsQ/5+3skuI/3fVEuK/yfl9CzVG82KWlNlsAQCjTmvQA2ajwWI0WIxGs9FgNuqNRkA/1Nf30/ZtiXGxBBQKA4PiUbBAL3cxP0GeIlCKhdyIID9XugsZQ0I6YcA2zgS4Mjnu0PaS2nM/D9y9/LyrfrL1Zuul4+XF6XHuJE+0Awtq7QKzdUU5hrEoyWEBRdKUfeuL12cq0wWJkd4enhQiNyRILZMe3rPr5pWqB3dvNd+7XXOtqvrq+bu3rt2rvX6n5srdmssNN6/UV1fVXj7bUH2ps/5mX2v9aHfzoOZBf2djv6axv6tpsKelR9NQfa2i4lT55QvHr18+U33l7NWLJytPHTxSvmPHxmJZSoIbnYCD2iPsV8PtVsHtVmHsVxEdVwYQHFO8sLuVMbXlRf3Xyp+1Xpp8cKH9WvmWHE6cL9qTYsPArGCSrCkEKzj0XxDIv+CIFVi8DZUB8fGlcuL8N5Sqrl+taKyv6e5oHOrpGO3VnDn8c6ZEHOjphUViiGRnN98QQVq2at3W/HXbi0t3rt/404aNuzeU7SrdsGN96bYNG3ds2rY7I7cgMoGHd2b+Y9XKHxxsVqIg5ECvMImAkyURFCiF+QqhWsZXSQU5UrFaLlUrJTmy1ExpslIckRhL92DBCWhbqAMIDcXQiUwft4Do0Cg+hydNTkmXSlRKiUopzU2X5WWmqTOSMqSxqTzf6BCqlwucgrVDQ6wRIHssDMEg0H3dAuLCOWKBWKVMzZDxRClegf5wDAqBxWBJBGV2ZtXVywOjw79//vRp9uucTqs3Gk0Wi8Fk0v8n4k0m49/3rovXsAaDYZHsBr1ep9Ua9AaLZWny6d9WS4j/Juf/wHWr2bJgNlsAwATojAa9xWRcsJgXLGaLyWQ2GoxGQN/R0pKlVPh7e+EQCBwSTsahIoL8stLEZcV5e7eX5SolCZFB3iwqEQGC2q6E26/0YmCl3JCDm9QNFw5Ntt0cb7xWd3LvZiXfDw+iO65gOK32wkEi2JSMhOjdxbnVp44ONd+vvVBxdNf2ArlUxInZVJB35vDBxts1Q12dYwO9o4M9vV3tXZ2tPV3tvV3tvZrWwa7Wsd620a7mofb7I52NY5rmsa7m0e7mwc7G3rZ7/Z0Ng10Phntbh/vbejWN3Z33+7sfDPW1DQ90DPa193Y1t7fU19dW7/9pW1xUiCuDTETD0BBHmL0t0sEK67iG5rjcw2mZIoj+cw6/4cT2ycbLo/UX7p7dLY1xJ4H/gQf/kwBfTiPYUAg2KMRyOPxHJGoVgwkNCWOmpIQV5IuOH9nR2lTT1VHf39003Ns63NN6ueL4xmJ1XEQomUjAEWkUF+9InliSU5yZX1ZQsn3Dln2btu7bsGFXybpJ8os7AAAgAElEQVStRWs3lW7csX13eVbB2nBuIo7J/A+rNf+PrdU/nOyIvu4RUiEnS8LPUwjUckFuGj9HmpSTlpafocjPlGTLhPJUTgrPM9gXhIausFu9bM1yMAbG9vcIS4hOUohTM9LEWXJRllyULU/NkqVkyVKzZKIchVSdIc5Nj5cmBXIjnf09MCwKhIxxwCPscXAYHU/1YQdxo0QqZZo6U5qdEREfR2ezkHisHRjkHxqcW1Rw807dm/fvPn79otUDgNGoN5kAk/EvxJvNeqPBYPprEkr/txYbbwAAmPs6qweApeHWf2MtIf6bnN+3Fm8wA3qTyWwxWxaMRotBbzEZLRbzwoJlsaPGoNPqtF9nO1paivLyokJDqAQcnYR3daal8rg7ytYfLd9Tdfrovu0b8zPSogK9aVgYBmyLdFxDRTkEsQnZgohjm9Wd10+1Xjp6dKMqI87fDWFNsvkn0eZfHE/GlhzZ2b3b7l8511V/82Fnc19Tfevt6iunjp3Yv+dqxel7N6s7HzT0adq7O1q6Olp7uzr6ejR9PZr+Hs1Ad+eApnWgs3Gos3Gks3FM8+BhV/NYd8tYT8tod/NIV/Nwd/NQT/Ngd/NA14M+TWOPpqFH09jb9aCvp62vp61b09Le2nC//vaFytM7t2/Ky80UpwgC/XywCAQa4oQD21NBa9iOP/LY2HW84OryjeP3rw3UVd08uUcU7UWBrWTg7Oh4ewx8NQK6AgFfQSDYstlIHs9/06bM40e33rhypLH+Yk9n7VBfw/hw63BvU1/nvdb7NTcunpZLksgkAoZIwdHZ7sHRUYI0cUZhTuGmgpJtxeu2ry3ZWrJu27rS7es37tiweZdIkekeEAwlEP9jzZp/OtguhzuRA7wipMmcTCkvV8HLSeNlSYQ50hSVTKpWSlRyoTwlih/rHuRDYFFBGJgjCgLDI2kerKC4CE4KLyVdmpqRlpKZlrpI9my5KEexmFEjzk0XqZQ8hSgqOcE3NpQV5EXyZCKZJBAJBaZg0CwKO8QnKjmBJ0tNTZcliJIi4mPZPp5IAo7qwvQP/X/ZO8/gKM8s3++tuzs1tnEZA6KEckulbqmVcynnhEC5c1LnHCVyTiZjEUy0SSaDQKDQOb+dc0sgsD0zd2bHM8w4ECV1FPdDY9Zzd+cut+p6d4rSv86HrldHpS/dP50+z3n+p/nA4UGLy/Gvj//00ud7NjP9fHraFwgEwuFgOBwIBmd9Pp/fF3kD/9y7Zm5uLnIzNrJmJBwO/9KfuHn9t2ge8W+V+Ysi3ucP+XzBYCgcnnsVCr0KBV+FQ3Nz4bm5ublQKOTz+aZfvnzx5KkJAPZ9sotBIXW2tXS2tcC72lcLuCcHD335+clbl8+dHNy/dY2ou7UhOzUhPTE6NWZRSvSCvOSorqrcTXTk6BcHb5/YvZHa21uZlRfzftrH/yP943+mdDTeOHEIuHfjoVn7wKj2AsoJo8Zj0CjuDg19efbu9SviO0Nq6ZheJVPJxBqlzGICHDazzWq0WQx2M2AD1BaNxKGTThiUE0bVhFHlMSpdBoXXrJqwaDwWldOssAEyi15qNcgtRoURkBn0cqNBZTJpTCYdoFcp5OLxsbvDw0MXLpw9dOgAmUTKy82DpqamJcRnLVucH/V+KzSeXF94ZovIOHQRuP3l7TODlN6WwrSY0lxQQVYCKP6jxLgFWRkx1VUZvd3VG9fTbt34TK+5NeGUeewSu2nEbZM8cKucZqlZP+axqawG2drVvMLCvLTsnOSs/Izi6ormLgSRzeCv54o2CQe2rFq9dd36nZu27F27cadgYEMnApteULQkCfQ/Pvro1zHRH6cl57XUt1PwvWwykk+Hs8lwFhHLo/YJ6H08KpZB6MbBatrqU3PTYyFJ8enJaQVZRbXlDZ2tPX0oNL2vj00lsKk4FjlC+T4evU/AxHNpOA6VwGf08RkYFhlGxa3EwxvgK8tWNGTVlCTmpcdkpcRmg9PL8ytXNK5A96JpJDyDQmBQW7s7csuLU7OgoHQIS8C7MXzb/WDyu2dP/vrkxx+ePZ3x+4Nz4WA45A8GZnyzsz5fZHTS7/cH/IFQ5C7Gq1fhUPiNL3EoGPqFP3Dz+u/RPOLfKvMXHpqc8wfmAsG5YOhVKPgqFJwLBEKRfmkgEPT5/L5Zn2965uupqeGhW1cunr9y4eyFz0+dOX709LHDpw5/euzgvk9379i8SsQkYKsLcxOWfASKXpQasyg1+qNcUNTy0ozVpJ6Rs4euHt5G7ayuhsamLfpV+uJf5cV/xMd2jV8+Y5HdnbJoXTqZUXZPMzI0cv3L/ds2sIk4Pp28cUB4+tjhe0M3lJIxg17jtFvcLrvTYbVbTTYTYDdqnQbVpFn9yK6fsmomjAonILVqx52AzGtWOk1ym0Fq1otNOrHdrHTatDaT2mxQGQ0qs0XndlsdTrMe0Oj0asAAyOXyW7dubdq8talleWFePiQxIT16cebH75XFLVqekbQOD/ty/w7ZlbPSa+dWM/saK/KKclIy02LTwcuKCsBd7bVsBnLnVt75z/eq5VdcltFHE6oJu9isGzLrhqzAsMssnnSo7rt1NrN89ycb21Y0F5SWgTLyEtLzoYXVK3oJJEY/R7BRtGrLqlVb16/fuXXbfmH/RjSOUl7XtCwF/MHS6H9asODDhLjY3MySlS1ddBKcS0MJGHA2Gc4kEgQMkpCBpuM7MT11KxtzyvKjkpZFJcVA8jNLG6vbEJ0wEgbHphC4NCKP3sel4TnUSBD49D4BE8+jRSzJCHw6jkfDcCgIJrGLgmnBdJeuaACX5cbmgJekJ8XnpmVUFtZ2tCLIBDyTSuIye/Do+pXLs4oLEiCpHYjezZ/suHnvjmfqwR//8vh5ZJ93KBgMh4PhkC/g9wcD4blwpFx47TMcCL6aezUXnguHwsFAMODzh0PziH83NY/4t8r85XvxrwLBuUBgLjIr6Ys4C/sCkdvpwUAg5A98//jxpNv1wOP+3VdT990Ok15z7cLZ3Vs2rhXw2OQ+Ary3s6khOyUp6oNfJSz5KDVmCSRmUS5oaUMBmIdrv/PFoQuHNsHq8/ITF4IX/aoAFLW8NGO7kKq9e9WpGX9g1ji0EkA6PH7r8pcnj7CImIqC7KqivOUNNf1c5uGDey9+cXro5rWxkbtymUStUqiVMoVsTC0bBRSjFvW4UyexqkYA2W3t+C3lyDWdZMigvKuX39HIhpTim4rxm1rlXUAzplbck4wPDd26dOfONa1ObjLrjWa92Wq0OWwmi1mrBz4/e54nGujp6S0vKiqCpOQuW5QfvbAkdhGqpmwjnXj9xGHZrSs71/XDVjYX5aZBwfElhdDujsa1A4xjg9tvXvlMMf6lVX9n0i7+ekI5aRuzaG+a1DeMqhsu0+gDl8oCjI2PXt2+bU1X78riysokaM7SJGhiekFday+WyOEKN65au331mm0b1u/ctnUfnSGsa1wBycr/MDrmXz5e9E8LFixOTgKXFVX3dMBYVBSfiRWxEBwKgkXsEzKJfEY3Hl63sjGvsjApM+XDmEXRKXF5NSXNsHY0o4/AoxMFTKKASeQz+vgMAo8eqdzxPDpewMDxaTgeDcej4fh0vICOFzDwQgaaR+2m4eoR7dn1ZYmFGUugSUuhoITctOKmmh4CBsugkHksDI3UhUWWNdZC8rKrmhsQfbgdB/YOjY1M/fabF77Zab9vNuCPWIz5g8FgKPjmG+HszOz0y2mfzxcxH34197qWD4fmGzXvpuYR/1aZv6QNWTgcnguFXwWCYZ8/FAiEA4GQz+ebnfX5fJEp5/BcODwXCvlmZ57+8P0Pf3n8/eNvf/toymE2HD6wt6ettbm6oqIgtyw3uzgTmhoTHfPRB0lRi8CxS6EJ0XmpcVU5yTR4y41T+z4/sLG7Nq8wZXF2wkft1XkbOIQLR3cbpbedOrHXoPQaVW6DUjN++/r5U3QCMjcdBE2Jz4KAGmsr4N3tWGQvuQ/HZTM3b1p/9Mjg6ZOfnfhs8MzxwYunj14+c/TKmcOXTg1eOHHwwomDF04euvzF4esXPrt6/tilc0fOnxn84uShc6cHz54ePHX8wL49m+h0HINBOHBw142blwBAYzABcqVMo9NY7TYdAIyOS44dPSbkcDAdbU35GWXJsTlRH1akJnZXlx3asmHo4tl92zaTcaiSguycDHB3R8vaAc6Fz49I7101qoct2mGT8qZDN/TAMvLAMjJpuus2DNv1d+zAXYv+7pfnBjdt4GGxPVW15dmFhUnp2dGg9ARIXkXtCgSGJly1ZdOWPRs3fLJh/c4N63eg0MT0zPylcUkfLFn6Lx8v+qcPP1yWDsltqGnCwNB8Br6f07eah+HRUGwyUcjEcajNPSvyKosSoKAloGVRKbHgwqzazpZuEprAp/cJGDguDc+j9UVcDUQsAp+B5VKxXCqGR8PxaXg+HcunYfg0LJ+OEzLwIiZOyECwSW0EeFl7I7S6KC4vLTozZVlGck516QpkL5yExzOpWDoZRelrR8Lq25dXNtdXNtUj+nCbPtmhtxifTL944ZuZCfh8wYA/GPQF/IFgMPJuj1D+5fMXs9MzAZ8/HAxFavm50PzQ5DurecS/VeYv7DQZDs/N+QNBny8QCIaCwVDElyYQ8IdCwbnInw8GwsHAXCgYmJ15+eSH33310KTXbFm7Oi8NkpYYn7R0SUpMNDg2JilqScLiRSnLlkLiYiBx0dCE6HxwLKK14vje9fs38VrLMwrBUaUZsTRU24Vje6RDF6zqUYde4gJkXpNq0qY1KEfvXLvApeELslKT46Nioz5KT03My07Py0ovys+pqaro7mpnMelCPofNpPKYlH4ObYBD7WeRV3Eoa3jUdSLGxlXsTavZm1azN6xirRtgrBbRBgSUfj5ZxCMJuEQCrrusNKu0NBuH692zZ5tYfFenU0ll41qt2ul0eL3eyYlJmURy9tSJ7Wv7qbD2ttLcgviorJjFhamJPBLh8L7dW9evpRIJ5cWFpYX5dErf0U/3yseGnEbFpEXpAcYtiltOzdAD490p88hDy9gDy9iEeRxQ3BwZ+mLrJn5XZ2NVdXFWXgY4KxMEzU5My0nLKatuaEdiaKvWbN22ff+2rfs2rNsu5K9pa+uKjkn8YOGS9xcteW/xkl8vWQLKy6loX95OxOJFHOJqPnmNAMdnoNlkPI+OoOLLm2uTsyEL45YsjI8C5aYXNVevxMNRbHKfiIUXMFAsEoZDwQvofSIWaYBDEDAwXCqaS0FxKVg+DS+gY/k0NI+K4dOwAnoE8WgetYuGbUR1FrfVQSry4/PSotKT0krzattbOzAILIOCY1CwDAqS0teDR9e2NedXlpY11MBwmEs3r3/9+9/95ckPL3wzL32z077Zad+sL2J7NDc3NzcX8AdmpqcjvZzIrelXc69ex7zeRc0j/q0yf2G/+HAoHPYF/D6fLxgKzc3NhcOhcDgYDociK59CwYBv+qV/djoc8AdmZqafPpnyekZvD/Hp9NTYOFD00oSoxYlRS5KiopKjo8GxMdDEhLSEuNiPFy5d8F7Skg+qCyAiOord11WaFZ8PiW4ozVjPJ8mHL5nVI1adOBJ2QOYwKoyaccndG5vXCVobKjLACdGLPkhOWJYOTkpPTcpMTy0syKmsKG2sr6mtrigqyMnPySjIhhZkpednQsoLsuori1rqy1a2VDXWFFWVZpcXZZQWplWUZFSVZVWWZlaWZtZW5VWUZkIhsWngmJKiTFIf8vzZE0r5mMmgtZoBm8VoNgKAXgtolDql5MaF04d3bmBhuhoKoLmgGEjskrb6agoeSybgUQhEdUVFU33d2gHRxS9OAspxj0nt1ks8ujGv7t4UMPqNVfy1ZfyhaeyhVfrIoRwfOnfk4BYivqeoKDMtIyUhJTERDEnJyMkpqapsWLGyG9NH5qxZs3X79n2f7Dy4dtVmIp5WUV770cKoX32w8P2PFy9cFrsEBMqurGhGwmB0EnGAR1otIK0RYPkMJJOEYhA7MLCc8sKloLj3lny4BBRTUF/Rgu6Gs4hYAR0nZKC5lF46AcEmYQV0gohJXMWJPERxKSguJYJ1DJ+G/ikir1E8KoxF7KBgGpAdha014LK8aCgoKQ+aU13W3NtBYNHwTCqGTkZRiXAirrW3s6K5Pru0sLi6Yv22Lfck4w9/+82PL5//8OzpD8+ePn3+7OXMtD/gD71+a4VDwVDAH4jsgI2s9n41PzT57moe8W+V+Ysjfi7kD/p9fl/w9bxkeG4uQvng3Fwo6PfNvHjme/ki5PMFZmZmnz2zAsCJw4dxcDgoelliVFTCksUJS5aAlkbnpKZW5uevqKtrb2wozcnJBqeU5qS11hT2IZbDVlblQKLLcpOxPc2Dezba9GKPVW0DZFZAatFLrIDUZpBbAJlOMXL8yD42HV9Vmhe/bBEoPjolKTYlKRYKAZUU5VZVllZVllZWlJSXFRUX5uVmZ2SkpYKTEzLTU4vys2oqi5c31zTVl9dWFVWV55YVZxQXQPKyQZDkqKS4hSmJi8GgKHByVEZabGFuKh7ddeGLYxrFqN2sd1oAm0Fn1qsNWqXVoHFbAZ30zvDl03s2Cgg9zeV5kKSYjwty0utrKttaW1pbWouLipsbG7dv3jh05UuLVjFh1Lo1Eq9m7IF+7JFB/FuL9Gvj+JR+5IFB/MAiv33l1CdbV/d0tqSCE0GpSYmpKcnp0Iz84rqW9l40kUTl8fhr167ZsnXzJ7t3Hujnr+lY0ZOVkffBBx//6r0P3/to0dJEEDgvr6K1pYuIR7PppFV84ioeoZ+L4dLhtL7uPnRjVxs4N+Pj2KgF0R/HQZNrulp7aDiMgI4TMbFCOpJL7mEQ4GwSRkDDiRiEARZWQEdxKSgeFcWjRpgewTpGQEcLXvM9EggOuZ2MroWtyKkvi80Gx2aBk3IzylrqYUQcmkYisOkYOhlBJnTj0cthXfmVpZlF+UgC7pOD+6Ua1de//92f/vL4h6dPnr18MT0782aVa+SWUygY8vt8QX8gHAz9hPh5xr+bmkf8W2X+8o2aUDAU8Af9gaA/FApE+B4I+AIBXygUCPh9My+eRxAfnJ3xvXghHxsTsdlt9Q2pcfERyictjYbExTeUlRMRyF0bNhzes3cVh80g4PpZZD4dh4Mvb6rJzwRHt9QWbl7LuXn51KRTf98NOMwqm0lhNcptJoXdrHJaNHaTavzu9RNHD6Dg7RmQJHByLCghOik+OjM9pbG+qrujrad7JQGPFgm5fB6bSOzr6elubGxoam5YvrwZg0HweIzVq/mbNg2sW8sXCmh4bFdrc3lOZmLs0vejPv51TNSH2elx1aUZK5vLVwtpo3cuWwG5zaCwGZR2QOkyaSdsBo9F5zSprPpxg2Lo8ueHtq1jr2guAyUsgqTGZ2WlFxYVFBYVgcGQqsqqT7ZtG7l106ZVTxp0Ezr5pEb8QDv2UD/2NSB+qBuZVA27VMNW5d2hL08d+GRLd8fyxMR4CBSalV+YXVBcUlUHx/RxRWs2bd61beuedWs2b1i7ZefW3Swat6KkChSf8uGCRb9+/6NfffBRIiStrLFhOQKGZFBxfBZxgIcXstE8OpJJ7iHjWuFdpY01CWkpC2OXRIFi04tzW9HdSA4ZK2JgI+uf+FQYh4TgUlACGlpAxwjpEYhjBPTIqj/0T3zHChlYISNCeTSfhhUycCJmpClf3FaXWJgRDU1enJKQXpJf1768tw9LFXLxLBqS0oelkzE0Un378oKqssqmegQBe+jYEYVO89s//P7Z9EtfwO8LBH6+sPvNEWsoEIwgfi4Unkf8u6p5xL9V5i+J+GB4LjT3KhSaCwZDfn/AFwj4wuFAKBSY9U3P+qaDIX8w6PPNzgR8s+GAPzg763v+/M6NG6ienuqSkrSEpJSYuKSl0eDY+HxIOqaze8fa9TfOX1TcG7l48uRnB/d9cXxwz/Z1ve31hTnJqYmL2prKDuzZOHLnktep9zr1NpPCYpRbDDK7ReWy61w2rcOqNugl9+5cEfFplWX5aanxccsWJcUvLS7I6sMhN6zr37t7+8kTR65fv3TlyqVTZ84MHjmy58D+3fv37Tmwb/Do4KkzJ06d+ezkqSN79m5dtYqDRnfU1RRmQeOT4hamJETlZ6V0r6hmknrXCsknD+80qO56LEqrXmzTS5yAbMKsnnIAXrPKqhuzA6MOw4jk3vmzp/fgsSvT0+PAkARwGgiamQ7NzExJBdfXNQzuP6AcHXXp9VNGYArQTGll95WjU+rRr3Xir3TiR7pxj2rULLs7duPSF8ePYlHIlFRwemZOdn5JXnF5ZV0ThkDuX71hx459n+zcv37N5tWidesGNmARuExIVvTimI8WLFrw4aIFCxdD8/KX9/b0EglYDpMgYPf1czE8BpJFQTDJPWRcXUdbTnnxspTExfHLUnKgJU3VHSQUikdFC+loEQMtYqCEdKSAGlnliuBTkQLqT6x/DXQUn4ri09ACOlbEwImYWCEDI6BHEE8YYGP4tG4arga2AlpdFJeT9jEoLi4DklFauBzeTR8QELlMHJNK4rHIPFYnBlHT1lxcU1nd3Mjgc49/ftrqdPzlh+9n/f5gOOzz+9+MS76elfQHQoHgXATx81X8u6t5xL9V5i+G+GAoFAjPBedeBedeBUNhv88/4/NNh8L+YND34uXTl9NPgyHf3FwgHArOhYKvwqGAb3bm6dNrFy8ub2gozslNT0xOjU0ARcdmJYOrC0tEDPaF46cBmWrK7gLkctnIsEpy7+TRA80NpYnxC2OWvtfcWHpw3+bhoYtmo9xqVhoBiQGQGACJ3aqecAMOm8ZslNstar1mbM+uDd0dTVBI4pKP3wclRDfVV+zYun546KrbYfzN1w9++9tHX33z1f2pR1Pf/PY3f/zjb/74x2/+9Y/eqSmT3ToiGT178fMNm1ejUF0Vlfng1JhUUFQGJKauIgePbNu1RXDu5N6hy5+px69OWuX3rQqbdsSuHXUDkkmTYsqmdgFio3zIor1tM9wx6G6Jxy8IhYSi4vTsXHBaRgoYCoZA0zOysjs7ur44fsqkVE8aTV9ZzL81A1/plJPSe1PykW80kv9lUP3Rpn8EqBxKCSAZGxsa4rF42TlF6RkFkIz8nMKyqvpmOBrP5ok2bdy+Y+vuDWs29/MGmGRWW0NbYnTixx8sWrhg0eJFS6Nj4oorKxHEPiyDhuexCQJ2n5CN5tDgTDKKTe2lEiqWN0Lys6OS4pclJxZUlzfDOnrpBCSPiuBTkUIaqp+BHmCiB5hIIQ3Gp8D4FDifghLSsf1MjIiBFtLRAhpKQEPyqSg+FSti4vtZ+H4WVsiIFPKR1wgOeTkeVrKiHlKWvxQCWpwc/zEornJ5E72fTxPxqEIuTcSjCblYOrkDDa9oqi+qKm9ub+OKhLfv3f3qN795PjMdDIcja6Fevnzp8/nmwnPhYCjg84f8gVfB0KtQeP649R3WPOLfKvMXRXwg6PMHZ0Nhf3jO7w/M+PzT4TeIf/k0GPLNvQq+iizp9vt8M9PTT5/dvHy5o3V5WX5helIKOC4xNSa+ODOno7F575btkqFhmw6YsjtdRqNZpwbUspPHDtZVF8bHfgRKXNzWWrV71/qb188aAanNorJZVBaTwgjIbBaV26l32DQ2s8puUQN6yYWzx9au4jTWlaUmLQODYqrK8vkc6qULp7+e8jz5/s/ff//4r9//9S8/PPnhxczLQOjb736cePS1RKX+4uKFfYf2D6zthyG7SsvyoNCk1OTo8pLM3s6Gfh5xcO+GaxeOSO9eBOS3nMDolF153yKza+/ZNffc+rFJo/ShVek1iG2aYRswbDcO2y0jAHB7507R8hVVhcUZKZB4UGpSZk7WyvaVa1avuX39pl0HeAHgAQA8ArSPtMophfihUvy1WvKNTv4bQP0I0DwAdDa1SjU2/um+T4l99Lr6NmhmYVZOUUFxeUNTay8MRaMw+/kD61et57P4yC5EWUFZ9MKlC3794YIPFi5bFgeBZtS3thKYDAKHiecy8XwWQchCc2gIFgXLYyCZ5LKW+qRs6JKkuPi01Jq25h4iBsmmoPg0GI8CF1DfIB4hpPVySTAeGSGgYvqZhNUcjIiB5FNRAhpaSEfwqQgeBSNk4AdY+AE2VsRE8ihILgUjpEeK+m46vhHdVdhcA8rPXAoBLYiPLmqoxrFoRB6LKuRSBRwyn41nUuFEXFPnivLG2vL6mm4UYv/gpzKV8g/ffjvtm/UHAz6/L7IQ+E0VH/YH5gLBV8HQ/HHrO6x5xL9V5i+H+GDQP+t7+XLmmT84G57zB4KzgeBsOOwPhXzT08+np18Eg/7IXE0g4Hv54tnL589mnr+4O3SbgELXlVdCkpLBCUlpCaDakrI+OPLcZ8ftesCq1Vl1OrfJ6DACatnY4MFPqivykxOj8rJTezqbN28UXbpwwgjI3U5g0mt0OfQWk8piUlpNSqdN63YAFqNSrxmXi29fvnCSTcdXledDwQlQcGJ9TemGtUKHWf/d43/96+Nvv/v+ux+fv3zy0vdkJmD3Prhw5fqq9RtaVq6sqqspKMpPTklYEvVRXOyi7AwQDt2xd9e6oWtn9IrbgOK2WT3sBsYnzdL7FpnXKHZo7zq0d526e5OG8UdWxZRVft8q9VjGHeYRt0Nit4mPH99FpsDKK3PiE5fEJy4rLi1ct2719SuXAaXKBRgcao1TofDIpVNqxW8AzTc65SOV5L58zC2+N6VT/85pd+l1GrFk/M7IpfNXaBRWQX4pND0nNTU9A5pdVFDS0tCCQ2LXiFZz6OzG6ob0ZMiiBR+//6sP3vv1BwlJoJLKinY4jMzn9vFYGA4dx2fihWw0l47i0Ij9XByPUdJSH5cBWZwUB8pKb4V14dg0nICBFtJ7ueReHhkhpKH6Gah+BpxP6WH1wblktIiOX8UmruWhhfReNhEloGymTkYAACAASURBVGH7mQgeBc4lo4V03AALv4qN7WfCOaReNhHBo0Qeovi0bjq+DrYyu6YsMRe6MCk2p7qsA49C0UgkHrOPwyCwaJGj1y4ssrm7vaS2qqqpgcSkHz7+md3t+u7HHyLT8bO+Wb/fHxmED/sDYV8g7PPP+ecp/y5rHvFvlfkLIj7k9/lnZn0vAsHZ8Jw/GPIFQr5QOBAM+X2+WZ9vNhgKhOdCc3OhYMA/OzM9Oz3tm56xGs3HBo+Q8YTcjCxoChiSkFSRX4DsaP/8yBEHALgAwG00uE0GG6BRie8NHviktrIQlBCVAUloqitn0QnHj+wHNBKnVed26G1mjVEvt5rULrvObQfcNsBiUAFaqRlQKiXD+z7ZjIZ3FOakpSYuK8xJR8M7jn26d2z4llGvfnB/4ts//fm775/8+PSlQqXdsm0HHIHMyclJT4ekJCeCU5MyoakNtWV92N69O9ffuHRaLRmyG2Quk9xjlnvNMrdB4tCPmJRDmrErgPSGTTvsMYw/sMgmzTKvWeIyjdmMIw6L2GYS37h6Yuf2gRVt1clJUUkJUWUl+Tu2bRy5fcukVXtMBg+gc6kVdtn4hFr2G5P+N0btI518Uil2SUcmtYqvLAaPXmNWyk0qlVYqO3LwEINMbW9dUVpQnJOelZ2WWVFY2lrfhOyBr2xdkQ3NjIla9sF7H/z61++9t+DDtOzMNlgXikqk9PPxfCaCRcbw6DgRC82no7g0vIiF4zOaUd3FzbU5VSXFDdVdBBSeR8cJGGgBHc6jwPkUpJCGEtJRIjqCT4VxSEgeBSOk4/qZ+FVstIAG55BRAhpGyEDyqQgeBSWgYUQMTD8TLWLAeZReLhnGpyCENPQAEymiw7jkFlxv8fK61JLcxakJOTWlbRgYgkro4zKwTAqKRsSxqAQOHUMndWERlS31xbUVDStaeKtEozLxN//rt89ePPf5ff6APxgIhIPBkN8f8vnCPv+cPzDnD74KBF+3a+b1zmke8W+V+Ys2aoIhXzDkC4V9obAvGPYHw4HXEQoGQsFgOBT62UqHgD/gm/U//tPjSe/E/j17K0vLcqAZqQkJeenpLTVVR/busWrV922WRy6H26g3qqXK8eEjB3c3VJUkxixOWLaoIDutp71l9/aNGvmYBVCZADmgleqUYrtZOzVh9ToMTpPOCqgtgGrCYXKa9VcunFnbz60pK0iNX5qVBqooylnZXMtjkE8e/VQ2PvLw/oM//eGPP/z1u9u3hoh4Qn1VNQQESkmIT06ILS3M7V7Zsq6f9/lng6NDVwHVuFE9btPLHjiBKTfgNSttujG99JZ0+OKdKyckd85bNMNOYMxtlDgNYjswZgNGLfoRi37UrB1Vjt+8cuEYEdOZkRqTGr+kojBr1+a1o0PXTBr5hAWYshkmDBqLfNSlkX5jA76xAY+Mmgd6hVct9WikHq3Mo1d4AdWEUes16rRjd6+dPbNRKIQtX1mRW5CdDCnMyC7Kys3NyAKDkqMWLf7g/ff/5z//87+8/94Hiz/OryolcOnUVXzKaiGGz+hhEJA8Kq6fhRbSkfzIvCMdzaMh2aQuIrqrD4VikrC8nwbbBX8bfBrqZ8PvaAEd/bMnP89ECmkIIQ0upMGENJiI1iuiwUQ0mIgGF9LaKKiq7taMqqKl6aDcurLlmB44DU/g0RE0Qg8J08dnMNcIKCI2mt5X39maV1UMyc1Y0dvx+ZfnHB7n478+npmdDoWD4WAg6JsNzM4EpqdDPt+rYOhVIPjKH5hH/LuqecS/VeYvivhQyB8K+/8d4oPBcCgYmY0PhSO7lkOhsN8XmJmeffLj08d/fnzj2nU6mdJYU5OaEJ+ZmlJVmL9eyBv68rxJJZ9yWFwGrVWnsAGqW5fPsci4uoqinPTknPTk8sJsEYcmuTeklY/Kx28rxMNq6YhJr/DYAKdZZzdoPFZg0ml2WwCzTjE+fPPU0UMsMq6ppiwvIzUTnFiYBWmqKcMjega47D3btx0fHLz4+RdrhaK68orCrKyM5OS0pARwQmwOJKW6pHA1n3X5ixPKsdsOQGUHFA6Dwm1Wu80qByCzaMcAxe3rF45sW8fas1Vw4eTe0aHPjao7NmDUaRQ7DRKHQWIHJDa92KITK8du7dm6GgdbAV/ZQMH2nD68TzEyZFJLXAa116SdMGm8gGrCoHpg0jwwaR4YVPcNqvuA8j6gvA8oJgHFJKCcNCgnAKVLKwMkIze/OHNwyzYGGreytqG2uLQwMzstOTk+JmbJ4kUfLfzo/YULFkR9vChhWWF9JY5HIw5w+ga4KC61i46Dc8loEQMpoCF5FLSAhhMxias4xFUcDJeKZpMJQiahn4WN4PtvEY/m/9/i3/guoCGENPhPWO8V0Xr6aT39tN5+GkxEa6djG9Gd2XWlUWmJ6eX5VR3NnX1IAp+OYZORDGIfn0EZ4BAFTAyT1IbqLm+pgxbllNRWkFm046dPONyOx395PDM7HfDNBnyzQd9syOeb8/vnEf/Oax7xb5X5CyM+EAoFIpT/G8SHwsGfFoa8CZ/P//z5yxcvXs7MzJgMxs8OH8HAYamJcemgxIKMNAK8e9+2jeKh6xMWwAGoXUbt1xNOs0Z+7NAeJgnbWFWSkwZKWrYIB++8c/1L8fDNoasXRoauKsbu6BXjZr3CrFNYAdVDr/13DyesgEolvguoJPLR2ycG93OohJJcaGL0x8mxS5Jjo5Kil6TERKcnxJdkZbVW15RkZydFRaXFx+VBwNkpIGhifOKSRcnRUWwi7vLnJ9Tjwx6zbsKqc5vVFq3YqB41acbM2jGzdvTk4Z0rm4o6W0uFLPTxwa2KsStm3T2PVe61KL1mtduodBuV9216r0U7fPXssf3bD2xfd3jv1nvXzwPyEZNqzKIR2/WyCbPmG7f5oR1w6eUuncwLKO6b1FNW3SOr7iurdsqkug/IJ3Rir3b8oVn9jd3w0GQwicUn9x4QkKidjc3F2dmpiQmx0Uujl0VFxUQtjlsaBYpdlpZU1FwduZWKFTLgHFIHDdvDISKENDifguBRMEI6YYBNWSegrReRBjjEfjZ1LZ+8ho8TMt5QG/2311b/ffxfEP+G790DtJ5+Wq+I1snqayMi8xorF4PjE/PSs2tKWtHdBAEjEng+Hcej4ThUNJPUS8Y2wzryq0vBudBkKBiJRd25e/vR1w9//PH72emXAd9M2O97FQy+CgRf893nfxUMzSP+ndQ84t8q8x8I8f7gTMQC3Of75quvVTI5n8UEJ8VDk5Ny08CNlaUUDPziiaNWrcIJqF1GjQPQAErx+O0bF898tn/n5vX9XA6VsHmN8PPPBvfv3MyjEzetFgzu23n35mWvzeA0/VTFO0w2QG3UyGyA2qCW3r15eXDvDgysvSw/Mx0UC05YlpGckANJLcxIL8nKLMvJyQWDwXGxDWWlJCQC09XZ09pcnAkFx0b3Lm/atrb/3o1LkzZgymmctOnNWrFRPeowyN1mpdMov3LuML2vE95RDe+oFrLQRw5svHnpmE5+y6QZcQAym05i00kmLNr7Nr1OcufutXM3L5wcunRGMz5k00ntepkDkLuNqgmzdsoOTBjVFuWYXSOeMKomTer7JvWkUTlpkD8wKqdMKq9O7FSOTOikDwzqSUBnUyjuXboyuGMXtrunODs7MWbZkkULFy/5eMmyJVEJMZD8zIq2hjYsDMUhRy4lIbjkbiYBziOjhHQEnwLnktECGr6fRV7Lp60XkgY4RBGLvJpLXMXB/v9AfO9/hPhuLqmLjitZUR+TlRqXCwEVZlZ3tSJZJLyAQRxgY/k0FJuMZlMwbDKaSeoioKraGrLLCpIzIFUNNaLV/VevX/n6m0c//vj97MsX/pnpwOxs+HUVH3jl978KzSP+3dQ84t8q8x8H8YFg2O8PBgLBYDD47MmTb3//hx2bN0FACRmpoBxwSmZyQnVh7oFtm3TikQjilaN3NOJ7Uy7LV5NOtwUAVBLpvaGLZz7bs20DFtYBTY6rKy8kYWAXTh/7atI56TA5jFqLXmnSyh1GrccKeKyAy6y3Aqq7Ny9vXdcPa2/Jz0jNTE0sy8+uLytpra6qLizITknOSgblpKYQEfBj+/fu37ZlU7+wo7EemhhfkZeN6V556cyxBw7DV17LlMtg0YpNmrEJu27KBdx3aMduX9i9VdCHaq0oTGlrKKAROvbvHLhz/ZRy9JpJNWpUjhiVI26jasoBeM0au15mUo0ZlaMOQO4xqT0mtdesmbTqJi1ar1Ft10gA8R2rauy+WTNpUrsBuUsncWjGJo2KhzatRye2yoZt8hGHUmxXym1KpUWpHvryMpPQV5yTExu15KMP3v9o4YLF0YuXgeJKGqoIXBqxn43h0TB8GlbIQPKoMA4JyadiRAwEnwrnkFE8KlbIIK3hUdcJSAOcPhGzr5+F72dhftao+f+LeJiACueSq3qXg4qzYnLAS6BJBS3VnRQMhk8jr+GheTQYsw/FJmG51D4+A8MkLUd0ljVUQ/IyIdnQvJICwYDAaDZ8+6d/ff7syfSLZ7Mvngd8vlfh8KtgcB7x77DmEf9Wmf84iA+G5kKhcDAY9Pv90y9ePvnu+1PHjrbU11QU5eelQ6BJcYUZYBGDcvn0cUA64jHpTGqZWSP32gxem8GiVxrUUkAluXD6mJBFaW+uzUxNaKktZ1Pw504ecZn1kXAYtXaDxmnSOU06K6Cy6JU2QD06dG3LWhG8o7U0L6MkF9paW0HFonZtXN8Hh4FjY6oLC2hYzP5tW29fvnT5zOkTnx4gwLqzU5LyIKD60vwtq/lDl88CilGXSWXWii06sdeque/QeSwqo/ru2O3z+3b0d7eVN1Zl1Vdk4OBN6/vJ508eAGTDRuWIWT3mBBRei9ZlUNr1UpNqzKAYsWolLoPSa9ZMWLRuo8pjVE0Y1W5AYVWNu/SyKatu0qRxA3KHVmxVjXgNsoc27QOTcgKQubVSp1rq1qo8ADBptmjHJQd37sLC4fnZWXGxy5Yui0pITcoqzqvvaMWyyDgeDckho7gUNJ+G4lORfCpaSMf2M1ECGpxLRvIokdtJfQNsvJCB5dMwPCqaR/05td8S8W/y/14v/t8Qz6M0YXsKWqpTS3OjMkBZdaX1iPYeOp7Qz0LzqAg2CcOj4vh0PI+OZVNQNEI7uqeiqSa3rBCam9kJ69p3aL9Srfjuu7/4ZqcjdyxePnvmn519FQq+Cs/34t9NzSP+rTL/cRAfcfYOBoO+iKn8y+mhG9doRHxbQ10+FAJJiMkAxaE62vZsWiseuuo16dwmvesnWANKsUEttRs0XxwfRPesrCnJy4YkdbbWrxGwzp08AqgkNkDltgAey+vi3W7QGNRSQCm2AerxOzc2rRbA2psri3JqywrgHa3b168SD93cPCBKWrK4s6nx+MEDw1cvG5Vy1ei94auXBDRycVYaNCkmKyUO17ty37b1d6+fN2vEZq3YBkg9FrXXqnYa5ZMOze8eWoZvnGaRexors8AJCwoyY5urc7av40jvXNGMDxkU9yINd7teZtNJI1W8RSN2AHKvWeMxqa1aiVUjduikdo3Eqhp3aKUTRpXXoIwg3qIa8QDSKavmkV33yK6fMCidGplLq/IAwJTdbtMDV86dWzcw0FBXm5YGTkhOSM/NqG6tX4nuQTGIKBYZwSIi2CQkl4J6zXcGboCFFtIRPAqCS0FyKa/tw3hUJIcMZxHhbFLEXOz/FfH/Rnnh37Tj/+3EVUSDCagIHqWdgm5EdWbXl0VnpUAq8ovb6toIcAyfhuZR0TxqxHEew6XiuDRqP6ePS2tH95Q1VKdmQvJKCjpgXUdPHP3XP/5+dnY6PBecefn8u8d/nn7x/NVc+NXc/Fz8u6l5xL9V5j8O4iONmtlZ34sXL148f/7iydPxu8PrB4RtDXXJMdFJSxenxkZVF+ZQUL3njg0CshGLVu4A1A5A7TConQaNVjoydOXchn5ORUFmYUZqWV4Gi4Q5e3xQMnzTbda5zTqXSec269xmvceid5m0Zq3MqJJY9Yo71y7wqISGisK8dFB5fiaio3U1l3n84D4emZidnETo7bl44rhkaMiqUekk4+Khm4Of7GASMC1VJWU5aTQsfPCTrfduXDBrxu2AzGlQuIwKl1HhNMg8ZuWUS6ccu3bi0239LGxHU3FtaXpxdnxXSzmHhNyyij24e9PlM4fFQ5eNylGvWTNp0U6aNR6D0q6TmpWjqns3hi6eOntk3+CODXs3DuxeLxrcsf7zwd1j1897AMUDi/ahXe8GZBbFiEsvnTSqnDoZIL57+dTxI3t2nxoc/HT3bhaF0tbclJOdmQpOBkMhOcV5FU01K1DdeC4Nz6ejuBQEm9TL7ENwyZG5dWw/Ey2koyLeMj/V7Bg+Dc2joSLQ/xnif075/xDx/0Eh/+8Q3/vT6CRcQEXwKD0MQgcZXbS8NjYvLaUsN7u+rAHViWCTItZmOBETJ2QgOWQki4Tj0nAcKorW19K7Mqs4D5qfVVhRIlwtUmqUv/ndN9MzL1++fP7syY++2em5cGjeo+Zd1Tzi3yrzHwfx/kBwdtb38uX006dPnz158uyHH+Xi8V1bNy1vqI3+aEHcog9B0YuykhNW1FYO7toqH75pUIzb9Ao7oHQa1G6TVnz72qefbMF0t6XELMoBJ7TVle/auEo9fscBqKZc5gkr4DJqXEaN26T1WvRei94OKE1qiUktuXr2BB7WXpSZmp4YXZ6XQYB3Cmik9QIuvqerOCOd3YcfunhePXrPodcaFTL16L2hi+eOH9jDIqC6mmpWs6mnPt07PnTZqhW7DAqPSekE5A5A6gAkTkDqNsrN6hHV6PWzx/as5ffBV1QVQGOyU5ZmJEU1lucSYG2bB1inB3eP3rxgVo859TKXXmaS31PdvT5y9eyXxw8d2rZ2FYOAXtnQ01QJb62hIjtWM/sufHbQAyi+chl//8DhBuTa0Vtm5ahTJ9VL7t6+dG5TvwDT3dWHQMA7Okry81KSEhPiY0HJSZm5mYUVxRVNNStQPX18BlHEwgroCA65m46Hc0gRswG0kI4RMTCi12ZhKB4VzaNiBfTXtu9/26j5OeX/HuIxfwfxP6c8TESDi2gIARXJoyA5ZASbVNHZnFCYASrJBlfkV/e29TAISC4lYk6JEdARbBKMQUAwiRgOpU/A6O5DFddXpuVnJUJTOpE9h08c0eg1j//6+OnzJzMzL/1+31w4YmE9r3dQ84h/q8x/HMQHQ5HLif7Z2Vnf7Kxv1jc6fEfIYTZVVyZFR4GiF0MTY5sqijlE3OUzn5lUErteGUG2QTk+cvPS0f072SRMW115ZnJsW135Gh793PFBo0rsAFQes85pUNsBZeRfgtein7QBLqPGrJGqxm6fHNzb2VyTA04ozEjpbWvYuWHVJxvXDDBpPS2NWaAEBg5z79oVQDruAnRug84JaFUjd25fOnvh+OCpT/deOnXk7rXzgOyey6B0G5Uek2rConYbFTbduE037gAkTkDiACSq0Ws3Lhzdt62fge9qqy3KSY0pyUquKcpYUVeC6mhkEmCr2cQ1bNJqZp+Agub2ITgEOA3VietshrVUr6wpJva2bRtgH9uz5dKJTyVDXzr0Mo9RNWnRTJg1XpPaa9ZYNeITn+5mk3Dwjram6sqqkuKi3NzsDCg4NTkuLiY+MQ6SmVZcXdba295FQMKoOBSbjI8Qk0NG8akYEQMloEVMBbD9TFw/8/XwDI+KFTJwQgYm4vb+7+89Cf4TxP89ysPe3HsS0eAiGlJIQwtoSC4Fxuyr6GpJKs4ClWSnludVdrd20XAIDhnzk908kktBRb5PcCgoFqmbiG6BtVe01GaX5lc0VPegYAcPH7K57H/49vcvp5/7/LPhuXnEv7OaR/xbZf7jID4Unpubm4v04memZ148e37p/DlEd0dlcQEkIS4tIaYAmtoH7zq4fZNk6LrXpPOadR6zzmPWSYdvHN67nU8jtDdW1ZbkVuRnMAjIc8cHxbev2QFlJGx6hVUnt+kVEeJPWAGPWWfWSMeHrh7atbm5qjgXkthSXSJkEC+dOXbi0B4emdBWUwlNiKVj0RHEuw26BzbjI5fVrlPqJffMaoldpzApx4zKUZdB6bVoXAaF26i8b9N6zUqzesSsHnEAEq9ZOeXQTdpUbpN07Na5E4e286no5sr86kJoSVZyITSxID2hLCe1Kj+tIgdclplcAk0qy0yuLYA2lea0lue11xbDWqrWcUjXzhyR37likA1b1GN2vdSqE1s04xNW3deTtvsOAFCMrOLSinOgJXlZBdmZKYnxCbHL0iFgKBSSCEpISE6EZKWX1Vd24xEwCraTiIIz+vAi5muDXxEDI2LAOKQuBh7Bo2BFDFw/C9/PivAUK6DjREzM3+E7SkBDC/4TxP+c8pFD1ze1/JtAiehYIQPJpfQyCJVdLSllucmlOSllueWdze0UDIxFjGwRgXNIr+3mhQwMjwqjE3opODgFtwLZXd5Uk12SnwwF4yl9l25csbntT188nfFNB0L+0Fzol/7Ezeu/RfOIf6vMfxzEB4PhQCA0PT39ww8/fP3V12aDcd2qgZx0MDQ5KS0xLgeS3FBetKmff/P8Gb34nseojWDaopV9efooBdPbWlNaX5a/sqES17ty//YN6vE7JrUkAvcI3606+YQVeOi22AFlpLq3aGVjQ1cO7dq8sqGyqaJIxCSd+HSPdPjGuc8GWQRMe31NeU4mE4++cPyoZOiGQ6/ymnT3bQYXoLZqZBa11KqRugCl16xxG1VOQGHVim06yYRF5TbKAfkds3rkvl07aVU7AInLIJ2wKkzqu/K7V65+fvjwJxu3reIIqTgGrocIW9HX20bobsV2NGLa6/FdTVTESgEZuYFL3rWGe2jb6hP7t946dwyQ3rZqxmwasV0vdRkVNr3UrB53AEqPRWfSScfuXOWzSEV5GdkZ4DQwKAWUmJoCys7OzC/MyyvKyyspyC8vqmqt78TCUPQ+PJ+O49PRfBpOxOxbxcGKGHAueSUF3YTraadiYBwSOjIvzyHD2SQ0n4YV0F+Xz3xqpBJH/h3EY/k0LO91vD3iEUIaSkTHiZhIDrmbhqvuWQ6tKU4tzwOVZBetqG8hwLoZeCSP0ssm9rKIGAGdMMAmDLDxIiaWT0NzKGgWqYuArO9aXlhbnpqTXtVcR6CRLl679OfvHn//9Idn0898Ad98M/6d1Dzi3yrzHwfxkePWFy9e/vWvfwX0+jMnTiJ7upctXgiKjc5KAdWVFhLgXWcGDwLSMatG5gLUXrPeZdQY1eLTh/d3t9bVFOcsry2jYHp3rO+/fv6Ux6zzWvRv+jORFs0Dh/Err82qk+uk9yIPZXdvnjlygEFAsojo04f3i29fM2ukX54+RkXD2uurG0oLuSTcF0c+Hb91xa5TuAC1x6j1GLVug8aqkZlVkgmLdspp8JjUdr3Uohm3asUek9JlkBkUwzbd+JRTP2FRmdUjNv34hFUxYVVOWFR2rRiQ3Ll7+YvzRw8c37ft0La1ezf271rD2z7A2j7A3LOeP7h9zemD26+cPHT30inFnUsG6W2nXvzAppm0qJ2A3GlQuEwqGyAzqcctepkNUKokw9cufU6n4PJy0tMgIBAoPgmUkApJySvILa8ur29tbFjRXNvW1NS9oguPwLDItDV84gAbySFjBHTiai6KT+2k4+rRnaWdTQ2YrnYqBs4hYwR0OJsEYxHRPCpGQEdyKQguBcmnRhiNFP4dxPNouJ8C+xYd+TeIR4sYuH4WkkPuomLr4CvzmqoglQWJRZl5zVV1qI4OGhbBp/aw+npYfRgho28VhzDAxvezIvu+sTwajIZvw/RWLK+HFudAi3KySwvWb99kcdu+/sNvvn/+44xvHvHvpuYR/1aZ/ziID4XmwhFf+ZmZu3eG6WRKa2NDdjo4Fwopz8+l4dGDe3bI7tyaMAMOvdKikdp08shZ650r59fyGRwydi2fcXjv9jtXz6vH79j0CrdJe99u8Jh0DkDlMmoiLyJkjzxxGtRWnVw9fufWl58PXfpCIx626uQOQHX+xCCue2VzRVF1QdYqFnXs5hVAOuoEVA690q5TuI2aCYvOrpdbNGK3UTVh0bqNSicgjzRqPCalx6SIhNsgdwJSByBxAGIHIHYZpV6zwmtUegAFIBmWDV2RDV2WDl0av3Fh5OrZu5dP37t8WnLzvOL2JdXwFe3IdYNkyKoacQESr1E+YVF5TEqnQWEH5DZAZtZJjGqxzaB2WQHZ+J2zZ45iUD1gcCIkDZQKBsXEL4tNjMspyK1raejFIFBkHIyIhpEwSBoBx6GS+9kEITPS0cYKGZ00XAOmq3BFXVpNUXF7QyO2u4uOiyzRhrGIWAEdL2K+Xrv6Uxn+/4r4/5DyPw+0iI4TMVFcSi+D0IzpKetoSq8uis1Ly6gtqehqWUlBowS0Xjaxh9WHEtCwIsbP+vJUrICOYpN7KNgmWHtRfUVuZXF2eQGciNlxYLcC0DzzvfSFAvOIfyc1j/i3yvyvQrw/9MZm8u83aoLBkM/nm5mZOffFFzUVleVFhcV52XXlpT1trXu2bBy9ddUBaL5y252A2qQUm9USu17hMevU43fOHDnw2cFd545/OnLjS6tObgeUFq3UZdRMOYxei875uv+ut+pkgGLMASi9Fp3bpHGbNBMW/YRV7zFrPWbtpBXwWnQOQHnm8P7e1rq6opyagqzNIg4gHbHr5G5A7dArbBqZ26CasGidgMKukzoBhdugdAEKt0ExYVZPmNUek8JrVk7ZtRMWlV0vdujFbqPcZZDa9WNOQOIxyifN6imr7s1tJq9B6QEULr3MqRW7dOIJg3zSqPACUg8g8QLSCYN80qyYMCs9JoXbpHAZFU6j0mFUWgC5USuxm7Qum2F46NqhA7s6OloTkmJSwEkpkOTYpLhEMKiosqStux1PJ1H4zD4uXcw83QAAIABJREFUDc+hYtkUHI/WJ2TiBHQ09/Wm7A4qtgHTld1UEV8IzWwoq+huXUlCIbkUOJuE4JBxQkbEgAzFpyH5VCSfihDQkEIaWkhHi+hoER0joL/hOI5Pj/jJYLnUN72ayFQ7OrKYm0+N9PSRwtfxGvFCOk7ERPOocBZxJRFZj2jPqCmOykwGV+QXtdWtICExQnrEej6ybCTSREJwyBHEY3hUBJPYQUA0dLeVt9TmVZdULW9Ygew6e+3iX57/8NI3O7/66Z3UPOLfKvO/BvHhOX9oLvDT4Ewosjb5TX8mErM+/4sX099//8O33357YN9+KBiSAQHnZqTBOlZs6Bdc+eKUSS2bsABTDrMTUFvUUrte7gSUbqPaopWoRocU926qx4YMilEHoHACSgegcBlUXrPGbVS7DEqPSeM1a52A0qaTRX7kNChdBpXHpPH8lOMAFDad1KQaP7Zve2tlUXU+tLWicNdaoVE+4tDJXIDCDSjdgNINKNyAwgMoPQaVC5A79TI3IPcACq9B6TUqPQa51yifMCm8RrkLkLoBqccgcxtkLkDiNkg9BpnXqJgwqjyAwqWXewCFF1B4AYUHkHv1Uq9eOglIJw3SCUAyAUi8gMQLSDwGiccgdRvlbpPCbVJO2HRTbqPbqjMDCqtJYzZpz5090d/PbWiqSUiKjUuKS0hJTMuBFlaWNne2wQgoPJNM5NLxHCqOS8VxaTg+HS9kYAV09E8XVpFcSi+LWNRWtywXklqel99SvZwAj8xNovm01xeOBHQUjwrnkuFcMlxARYnouFUs/Co2fhUbK2JGhmqwAjpeyOgTMnE8GoZDwfJoOD4Nw6OiuK+nIREcMpJLQfGo6J9mNFFCOkpAQwqoaAENJ2Rg+DQUl9JDx6/oQ2TWlS6ExCcVZ+U1V7US4BEz+sj9WwSPAuOQEFzym0lKFJcCZxFhdAKMhm9BdpY01+TXlmWXF24/uNv1cPLxD38NzyP+XdQ84t8q878A8eH/A/Fz/wHi/YHQzIzv2bMXf/7z42+++WbHtu2g+Pjk+Lj0lCQqHnv6yKD49k0HoJmwAPetBiegtuvkTkDhMijfMtxGldekcRtVLkDhAOQO4PWvu40qj0n903mpxKQaA+T3BndtrC3MqMgGr6wp2bOh36wYfY1jQ8ROQO7QSj2AcsKoduvlTp00gngPoPAAco9B9p/E62SlB1B6f0K8F5BPALJJQDoJSCYBcSQmALEXkHgNErdB4gQkToPMaVR4bdopt9FqVCrl98bGhm7duvy/2bvv6LaqrGH4sCiLhLDSnCx32dKy3Htb7i3uvUlXvV916Uq2kwBDCKEzDGQoQye0EELiNFf1diW5qtsO5XmmwhNggFRbtmXn/ePaihMIj8M3870ZXu21F8vYx4ngj5+O9t1nn/37H+rEteTkZ0ZGh4dEhoahI5Nz0kvqdrWQOolcOk3EoUu4VDFIkYAUKZcCcSmrfe7ILh4ZRpbXVBmcEhOVk5xUnldD6SBBXBIEIj/yN1DiJWy8hI2HQIKcR+kWIEmW8ZB3C5IUpELXiKdKucjHBZIUJIrZBL/vUpAErTbgy7hEiIsMlydDXLKUS5Zy8UJmG4eSVlW0LR4VkZmQWJZbSWwFxGyynE/tFhCkIPJOA0g51O6VyTmAmI0TMAgiNhXitjAIxY1VKcU5qJRY2SN7tFbTn7/+uy9A/G8xAsSva+XtQ/ycd/7y5dlz5859/vnnjz92ICYqGhUago4IlQl5pz/9RN130qwZnoR1LqvJDuttsNYOr9d3P+V2s8YGqydhFTLK8Qbix42KEd2gWd33wuMPF6ZgcxOi6ouzn3m4a1Qz4ITVHqvOM6KfGjE4YNWEfsgBq1xmjd2k/FXEa64nXuWCle5rvg/6c8qimBnVuK3KcVP/mGlgHB4aNyvHLWrFYO/hj9588cWn9+yVtXc0Z2SlxiZiIzCRO6NCQ2Iik/IySuorWyh4Ep9Fl/IYEJ8m5VGlXLJ0pURORDbXawYV5DZWBqfEoLKTEkpzqkhtBAm48gYgBUlIIV7KIcq4RDmP0MUjyLnI1dt4KQeQsAExiyBmE8RskphDFoNkMYciARlyAbtHzOoWMbqEdBmfCvEoEA/pd6TIeRQ5nyznkWUrypOkIEnMoUq5dLmAJObguLS8hoqIzISIjHh0bkpRW20bl4oXsQhSEL/qO1HGpXQJyF185IMITsgkiNkUGa+VRSpvq88oL4hOT5A81D2gV37xtz8HiP9NRoD4da28fYj3euevXJk7d+6bzz77bP++RyNDwyJDgrFREXwW/YM3Xz/96cf6oTPjRo3LCjvMBjustcMah3n9qXVatHZYY4NVkybVpElpg1V2WOO0aJ0WndOitcPqCaNyTD9k1Qy89PS+iuzkkvS4tsqC3z/SbVWdsZuULrPaY9F6rHqHSTmpH3LASrdZ44CVdhNCvD//pcSbh6dHVG6rwgYPTsCDY/CgTtF7sveDN1574cCBB7k8ekNTTUZ2anhUWDg6IgyDCo1BRSbFpJXklrfUtjGIZBGHIeMz5AIaxKNIkc376hkiEctPPFEK5jVVhqbForKT4oqzKomtyMNM/9ACQLIyqozYxSN08QAZiBOzOkVMnJhFkHJWaywcQMjE8+gEAZMkYpNFHLKYQxZzSCI2UcgiCJmAkIn8pYTV9xXkIwJFzqdAXIqYQ5NymXIBWcTGgdTiluq4ggxURkJERnxBc9XqASguUsonya59DiBIQUDMxotYRAmHKud3cGk1xLa8uvL4/HTxw90nlf1n//xlgPjfZASIX9fK25D4zz///KG9D265fxMqNCQ1Iba9oXa3WPj2ywc1fSfGjdqpMbPTbLDDWscqlOtPB6y2m1Q2k9JmVNpNKgesdpq1LrPWZdY6YI3NpEQGfr35wpPtVUXNZbm01qqDB/bCQyfGtf02w6DDpHSZNQ6TwmYYcsGqKavGbVY5YaXrVvKXiZ+Ch6bgQSQ98IAbHnDCAy7LsGdM7RxVTZiHe4++/cxTD0klbDy+uaQsH5uICUWFbtm5LSgiOCQmEpUcG5+XnldbVg204EAqVcqldwnoXQKkYEJYLc74BfcTX9BSHZGZgMpOii3K3EVo8f+UIOEQpCCAVGmkHDwyMFLKbhfQO4QMnJhF6eJzHoQYPSIyxMXx6a1MYgeHggNpLXRCA7mzgbKaVFwDDdfIAJpZxFaQ0sGnI2RTuwSMHhGjS0CT8uhSHhPikfjMdgaxvLUurSwfnZUUnhpb2FzVwaORIC69R0TvEdF6hNRu4cpEndX/KEDCIUEgVc4HRKwWFqm8oyGzsgjat+fY4MmZ//o8QPxvMgLEr2vl7UT8gn8X/8jDDwdvD0JHRqTEY4uyM1tqqvbv6Tr63luwcnBqzGyH9ZMm9a8n3riGeFiDEO+ENXaTymZUTOiHeg+99qiM+5CIeaCbf/i1P0zoBmyGoUn9gMOkcJvVTljpNA27zaopq8YFKx2mYSesWDfx1wrxa4i/toX3+z4FD3jgAaepb1J/ymkenLHpXeOaUdPA6688Q6e21dWX5uanxyfHhEWFhkWHh2FQ4XHoqJS4pKLs3NryXZ2NTQyAIGRRZXxal2DleCrSZSjh+IswSCLEF7XVovNSo3KSsYUZFUCz33fkp0hNBidl4yAOXs7FSdltAnqHkIGXsGndQu7Dcoqc1wZSKvHNeXXl+fUV+fUV2VXF6eX5GRUFGbsKM3cVZVYWZVUXZ9eW5tZXFDRXFbfXVQDNNZSORgbQxiHjeXSykE0TcRhikMJnAhxqHdBaWFcRn5cemRqX31DRzCISxOyVdvguAbVbQJbzAQkHv+ZFklebfwARq5GGL22t3f3kvuNDp2f++4sA8b/JCBC/rpW3FfFzc95z576ZmZl54sCB+BhsHCY6NjoyFhWRisVQcW3PP75v+MSn7hF40qQdNyjta6xcv++/QLwDVttNyknDMDzYO3j00OmP3jj5wWumgWNnxw1TVo3dOOSEFR6L2m1WI62NHovabkToH16n766Vkj3yklaetbph5RrfB/zpgQccxjNjml4HPPi5y+Qe18C6U0/s78rJSYhLiEShQyLQoeGY8Ni0xNSCnKT8rJTi3KLm6lpKRwubhBMwkOmMZBmPJAXX7spXHnhen2W4xrjiLGRsAEL82pVI3wtOysbJQEI3Dy8H20SMDjETkHKo3ULOQ7IOPr0c15hQnBUUG7ktJnwrJmxrdOiWqJCt0aHb0GHbMeFB2Iig2Mid8VEhiejw1FhUVmJMQXpiWW56VVFuXXkVrhnPppB5DKqATRdyGCKwk0Gs6WxKL82LzkjIriqpBlraQSpRChLEbIKEQ5bzSDJup4jZKWISVl8kRc6jdQno3UJGjwgQMJto+EdfePqkeuCzv/xXgPjfZASIX9fK2434f/7z+7/+9a+vvvzKrtKyzNTkGFQ4JiI0EY1qral8CBIee+/tcYN60qS51UIN0umIEG83Ke2mtcRrXGaNC9Y4YbUDRn6qcMKKCV2/RdHrMA19YTNNWTUI5W6zCvF9yqqZsmocpmGbYfDmu3jVT9JPvHoN8WtLNNcR74L7bcYzTsvQjE0/YR7WDB17cLcgPj4iGhMShQlDYSOj4tEZRbllDbWlTXXlbY0NNACpgRCkIAlphoFAAvJQVMIhSEEitALiypDIVeIrgOak8jx0Xmp0bkoZrvEG4okQCEAgTsrBy0FCDx/fxW0XMzslLIKMS98tAh+Wd/BoJe112Ly0TaidGyOCNoZv3xSxYwsqeGtUCEL89pjw7TER27ER27ER22MjgxKigpMx4elxUVmJMTkp6aV5JfW7qlrrGzpbOqkECpfZRgWq2xszSvPQGQkpxTmFDZVNdMD/sQNp8ukQ0DuFDORfV8r6Mh69W8jeK6VCPByX/vSrLwwYVV/8/S8B4n+TESB+XStvK+JnZ72XLl3+8ccfj396jEmllRcVYiLD4qIj0+Ox9eUlQgb57ZdeMAyemTRpPSMml1nnt/J/Tcc1vlfSAav8nTCI8qsrVTOjhr+4R7+0w1NW9cyo9vNJg8eiHNeeQTRHiJ8e0U6PaN1mlRNWuH6eeNWanshreUvEe8yDUyMKz4jSNaKEtaf6Tn7YBXGw2FBMbER8SmxsSiw2NaGoelcLmdjBpAE8NknCo8iFSKsJSc4jQivnlZB+GJKch/SxEKUgIOYQJNeIryK1pVcXY/LTUNlJpZ0N+Ot7HFfOtUIcvJxL3C0AungdEhZOyiHJeYw9Et4j3TghsxzXGFeYsTk6ZHNU8GZU8I6YiLAEdHgiJiI5JjIlNjIlNjwFG5qECU6IDopDbYuN2BobsTU2YltsRFBsZEhcFCoBE5+RnFWQU9lY00klNOBayxur04pz0OkJ2OyU1NLcWlI7chwX+WhCkHDaebROAYMEcVeacyAuUcKhdQk4D0LMHhFVyn3h7VfUI8b/DjRN/kYjQPy6Vt5WxF+Z9c7Oer1er16re2L/Y62NDeiI0JiIsCRMVF15sYRD//D1V0a0CodFPzVqclluiXgVkiu+X0/89alymdVTVq3brHSYBl3w8JRV5YSHJnRnbIYBJ6xA9uz+jbzHonabVb+C+FXf1Z6fIb5/Cu73wP1TlsHpUYVnVOmwKsy608N9nzy4R5SSiklKxaZlpyRkJMWmJ5U11uLYDJKQR5OJqXIRuUtIkvMJMi4AgXikrxECiXIuuYtP6RaQu/gkGRcZ3Oh/1kqUgtXk9qy6MnReanhGfFFbbaeAsVZ5wkotnoNfKdRw2yUsnJRNkvNYD0qF+/fQuoVtIKWsvR6pv2dWFOZUFudXlxbWlhfV7ypurCppqi5uqi5qrMyvK8+uLkmvLEwpz08qzU0qzk4syorJSIrARkfFYbBJcel5mUWVpVnFuYnZaeiUuPB4dGQyNj4/vYbQSpZyad1Ceo+IIuMRxOwOPh0nZF47ACXh4IVMMsRl7ZEwuoVUKffgu3/Sj8N/OfePAPG/yQgQv66VtxPx85evzHm988vLy1Nu98cffMikktERoajgHZiwkPry4h4R98RH73lG4akx2DNq/HXE35A/9d1pVo7r++HB4/DgMfNw75jmlM3QbzP0T+r77MZBh2nYbhyyG4dcsHLKqpke0c6M6jwW9a0Sv8b3mxHf5zH3TVkGpkcVnlGFwzI8YuzXKU8ceKwnvzAtKy81uygrOSc1LjO5orWBKODSZRLWHjm1S0yQ8fAQ2Clld0hYHZKVw6jkbgG1R0jbLaKsnhXqFDBwyMV+Eg4g4dRQOnIadqHzUkNSsQUt1cgG2a88IGHjJezO1cetnTJOu5iJEM9+SCZ5/CHBo7s5D0JUKRfg0kkCFlUMkgUsEo9BFbLpYpAJ8VlyIbtLxJIL6RCPLOLgefR2NrmZDjRQOuuI7XmVJej4mHB0ZEhkaDg6EhWL3okK3RyyfWv4ju2okGBsJCYruQZoocn4rN0S1h4JVc4niNnIK6TI+RQ5nygF8SJWJ59OELPp3UKajE+RgAcPvWayjfz13NcB4n+TESB+XStvI+LnF73eBa/XOzc399c//2XUbOmBpDGo8KjQnejQ4JLsdDYJd+SdN1xWk92stcH+jpp1EY8o/3PfUf2UeJtxcFR9elx7BtnFeyzK1VR5LConPGwzDNiNg0542G1Weiwqt/mmD1dvovwvE98/Bfch6TH3ucz9LsuQa0QxaRm2mIaeffp3RSWZGTnJKdnJCZnJcZkple3NZBGfComocjFRxsdLV3xvl7A6kAekXTxyt4DSI6Qg8wYg0D+Cxv8Yto6GK2ipxuSl7kzC5DVVtnGpyB4ZELMR3/FSDiADATkX38XFycAOKQsnZRMgkNYj5DwkY++VMneL6TI+VQwyID5LLmRIeQwJyJBwmVIeS8ZnyYVsuZAlFzJlAgbEp0q4JBGbIGACPAYepDUTOyobqosrSnIKc5MzUjDxMSFR4VuCt28O3b45PGh7dGhkMra4saqdTSaIWMhFVMid3QQx2088cscs0h1PlnKJQtbBQ6/BjrG/ffM/AeJ/kxEgfl0rbx/iFxeXlpauzs7Off/9999/990/z33z9OMHYqMj0eEh0SE70+MwrdUV775y0A7rR3XDI9oBm0l5S8T7a+43VN6v39GrnGalE1Y6YcX0iOYLm9GfX9pNn08aZsa0brMC2dRP6vvsxgGHaegmj1tvSrzr5sRPwwPTcP803DcN903BfS7TGZvhlB3u94wpXeMa+7juxRcOlJZlp2YmxCTFxKTGx2alVXW0UqVCopiPF3E7xWCHhNMuYbVJmO1SVqeMg5ODQDeP2MMnda8W6FcbKNdmAwNf0l6HyUsNSozObdyFtK773wbwEjYAgcQuPrGHD3Tz8F1cHMTBSTl4CRuQcpDxAxQZjwbxGP4Nu0zAgvhMKY8h4dLFIF0M0iRc5KgtchprJWUCpkzAkQn5kIjBZeHJQFlVeWJaEiomanvYzs0h2zeFbNscviM4FpVRll/Z2dRIw3fwaAQxGxlog4Dun28DiFjIRd5EMRvPox989zWLa+Lv354LEP+bjADx61r57yR+cZX4haW1vi/7fMvLvqXlG4n3LS0vX11YWJydnTv/w4/nvv6fN/70alNdTW5GKjYyLD4qIj89GeKy3n754PDJT8cMylvdyLvMGqdZ47KsEm9WO2C1HVbZYKUNVtphlR2x3qxymlVOs9JjVc+Ma6dGVA54yAkPuy3KqRHV9KjabVE44SEHPOg0Dbrg4Zts4X+JePdKqjwrqZi6Rjyi/Eo53gX32019NnjAbhmetChGzcrfP/docVl2UlpcJDYSlYBBpyVWtDVSJHyimIcXc/EQFy/nXjeNfTVXrvJYbaRZeT65enSoiUkoxzViC9J3JEbnNe5qBSlrCzUECQdpjcdDHJyMA8hBYtfKdVEECEQOwZKkIBXi0iEeTcKlijgkAYvApXeyyC1UfD2hraqjsaK1rqyltry1rqKtvrKzsRpoqSW21ZM7mig4IkjnyUWiLqm4W0piUqqb60qry3NK8mPTE0NiIndiwkPjolJLcira6ttYJJKYQ14dq0CUghQ5jyLj+e8XREZjkiQcHI9+8NDrIx7bV98FiP9tRoD4da38txHvh35haWlx6drwYJ9vecm3vORb/dZa4v0v7OKFi1/9/R+9n366Wy5rqq1OiIlGhwXHhIeU5+fwGdSP3n59RK8cN6nWKK+9Sa+kZu3+3WnROq1al0XjNGscZrXdrLbBqklYiaQNVq2MfTerXRaV26ryjKgmjf1mZa9VfWJMd9oOD7qtypW0KD0W5fSIenrk1h63ru7cVR5YieTUjcT7T7cOuuFBJzw0CQ+OGQfM+j695swTTz5UWJIdlxwTEhUcho1EJWPLWurIYi5RDAISkCjnkXoExB4+oYcPdPOALi5eDuIgTqeU3SFmdYqYeAmbCK3c94TM8CJCIFEKtnBIu4Dm2MKMHUnovMZdbSAFJ2Bcd/pJwu4UMtqFjA4xC5CBlB4hMmmSKOPiRExk+0yWglQplyhg4UBqO5PURMFV45pLmqqzK4uTCrOw2SnojER0RmJMdnJ8fkZySU76roLs6pL82vImcidXLup59KEDv39K/rs9TCFIARk4OrGophybkRiRgAlPQCcXZZe11OK4NEaXkCrj+W8M9w9KQ0bbI33xZAmI49L+eOj18Sn71999EyD+NxkB4te18t9P/KLPhwwQviGXfL6lRSQXfYuLPt/S0tWrV5G7Wy9fvnz+x/Nup/PMqVN7e7orSoszUpLiMFFpSfHlxQVcBvXZxx756K1X1aeP2WHNzLj57ITZYzVMGpQ2o8pl0butBrfVMGlUWdUDNpN6aszotuqQYTV2y8rUGrtZYzOrbWbV9am2mdV2s8phVjktSqdFaYOHxvR944aBSdOgHR5Gvum0KF0WpcuidFtUbovKtVLb+WmunV2z0hrvhhVu07DbNOQxDU3Bw9Nm5YxFNWNRzZiV07DCYxryGIfcpmG3SeGGlS5YaYeVFk2f8szR997642P7dxOIrclpcZHosC3BW8JjIxNyUio76klCFkHEJkjYBBlI7OICXSDQBQJyEJCDgIwDyDh4iI2XsvBSFiBlEyEOWQZS5DyyDCRCHJIMJMu4OAG9kYFPLs8NTkZn1hTXUTs6+TSSlEOQsAliFlHKIUjYOBGjU8TAS1gEiEOWc0lyLhHiEKRsgphFlLDJEAiImJ08ahMNV41vKmmuzqstza4qSq/ITynJTijIiMtLjc1NjctLjS9ITyjOTC7NSa3IS99VkFlVVEdq4/SIe57c9+TLz+9+4hGwS0QTcvBMclVrfXZZATYjKTIZm1qcU9ZSiwNpjC4BBeKRIJAIcZGhxEQZd+VyEoiLTD8mS0CSkPXSoTdGXBNffXsuMEz4NxkB4te18t9M/C3E0tLS1atX5+fnL168ODs7u7CwcPnS5XNf/897h96lUsnlZSXxcbFRqIioyPC0pPjGqorfdUkPv/GqVTU4M27+wj46NWIa0w5PGFQuq9EzCntG4TG9Uj9wcsKomrFZ3KMGu1ljM2tsq7Mnka9tFvXPpcpuVv5yOv7XiZI/M4BM6YKVbnjIbep3G/vdpv5peGjGovhsRP3ZiHbGopmGVR6Twm1UuI1Kt0nthrUuWGuHtbqBk5+8/+bv9kLVVcVpGQlRmPCgsG0bt21AxaMyS7Nr8I1EAZ0gYhDETALEIsjYgIyNl7HxMjYgYxN+kkRoJQkQmyBlkWQcajePBLE7eJSM6sLQVEzqrrwKfEM7l0yRgQQxExAxSFI2UcrGixl4MYMoXf11KQsvZgASJknKJkMcqpyLE9CamPhKfGNBQ3laRV58QVpCYXpCUUZicWZSSVZyaXZKWU5aeW5aRV5aZX5aZX56VUF6VUFGdWENpY25V9Lz3GNPvXFw73MH+HtldCkX4FCbiO3ljdXJ+RlRqXFpJbllLbU4kEqXC8gQlwiBJBmPKOcC/luokNKNhEOSghQpSJNwXz70hsU+9tW5/wn4/puMAPHrWnm7Eb+wsDA7Ozs/P7+0tOT1es//+KNer3/hD883NzehUJFRUSh0dFRcDDo3Iw3XWN8jAF955one99429p8a1SgmdCq7SeeymJwWo8OsHzeoYGW/DdbMTJhdIwabn/W1eRPibRYlkr+svOOWrIcVLljhMQ9Pm4emkeYZ04DHNDBlGpqCFTOwesasnbHoZqz6GYthymLwmA0eKzw1Zh06eez5J/fTSJ0Z6QkxWFREdOjO8KAtwZvjMuJL6ssaiC0Aj0IQ0onXEw+sm3hKF5coZbVzyelVBaGpmOTynLLOujaQRIY4gIiBFzGIEhZJyiZImEQJiwxxyDKQLANJEJsgYZGkbIoMpHXxmLuFZIiDE9CaGLgqQnM1EcmWGlJLLam1ltxWR2lvoHY00job6bgmBq6JiW9i4ptZQDMbwIkYtN0i8ZMP/+7l52RP/o7VI6aIOTg2pYHQVtpQmZibhkrGphZnlzXXdHIoNBkfIZ4o5xHkXOTeKORJA3LICyGeLuG+EiD+Nx0B4te18rYifnl5GSnULCws+Hy+hYWFubm5zz//vL+/n06no1AoDAaDjYmJjozEoiIzE+NrigtYuPYn9nR98tZrutMnbAat02x0Wox2WD9p0owbVKM6hR3WTY3BTqv+X078WujXQ7wLVrjg4WmL4rNR5YxlaAoe8Jj63YY+l6HfZRj0mJTTsPbsiPGzMfjsmHlmBHabTW4rPD0x2vvxh1IBWFVeHB0VFha+MyRy546IoO1h21Lz02pxDa20ToBHIQppJAmDeD3xP/X9ZsQTJKw2kIQQn1SWXdxW3cohkhDihXSEeOIq6FQ5lyrnUmSgf//O6BFw9ooZPQKKDMTxqS1sAiBiUGSgfzGti0fv5jN6BMzdQuZuIWuPiLVHxN4rZj8oZj8koe8VkXr44P6e7hcjjQcMAAAgAElEQVQe5+/fTZXziUJWJ5tSD7QW1++Kz0mNSMSkFmWXNdd0sik0GY8s5RIhkCDnAavE42Ugfg3xVCnICBD/W48A8etaefsQv7Cw4PV6kbtbL168+MMPP1y+fHlubu5vf/sbDMMPP/xwaWlpVlZWQnx8VERExM4d0SFBSdERRelJjM6Wl54+0H/0Izus84zADrPBBmvHDaoJo9oGa22w1m7W/uSSEPXPpWo1f363frP8aTXmJqlwwcMzo6ovJ7XTliGn4YwHHpwxK2bMSg+stGn6x5V9Nu2Qy6SZtprcZtOYTg0rh42KwT8d/APQ3pyXk4HBRIZFBgeFbd8SvOX+HZsyS7JxLAJJQKNJ2WQJiyi5cRe/TuLJcpAgZvqJTyjJLGje1cwCSFL2WuIJ4pVdPGI38h1EeWQXz+gR0Lp4RAmrk09Fyjv+9P+WX3wEfXo3n9bDJ3fx8DKQ/pBU9NTD7IdlRAmHIGThQVo9oa2oriIuOyU8AZ1alF3eUtvJCRAfiJUIEL+ulbcP8fPz83Or8eOPP547d+7ChQter/ebb77xeDzvvPOOWCxubW3Ny82Ni8GE7QwK3rwxZPOGqB2ba4pyHt8r7/3gbTus84zCDjOyhVfaYI3LitzXqkDuePrffP8X1Nx/cdIkQrz6i0mdBx6a1J3ywENnRzSfjepmrNpJzYBl6OSIsm9CO+yE9TajHlYMDZ04fuzD9/bt7akoKUxJisdio8NQIZt3btkYtOnebRtzKvLpYhZLzmX3CKgyzq0ST1xDPCBmtoGkjOrCsLSYuKL03IayRgaOKGHhRQy8kI4wTRAz/aaTIQ5RwgJEDMR9igxEvKZ388kQB1lJlLD86Yfen4j4FDlIloMEGadTwiLvFnIe7abtFgEiFlHIIvKZDcT2orqK2Kzk8AR0WnHOrrZ6HEgNEB8IJALEr2vl7UO8z+dbXI3Z2dkff/xxbm7O5/NduHDhq6++cjqdQ0NDzzzzDJVCKSstSYrHYsKDUTs2o4Ie2JWb8Wi35NNDb4wbVC6r0Q7rJmHNhEnlMGs9o0YbrBnVD02YlHbk+qeVkWTq1Vu2Vw+1ru2E+RV19nURv6K8Cx60GfomtKedpqEpi/qzccMXk/DMqNFj1jlM6gm9clSrMqsUhuHB4x+9/9wTjzEoxOzMtPi4GGwcJjQydOP2BzYGPXD/zi351cVMGZfdLeDsFlFlIEHMJEhvjXgixCbJQIocJEiYbSApq7Y4IiM2tjAtq7a4gd6JIO7fj/8s8XghHS+kE8RMv91ECWvtshXKV/fvN2YXl9LFJcjATgmL2M1nPAyRu/h4IZMk5lBEnEZSB0J8RCImsyy/uqMRD9ICxAcCiQDx61p5WxG/tLSEvJ75+XnkoavP55udnT1//vylS5fOnTt3+vTpR/fta29vzcpITcBEokO3o3Y8UJGXvr9HcvTd163aIbtZZ4e1NlgzCaudVt3UmNFu1owZhidNSsT3G89DrV66dOPdTL+iYWZdxCvtxkFkopnDNOQwDTth5dSI7uwE/IXNOjMGj2qGlCeOHX//0OG33/z43bdffPZpHpNes6s8IT42Gh2FikYFhe64Z8vGB0K278RElDRUMmQ8ZpeA1S0gQxxAzABuhXiSjINs4ZFafDuXnFNfGpWdEFuYll5VUE/r8O/TEax/WqhBiMcJaIjyyIbd/06wBvcbfAf9P7q2i5eyATmXskdElHHxQiZFAtKlvCZyZ0FNWWxWcmRSTHZFYS2+Bc+lUyEeKUB8IALEr3Pl7UP84uIiUqu5cuWK1+v1+XxIXf7KlSsI9xcuXBgZGXn9tdeIRCA9NSkWHYEOC8KEbastzXnqkZ5jH7wBq/omTCqk8m6D1U6LbmrU4LJo7bBqFfcbB7i7YZUbVrphxQ257lucbjkdpuFJ4+D0qO4Lu9lt0YzrBsf0gxMGhctqGNOrjr339nP7H+HRyKT2VgaRALS1VpaWZKalYtDRwSHBD2zZfN/mjXc+cG8wJiKlMKuqs5EkYpHEbKKEDYiZ+FsnHvGd2s0jStkdPEp+UwUmLzm2MC11V14dtR3xGqnDUGTg2settC4eorzfdH9N5mZVmrXfQdYQxEyChAlImHgpCwdxADmX1CMgyrgEEZsq5TEgfiOpI6+qJDYrGZWMzasqaSS2Azw6FbmENkD8//MRIH5dK28f4pHHrbOzs5cvX56fn7969er8/PyVK1fm5ubm5+cXFhauXLny5Zdf9vf3SSWiooLc+BhUdNj2ONSOluriF59+5NTR92B13wSscli0dovGBqsdZo3bonNbtC6zxmX2+35NW/fK+VLkUr21uXLs6N+RdlgxaRqaGTf+l2t0atQwaVSM6oes2kGLZnio99MXnniMTSIUZWUkY2OyU1MzUlLisTHYGAwWGxMcGnLPhvvu3HDPHfffHZWELW2sqid14Hl0vICBFzLxYiYgYQEQ65eb4m9GPAlid/KpRa1VsYVpsYVpyeU5ddR2v8v+bbu/hYbWxaPKuWQI/CnfN8j+S76LmYB4hXi8DATkXEIXjwCBBDEbGXdTT2jLriiIyUiMSoktrC1voeIBHp0iAQPEB+JqgPh1rrx9iPet1uIXFhaQHnmfz7ewsIB80+v1Xrp06fvvv/d43C+9dJAIdKQmYiNDtiagQ/AtVW++/Jyq79iYUeGwaF2jBrtFM2FSTJoUdpPSCavdFq3LrF4ru/t636euTw+s8MBK9/WLb/j6V6XKCatsJsWYYdBuVrtHDVPjpukJ2DNmmoA1QyeOvfXSQYjHadhVnhoXi4mIiMNgMFFRITt3RkdHZWRlYmKxG7c8cNfGe+/YcHdMWmIt0N5MBzq4VGTSABECSXIuQcbB/0riOTgBraS9JrE0K7YwLaksu5bSdgPxK5v6Ne0xFBmI1HBI/lw1/WeL79d+a/UXyTIOScYh+pmWgYCUQ5RwqBCPLuVVdzalFmWj0+KjU2JLGio7GEQCn0ESc4iSAPGBCBC/vpW3D/FIIR558T6fD2mNX1paQgo4V65cuXjx4tzc3Llz5wb6T+/73d7SopwY1M7kuAhSZ/0Hb/3RqDpts2pdYwb3mMFu0YwZhsYNw5NGhQNWuS0a15oxMu4V2RX+/fvUjalApse4YSUyLMy9mmu//mn+3E1+16UTVttg5bhJMWZSjJmUjlGDZwKeNOu0g6fefOnFHomwuaYqIykxJjISFRqGjkRFRaBCQ0LjExIrKivTs7O3hQTft/n+O+67Oy4zpZlGaGWRO7g0QMQmyXiULgGlR0Ds4q6feOKaWjwJ4uCF9LLOuuTynNjCtISSzLXE+2vxgHilhYYkZZOu4c4mrVUeYpOkbLIMpMi51+VPfYc4yPMAgoyDl4E4iIODOCvES7lUMVjRWpeYlx6dGodOi69oqQVAGlHADBAfCCQCxK9r5W1FvP9le73eixcver3e5eVlv+/Idy5fvjQz7f74o/eAzua0JEx6MpoCNB5+/1WzYcA1YfBMmlxjBptZPWIYHDMO22ClHVY6YMXadnX3T2SfNl2XUybFFKxcHQOpnjIhg8PUN3z903TfdHrwtftAHBaNfUQ3YlLCukGrSWU1qYfO9B564xVIAFaVFceho4K3bQ3dsSMyNAyNQmNjYuMTEguLSzoAoKyqKgIb88CO7XduuDs+K7WVSe4AaTgBiyTl0XvE9D0S+h4xqYt3C8Sv2cuTpGy8kF6Oq0/dlYctSI0rSq8ht67toiFJ2YCEiRcz8CIGMskAkDAJEhZByiJKWTf8mUg7JkFyQzIBJMVMQMxAEi9h4CUMpFCDjEsDkOOpEpAsZJc2VcdmJUelxMZkJNZ0NlGEbLKIHSA+EEgEiF/XytuNeGQLj5Rl5ufnl5eXkTOus7Ozs7OzXq93dvbKuXNf63VKsYBdXJCRlYYl4es/ePclk67PMa53TRgco9oJs2rUODQJK10jOodFZYOHHWueoLp/Upy5nnjFtEkxBSunVn1H8oavf9b3XyYeuULWbtFOWnVjZo3ZpFIOnjx+5IODzz8tkwia62vSkxJCd+7YsmnTzu1BaFR0RlpGcXFpTW1DWyeeTGeW19SGoqPvD9p258Z7k/KyAD4LELDxQg5RwiXLBLQeEW2P6JZ28QQpC5AwEeWJUhZOQKvAN6RXFWALUrEFqdWkFqQyA6wOMCBKWciv4MUMnIi+oryURbgZ8T9JwK/8msRLmXiI7SeeAIFkiEuRgCQ+s7h+FyY9ISolNi47pYHQxoR4NCk3UIsPBBIB4te18nYjHim7I89XfT4f8gqRQPrlL164cPHCD07H+P59e+prSrPTY3FtVW+99rx6uHfcopoc0UyYVeOwYsw07BzVzTjMrlHtpGnIDiv8HY3rIF45ZVL5Qf/Z/HVbeLtZMw6rR2DV5JhpYhw+euT9Jw88QiJ0FuZnZ6WnJsXFRoaF7QzaEbwjOCEuoa62nkZnSmTdQqmMxgILyis27dhx1wP333H/hvSSAmaXmALxARHYKWB18JlEiEvpFhDk4C0RjxczEKAJEhZOQNuFb0ivKojJT4nJT6kiNvv74gliFknKJstBshwkQqvb+VXib/hMcKtJlHMI8muFGqKMS5HxKFIukc8srKuITo2LTo1LzEtvoeDAbjFTLgg0TQYCiQDx61p5GxI/Pz+/uLi49JPw+Xxzc3OXL1+anb30l7988cnH7/XIBTWVBS2NZfsfkX343isGzelRWDEKK8dg5TiscIxopyZNzhHtJKywwcN2eNhuGrIbh5ymIRc8PAUrps1KZITvlGl4yjQ0ZRqaNilmYNUMrJmBtdOwdhrWTJk0a2TXTMMrOQVr3Ca126RyGVVOo9JlUnnM2imr3mPRuWCNw6RymFSrffealS28WeOwaCfM2hFYo1H3nzjxyZOPP0ImdhYWZMdio9NTk3OzMjPT0xMTEiPCIuLjEhsbWzhcwZ6H90m6dgNUelZh0Ybt2+7ctPGOTRszSgvZPVIKxMcJ2Z0CVqeARYS45G7+rRJ//S6eXoFvSKvMx+QlY/KSEeL9HZBriffvx3+6hb9l4uUI8SCwKvUK8RIQIR6dFh+TkZhWnNNKxbPlQoaMT4V4JClIgECCnAvIucB1k8g4yN0gVCl3hXjb6D8CxP9GI0D8ulbePsT71hx98sfimlhYWJifn0fG2Pz447czM86jnxxi0DrqagqJQMNjj3b1n/oYNgyOwMoxs3LcrJy0qOxWjd2isZvVk6bhCX3/uK5/XNs3qR9wmIamzOqzVu1Zq2bGopqCh93GQbdxcApWnLVozlp1Zy36GbN+BtZNwxqPUe1Z8V07A+uQRIh3GpQOvWJSO2TTK2ZGjJ+NwzOjRrdZO2lQTBqG7SaVE9a4zFonrLGbVA6zxjmit40Yxqz6wx+98+ijD3Z2tqSnJWIwkVFR4Xm52XW11S3NzZWVlRhMDBYbV11TT2eC3Xsf5omhxg5cck7uxqCgOx/YdMemDemlBcwuMUnC7eAz8SI2UQqS5bxbJd6Psv9xazmuPrk8B52bhBC/tuuRJGWTflKN+RfkyqviAKteE2QgUosnCVhFdRWY9ITE3PScXUUtFBxdDNKkXIqUS5SABClIkHMJXTz/LyIjhYkQSIa4fuLNAeJ/uxEgfl0rb0Pi10Lvxx2J+fn5+Xnv/PzclSsXvv3uKxhWPbqvC4+rq67MJwGNBx7t+uDdl3WqU1bT8JhZOQYrx0wKm0XjHtN7xvRTozqnRWU3DduMQ3bjsBtWTVs0M37iTUNu45DHpJg2q6dgldugdBuUHuOK7H7cp1d299opJM06D6xzwRoXrJmy6KeserdZ54DVEwbFhFFhh9Uui256zDQ1avSM6O2wZtSo0Kv6Bvp6n3jikU5cS35+VmxsdHZ2enXNLgadKpVIBAJBe3sHBoONiIwqLq0gkGny3Q9yRZK6tvbErKwNQdvv3Lzpjgc2+onv5DMBMYck465csyf7NcST5SAJYiMdNUnl2dE5iejcpEpC03WN7dJ/g+/Ih4lfIL5+FyY9ISk/I7eyuIWCo4k5VAlIkYI3IZ57E+K/DhD/m4wA8etaeZsT77te+fmV8Hq9s3Nz58+edRw69LKAT8nLTkpPwZSXZu3u4vadPAzr+0dgpdU0bNYN2CyaGTv8pWf0LzOTnznMnjGd06yyGxXIA9gps2rarPLACjc87DINu4zDbpPCoRscGz49oexzaIc9RvWMWX/WYvjMapyBdVMmjcek8cCaabNuxmr4bBz+YsKMbN6dsMZmVE4aFIjvk7DKDqs9Y8bPnSOfO0fO2i2TsEavON376QdvvPFHOoOYmIRFYyKxsdFt7c0PPrjn4MGDb7zxxpNPPkmj0dBozPag4IzsvNZOAOreA4okdW1tiVmZK8Rv2ZhRVsjqllCkPLyQSZRwyDIecvMRcCt98UjJxV+oWSG+LDsqOyE6J7GS0HTdUaafe6YaID4Q/xcjQPy6Vv5nEe/fyHu9Vy5f+uEvfzmr0fQ988y+ql0FKcno1BR0Q12JTMx67JGu55/Z9/brL/YePWRQnnKPG6cmTdM22DWqs5lVkybFhGHYZlI4YZXbrJ6yqD1mlRtWumCF06RwmRQuo8JpULiNqimTZhrWzZj1M2bdNKzzmDRuI1J8V7lhzZRZN201zIyaZsbgKat+XDdk1fSPG4btsNo1ondYdROwygarXSN616jBNaI3qfvO9B5+4feP83j0qurS+MSYnLyMuobqrm7ZK6++/OGHHxw5cuT111/v6upOSU3btn0nCoMtqajkiSRMHr+qqSkuI/2+7dvu2vLA3ds3Z1YUs7olFIgHiNjIddsEiANI2XiIfUu1eD/xyOPW0o7axNIsVFZ8dHbiLqDx/wfiCb9cqAkQH4ibR4D4da38jyMecX5u7vIP33/z1T/++/PPXZ98cgiPb0pPj8NgQqJRO9CoHekpMRWl2UKQ8vLBp0/3fjhp0YzByhHjsFU/aNUNjOgGRvVDEyakkKL1WLVuq8ZlUTthlQNWOUzKKYv2i3H4y3H4i1H4rNU4bdZ5YI3LqEIq73a9wqZX2A1KhxEZfaPxWPVOWAMrThuHT44Zhl0j+rMOq2fcNGoYtmgHrLpBJIdPH/34/deFfEZaWlxyamxKekJrR1NXD/Tyqy8d7z124uSJkydPHjt27Jlnni0qKtkWtGPj5i0JKak0FpvCYpXX1cakptyzdcvd2zbfF7wtu6qU1S2hyvjIFdUkCASkLJyEgYdYt/q4FZknTJAwO/nUkvaahJJMVFZ8VHbCLnzDdaNmVon/2T/z/3MGiA/ELUeA+HWtvP2J9/2M8vNe7+yVy+d/+P7cP/7xpcWifeONl4RCdmFBRlxsBCp8e0xUcFI8qqayEGQS//jCk6rBXpO2fxRWjZvVkxaN3apzjOidI3rniM5h0dhhtQ1W2mClDVbZYbXTrPFYdDNWw4xFP+1/rGpUOQxKJO1GJFV2k8puUiHvE06zdswwPGYYtlu0rlGDa9Rgs2is+qER4/CEWW1Une7r/fDg7w/wQUp9bVlyCjavIKOqtlwo4f3hxec++vjDvoG+k6dOHj9+/OjRo08/80xRcWnQjuBNW7Zi4xPbcPiWzs680hJUfOw9Wx+4N2jL5sjgvJpyVreYKuMRJWySlEOCQEDCwksY+FuZUUOQsgDJtV38DcRXrCVeyrp2Zeu/2ndAxgYCxAfi1iNA/LpW3rbE37y1ZmFhYX5xwetb9HrnLvzzu6/+/vcvv/xi+sjH7+FwTZkZCWhUcHjIluCg+7GY0OyMREjEPvLhm8rB3jGL1jZmcNngaYd1xjkyZTO7xo2TZs2YSTFqHBo1Do2blDazxjWid1l0TljjNKoceoVDr7Drhq/buZvUDliN+D5pUiKXjTitOteowTNumpqAXaOGMZPSYhg06wbGYJVzwqQcPP726y9ymEA8NjwhPio1La66tozOJD/5zIHDRz7sGzitVCtOnDxx5MiRw4cPP/XUU8UlpTuDQ7duC8Jg4ypr68qrq1OyMkLRqLu33L8xeOsOTHhh/S5ml5AKcVfaGSEOQcLCSxjArV8JcjPir9vFS39aWvmX+Y6XsfEB4gNx6xEgfl0r/1OI98fi4uLi4vzi4vzS0vzi4tzs7Pnz57/99tuvbZMjhz96d3ePZFd5YUpSDCoiCBMdmhAXvau8gEpsk0nAJx578OALT7775sHeo+8pBnqNmn6rSTkGqycs2skR7eSIdtKqm7RoJ82aSVhtN6odJrUL1npg3bTFMG0xTluNUxbDlMXgNuudsM4Ba+2wBhlMP2FSTZhUk7DGZtU5xozOcZNj3Dg5ohuFVTrV6TMnDr/60rPdENhYXxaDDsnLS21qrhZJuM8+/+Sh9986dbq39+SxY8ePfnzk8JEjH588eeJPf/pTW1s7NjZ267btIWHhGTk5adlZ0XHYbaHBdz2wYXNoUEQCpqSpiiHjUaQcophJunb09JZvffJ31BClbGQMGUJ8dHYCUotf6ahBzigFiA/E7RQB4te18j+OeJ9vcXFxweebX15euLq8cHV53rfo9XovX7zw/Tfn/nHmdC8XZOzaVRQfH43BhEehQsNDt4fs2JycgCkryelsqxNwqQf273391ReOfvzuUP9xvXbACqsnxnST44aJMcO4VTdiUo0ZVZNGlQPWesyGmVH48wnr5xPWLyZHPhu3zIzCU1aTy2JwmPV2WGcz6yZh7ZhRNaJXjBiVo7B6wqqzT8Ae54jTZh61aE/1Hj744lNSEau+piQnKxGNDq6uKRGJOS8efK735KeDw2eUqsFPj3387rtvHnrvnSNHDg8PD3788UccDjszK2tb0PbN27ZGx2BQGHRQaPD927bcef9928KDY9ISKlpq6BBIkbCIIjpJwiRJWUSIhdzNfUvErxlDxvY/bkU6avzEkyEOWQ6S5GCA+EDcVhEgfl0rb2fib849Uq7xLi56l5fml5fmfYveK5fPf3Puq/Exy5GP39/3yN72toaS4tykRGx8HDoOi0pOjMlITyjIT68oz6+vq+horyeT2rlc6u7d4mee3vfWW3/s7f1QrT5jMattY0bXGOweMbktRjesd8E6p0nrMGkdJo3DpHXCOgesc8A6v++TZp19xGAfMUxYdGNmzahZM2rRjlp1atXpT46888SBBwn4ptLirIT4yPT02KLiDAaL+NSz+9957/XT/b0DQ6eHhvtOnDz26bGPe08cP3Pm1PDw4AcfvM/n8woLC8PCw7Zu27YzNGR78I77tz5wz6YNd264JygyJDE7paqtji5hU0QMopBKEjMoEJMsY5HkLKLs11wJghx9+lniV+YGI+daZZx/re/XiJdz8AHiA3GLESB+XSv/M4n3LS4ueL1z8965paWF5eUFn887e+XCd9+e+/vf//zlFzNnTvfuf/QhJoNcXVW2q6K4rLQgPz8rMzMlLT0hKRmLxUZGRQVHRu5AY8Iys5MbGiuFYtazzz92+JN3FMpTIxatcxyeGjd7RkwuWG83qMc1w6PqoRH14Jh2eEKvnDSqbbDWhhBv1tqsevcE7Jk020YNI7AaNgxrVWcGB3vff/+1J554iEhsSUiMCg3dvHXbPckp6PrGcqiL/8prL3505NCZgRP9g6cGBk+f6Ttxpu/E8PCASqUYGhp4//1DMhlUVVWFRqO3btv6wJbNGzZtvGvD3Xfed9cd990VHBWaVphZ01FPF7MoQjpRQCGL6VSISZEzyV0sopxFkLF+xa1Pa4lHZcX/hHjuv534Li6+K0B8IG4hAsSva+V/CvE/J/6Cz7ewvOzzeme//+e333//7eXLFy5dOn/+/PdffDFjNGrO9J04fPi9P/3pj88888SBA488/Ls98m4xl8/s6GwqLctPTIoJRwWHo4Jj49HFZbk4QrNUzjvw+EMHDz599PA7Zu2QDdY6YZ0L1rstBrdZ7zLrHbDWbtLYTJpJk8YGa+0WvWPE4Bg1Tlr1o7DGbFSohk/2fvr+66/+Yf+jPTweta2tpqwsJz0jNiEpChsbHp+ASkxBNzRXiiHuc3944qMjh06ePjas6Dt9prf3xLFTp3rPnDk1OND36dFPnnvuWQqFgsFgNt6/8f5NG+/beN+d9951x7133nnfXaHo8KzS3DpcI03EpIjoJCGVIqFTIQZFxiDLGUQZ81cQ7y/UILX4yMy4qDW1ePL1xAP/0sQHiA/Er40A8eta+R9K/NLS0vLy0tWrvuXlxStXLn791d+//ebc/Lx3aWlxaWnROz93+fL5H89/991352bOTsFmo96gVigHe08ee/f9tx5/Yh8bpJVVFKKxqK1Bmzdt2RgaEZSYElNakd/SVkehdj72yO7ew+/q+k+MqIccsO7shGVm3DI9BttMGotqQD9wUnnqmOrMcc3ACb3ijEHVpxjo7Tv5Se+xD95799XfP7tfKmY3Ne7Kz09NSkKnpccWFmcUlWYVlWQmpqCDwzanpMdV15UJJZw/HHz6w8Pv9vWfOHnq2PHeT44d+6T3+Kd9Z06dPNF76N13ZTJZXFzcho0bNt6/4d6N99x575133HvnnRvuDouJzK0oaACaaSImRcQgi2kUKZ0K0ckyOklGJ8qYgIx1S7c+IcoTpexOPq24rTq+OCMiIw6VFY80Tfpr8Qjx17n8L0yE+EChJhC3EgHi17XyP5N439KSb3nZt7Q07/VemZ29ePnS+SuXL3jnLs/NXZ6dvez1XllY8Hrn5+a8sz+e//7cua+/+vrvf/3bXz7/8qzDZRsa7nvjzVekMmFtfVVicmxwWNCOkC3hqB0JyZjs3JTSslwCrmmPTPDHZx8/9t5b+oFTU6Nml9U0adL2Hzv81kt/eGrf3m4xVy4Cu8Tch3dD+3+3e9/DPXt3SwV8Jpnc2dRYVVKSm5oaF5+Ajk9A5xdmtrTV4QitBHJHRVVxfBIaGx+FjY8qryyi0IF9+x98861Xj3zy4bJ95jsAACAASURBVMlTx0/0HutF8tinRz/55LH9j+Xk5ATtCNq8dfOGTRvuuu+uOzbcdcf9d4VhI/N2FTYQmqliJkXCoEgZFIhJkTFJMgYBogMy5iqabLyMA6yiTIA4BKTMArGJUg4R4hCRq5pkXLIMRDpqEOLjitLDM+IisxLK8Q2AmEmUskkQSJKBJBmHuFpa+fmd+Pry539dHnjcGohbjgDx61r5H0i8b2lp0V+C985d8Hov+pa8i4tzc3MXr1y+cOnSea93dnl56erV5eVl5P/Gks/nQybRX7h4/r///KXFYnrn3Te7e6C6hqrElNiwiKAdIZvDIrejY0ITElD5OSkNVaVcGuGJB3e//9rLuoHTusEzmoFTr774nITHbG+qKcrLKM7PLC3M2VVeVFNVXldXVVVdnpuXmZgch45BRaBCQ8N3oqLDE5JiKypL6SyqQMyDuiREMr6kvDA+CRsUvBUTi8rKSQMI7Q8+1P3yKwePHj18/PjR3t5jx48d7T326cne3heef762pgaDQW/fsW3jAxvvuf/euzbefcf9d4XHRuZXFtUTWsgiBkXCpMhYFBmLLGcR5UxAxsTL2Tg5B4f8UwbiZCBOxsZDbADiAFIOALEAKZsg4RAkHIKUTYQ4JIhLgkAixCaIWZ18emFLVUx+alh6bERWQhnQCEhYBCmHIAWJEIe4+g5BgNgAxAYgFoB8jRxcknEAGQd/Xf687z9bjgdkIKGLC8i5OIjjvxKEyGcW1paj0+ITctOyKwqbyZ2rxAcmTQbi6tUA8etceVsRv95YWlhaml9e9i4vz/l8lxd9l3xLVxZ9V+bnL3vnZ+fn5xYXF5aXl5eXri75ri4uLi/M++bnfV6vb3bWe+nSlfPnz//P11+Pj49+cvTwnr1dTc01qWnxqOjgyKggVPQONDo4MT4qJz2xNC+zpqSQRQIO/G7vH59/+t03XhHz2UUF2WmpCbGx0VlZqfn5OYlJCegYdFxiXEJKYlxSfEw8FoWJDo+KDI0IR2OxGdnZDU3NfIGwe/ee3+3bB8lkdCajvLIcE4eOiAoLDd+ZkppQWVUmFPGef/7Zd9956/ixo2dOnug/fepUb+/LfzzIoFNzc7ODdmzfsGnDxi333/vAfXduuDMci8qvLq0ltOAFNKKESUbmrXdxCN0g0APiu7md3dyOLrBDDnbIwA4Z2AlxOiF2p4TdKWZ1iBidQiZOyMIJWXgRiygByRAfELE7+DSckNkpYOY0VIRnxO1MiYnISiontgAyEA+BOCkHJ2XjpWyClEOQcgAxCy9m4kRMvJgFSNgEiEOUc5EkyLmAHEQSLwP93AMyDgBxAIhDgDgECPkMcS2RP4HUzcfLwDYRA5ByaF0CsgTEg9TcqhJUMhaZF99IbPcTf9N58dLAvPj/hyJA/LpW/gcSv+hbmvcteX1Ls76ly76lS76lS4tLlxeXriz65nw+pBy/5PMtLy4uLy5cXZhfnvcuzXuXvF7f5UveixdmvbPz3jnvt99843I5jnzy4f7HHqbSgOqakvzC1OQUdDR6ZzRqJzY6NDYqLBYVXpid0dHSwGFSerokNdUVEREhIaE7dobuiE2ITc1Ii8ZiQlARETFodEJcXGpyQnpaXGoKJiExMgaLiU9MyciuqKolkuk8vqR790Pdux/s6t6DJxILS4ti4jBbtj2wM2Q7GoOqrKrgcFiPPfbom6+/duL4p4NnTp849ukbf3pld7e8rrZ6586g+zbee//WTfdt3nDnhjvDY6Pya8prSW14EYMAsUndXKALxHVxcD1c3G5eRze3vQtsk3NaZZw2GdiOKC8DcRAXJwVxYjZOxMaLOHgRGxCxSVIuVSYkiDjtXFqngNnOY2TUlO5MidmRHBORk1xGbMXLuDiIi4NAHATiIZAgBYkSDkHEAkQsvIgFiNgECYcIgcgcY5Kc5zf3usuYZCAAgYTVJEpXkrSaRClIkvPIPQIcxGnmU/ESNr1bSBJxOpik7F1FEYmY6NS4lMKsBkIbTXSN+MCtT4EIEL+ulf+hxC/65rwLF+a8P8x5v/cu/Li4dNm3PLe07F1aXlxeXlr0LXm9i16vzzu/tLiwvORbXvIt+xaXLl2c/ed358//ePnypdkrl6/88MP3X3551jpiOnnq01de+UN3j6C1tTohARUetjVkx+ao8OBELDozNTE/N7OwILuoKDc+MWZHyPatO7Y8sH1zUFhweEx0UnZ6TmlRdmlxXnlZSU11WV1tSU1NbmlZYkZWdFxCSCQ6EhMXn5xeWFrZ2kFksPmyrr08kZjKpBeWFoVHhYdGhISEBUejo9LTU1uaG+WQ5O3XXzvVe/z4J0feefP1p558nADgwsJC7rnv7vs23XfPpnvv2Hh3eFx0fm15AxVHkfPI3XxiDx/fxe2Qc9rlnFY5uxliN0lZjRJWk4TVAnHaZFxcF5/QI6TskVD3SGm7JbQeMbVLRJEJyBCfJhcxe6RUmYAg4nTymc0sclpV8c5k7M7U2Ki8tFJCS4eE3QlxATmf1CMkdwtJEJckAUliDknCIUlBEsQly3hIkmRcooyL3Nz0vxLvx50sAcnI13IeqUfQKWU386k4MYvWJSAImK10IKuiMCIRg0lPSC3KbiS2rxAfuLs1EP+HvfsMbqtO+8ZPJnbGdVxkadTrqLnI3R733rvVjo50jtop6kfFTgILLB2WGkJ6Jb1hIIEECKTaaSS7dFJJL06vtmXJ5f9CIcu9+9zzD/fMswP3o++cF57xZTt585nfXOfS9ZucnAwT/5iVf07iA4GxEX/g/rD/zrD/lj9wNzAxHJzwB8b9gbHRwFjQHwiOhIgPjI+NTUxOTE5OTI6PT9y/P3z92p1bN+/dvTvk94+Ojo4+GLp37frg6TPHDh7q/6Bv9euvP28yg/X15bJ0cZpUIEuTZKSJU1OFQiGHzaGzuHQmj8EWcrgSPjdVKMpKK6mvapC313e1N3Z3dmjUckgnh+FWlaq8oTEjv4DOEyTTmAlkKosvzsorqm1sBXR6rd4IGQ21jfXp2RlcIY9CJycmxSclJ0il4saG+l6fZ/ast5cuWrhs8aK5771rtWB8PjcqZlpk7LSpsZFPxEYwxNzC+oo2WGWc7oB67Zpeq8qHyz1olwfpcJvbCXM7gbS7kA4C6XJjcg+u8lmBHrtuuhOa7oR7nXCPA/baYY8dctv0HrvR54TcNtCBdZmheo08vaqEJhOz8jKklYU1WrnCiajcuMZn0/U6HhEPuTDIjUMeC+S1Ql6rzmPReXDQjWvcGOD+HcTrCAxyYTrXfyG+3QKpnGbIY1FZDG06ZW5VMTtdKMpNz60qbtcq9E4M/vVHwsSHEyb+sSr/hMSPBccDwfHRwLj/n8+E3z82MuQfuj8ydH94eMg/OhIYHx2bCI5Pjk9MTkxMTkxMjo9PDA/7b98ZunNn6O694QcPRu4/GLp5+9a1G1evXr9yefD8ufMnf/r5m337di9aNMds0tXXVmTJUlOlArGYx+MzmRyqKJWfWSCraKhoUbQ1K9qaFG2tQFcbqGjTKDt1AIAY9XYL6nYZnXa12Vjf2ZlVXMwSi+PI5LiUlCQKlcHji9MzMvPyCspKSqsrymoq0rIyGBxGIikhOiYqISGexWQUFxVoQeDlF59fvGjBqpXvP/nkDFlGWkJi/LTYaVNjIp+IiaAKWNmVRc06hWmGC+q1AT5c5cUUHrTLbe5wm7s8aLcXl/ssSp9V5bOqPBalG1O4ULnDLLeZ5FajwmpS2RCNA9O5LFonDtpRwIaocGOjRl7UUicuyWNmpUrLCgpb61oMGsCFadwWjceq8Vg1bovGhWpdKEzgeo9F77XCvxKvdWMaAgMI9BHxobegv4v4UKOm3QIpHSadG1egULOmO6eqmJMhSi3MKqqv6ILVRhceJj6cRwkT/1iVf07ig8HxYGA8GJgIBifHgpNjgYmAf8z/YHTkvn/43vDIA3/AH5wYHZsMjE8GxiYCwfFgcCIQHL9998GVwRtXBm8MXrt56869u/cf3Ll79869O/ce3H0wfG9o5N69+7eu3xj8+vC+JUvm+3zO1pa6wsJssYQnEHP4InZeSU59e30X2A0iOi0GaXE9iOsBDFaZITWih+2Y2eOw9HrwHrfBaZXrdTXtLdllxZxUMZnDiieT4kjJcclJJDqVyWdLM9NyivNF6RI6h5FISpwWMy1iWkRMbDSTSS8uKkAR08svvbBgwdwnn5yRn59LppGj42MiYiOfiIlI4dJTi7LrVR3GHofOa1G7Q5MzqMKDdntQuRdTeC2qHhvQYwd8NsBrVRGYwonIbSa5xSi3GJVWk9qGgA4MclogJw45cNCGqDBjVVdLWlkBLzeDlZWaXVteo+roRvVawqrz2LQeG0hYNC5M4/wn8b/xHde4MA0Rmth5eIT/nxA/3R7qxYeI7zZr65Xt2RWFoUZ8eUutwgiaCIuewCEiTHw4k5Nh4h+z8s9J/FhgLOgPBv3BYGBiPDg5EZycGJ0Y94+PjQTHhgNjI8Fx/9ikf2zSH5wc9o89GB4d9geH/MELl6/+dOzkT0dPHDt1evD6jfvDI/7R0UAwMBoYHfEP33tw9+bt64NXL507/8ux4z9++NGGJ5/0dna3SNOFqTKxLDe9qbNRbzWAqFZlAnQWvdGFoj02rNdhIDDIiRjcFqPHZvLYjYQVsqMazKAwalvUXZWtDVmlBZxUYTKdHBEdGRk7LSohOi4lIYlOTmFSyUxqPCkxOj46OjYqLj6WSiVLJKKqqgoI0j7zzF8cTltJWTGbx45Ljo+Mi3oiJiKRSeZlSio7G2E3DrpQlcOsJlC1F1f7cHWPReXFlR6L2mvV+Gyg1wZ6rRqPRUNYNC4cdFl0hBVyW2G3TU/Y9ITV7HHgPW6Tywbi5pKmOpZMwkgTsWTSwsaaVhgArGa9x673OfReh85tBV241onqnChM4LDbAnksOjcOEpjGhQJORONCNW5M4/nnFOPvatTovBZoul3twTptepXTrHPjHUZNTVdzZnmBIFuaW1Vc29WsRiCz22pwW+Dw69ZwJicnw8Q/ZuWfkvixscDYmD845g+O+ccm/OOT/vFJ/8Skf2LCPz4xEpwYDowPBYJDo8Hh0bEhf/CBPzB4/dbxU2d27O5fvX7j4uUrlry/Ysu2bQcPHz599uyt27dH/P7RYGDYP3z3/p3rN6/dvH3t3v2bPx/99qPNG1994wXYBDZ3NBRVFNS11XaAnS3q1iZViwrRGAjE7LMgvTajF9e7Mb0Hh9045ES1drPGYtBYDKDFoEYhuVFTr2gtqC2T5KbTeIxEWnJUcsy0pJjIpJhYcmICNTkmOW5afHR0fExsQmxiUgKFShYIeWVlJXoDpAHVBUX5HD47NikuMm7a1NjIREYKJ11Y3lYPuTBtaMLd/XBCXOOzqD24isABj0XjsYIeq9Zj1XlskMcGe+x6tx1227QOTI2b5EZdm1bdrlV36oA2jbJJ2ZVelJfEZVDFPEF2RmVHswozQA7c6HEYvU6Dx6FzWkAHpnWgkAt7RLzWjWtcKOBEASeiITDQg4Ney7+c339Po8au+g3xbbCqvLUuozRPkJ2aX1vWqGzXYPow8eH8NmHiH6vyz0n8eHB8IjAx4R+fGApMPAhMDAUnRsYn/BOT/vHJkeDEA3/gzvDw3eGReyP+4UDQHxz7+fjxzVu3vvbmmyYMbe3sqGtqNGHoy397bcunW48ePX733v2x8Ymx8XH/6Oj9ofsPhu/7g0P3h29dvXX58HcHNny4ZvozvuqmiryKXGl+amZpZkFdUau2Q2fXg3Y96DBAhBl2o5AbBZ1mwKpXYZAC1apwCLQbIRdicOMaq6HLoK5TtBQ1Vohy05I51FhaciQpbhopblpybERCdER8VHRCTExCzLToaZHTIqNjolgcZmVVeVVNpSwrg8FmRMVHR8RERsZFJTPInDRhRWsd7MQgAoc8Fp0H17pxrdcCei0aAgdcmMaFawgLSFh0hBX22A1eh9nnMnockNOiMMNNqu6y5vqs8qK0wlxxjiw1Pzu9MJcq4ExLjqcKOemFuc3qboPTaiLsZrfD5HEYCJvWhoJWROdAYQLXuy16jwXyWLQEpnEioSM86MZ1PqvWZwV7rGoPpnKjKjf6O4j34GCPVeVGHxJPYM1aeWFDZWpRNj9LWlRf0arpBnGDyW01EJbw0GQ4oYSJf6zKPy/xwYnJ0YnJkbHJoeDEUHDiQWDsvj9w3z/6wD963++/Ozx04+7tKzeunr9y8cTpk5v6Nv3l2b+AEFhaXipOFbN5nNyCvG5F9zPPPrty5ardu/d89+13P/989Keff/7u++9//OmHYyd+Pn/5zM37185dOf3tz3/fuHn9C288b3Kaajtrc6vypIVplR01nQZFG9zdYVQCNhhyI1qXWeM0AjaD2qYHbHrQYYQIBPZgBi8OuRDAppcjmjZIXtZam16SK8xLZ6ULExgpU+OmTYmNnBoXGZ0YG5sYFxEV8cTUJ6ZETolPiucL+SKJkMVhJqckRURHRkRHRiXEpLCofJmkqr0BdmJGr8083Ql7rWDoOO9CNU4UdGKQ26r32g1eB+y2gQ5MhRm7DdpWUFknby9tqssuL5bkZbFTRVQ+O4lOofHZnFQxmcNMpJGFsrTiuio5DKJuh9llMzqsRqdV77DorChoMWusJtBuhlwY7MZDjZrQHwUJTOt5SLzGZ1G5UYXL/LuIB924xosrXOYQ8VoCqwc6c6pLRHkZXJm4qL6iXasAcYPRhYd78eE8Spj4x6r88xI/NjEZnJwMPDy5T94bCVy/c//G3Xu379+/N/zggX948Mbg8dPH9n89sPnTvt6Z3rLKYllWKptLT0qOj46ZlkxKEAq5tbVVJqPhr88+O/vd2cuWLl+5YtWKFSvWrF298YP1ewZ2/XLx1KXrF6/eGTxz5cwPp35c/eEa3197ajrrmGmcnKqCqq76is66GmVTN6rREmaN06hxGkGXSedG9F7M4MMNPhz2YlrCDLpMGqcRdJp0TrMc0TaD3bWK1tLmGqaI80TUlCeipkyNmRqTFBeXnBAZHflExJQp06ZGREdOi5kWFRMVHRs9LTpySsSUiOjI6MRYKpchzkmv6WzSu3C012l9ymvw2QCHWW03qWxGwI7onLjJ58RmeLDpHqPbrkT0jaquovrqjOJ8QWYaUyKg8NkkNj2RQY1JTpgaFZFATqbxOQwBlyMS5JWVNMs7dajJ4nGZ7BYYR2ArCttQyIqCuEmJQCoUBu1mnQuDPQ97NaFH57VAPbYQ8UoC6XYYlQTy+MRr3JjajcqdptDrVq0Lq1G2ZZTl87NT2enC4obKDp1Sg+nDQ5Ph/DZh4h+r8s9I/NjYeCA4PuIPjPiDwbGJ4PhkYGxyxB+8+2D4zv37d+7duXHr2pWrF/7+7cHNWz+YPed1r9fS1FwlFDJ5PCqbRaKQ45ISo5KToujUxHSpoKK0SN7RZtTpLAhiw3ErhtltFsLteOm1F5auXtp/qP/a3auDdwYv3Lg48M3+tZs3vDzrNbMHr1e2ZFXl59WXlHfWdZhUgMMIOELEm7VuROdBdW4EJMwal0ntMKgdBsBp1BII7MVVVkO7EWiFlI1AV3F9RVpeJkfKJ3OoyQxyPCUpOjE2MjZqalRERHREVFx0VGxUZFTE1MgpT0x9Ymp0ZFRiDJlDF2RKy5prVAhkdFttT/kMHitgNQI2E2AzaawmnQ01e534dA/WQ0B2rEWjKKqrEmSl04TcZBYthcOgC7m8NIk0W8YS8BJISSkMKp3PofM4TD43NTuzoKK0srGuvq2lsrGurK6mqqm+tq25rrO1vquttru1Ud3ZadCoLAYtgel+9V3rxrUei85nBX0WwIv/T4gnUJUblTtNXXaD2oVAbrxG0ZpanMPNlLDThSWNVV2wWoPp4fCnW8P5TcLEP1bln5R4vz94587w3TvDgdGxifHJiYnJ8bHxQCAwMjJ0/97tS5fO/Pzzkb4PV7340gyVqjFVSmMx4klJESx6rICbxOckcZmJdHI0JXkakxzPZ5DT+JxMiTBbKs6UitPFovRUiSwzrayqtFPdOX/Z/EvXLw3eGbx068rZq+dPXPrlm5M/fD7wlYFA2ZnC9LKcktbqFlihsukBh1HjNGkIM+AyqZ1GpV0vt0Jyi67bolPa9YDLpPWgcI9FZTe0mzQdJk2XCdRYTVqrqbqjMbUwiy7iJNBTEmikWFJCRHRkZMy0RHJSPCkh1Lp5YuoTU6MiIhOik1kUTpowr6qkWd2ptZpsT3oNhEWNG0CrSWsza3CjFjcjbgfe40bcDrVZX9naKMnLSmBQIpLipibEJjGogozUgorSpo62grISjpDPEvBYAh6NzSTTaTQ2i8HjMHgcGoeVwqCRGFQGn8OTisVZGWkFObKygsLGylplW7sBAOxmLYGFhiZBAgu9DAiZqyQQudP0e4lXEojCZZY7TRo3pvfZahSt4oJMToaIlSYobaqWGzQgZoAdqN6Fw+4w8eFMToaJf8zKPynxwdHxkaHR4ft+/wP/6PBo0B8YCwTGgoF7d25ePHtyX/+Xa1bOe/Zpl1pRW1YkFnBiZVJKQTa3MIdTkM2SScgidjyLPI2WFMFKnsYlx4royRImWcygiBhUIZPGZzN4fJYkXZRVkGW2mhevWLL30MCVW4NXbl+9fHvw9OD5b0/+uGTDCudT3iagI7umuKCxoryzoQVSKHBY60YhLw4SqNppUtoMKodJ40a1Xkzns2g9GOAyh5oqgN2ksZu1DkRrM3dAqtqu5pLGqtzKooyiHHFmKkvIpbBoJDo5npQ4LTZqalTE1GlTp0ZHTI2bFktOJHMZktyM4vrKbj2A97r0TkyDG2AHaiKsegeut+Nml83otGoQQ5OiM7usiCnmR5MSpsbHTEuMI3OY0mxZcVVFU0dbfmkxk8elsZlkBo3MoFMYdCaPwxEKOEI+i8+lsVlUFoPOYTP5XJaQxxILWGlCcUFmYWNlPdAhx2HAiWh/nZsMTdRoPA+3RSoJ5Hf14kONmtAP6nxW03RnrbJNUpjFkYk5GaLyllqlSau1GPVOzOC26D1WnRsPEx9OmPjHqvwzEj8eHB8PTkwEJoMjwaHbQw9u3fffGwqOjEwE/TcGL/xwZN/qpe8RVm1rfV4qP17EjhKyI2vLRLCqQtmW31ydWpxJS+PE8sgRzMQnOElT+KRIQUq0ICWWnxzLI8XzyUkcGonBIFMZZDKDkp6dUd/auGDZoqu3r1+/f+vG0J3Bu9fP37hy4tKZ3Yf3Wae7JYVZbJmYn5tW2lbXYdTAHotpuhPyWkECA5yI1mMxzXSZniRMTxJaD96NwxoXaux1hB7QgSgxWGM1QXYEtiMgZmjXyGvaGgqrSqXZ6RQWLY6UEJ0YOy0+OiL06dboqZEJ0bHkRLqQI82TNSrazG4rZDODuMHstlh6XZjXiRB2k9MKosZWtbyotpKbLkmkUyLioiLiomNSkhgCbkZeTklVRUNbS05hPpXJSKaQ45ISSVQKnc3iiYSS9DRJepo4LVUgEXOFAhaPS2MzUxi0RBo5jpZMEbFTS3PLOurbjRqVzRhaKAY4EcCFAAQKeLB/n5h8vNet2KP9ZXCvHZlJ1Kk7JIVZ3EwJL1Nc2VavRiDIZja4cJPXZvTZw8SHMxkm/jEr/4DEj4+Pj4yM3L59e2Rk5OGG+LGxYDAYDAZD3x0LBIP+0eCQf/Tu8MiNu/cHb9y6dPns0Z+PDOzuW7PsjeemW+HuhvLMqgJBeQ6jozbNqC57+Un9yrl/mfeG+7WnjQ6otrNKWiRJllCmiEhTJCmRMkZsLicpn0cpErFK0wQ5Ep6Ay2AwKCRKClfIy8rLnvGXJ3f17/nx2M9Xbly9dH3wwrUrF64PHj1zclXfBvfTMyrbGqUF2QV1FQ2qTtCOGrx2nQvXunDIY9W6LYALhXx29C8+ndfWhcFquxnyWGCvFfZadS4MtJt1dkRnM2twA4DCIKZXGbUtqs6a1oayuqq80kJpdjpHzCezaHGkhClRU6dGR0TGRVG4DEluRm1nE2Q1QVYzbDPDNrPehhjsmN6KqU1wm1pR3liblp9D4bFjSIlToyOjEmKTGVRBurSgvLS6sb65sz2/pIjB5VCYdBKNyhMJZTnZmbk5eUWFDc1N3UpFS3tbdV1tXmGBOE3K4LJJDGoik0yVcKQlOSVtda16ldJqCG0i07px0I0BBKom0NC45G+P8I9PfGjaUuu1GHrsDxs1MjFXJq5qb9BgeoMTQzw2o9saatQ8XCbs+6/LhH/9/eF98f8vJEz8Y1X+oYgPBoPj4+OTk5N37969cOHCvXv3JicnQ//CQCAwOjo6Pj4+MT4e9I/6Hwz5b90duX5rZPD6rbPnz/7w/d5PP17w5suEUV2bL8nmp4go00ozqIr6tJnW9sVvufdsnnPmmy0/9K/du3nOkted000N3eX8Qn50Nn1aDj2mXESqlzHb8kXyskx1bVFDcbZMzOew6KQUEoVGZbFZag3w7nuzt+/46syF8+evXLp0bfDa7ZtX79w6du70Jzu3Iy5bTnlxbkVJRWujGjXATgtoQ3RO3NRLaAlLBwJpnDj+dC/sc3RheqXVpHEioAvVEhjsthjcFtiJgVaTwqRVmbSox2bpcUEWkxbVG2wIYNQ1drUWVJaIMlPJLFpEdOSUyClTIqekMKmS3IzKljqVUavDjXobApghOawBzLDaBLeq5BWNdbLCPLZEGE9NiYiLnhIVEZucQOdzMvJzqhrqmjra2hXdxZXlXLGQJeAx+dys/Lzq+rqyqsrK2hojYp7x5Ewn4YIN+sbmptz8PJ5ISGEzktk0upQnLc4pbq1tgZVKqwHyWmGfDfbZtB4cIFAVgShcZiWB/N5GTYj40LQl4MZ0bryqu1mUL+NkiDgZoqr2Bq3FiHhsWI9TT+BaB6JxouFbn8IJE/9YlX8oA+BBnAAAIABJREFU4h/F7/ffu3fP7/dPTEyMjY2Njo6OjIwMDw8Hg8HJiYnxQCDwYGj4+o2rp375ed++7RvXL/zby09ZEV1LbWdlXmtJGthU6NA2vuAB57/q2LTgmR2b3v52x/LTh/t+7l995POFO9a//sG8mfOfR/7mVr1o7X7JpnjbB81/Bl/xinfFazOWvDzzabuxs74yV5bKYtCZDDqHzSoszO/q7nx39qwjfz9y9vy5uw/u3b535/qdmxevXjny47dzly7C3Y6GrrbS+pq6rvZ2LaA0G0ArCjmtOpcVdFgAO6ayIYAD0xJWyGODvTYdgYNOFCIwvdti8Fj1BK7G9CoEMjgxkwvXIDCI6hHCanbiGjPcquoqb6zOKMhmCtgpTGoCJZkuYIuy0wqqS+s6m+u7Wuo6m0sbqvKrSgpryguqyjOL88VZGUwRP5lBjUqKj4iLnpYQm8KiS3Myy+prugAVoId0ZmOHSlHZUFdRX1NRV9Pa1akEgaq62tzCgpr6uua21vKqypy8XGmqlMfns7gcKpuRxKIw0vjZ1cW1qnaV1ah145DXqnXj/2zU/Ebq39uLB34tBj24zo1XdjUJ8zI4MjE/S1rb1QzZzIjHhvkcegLXOlHQFSY+nDDxj1f5RyM+GAwGAoGxsbHQ/2J8fDx0Id+DBw9C6Icu6Bu+devaL7/80L/no6WLXvG5gLryMgk3nRJfLmVpGwtecIGb5j+3a9Ps73asOrp37cl96385sP70gXXH+1f8vGvZ8f6VJ/pX/rB98d+3zD3UN+vrvtnfb110cueaKwc/vrB/y9EdfX0L3urBDa21FVIBT8Bm8dlMJo1KSUm24ugnWz4+eeJYYNR/7/6d6zevXb159cyFs3v2Dcxfuhg06YuqK/LKy8oa6ts1aoURVpoNWhtu9rkBK9aoVStxEzrDg8zwmHoJyG0B7GatE4UJ3OSzm3x20GZWY3qdzayzmlRGrQbV4z6HrZdA3TYtZugAFRVNtRmF2fwMMU3IZkn5fJkkrSArt6IoqzQ/vTCbL5PQRRy6kEvjc8gcZhKDGkchRScnRMTHTEuMi6eQOKmiouqKNpVcb0FRlx13O402HDQbtGYDZDaarThqt9Y2NYQa8XyxiEQhx8bFxSfEJ5NINCaDxmEmsShsmai4ubrdABh67KbpTthrBZxINw4r7UaAQEGvRdtrU3swhdP8u+fiPRjgxcEeq9Zr0bnx8s5Gfk4aN1MizEmrl7fCdsTstqJee5j4cB4lTPxjVf5xiA8Gg6Ojo6Ojo/5fMzo6+qgFHwgERkZGbt26deXy5fOnfzky0L9s1tvP2nG7qktbV9aan95ZLIMaS2eaFPNfID5c8FJ/37wj25b+tHP1qX0bLx758MLXm84dWHeqf8WJ3cvO7lt9Yf/ak7uWHd2+6Nj2Rce2Lz62ffHpXSsGD/ZdOfDhL3s/OPTJyo9XzPurz1FbWpibLknlc3gMCi05oaWu+pkZvV999umtq4ODl86fPX3y++/+fujQ/n98c+TTz7YSPndlXY00M0OYnpZVVJBfUZZfXdmo6NY7bVob3mWEtXYcn+FFegmD1w46ECUOqy0G0G42eKxmnx124ZADNRIWvRNTIxCAwkYXDlnNnZCqXt5a3lyTXVbAl0loQnYCk5zEpqbwGEwpn58p5WdKeDIxQ8wlcxnJLFoSg5rMpJFY9BQOI4XDSGEzaHwOL12SU1bcJO/QmPWYx4l7nIjLbrBhWtQE44jRhiNOm9luqWqoE0glfImYK+BTGHQSOYVCo9KZDAaXzRLyOGlCWVl+nbJNZTEgMwnzTALyWtUOcxcGKWz/JD40N/m7TvEAgSoJBPDiuul2rdeicSLFrbWsDBE7QyTKTW9QtOkdqImwmN1WPYHrXGHiw5mcDBP/mJV/HOIDgcAj3ENtmZGREb/fPzY2Njk5OTY2NjIycvny5Z9+/HFg987l8+foO1rKpYIKEac+nd9dlOFQ1L89Hf9gzkuHNi/7Yfvao7s2Htu9/vjutecO9A3+Y/Plw30X9q89sXPJT5/NPfrF/GOfz/t+y6wftsw6s2vpxYGVZ3ctPb9n+dUD6wcPbjo/sPHMgS2nj+xct2iWXtleW5ybJeKImGRWclyuVNheW7X43XeOfnvku68P7N+z46ON6zasXjGwd9cXn2/r7fFWV1dyeFwSlcLgspkCHlMkyK8sVxn1WhwFMAR2WrEewuR1wIRFYzMrUEiF6wGrEXJhBo8VduGwEzMQOGRHFCZttx5QmXVtoLy0qTqnsiijJFeYncYQc5M51GhqYjQ1MYaWlMimkAVMqohNE3HIfEYym5rIoCTSKWQOkyHicdPEgsw0UXZGWkFOXmVpbUeL2gSbXDbbdC/mccJWVIebtZhJb8MQwo4SdqMNL6+v4YqFHCGfzefR2Sw6m8Xl83hCAVvA46eJZcW5Za21HXq1zoViT3qQX4nvxuHfEq/xWX7vRA3gQhROE+DFoRkO0IOrbMb8xkqqhMtKE4rzMhqV7XoHanThj/bFh4kPZzJM/GNW/nGI/21C3A8PDw8NDQUCgfHx8bt37w4ODl64cOHI4a9nvfUGCoHK+iqgtoxQtb9o1c97xrNx1os71sw98umqE3s/OrNvy7kDW87t/+jc/r6zAxtPD6w7N7DubP/q/etf63vbMX+64jW0+hWkcsH0rkPrXrrUv3xw38qr+1dd3bfyysDqiwNrz+7rO3lg2yer5j7nxVVNFTIOJZWRLKElZQuYFTlpPty4+J3X33juqafcNlSn1so7rGYY1WvrqsoyUsVcNpPNYghEAq6QT+OwRLK0kpqqFmW3FkNAzKQ267VWs95l0RMWvduiJ3DYhYE2swqFO/VAq1bRqlU0qDrKW+sKastCskvyZcKcNEG2lJMuoku4ZD4jkU0JPSl8BlXEpok5NDGHImRRBCxOmkiSI8sszs+vKittqKlsaahqbaztaGlSdHbDIOzAzW4H4nFoMFMLoGjXqZUmWGdBzC6byWmFLUhpXTU79AKWx2XzeaEZSmlGOl8iSsvNrG5r6IBUKgzWOlGDz67vsYdmQ9UOs9qJqF0I4MFCCy/BHuvv2hf/W+IBAu3GoOyaEpKAyUjli/NlIeJDT+hivzDx4UyGiX/Myj8O8ePj4xO/ZuzXzszQ0FCoY3P16tWTJ0/++OOPn23bSjhsrbWVhq6Wv2Dw4pee/HTxrAMfrvzxy75TA5+eO/DZxa8/v3T488uHP7tyeOvg4U/ODmw8tuP9UztXHt++9JP3et6yt6DV3BbRE+3SKc4m/udziIu7F1/bv+L6gRVX9i6+tHfp5X2rz+3beHLg410fLF7y5rN2sC2fT85iJWUyk7I4KXlCemdloVne2l1TUpUjzeIzJAxSppCdLeZJuQwBi8pjUgVcplQi5Au4ZDqZzmYIpKKKumoINQJGqEOjVJkhvRMzee3YdBficxgIi8Ksa1R3VbQ3FDZU5teVZ1UWSQsyuTIxVcQmC5hUMYcu5bHSBOx0ITtDxE4Xhr7mZIh4mRJBdqogJ02Qk8bPkgqyU7PKCksbamo7WlrVcjkMqkyQygSrzHoAMUA2DPG5zF4n7LS0w5rS1vrKzpYGdXe3QauzIJAV1WKm8sY6oSyNIxEyBTy2gM8Xi1IzM9KyMgWpkqyi/HZQobEYNVYT6DCHFhg8uthPQ2BqF6J2o2oPBvZY/+Us/1iNGhei8VngmU61C+kwg7LKwkQujS7lSQsyQ8TDdgSyI6EFBqALCxMfTpj4x6r84xA/Fpp5Hxv75/z7r9Dfu3fv6tWrR48e3bBhw8svvfiXGb3PzfQtfPOlj5bM7u9b8fdtG3/4qu/oro+P7dl8fM/Hx3d/eGrvx2f3bbny9bab33158cBHx3eu+XHrkkMb3ln1Avo0WA7kMaoYTzTyn7DUcre8bT352btnv5pzbsecM1++e2H3/KuHVl/5euOZ/X1fb31/87K3XiTg9hJpmYSSQY3KYsblcZOKBPQSMbdYxCwQUrO5KflCenNJdkd1cWVuWraYI2SQeAySiM/gsCmklDgSOYHGpBSW5IN6DWjUqvUaEIF1VrORsKA9TiNh0eCGemV7Xm2ZKF/GTBdSJVyKiE0RsVMEzEQuLYlLSxEw6VIeJ1MizpfJyvJzq0uKGirLWuuqO5tqu1vqle31irY6eWtNV3N1R1O9vL1FLe+GQQAxwDbM4LDADhyyYzoHZnDb0F630esEHVizTlXYXJtZVSIpzi1sqG5QdXUbdaDF3KzqLq6ryijM46VJKFwWiUFjCXg8iYgrFWUW5bcA3UoUUmKwymIAHGaQwCDvwxtcQ0OToYv9NL5/bdf8/w9NevDQT8EznSqnuc0IyCoLk3h0ZpogrSi7Wd2pd6CQzQzZzbALg90WLREmPpww8Y9X+cchPvS6NfBvefDgwfXr10+dOtXf3//KK69YcPzN117ZtGpp/9a+H/ZsPTbw2fGBrT/v3nx098fH935ydNdHP3256ehXHxzf2XfhwNZb3+28uH/LsS/XDKx5u++t3r/h7VhtWruUVMWI6EiN9banbXvXeeqzWWe2v3v2q3fPfjXrwp55Vw+tuHJo7dn9G3/asfrAliVLXvVYFeXNeZwM8hM5jGkFnFgZJUqaGJlFjy0SkGoyuYqqXALqmoFpUVWroqGsplBWmistK0jPTOPRqfEkUgyJFCvLFLd1NKi1chjRwZgBtpoNTsxAWABM3wbKC+rK+TlpKUJWDIMUSUmIoiUl8egUMYcq4TLSBdzsVElhlqy8oKC+oqKjsUHV0Q6p5CYt8OteGtBq0liMahRWmnVKE6Qy67UWs8FhQdwO1Osyue16wgYTVoPXjkx3G3xOjQNrhoHitgZRcW6SkM3JTpNVlVR1tXbqwQ4d0KKWlzfXZ5YUMMWCZCaNxmWzhHy2RJhWkF3V3tiiVXQYADkKqe2m/0q8JXTrU+hWv9/bqAld7Kebbtf22hR2Y4teJassTBGyODKxrDSvBegyOLHQKV5P4GHiwwklTPxjVf5xiA9NRvr9/vHx8eHh4Zs3b96+ffvu3bu3bt26dOnS559/PmvWLJ/P53ETq95fun/XFz8e2HnswJc/7Pr4H9s3Ht627oedfWcPfXnmwBfH92z56cu+77atO7H7oytfb/9l94fffbJi7Wu+p3X1cFlqAz+pnhfdnhrnaBTPJloPrXl+cGDZjYPLb329/ObXS68eWHyhf8HZ/iVnBlad3rf+9IG+bctffpVQamvSM1OeyGdGlvKjS3mxpfyEKgmpLY9LAA1vzbSsfffFD5e8s/Ldl+e/9vRbz/W8ONPxlAfTKpuy07lsRgKZFMXlpmRli5paqo0YhDoQzGPV2xEVAjUo2grrykW56WQhK4FDjWGQomhJiVwaPydNVlGQV1de1lZfr+po0SraYXWXCVSiEIAbtDazzo5ADjT0aG1mjcUIYHo1CgO4EbQgOhsGOywGl81A2CCnRevANHZUR1iMPS5DjxPy2LtxQz2okFYURnOocTxGsogjLMgqaKhuVHerzPpuPdis7MqrKBVlpQsyUnlpEo5UxJNJ04pzChoqapVtnSYQdKGQxxKai9e4UNCNgR4c/Dfcf9fFfhqfReEyt6PaBm13ZlURTcoT5KRlVxS2gXKDE9M7UNgRJj6cfyZM/GNV/gGJn5iYGBoaun79+pUrV86fP//999/v2LFj1qxZLpfLYrH4vJ4lC+dt7Vv/2ab3P1k1d+P811bPeu79t57ZOPfV7Wvm7Vi34MtVc3aumd+/Ycl32zac3ffZPzav/HzxGy9jSkUev0GYUsmKU+XQidaMWa62T951Hf101o1DK28fWXXnHyvvfrvy+tdLzu557/TueWf6l184uP7KNx8d+WTOpne9z2OtqhKhoogjL2RqK0WmRhnanO1RVcx9xrJ12Ztff7ryh519hz/fMLBl9c4P3/9k7YK1i95+Yaa9o7EkL5PLZydyWAlcTlJpaZZG22W2Guw9Dr3N1A2rK1rq0otzmKn8RDYlnk2JY5FjmSkUMSezsrCys7FR09VlAkO3cEAEBhE4ROCwCw/N3jwiXudAdPaHDxS6d9uBQ04cdlpCvgN2VGU1A04M8tr1PU59rxNwYR0oXNBWz8hJTZJwo9lUkojDyZQWN9V0wBqlCVYaobrO1qLaytzy4vSCXH6GlCkVMFL5ooLMkpaaFkipcSIh4kOvWzUEqvVatD6rttem9mL/ozVkWIcVbjCqarVdlYqWjIoCZrpQnJeRW1XcrlX8SjwaJj6cRwkT/1iVfxzix37ThR8dHR0aGjp//vyRI0cWLlzocDgQBNHr9RaLhXA53Q6bA9Ublc2aphJVTU5XeUZrUVp3eRbUVIx11RBAy5s9+Adz/jbwwfsn9277ZMFbrzsNUGVeITW+TkhWF/Cfg+tXv4jtXvbcz5/OPrt70eWBpZcGFl7Zt/Da14sHDy081//e2f555waWntv3/tl9K0/sWfrTF/N2rnph3Rv2d3tVz5lqZ/Wol72Iv/+Sde3r7i+WvXp485ITe/vOHdr2y4Gtx/Z98mP/lsNf9u3evGrF3FdmuvRAV1VZgThdQuMw42QZnKrqArW22+6zG2xmhV5T1VovK8llpwmTebRkHj2ZT0/i0VkZosLGqiawu8sEqi0GrQPROlGNAwHsZrXNpLYa1LhehetVuB6wGEGbCXJhRo/V3ONAe10mn8PgtsMui86JQ05c58RBBwbYUaXVrHagoMcK9Tj00106r03lRDswuAFWZTVW0rIkSTx6HCWRI5Pk1JRVd7e269RtoLJFLW+Ud5Q11krzshgSfhKPzkgXZFUX16ralBY9SGA6jyW0hkxDoI9O8WrP7yZebjM0m4FyoC2nrTqnuTKnoVxclMXKEInzZblVxW2g/NFEjd6Fh1+3hhNKmPjHqvzjEB/aTjM+Ph6amBwZHv7hh+/7+j7o8Xlra6qaGuraW5sBpRxUydsbqqsLM/PFjCxWfCY9Ko0cIUqaIkmZlsmMLxbR6rKETqB98SvPbFs+75ttffOf7oGrihoknAJKvKpAPBOoXvWi7cC6N45/sejSvlUX9y2/MLD43N555/vnXTmw4MqBBRcG5p3eM+f4jtnHvnrv+M555waWXfv7+lO7Fv/9ozd3LH/2o1me7UueHVj7t4F1rx/c9M5Pny09vXfjhQMfXz6y9dLft50/su2XQ1uP7tvy3Z4Pv+pbsvy9F6Y7tY1VWTkZTB47XiSkZGTwq+vLlDqlXKfq0qpqO5ryq0sF2WlkAYvEYyRyaQlsKjNdVNpa32HQAFaTzoFpHSjoQDUOVONAAAcC2BHAZlZbTSqLUW01AjaTzonpPVZTjxOZTph7nAavHSJwrRPTujCtC9MSuMaFqRxmlRMB3BjotUK9Dq3PBrhxjcei9dpqtN2p1cVkCTciOSaRQ2PKJLKK4sqO5laNSmGAFAZdk6JLVlzAlAqTeQyalJdamlvaXt9mAEI7DLRuHAztffRgGi8OeHG1F1P9N40a0P3Qdy2B6VwY5MIgF6YjsHazplTRnFFfwi5M5xXJRMXZ3OxURppAlJeRU1nUqumG7AjsQGEnGqoPD02GMxkm/jEr/2PEjwfHxoNj42PB8bHgw6+DY+PBfyU+EAgMDQ09uH/v3t3bX23/7JUXnzfowMqSwrKC3JJcWXF2WqFMlCtmZXPJ2ayEbHpMDi1KRomUkKZKyVHpzIQcHqVIwja017/9dM/aWW9sX7VsJqTJIyeXs8mt6ZyZ6roVz1n7V7528qtlFwZWXjmw6tL+ZRf3Lb64b9HFfQsv7ltwaf/CKwcXndgx69CmZw/3Pf/j1jfO7l1469sN5/qX/vDJOye/Wnihf+Wpr5Yc3Tb/+BeLTu94/+qhvlvffDJ4sO/C/k0XD/adP9j3y75NJ/f1nTq05cf+vn2frX7nJU9jlSw7nSERkPncFBY7RSDhpmWnl9RWNCo6GuXtNe1NGcV5dAk/iU2PppIiKckUMb+stVFugiGHRe+yae241o7rnFbYbTf4XMYewthD6L1OiLCBDlxtMwM2RGNHQSemIyx6r1Xvs2gJVOMygwSq82CQz6L14oAbURNmFWFWe1CNzwJ48NCCAdBnbUW0pfIWXkFmFIscxSTHsKm0NFFqSUF1V7vcCIM40gWB2eWlnAwpXSpgycTioqy8+vJa1a8dea8V7rVrfZZHC9/VXlzzf3rdGto8/FvfYedD5Ru18oyaYka2JIZLSRIxaekCqpRHlXD52alZ5QVN6k7QatLZEZ0T1T78aCsKuP+VeI0ndDlJmPj/VxIm/rEq/zPEj4+NjQfHJoLBiWBgYiwwEQyGnvHg2Pg/S8aCwTG/f3RoaOj+vbu3b15ft2q5UafubKyuzM8skYkKJaxCMb1YTK2Q0uvTmO1Z3O4coSJP1JrFKxPTsjjJIlp8KpucK+XB8rZZL/11zsvPz3nuGX19bVpsdJOUY2soWjjdtHfZyz9umXOhf/mVA+8Pfr380sElF/YvPL9/4YX9iy4fXHpq15wjfS9+OsexcKZi0+vmrzc+e/LLWdcOrTy/e/HRT98d3L/G/9O26wc3nd+54vzO9y/tWXnncN+DbzdfP7D+8sDKy/tWX9y3+nT/il8GVp8++MGpQx8dO7RlxZzn5S3FhdkCqZDBYVHIVBKZQaVymKm5WcV11cV11fnVFYKsDDKfk8Ckx1ApURRyCp+fVV5R193dBcOdMNygVNbJ5fVKZSOgbtaCrTDUYdR3mgxdZmMXYuhCDHLMpLQgajuqcWFaN6r1IqDXrPGatD2ItgcBexCN16Qi9EpCr3Ib1R4z4MPUHkTpMqnciMaLy22GFpMmt6makZ2aIGBF0EhxLBpVJMgsL63u6uiEdB06bVlTo6y0WJibyc9OF+bLcuvKGoEuOQo9HI3/r1f6qTyYptcK+HC1B1N7ccCLg16L1oNrXKjGiWhdKETgBo8VdqJqFO6E1U3qzoKGCl5uGknIiqQmJHCptFQeVcyhijmSgsyihso2SKlzog9X07gQwIWoCVTtwQAfDvw78cRD4g0u/L0w8f+rEyb+sSr/7xL/m9P6RDA4GQxMBkcng6OTwUDoeah8cHxsbHx0NDg88nA1zdD9e7euDb739t8qCjKr89JqckQVUka5kNSQQe3O5xgrU4nmgqflNS+Bba/qFTPUrdraovIMPpsUw2Om5GSlIgZoybw5Lz/1pLm7qzUvu5CWYqzIewNVffHeM6c+W3h6+7xzu+ZeObDw6pFFlw4tOHdg3pl9c88dWDz49zXfbH5z+fOamaoCuYzxV7B89xL3Tx+/en7n/DPb55/cOvf6vvWjP35+99CHV/esvfjlsgvbF98cWH3/63W39q24PrDk2sDiKwMLz+1Z8MuehSf2LDt1YMO5b7d9uOItTNtWU5Ij4XOYDAaJTCPRGCQmiyWRiHIyOelpNJEwkcWMoVISGMwkFieJyUnhCFiSjNS8kpK65oLqBlFOIScjm52ezZHl8LJzRQVFqWXl2XX1xa1tlXJ5A6hpM+rlOKp24Bo3riaMKg8MTjfqnjTrnjSDM4wqHyQnwE4n0O0CVR494DNpehDAY1K6DCqXUe02AwQCuNBGnbKguZaVnT6NTo5MToxOSiTz+aK8/JKm5kalugXQ1HZ1ZpeXiPOzBLnpBQ0VckQHEZihx67zWFQOE+DBdNPtCgJpt0JyN6Lutap9uMqLAT4L2GuFptuhHpvaYVbZjFonYvBYsV4nbEdage7i+kpxTjo7VUATsJPZ1DhqMoXP5MnEDCmPKuZkVxY1qDpUuN7gs+k8FoBAVS6zwmVWuhHVf0O8jsAgAocJXB8m/n97wsQ/VuX/7VP8r8QHJx6yPjoZ9D+C/jfETwQCY35/wO8f9fv9N64Nnj5x9LXnnirKEMprCm3KBg9Q/6Su4SWkdZaje6FPs+Yp8+YX3Z/97cltb/515V97/orrVA1lUh6Nz6WnZkg7ujqeeupJowasyMoql4iqBZynNR0fv/HU95tmXxtYMziw7PLAgisH5186OPfMvvdODcz5Zd/843vn//DFnC3zfM8Zy+FSVg1rmqc145N3TEfWPfPL5++d/2rRpZ3vXxtYf+fghzcGNl7dtfbyl8svb198q3/F/QMr7wwsvtk/78bA3GsDcy/3z70wsODMwNKje5Yf+WLZojdnaNqrirJTOQwmlcJISmEmU5kpDBaVy6ELeBQOm8RkJNJpCVRqMp2RwmSlMNhkJpfKErD4qeL0HEFqFo0jSmHxSUw+ic1P4fIpAhFdmsqRZYry8jPKy/Ib6iq7Opq1mi4UVjlMShes9OjUvTAwQ6+ZYQCmw8oendwLdrs1cjeo9EAqr17tNag9RpXbqCKMKpdR40Z1Hks3pm/QKGRVZdRUcRydGpmQEEOmpPD40vyiksaWJhXQCgDV7S0ljTX5teW1iladEzX22I09dq0bV9iNajemm2FXuJE2K9RNmFU9FpUPV3oxlQ8DfBZouh3usQFORG0z6ZyowW1BfXYQ09d1NmeX5LNEXCqXSeXQSQxKAiWZzKGzJHy6mEOXcHOrS5rBbpXFAPusoAcH3JjKjSrdqNKDKr2Y2oerfZbQrSC/PcX/O/Hjk5Nh5f/3JUz8Y1X+Bxo142PB8bHAfyXe/+/Ej41PjE9MhGZpzv5y8uDA7r9OJyqyJV6DfPlrMz9d9MqBDbO+//C941vmnPj4vTOb5w9+tvLaF+svfbbh8PpFa956oQfVlebLxBI+WyiQ5eXW1DfkZmaxk0i5bGZrZur86bZjn6wY3LPu/uEP7n2z/vY3Ky8fXHC6f9bRXe/8vGf2qQNLvt3+3uaFT77jU+JNUkVOcoswwtsmXvu8on9pz4mt717Z8/7dr/sG96w9//n7F7evvPLlqsGv3r+2a9ndgRVDB5bf6Z9/c8+7t/pn3xx47/r+uVcPLRo8suLbz99pnQ5sAAAgAElEQVTbNO+pGXh3ea5QyKaSElOSkqiJJBaJyiQzmCk0KolCItMoNCaNzmIyWCwqjUamUMkUGoXKoFJZFDIzOZmanExNSWGQKUwylUWmMVPoTBKdQWIwkpnMZBaTJuRzM1KzyorKWxqaNd1yDFQ6dSqvTu4Fu72g3AcqenSq6bB6hl41Xa/sgeRurZzQKgidyqMHfIjabVI6DRoC0XksgB3pRvVV3e2yilKaRBxFJkckJEYnkWgCcXphSVVrRzsIht6+tkMqFQYjvU5kukvvs4EEprAb1W4UnG5TuJEOu76bMCt9uNKLKbyYwoMqPai2xwr5bCCBgU4EcmF6F25wYgq9pqKpVlaQzRZy6VwmncMgMyiJ5KRkekoKm0YRMJmp/NyakgZNVzcKgQQW+ugs4MPVv/5ylQ9X9VjUPlzt+9dGDUTgehc+e/nCgW8OXRi8PBYm/n9jwsQ/VuV/pBcfHB8LteD/O+LHHh33/X7//fv3j/704/atm3vtSHEa12foXvP2M3vWzDr6+fKLu1dfH1h7Y++qW3tW3d2z7s6ejVd3bvq2b+n62S9Nt8JlRZkiKZ8h5PFSpenZ2WKhkJtCrs3KsLQ3rH/96TNfbbi4e91g/5prh9ZcO7LqwoElpwYWHOtfeHRgybH9K/f0vTX7aYNTUdqeTW8Qx7SIp/R2STe8Au5b8eQvX8y9OrBm6NtPrg9surB95YXtq85//v7xD2f/vPH1C9tmX981/+buObf2zr7Z/+6NgdlXB94bPLBg8PD7/RtfftWj0DTmZAkpHFpySjI5OZmalExPSaFSyCQaOYlOTmTRSFwGmcsgc+gpTHISPTmBQUpkpiSxySQWKZmWGE9LjGeSkthkEpdG4TGofBaNy6SwGGQGnUSlJjFZZC6fkS4TFxTnlNeX1nfXd5jlCpe226XtIrTdHkjRo1fPMAEzzOrpJmWPodut63Lpul2Q0mMAelC1F1ERZjWBaAgMdGGgA+s06mrlneklRVSBICY5OSImNp5MY4mleWUVDV1dgNkA2VCtzax34eh0l6nHoSVwwIUoHSa1BwOn25QetNtlkntQpQ8PHeQVHlThRkCfBeqx6TwWnRvXuy16F6azmTtARXFteWpOBkvAYXCZDB6LxmFQWLQUFpXEojKlfFFeRlFTdZNO3o1BQGgBjhcHeqxArzVEvDJM/P/bCRP/WJX/GeLHxgK/Kv/fET8WCAT9/sCDoeE7d+9+948jH25cazdqcvgUO9C07LXeHSvfOvr58st719w+sOHu/nV3B9bc3LVi8KvlF7avOLRxzsq3n3FjQGFBGl/CYYh4DCGfJRAIBfwMPlfbXPs3L75t0Runv9pw4vP3j29bfHrX8nP7Vp7et/LU/tW/HNpw4uDGHwfWf7z8VZ++qS2fn0+PKWJMaZQ8MVMt+/gd9PCGF8/tXHzj0MaRHz67/fXHg3s3Xtqx9petS/cvef7LWcQ3q587++nbV3fMvtU/90b/7Kt73728591L/XMvHVy2ZWGPoSWjJJUkZsSyqUl0Cp2cQktOoqQkJlITojmkWBE1XkJPkjKSRdQ4fko0NymSmxDBS4zkJ00TkaLFKTHilGhxSpSINE1KiclgJmZxSDkCShYvJZ2TLGHGC2gxQnqciJmYxidnSZjZmbyC0oxGdaPcCnbZdV0uvdxjUvagwAwcmIGrp6MKn6mT0He64E5CL/eY1D2Y2oupPZiKQFQOs85tMXodesKqwc3V7S2pebnJNOqUaZER0TGJZIooPb28vk5thM2EDfU50R4n0uOEPRa13axymB/umOy1qn14qIWi9OHqXisw3abwoArCrPFZoF473GPX+2wGrw12YRrc0KzqzKsoEslSGXwWg8di8tlsIZcj4tH4LBKHJshOzakuqexubjMC3RZY5UJUblTtw4FeKzDdFiY+nMkw8Y9Z+Z8i/pHyoxNB/6/P6EQwMB4MfXcsGBwLBMf8o6MjI8M/fvePvnWrbAYgh0+xAY1LX/XtWv32ia9WXBlYe+vAulsDq271v39z7/Jre5Zf3r3y4KZ3F7zqxaC2rCwBS8CgCThUPofKZbNYdAGd3FSc5dK0vk7Aq190ffCG79P3ntqz6tXDm+f8tHPFif2bThz86O871n284q2/zcTUtbllYmouPaZanKArp7/pbNi74qmft826OLBq8MCGq4f6rgx8cGHX+u/75u6c/9cFbuAloHK5T/7lLOuJj1652T/3xsCcawOzL+2ZdW7Pe2f2Llj3tr29iCtjx4jo0TxGMpvJpFPpZBJFwmGXZIjbynKhpnJ1TWFHSWZVOruAl1zEIxXzSSV8UrkwpTqV1p4v0NfnYW2leHupublQV5utq8uBG/LQjjKnut6qrEG7KuVVmTVZnCIROZOdkMFPlqUzyxuKmrQdbYimy25UeTCgx6rusap8uNyDdLnNXW5Tl9vc7UHkXlThRVU+TNNjURGI3GYAnAjkthg9NiNh7dQB5Q21ojQpiZISlxAfl5hAZTLSsmW17c0KgxZyoHq3BXZbQBeqspvUTvPDm7J/7b//hnjrI+J1vXaox/aIeAA3NKk6csoLBRkSKpdB4zHZIp5YlppZkPP/sffeUVFde///965777NubsxKLLgsSHMB0sSGLhVBRbFTp88ww/TeAWOMMbEnNkR6V8GO3cSGMDOHZklsEQtF+sAUBhhmzsyc8vtjgEs0udfv87u5j988vNdn6eHMnrP3OWf2a3/2Z++zj9/8IK9gvwUrQ1dhNm2k4uK5VJyIQZCx8QoOXsnFJfGwSi7mNxBPlA1NmhxCfHEO8FNd6xji/6AaQ/x7pfxdEe+A/2HDlLfBEDjKbBBkdyIehmEERREUQRC4/ufHZaeOCemE+d5ThIS1BfsU6lOHmypLtMBJQ3Vpj7qwR5XXCxQYq4t7akpqyg4f3s4lxa/wnTV9ipuLi6frJA/XSW7TJ00e7/LJX4I9XdYt8I5f7EMN90vBhR8UY4p2ia7m7b5/vfhF1ZX6quvlF4r3bRFTNq1c6u8W7PrpfLdxUSEzFLiQ47sTn11PbQGKtffPtQKnXpUfbywvabh1ojznm5xkCjssMHL63/lhHmncFfeKU3TqDAOQqQPSO9RHmu6mvrhzJH8Xc7n/VJ9Jf/F1/cjbfeJMT3c31+lTJ7mEzZ1Nj1rztYCW/bXyOxljS0I0NWLexjlucSFeuEXeuEUzSUt96KsCPyetzNvGOncgqexwyvGdglQZfr8Ye0CCL/iGfyVj+8WjX51L/WKvCM9cO39t0NQ5Ln/yc/mz74yP5y30C9sYsZaCieUziHIhOUmCVwjipdxoETNazIyVc+KVPGwyP17BjZGysEouebMQJ2PH8qgYQSJBxKTLBdwkMZXPjCNhQ5cv8/XzmTx50rhxf//7xx+5TJ8ctGjuyqi18UwyQcAgiJh4IQMroBMkbOekSbySi1NyR/iLS+Lhk3+JeKWAquDT5PwECYfATVyLi54btsgz0HeS29Qpnq4e/t7Bi+cvX7dqaeTy+SuWrMFG4Tk0goBBkrBJMi5JwSMqeXglFyNnx8lY8XL2u4gf/eiTc8T1SHEO8KiutXsM8X9MjSH+vVL+foh3wJADhu0wbIchu/N5J8gOvY14EBqmvAOy2x12O2SDINvPTx6eKyngUzFzPCexYpenf8W7W7K/WVWqBUr11SU6TUGPOkcPZPdU5XRVF1Se3vWVFLMxcq7XTJdJrhMnuE2d5OE61cttyvQJkyf8OcBtXFiAy+rASRtmT8Is9EhYHsjZuDiZuiljh/JCYVr5hZPnCrPlLNq60IXzZs6YPWNiyMxJ9I0huTuYd0t2vKrI66g7pXt0ufNeWZPmTIvmXHPF6atHtuxjbSAv8Fo19W/85Z5HBRG1RSnayqN6IENfndldndkBZDZUZp48KIgPm7lg5rgAt7/PnP6J65SJ0ydPnO4yaUmAL2Hl0n0S1uWj+65lfns1fc+J3Uk5W3lFX4uKvxHmfsHISqZkJhFLd3LUxTsfnDlQd3Jf9YndQPFO4Ngu4Pie2pP7H5xLvX82te506veZX53YKdzF3MReFRwZOHX2jI+D/N3nLJ63dP2aSCI+lsPEi/k4iQAr5cdJuLFSbpycH68UYJIEcUp+jIyDUfKIm4U4OSdOmBgvSMTy6QkSNkPGY4jYCSxqdFxUeHhogJ/P1MmTPv74o3HjP3H18ZgTtnANPiaORcELGQQxiyBhk+TchGQhUcnDytkYOTteznby12nxUma8lElQcslJfJKMQ5JyEmTcBAmHLGRtImMWRSzzmeM/yX3aFK8ZHgHeISuWbsTHrsNGr4rbEM8g0aQ8ivNpKQWPnMQnJfMJSTyMnD3cEflNxJNlXCflxxD/x9YY4t8r5e+EeKfnbodhG4zYYNgGQ3bY4YDtEGyD4F8iHgYh2AZBdpsdtIIWKzgI2gaf/FR3+lgOhxwb5PYZZd2i75TUW8V7m1WlXUCpvuqEDijo0WR1a9K6gLS2qswfjn0uoi0PW+zp5j5+wrTxn053meThOsPX09Vj0vQpf5nl9l8h3h8tmfnXZZ5/nj/lT4Hj/4/fZ/9n/ozx5PUR3yilxzIysg6lkmPiFwbMDnB3C/KYtsR/RjIjWl2W+lJ9/E1NSdePZcafb3Q/utZ+71JH3eVWoOzcfmUKJhQze/pq14/EkT5Z8nW1xSldFUd0QLqxLrv3QX7PvYJWIO9SloIfPzdy/uS5Xh97TfnbpE/+OmX8x24uExZ4zdg0L+CglF1VmtNwu0x//7a2+loncElXd7Wn9lLT7WPPLqbdL93z5Nz+LlVRD1DceiujW1UA/lTmeHoZenalr+5se3lhe3lxx90THRWlrXdOVOZ8k5tEYa+es8jjUz93Fy8fz6BFixev27CWSIpjs3BCPl4qwsmEGLkwXiGKV4rik4RxSkGMnBefJMBvFmGV3HgpM16YGM+lEgSJCSImS8LhirkMJhWHiQlfutDXy/3TcR//5W9//fvET90CvUM3rtpIxeIEdJKUQ1HwKMmChM0igpIbJ2HEShgxEkacjIVRcOJkrFgpM1bCiJMw8AoOUcHFiZlDSxBLuVQJNy6RuGxdhN+C2S6e06fMnOER6LN0zQo8KwHHpmKYFKqEy9ksdc7YISt55GQBOUVITObHy9kxUmasnBWv5GCTfhPxTsqnHhtD/B9ZY4h/r5S/K+JtMAwiCIjAw5S3O2AbBIOjKe/8E4JtDshmd9hsDtBmtzx/+qDsTJGAjgn2+AwbMecrbtz1vJ1v1Ce7gFJd9QlDdaGxJkdfk95dk9ZWnX6tKIlDXBIa4j7Te/LkGRM/njxh/HSXqZ7TfWZNnx88bW2YN3nDbNJqX+wytxW+nwa7/B//CX8OnPJZxLw5pKiYJIFMzBKFhyzzc/cO8vSKXLJAmBCX823Kve/znlce+/lu/kv18ebqM01VZxuBc601F1uqLhzfKeBGBsQETtzoPe5r0pKL39J/LtvZrc7Qqo5oNWm6mmxdXb62rqimbE/GVxQFdSVmVdDiIFe3yX+fMeljj0mfBk2dEOoxNQm78dSerdWlWW/ulrVWlrWry9rV59pVp96UFzXezG78Pr31VqYOKNIDBV13M7UVWQagwFhV1Ft1TA8U96iK9ECJqfqMATitrTz5+PThG6mbs5ISlYR165bODZjl4x88Z/bipUtWr4mMx8QxGUSxkKKUEZOkGIUwVs6PkXFjlfz4ZFF8sjA+iY9N4uGSeDg5Gydm4IV0kiCRLmJxxBwOn0mjEjeujQiZEzh96qSPx330t08+cvGcFhQWsjx+QwyLjBMNReGJSh5Oxo6TMJyUxyq5hBQBRsGJkzLjpUysjEVM4pOT+HgJCy9ikqQcqoxHlwtwrISV0WuDQ0Nm+HtNn+XpFuC9ODIc41wHX8BIkHITlQKSlIMTMQgyDimJT0oREFMEWCU3Xs6OU7DfE/GaMcT/cTWG+PdK+fsiHnEiHgERpy/vsMM2xxDT30I8CCN2BIUh2GazD9bX/3j1YomYjZ/jNT5qmZ+CHHk5a3uL5pQT8cbaItO9vN77GT330lqrUy/nSxLj5y2e7+rn7zrNffLfJ372yeTxLjNc5sz12rR2Lo8asUMRv5W7Rk5cErt4RojrXwNd/uY78bNAV/eF/vPWLd+4etl6b1c/t0kz5vj4UmI3Zh/45vb5nGeqk88qjj38PuPHH7Kf3Cr4ufxYfUVpc1XZm6qy7C/pxCWum/w/wcyecFSysbp4S8vNVAOQ3VF+qO3OQa3mqK42z/DwRENFduXp3QXfCjdzomJXzfH3nOA9dZzXpI99x38U9NnfqOELDwrp19L2PL9a0njnTKvqXNOdE423ClvvFnapCw3Vx0y1x3prCg1Abo86U3s3rf324babqW03U7V3s3qBInPdSfBhmbn2nBE43fJ93rOzqUDxgTMHtvGwUYuCAv39/L39AgPnLViyctUmIpEk4NOTldQUOVYuiJFyNolZMQo+dos0PkUYI+dgkvnELSJiCp+o5OBFdDyPShXSWWIWX8LhcukEbHRE+GJfH/eJEz/5r7//Zdzkz9zmzlqwbvl6Gi6eR8NLWDgpCytlYaRMJ+LjJAxCMp+8RYxL4sXLWBg5G6fgkFMElGQhQcrGi5gkCYcq4zEUQgI3MTJ+44KVS73m+LkFerv6ey2ICI2hEQg8Ok3GS5BySRI2VkiP49OwEhZBySUl80kpAnwSD6Pkxis48Yr3Qrz6UV3LGOL/oBpD/Hul/I8hHkTeQTxshWHrKMTbEBSygmZjb/ejn6ovnj8mYGAC3cetDfEUYMIuZ23vqDnfAZR2qAs7Vdld6jQtcKhV/W397V2lqQzc2lnzAlx8faZNd5vyqcvESdMmu3m5bli35AslMfug5GrpjrKclGP7uV8wV+HCfVcGus9xm+4/3cN/ht8C/8ULApfOcg8M8PIPnTdPmEgsKzpy//apVzVlTbXnGqtPNlSdfAWceqU59Up9qr6i5NH1vENyDDbEBTtvAnuFW8l20s8X9morM3qrczruHGy9tb+r8kg3kKWrK+yoKnx5N091dn9JasoXAsym5bMX+U/3dvlo9pRPl7hN4a6POJokulOQ1lhxubP6enfdtVb1mea7x9vVx7RVxwx1xw21hVp1lladrgMydUBGt+aoVnVUW5HeXZmlU+cagCJTVakRKNVrSrvuHH/zfWH95QLNiaOHN0vosVGRy0LnBc8O8PcLnjdn5brIGAohQcxNUAgJcl6clB0lZsQoOJjPRXEp/CgFOy6Fi98iIGzmE5K5eCkDL6RRRHS6mMmRcDh8RgIFG70pMjQ0xMfPa9ykTz6a/OmkWW7+yxeuIsZEscgYAT1eRI8T0TFSFk7JwchYTsQnbBETUwQ4JRen4OCVXHKKMCFFSHS+yFvIwAsYBB49KgG3bMOq4GUhXnP8ZgTMnDrLI2hZyGrspjgmmSrjEcUsrICOESRihHSclIVXcPAK7tCMmqRhxP92LH4M8f8bNIb490r5n0A8iljRdxFvhWHLO4h3mAdNWm3bjw+rrl4sFbPxsz0+jZg7g7Fx4cXMbZ21ZS3qE813cpvvpL8pP9RW+W3DnR0PL2/N30OIXu4x2/szb6/JrjOmTJw8ZfoMV19fT0bCpuKsrZVX014/PPUcyL9//VDRt9wU2mrcygVL/XwDXGd6TvLynDLLe3qgv+fskKD5kcuWpAjpt8vy66svvnl4pePRFe2Ty52PLrU9uNBce+41cOrhtazbxbu+YUXGzf00MWzaF9jg66n8lttp+qocU01O551DbTe/01akdmsyuqtye+qOG34631xVeu96dtHBJBFl7bols3xd/mue64QVPh7iuI3ZX6aoTxa0Vd/ufliu/+l2R1VZi6qkAyjR1p7Q3zveU5PfVnGkvTJVX51hrM0y1mYaqjN1QFa3OlNbmamtyNFWFHSrinvUJ3pUJ7tVZzoqzr34/uTljP37kySMuKiVC+cHznT3nem2cPHcNVGReDaZImGSZGyslBUtoccoWPEpvNgUblQSKzaFg9nCw33Ow6dw8QomXkInSRhUCZMpYbOFTDqTTCTHR8WsW7gsZKLH5L9N/XScx2SvRbPDMRs20PGxPGqcgBYroOFkbPJmIU7BiZMwCEm8hM/F5BQh0clfBYecLKAkC4hSDk7IiOdSY5ikKCouInb9/BVLnC8in+7v5eLj5rMoePH6lRuo2AQ5Dy9kxHITMAI6bvit31gZCyNjOZ9oxfza061jiP/fpjHEv1fK3xXxIIKACGp9P8RDCAgjdpvdMmgxdXU21T+7d2D355GhAeuW+BBWB53Yr6i/c6z+Ru7LG5mtqhxtdbauLq0d2P/k+6+LvqXER3gHe0/wdJ00ferkyZOnerjPCPDzErExl0r31d3Kan5Y+ubB8Yaq/BvHtx/dRhcS1q1fHLIkYK6/W8CMCV7Txnt4z5g13z9o1ZJ5cjbu0vFDP5aXNNaWvblX1lx7tvXe+faHF5tqztZXnria8+UhBUawISBuziebsXMLvsDWnviysyJTp8k0ABk9lak6VZqpJsdYndulyujU5GprS9prTzVWnbp+bM9uJZkQOc9/8l8DJ300b8p47qbInO2fV5TkNKiuvQGutlRdbFafblYdbwWKO6oKO6tyu6qyuoB0bdXR7uo0XfVRfc1RfXW6DkjXARk9mswedU6PKl+nLtJpjuvUJT2qU12VZ9/cOfvjhWNXsw/vlrBJa8IX+rr5TB8fOMt1SWhwFG4dgUNIkNJJciZWzoiT06MV9JgkZsxmdkwKKyaFGZvEjFcysQomQcEky9lUOYcuZTNETDqXRmWSSYmEyOg1XsG+472mfeI11WvR7BW4TZuYJIyQjhExMCI6Scmjb5URlLwYYSJGysQruEQlj6jkYaWseDGDIOcQZRyckBHLTthIxa3GRYVtipy7fLHXHL/pfp6TfdxcfNwm+bh5zg8IXrkkkhSbIOfhRcw4Po0g4ySkCElJfLyCGydhxIjpGDkbOzz7Hq/k4scQ/79YY4h/r5S/16TJYcRbRyMeeStQ8wvEO2DQAYMQAiKoDQRNfcbOksI0clzEpvDAqFDv9O2c2osZj65k1N/MagcKdPcLe3/M0dakPrux+9h3idiIWcFeE92nTJju4jJ98rSZ7m7Bfl5JAsLdC0ceV+S2PDzW9bhU+6j0wfXUC9lb9ygZjLhNa5eEzZk5e/p4d5dx07ymec7x9V0+fxaHsDp3v+LGyf0Pfsh5civ/ya38V5rSjocXG4BTT28X5H/D5K73p4ROIy9xSZWuv5uX8vLqAZ0mp0edoVcf7QUyBmpyLA8K+2ryOsqPtJand2gKtHWneh5drL2cnr9PIsCFL/AYFzjpr36f/IW2etmRzdJbRUdfVFx8WXH+ZcXpV3ePv75b0KzKa9Fkt6iPtgNp3bUZPXVHtVWp3VWpuupUXfURXVWavuqoHsjQA9k6dZ5eU6jXFOvVx3Wq0m7VqS7VuQ71xefXT57e/+UWWtz6+T5BruNmuY6bE+i6eu3C+IQNVAmFqqAT5InxMmqUjBydlBj3OTs6hbkxKTFKmRitoGOUTEISm5zETVByqTI2TcyiCxl0AYMhYsXRcPMjlnrOD5we7BOwfGEkOS6Wk4ATM/ESFk7MpCQLmNsUJCUvRkCLE9ExEiZeziEouFgJM15Ex4mZOBEzjkvdQMOtxGxYtG7F7LCFXnP9XWa6fuY+5TP3KRNmTp/k6+Y2z88vbEEEPoos4+LFTIyQTk7iJ34hpaQICQpunJgRLUyMl7OHFjiTs51RIEISb2i9STmHIGWTZByKnOdcLME53NrS3TWG+D+k/vci/v9KTsr/2wXBsAOBbQgCoqgVRa0oAqKwDYEciB1CnA47CCNWGLHCQ9ugzWGxgAM2uwVBbVaL0dDTeqYkm0eL3RgetCJ42k4p4ebxb5/eyG+rOtmiLmhVZXUB6S2Vhx9f2V24OzF2me9st4lekye5uUyZ4TLNe4ZrsK/bZgFOc+nIk/KspurctnsFHfeLnt4+qj63/1LBd2k7t+LXrQ308PWeNtNrioePq1ug57QFsyatW+LOipu/jb8uc3viqcOy6/lfPbiS0X6/rL7ieO3FtIOKONxiF87amdsoCy8c5NZfOdhxN9NYlWcEsk1AlqUuz3ovf6A6R6/KaL+V2nr7aHtlblfVce39s49/yLqSt323FIsLn7VilsvsiX/ZNM9HgllbdnRXE3C5ESh7rTr57Gb2k+upr+4cba482qJKbdekdtek9tSm9lQf6qk+qKs+qK8+pK86rK9KNQBH9ECGXpOt1+QaNAV6dZFefUynOtGjPtmjOdd29/T9M+lnvktOJq7eFOK5wOvTYO/PQpfM3Bi7lCbAUKVErBAXJybEysmxSdTYzfToFPqmFHpUMj06iRGXxMQmsfFKDlHBIck4FAmbKmbTxGyamE3kJW6i4iKJMRH4qHUJmHgeDS9iEqUcgoxDkLJJCl5CspAo5+IkTJyE5TS8lE1W8ChKPlHKxvATNzEIK7Abg1cu8VkY7DkvYHrAzIme08Z7TJ3gOW2iz4zJ/p5eC2cHrw6NwEdhBXSciImXskkKHjlZQEriE5U8vJyDk3MISTxCEg+n4GBlrHgJEyfnUDYLKSlCkoKHl7KxIgZRxklMFlGVAoqMe+R4LvDkfmuPdgzxf0iNIf699HshHoEhBLahI4hHQRSxo07E25xMRxArMsx3GAFtdsugtR8EzRAEDg4YdNqWC2eLlEJq1Mq5i/0mKRLXn0rd8tP3+doHF96oixvvZrWqMhpuH35QtjvnK9qmhd5B0yf4TJniNXmap8t0n+nTAj2mJLFiKs8feHwzrRnIaq3OaavJfaXKfnIzu+568fm8IwkxG/1muM+a4Tlrhqe/u2ugx8Qg978t8PpzmN9f45ZOFcTO3c6OTE0hXs/b3iPyDYEAACAASURBVKA5WXsh7VLG519Qw9YH/i0JO7fwK0LtyW+0QIEOyDcCeSYgZ6Aq11qXb6nJ61Vn9JSndd0+0nEnvbMyt1NT1FF14tmNrIpT+3J3cpLIK+MWec1z+ctK38nE8OCTB7a01FxurSlrBk7+fDP98bUDr+6kvlGltqoPdQIHu2sO6WoP6mq+01V/q6/6Vl/1nQH4zgAcMACHDECqQZNu0GQa1NkGdZ5BVaBXFenVxwyaUr3mVMfdEw/OHM7bSpfELV4zZ2qIz7j5QZNWRvgRaKvJ/BiCEIOT4jFKclxSQkwKLTolcdNmelQKIzqFGZPMiktiY5QcnIKDl3OIMg5ZyqVIuBQJJ0HKTZDznEaRcylyLlnOJcu5JPnwi/1GGUHKxotZeAmLliRkbJaQpJxYNmU1MWbB2uXuc/0mz3KfMstjiq/7ZG+3qb7u0wNmus2Z5RESGLRy8ZLoyDWU+HgeDS9mkuRcopxLkHMJCi5RySMp+aQk/gjusRJmnDARK2VRN4upm0UkORcnZsbzE4lSDj1FTFMKSBJ26rEc4MmDtjHE/0E1hvj30n8G8aAT8cgw4mEQgYcQj8BDiIdg0A6BIDhotvT19emN+q6rF09tSeJhNoSGBk1nxIYd+JxRcTq1taasveZMZ01JV1Xh61tHgdIdqcmktcEegVPG+02d5jdtht80d98pk70njeNilpdlbn5w5YD2fmFHbV5bdU5rdeFrTXHFufSsfVuxa1f6Tp/mPmmS5+RJwTNd53lPCXL92xzXPy32+lNk0Djs0umkcA/y8pmHkwh1F9NK94u3UJdTlnus8fvbXl5kRdEXr24eNdaVdGvytBWZBk22SZOtrziqK0/T3z2qr8gwqHIMmgIdcKxDXdhwJ/fhxcO3j+8oPSg5lEKkrZ49d9Kf1wRMYayZd+7w523VZV11Zdp7Z1uBgmZVRkdVhrbmqBY41F11wFB3yFC3v6dqTw+wSwfs1AO79JrdBvVeo/pbo+qAUXXIqEo1VqYZK9ONFZmGimx9Ra5RVWhUH9OrTzR+n307a8vRZDwveu7aBdOCvT+ZO3vyikh/DG0VbwuN9QWdmEzBJifEJVNjUmhRKfToFEZ0CismmR2TxIlTcjFKLlbBxcl5BBmPKOWRpDyyjJeg4FNHWYKCT1HwKAoeRc4jy3nkYeiT5c4XunLIMi4tSZiYJCQIGRuo2EXrV3gvnD3Re8YnbpPHe0ydNstj5ryAgCXz5q5YsnDtitCYNasI0RvphDgejSh1LlrAJco4eCkb71xGWM4hyjkE5x4pGytmxgsSsWImRcmnKHgEMQsrpMfzaQQJi5YkJEs5OAH9UEGG5qexefF/WI0h/r30nwnUgChiQ2DHu4iHrQgMwkOUt8GowwoO9vYZTH36PpOu4u73h777moZfHxrsHrMiWERac/xAyr3L2S8rTrRXn+qoLqm/kXk7/6u9QuxKvxmzJnw6a/JU/2lus2d4+k+d4j3hI/qGRcf38WvL9uoeHuuqzW8DsjtqjzUCx8qyv9kmpq4PW+A73cVt4qe+ri4RCwPWLvFb4js+xOMvSzz/FOH3UdT8iXELp8YtdN3B3XijcOd+WTx2yTR8qCstYmbhDtqz74+0qvN1tSe0mryuiiy9OsegztbeTtPeOmKoyDRUZuvuZvdU5vcAxztURa9v5/x4KbWidM/5tKSs7XT2+nkLXP4UM89VFrfk4pGUVs1Jbe0p3f2T3XVF3bW5urosXW1ad9V+XdW3pnsHTHXfGqp26oFvDMA3RmBHr2anSb3bpN5rUu0zqb4zqQ6aKlNNlammyiO9lem9lZm9lTkmVX4/cKynsvD5xUM/ZCanJsXz4hYsnzd1jv/44Lkua2NCBJ8ncL5IJCpJWCU5PokSm0yLTqZHJzOjk1nRyezoJE6Mkhur5MUpeBg5Dyvj42QCgoxHkvESFALaKHNS3mlD4e9/GJci4ybIeTSlgKbgE/j09aS44OWLpgfO/NR9yjjXSRPcp7oH+cwLX7xsw6rV8Rs3UDAxLDKGn0gQs0gyDkXJJyt4JDmXKGXjnTNqZEMRIbyEhZewCFI2QcLGiRh4MYsi55FlXLyIiRMycAI6ScJOVApIEjaGSzuYn675qXZsGbI/qsYQ/15CEOT3G261wQiIoCDiRDz0iwUMhufFO7eHljGA7RZwsLfP0D/QO2jpe/78p6tXzsoEtIWBbkuCXNcs8pZT12fvEN46/u3TG/mNlSeeXM26dGTLl4lRSz2neY37u+dnE2ZNnhbs7jnX3XXujEmcqKVFO9nVp3f13CvurMpvVWe3AIVPb2amfsHArwlZOtvLz23SLLdJoXN9eQlRMvpGbIT3mrmfrpj1l/VzPiUv95Jhl+4Vxuds55xL3byNuWbDnM+UpCV5O+h3S755VZH3ujy7qTxLCxQaao7pgQK9Os+gyjVpCszVx/QVea8vHXx1+XDL7dwO9bGu6pOv7xY9uJJedjTlgDyeGRkQ5vqnxPCZu5irf8hIbi7Pa1flaYG8nuocfU2mrupID3BAq9qt0+zqr91nrts3ULNroHqHuXrHYNXOwapdFmCPBdhrAfZZgO8swAGL5rBFc9iiSR3UHDFr0vtVGf2q7AGg0FRV3K0pfPnD0coTX+fuYghIS1eHenjP/CRkyUwCYy1JGIMRxWGkuHgFOU5JjVHSo5XMKCUrSsmOUnKiFdxoBS9GwYuV8+JlfIxUgJXyCFIeWS5IkAtocj5NzqPJedQRmsu5FBmXLOP8w4ZesMehyXk0GY8kYG4kY4LDFroGzHSZ6eoy03War0fAojkro9ZEkeKxDDKRT6dIOQly3kiDQZJxiBK200jyobe/kmRcgoRNlLApCl6Cgk+W8yhyHlXBp8h5RAmbJGFTZFyags9IEiVIuXh+YmpRVvXTB+1jgZo/qMYQ/176nRDvGEE8jDqfexpeowaEYRCGQASyIrAFgazI6JVqYAdoA/vN/WbLwCBo7uxqffSobsdXycsW+M/1nTrHa8L6xbOEuFVZ34huHz/w9Ebx/YvZJXuVSsL6JV4zfCaM93WZEjDNda6H53wP1xB3F9aGxVlbqKri7Z1AYQdQ0K4peH03Fzh/YAtrY1jQ9DkzXfzdJ872nroxIuTbr0Q5+xU7JJuSqUsluPmbE8L2CGPTv2Ac36fM3MbbK8EL4xZHL5y6X4lRnf3upx8yXqsLGyrymyrytNXH9XWlWk1hd2W+CTjeB5zQVxa9KDv4wyHxtYNidf5Xjy+kvlGfaFSXPC8vPp+Wso25OmG510r3P0s2BmWnYCrzv2i+ndVantFRmaGryjLWZuqB1B71d9qKnTrVTnPtt9a6bwdrdg1W7xys2mmp2mUFdluB3VZgjxXYawW+tQL7rcABK3DQChyyAKmDmiMD6qN96sw+INdUXWisOdYFFL0sz75TuuPIN1QGfkmQ38TgudPXRC2Io0USJViCjIiVkePl1Fg5PUbOjJazo+WcaDk3Ws6NlvNi5LxYGT9WKoiXCjASHl7CI8n4FBmfKuVRpVyqlJsg5VKknCGTcMgS9mijiNkJYjZNyqVJuCQ+YyMpPnhZiFuA93Q/zxkBM73n+C9cGRpFiCewqFQhiybl0pQCqlIwxHcphyhhE8QsooTtXAknQcmnKHgUGdeJ8gQ5byheJOclyHgUCYcoYpLF7AQZL1HOpysECWI2npeYWpRV8+xhu24M8X9MjSH+vfSfRDwE2SDIyXcQhawoZEEhKwqBCDS0gAGMwA4YtkEOCwj2W8xGk6Gt7U36kQNRa5YvDvbxnzF+ttv4FbM95AkbCvcl1ZTlAWezM78UC+PWrgjwne/psdDXL8Tbd66H59wZU+dO+zRh5ZyD4vgfMj9vLs/tAI5pa0qffp95Le8rAS58nuengW6f+btPnDtrOiF6xYnsPZpr+eVnvis/ubvy9L6qstT7l3PLT6SePrTtS2bshvnumDBfxqZ5+fuEj+8UPLmT//xuQVvdaf2jC9q6Ux2aYy3lee3l+b1Vp3WqE/VlqVf2CbdjF2+JDTnA3XBmn6i2LPXZ7aLXwJnTqUkizALs4mkRnn/eQlhU9h3n3qldrXdzW8sz2yvS9VU5fXU5hqo0neZgd+Veg2avpe6Qte7AALC7X7OjX7OjX71zQL1rQL1rQL17QL3HrNo7oNo3oPp2QPXdgGp/v+pgn+pwnzrNpM4waLK71Tltd7Oay7ObVAWPbmT8cHL33q2UtSt9Foa4Llo2M4qwgvc5g5HCIMgSsDJavIwRJ2PFyjixMm6MjOe0WBk/ViaIG0Y8TsIjSnhk59Cr2Glsimi0scjCf1iCkEUVsWliDlXEwrMS1uOi54SGeAb5egT6+MwLmLts4cpNa3CJJCqfSRdzqBIOScwmilkEMQsvYuJETLyISRCzSFIORc6jKgU0pYCq4FNkXJKETRSzSGIWWcxOkHAoYjZJyCTw6DgOjcBLJAtZFBE7QcQm8Rk4NjW1ILPmyZgX/4fVGOLfS/8JxMOIDYYdsMO5WDwCgeg7iIdhEIIdDhh2wIgdRiw2e7/F0j9oNhj1Vy6Vbd2soGCjli8MCvKYHDRjfNzyuV/xiZfzDl7OObiNRcKvXLo8yH/5nOBNy1esXbIkNChggZfr7KnjCGGBe7gx145uaS4vblWVvFGdqDi+J/MrFnnN3Nlu4wLdPwv2mRK6wJdLjb56JrO+9nI9cPoVcKq5+uybmotvaq+Xl2YcSuEzNi4L8fgEvyp4uwh7IX/ni+pzz1QnntwtbLtfZnh2raP2bLPqeKvqRIeqtEt1qv5S1vWDSQdZGxNCZiSGem1PWH1sp1Bz9siTOycaay8eP6RIWOu3LnhSqOufv6SEX09X/lR2oE1V2FqR01aZpasuMNUVGqqzezRp2sqDPaoD/dWpAzWpJuA7k2afSb3PpP52xPrU3/Wr9vepDphUB0yqgybVwV7V4V71EaM63aDJ0gN5Wk1+853MV7ezGtRF9ariB7fzS7K3Cplr16+ZPT/EPTJqCVNKocsTydJEooxBkLFxMg5WzsPK+ZghE2DkAoxciJUJcTIhXiogSvlkCY8i4SVIOFQJhybm0MQcqphDFbFHLEHIThCynJYo5jAkXLqYQ+ExYim4lRsjAxfO9Qjw8Qjw8V8we8nq8A3YaAqLxhBymFI+TcIliVlOxDuNKGGTZdyEYb7TFHyqnEeRckgSNknEIgmZZBGLKuFSxRyygEnkJuI5NCKPThnOncxnEnn0I4VZTsSPvZ77D6kxxL+XflfE22HEBqPO9YQh54oGTr47QNRhRR0W1DGMeMhmd9hBu8Nqh6wOeNDmGLDa+i2gaWCgvv75nVs/pB3+TsCkrFg023/GhMWzXElrQjO++Tz96y2EVWGhft6L/WdtWB7Go1LouPhNK0KXBXkHTfsEFxa0ix37febXHZrzTeWlTy7lFO8SywgR6xd5z/b8LNjHZdEcr42RizZLE29fLn718GZD7aXXQNkr1bn6irJn5ReLD3ydsC5sXYhfWMB0ccKG4iPbKi/nvn549Rlw9lHliYa6svYfLzcCZxrUp7rvX+muu/Lyh+O3Mr/5lhXNWR64cdYkxoqgVAXtUuaO+9eLn2vKGu5fy9uviF7mGer9WfCEv2wmrfo+Z+tPl9NagZIWdXGrurC7+oShrkRXU6QFcjoqjnbcPdKtOqrXHDUCTkvrHbIjvcCRXiDNNPTn0d6hBBkGIKtHk90N5BnulfTUlTarCl+U59dXFNdrSuurzpVfyko/kMxhbAoJmRm6IjiasI7IItClbJqMS5XzKXIhWSEiKUQkhYioEBEUIoJCRFSISAoRWSEiK0QUuYgqE9JkgkQZny7lMYaNLuXRJdwhE3PpIg5dxKGLuRy5kKcUMyU8Epu2JnbDgrDF3rP9XH09XH09/OfPXrEhMo6MS+Qy2WIeRy5kyvhUKZci5ZJlXIqcN0T2JCEtSUhTCmhyPlXGdfrsZDGLLGKRhawEMYcu59NlfJqInSBkUQRMqpCVKOYMmYRLl3AzjuXVPnnY2aNFxhD/R9QY4t9Lv99wKzTkkqN2GHXACARDCGRH/4F4J+VBFAIRyIZAdrvDYbU7rA4IhJBBG9RntfdZQJPZou3ufvmi/vLFsr07tsWsWxngMdnfdWLYbB8xBScmE8IC/ed7e0WGLk4k4r7+IlnOZ8WuWb50tvesyX+PDw3azcHeyN6nrb7+8sYpoCRtr5AUu8Rvid9UP7dPA2a6LJ7vg49bvXObtOL70w0/VTTdu9EAXKkvL7t3pfT2yYK9SlHkgqDFfm4LfKaQo8J3f869VJpa//D7n+suPa0ue1F7seHe5cbaS29qr3Te/6FZfREoPVr4lUS8IRQf4oML8d1M2ngudYemLP/R3bJHlWUPKs/v/4ofPnfqUj+XMN+p3/Cx5aX7n9wsbK0te1N19g1wqqP6rLb2rLb2TFd1SZuqsLUyr1Odr9UUdAP5PUB+D5DXA+T2ALk9QI7TdEBOD5DTPWxaIE8L5Hdo8ts0hZ01JR21p5uA0lea0heaU/VV5+trL9fcPlVWmrbtc17EyvnLwuetWhcWR4plCNl0MY8m4VMlggSpkCIVkqVCklRIkjlNQHaaVJAgFdCk/EQpL3EU0xkjZBdz6GIOXcShCzl0IYch4nBlQr5CxBBxCHTyyvWr5yye7zPbz8PP29PfO3jR/HWxGwmJZDqPyRJx2VI+U8ZPlPOd47cjcXaaUkCV8xNkXIqYTRayyEImWciiiFgJInaCiEUTc5hyAVMmoIu5ic7cxRy6mMuQcJlSHkvGZ8uFRwuzVXVAa2f7GN//kBpD/Hvpd5o0OTx1EoFgFIJRCEZgGEJgOwrZRiEeRB0gCtlQyIbADgcEOVcwsCPooA3qHbT3DoK9ZqvB1N/VpQUAID83K4EQP9vbzWvyZz5TJ4QFB4UHB8+aNi3E3z8Bh/lyszIz7eCXm6VRa8IW+Lu7f/bXmCWz9/Aot/IOd9eVP7t6+vvsA3L8+hD3CX7TxnlM+ftMt/Eh83yolOiD327T3LrQ+EjTfL/iNXDj2a2Lt0vy8/buklBIy4ICgtynzZzyyQJ/t7Xhc1L3bX5cd/35wxsvHt18XnetvuZKy6M7nU8rm6p/uH+55Myhb3ZxyKTQudiFQaLoNRnbkuqunvsZuPEU+L7q5rnr5/NTxOTZ3p+umO9BXBuS9o246mphvaas7ccbb+5da6q53Fx1saX6Ukfdlc66Sy3A2RbNqfaqMx3A6XbNyXZNSbvmRLvmeLvm2LAVt2uKnNYGFLUCRS1A8RuguFFT9FpV9Fp9/DVwsqn2fNO9Sw33Lr+su/qs+ur9yosVP5xJO/g1Ln7dqoilocsWbozZkMhhJnI5VB43gc+j8PlkPp8k4JEEPKKAO2RCDlHIJgrZZCGbKhqKz9BEbJqITROOMgGLxh+yRB6LwWOxRTyuhJ/IZWIp+PDIFcEhcwPmBfnNCfSfG7R4+dI4AiaBRaNzmQwBmy7i0CVcupxPk/NH1h5wGknMIgoYeG4ijkMjcBNJfEaCkOUsQKKYw5IJWDIBQ8JlSngsmYAp5dHFHKaEx5YJuAoRTyk+nJ12rfxGw5umMcT/ITWG+PfS74l4BIYRGEZhGIVhBIEhFHagsO0XjjxkQyEbCtsRGHJAMGiHQQhxoOigDTKY7SaLfQC09w+CRlN/Y2MTAKhz0o9sUUiSRbwUIW+bQrFVKhczOVsUyqz0I2XnT1VWfF92rvjA3i+3JfMVXPKRb1KuF2U+v32l/9mD9jr1o5tXi77b+TkrQcmlyQQMmYT15VZ5TnbqzR/KXv58v7u5vufFY+2T++33a57cuXXr9JnC1NRvklNSRAIJJ1EhYKTI2GWnc5tf3WtpuNfeeK/tdW3Hq1pd00Nj00/a5/deV5cD50vOpR1I25J09IuU06kHNBfOtT19qH31tLX+Yf1DTZ3m+8Ls/WI+8csk9qGdydfP5r94UNn2vLan4Ufti/sdP9e0PwY6HgO6+jpDfV33U6D7qdrwHDDWA4bnGsNzteG5yvC80vC8wvC8wvD8ruF5ueH5Hafp62/r62/r6m/r6m91v7itrb/V8eT7jic3ul+odI01PU33tA332urrmp/XvXpWV/7DxfTU73bt+Grrls/37duXmZ2bmZuXkZefnldwNL8gLb/gSH7BkYL81IK81IK81MLc1MKc1MLs1MLsI0U5R4tz0otz04tz04tz0otz0ouGrTAnvTA7oyA7oyA7Iz87Iz87Mz87pygvtzg/IzfzYNrhbTu3K7ckKz5PUn6elPxFyte7v0nNTMsqyMkuzM0qzE0vzEk/lpdRWni0tCC1JC/1RG7q8dyhf4uzDxdmHczPOJiXfrgg40hRdsbxvMwT+enFOUeLcjKLczOKc9MLszOKc3NOFGQdyztakJ1RlJt9oiDnRGFOSeHVOz/8+PNjra57DPF/SI0h/n2F/I5CEWR4WTQYRmEHCttR2DZE9mG+o7ADhWGHA7baYNCBOFDUDEK6fls/CIEwYrFDg1aHFbSZB/pbmxtePnvc8rK+/fWr5vqX9Y+e/Vhz/9GDH1+/ftGhfWPs69R2NzS8ethQX9f0vFbb+NTc2Qy2NcEtjQ5th7Vb2/7syXNA/eLHey9+fvTzzz/Wv3jS3tHU26sFrSaHudfW3WVrb7e3dQy2dBia2jteNDU8ra9/9Pjpj/cf1gE1QPmbxqeDA519xuZe3WtLf6t9sBM0tlh7mm26NlDb2ttQr336uO3hw45Hjw0vXw12tNtNvbY+o8WoNfW09XQ1vah/CAC3qoHbdVXljS+e9Ha39+u6zAZtf0+nqatV96ZB1/x6UNsGdncOdrZYOlvsPR2QoQvq7YJ6uyBjJ9TbAfW2Q71tUG8rZGqBTG8g0xvI1Az1NUF9jVB/AzTQ4LA0282Ng91PzV2PbcZXkLkVsnTazV1gbwdo0trMBmN3R9OL+uePnzy6/2P9s/qmptam5rbG5vaG5vbXze2v37S9etP2sqX1RWvLi9Y3L1qbX7Q11bc11rc1vmhvetnR/GqUvexoftne9LK96VVb0+vWpobWptctjU5raGlsbG1qamt+1fz6+ev6n549uv/owYPHD398+tOT+qf1DS/edLS0drW1dLY2tr952dr4sqP5lba1XvvmaWfTs47GZx0NP3c0Pu9set7R9Ly98ee2hmetr+vbG191vWnqbmvStr1oa3z+5lV986vnzS9/bnxR/+Z1Q8ebl62Nzu3X7c2v2ppetjZ2GXoGQasNcowh/g+pMcS/r35/xKMogqAIjA458vZfmgOFIRRGIAixORDQDltsDjPo6AchiwO2ISgIIaADdkCIw+EYNPcP9BrAgX7bgHnQ2N+n69VrdXqdrq+/dxDsA6F+K6jv7283m9qspjb7QDdqMaF9BlTfg/b2In391u6evo7Ofl3PgMnQa+rp7ddbwAGHA0RgGwJaIYMR0hkRYz/cO2g3DVoMA/09JpPOaDLodN2d2s43Rn2HeUBrMWtBi9ZhMyAOE2TVO8w98GAvPNBr69GCXV1WbTeoM0C9/XC/GTYPQhazw2oGB03mAb3B0NXZ9aaj401nR4tR32MxD1jNA9ZBM2gesPb3mQ1Gs95g7++HzAM2k8luMiHmAdQ6iFoHUXAQtQ6iVjMKDqBgPwr2oaAJBXtR0IiCBtSmR2061N6D2ntQSIc4uh2Drfb+FhjUonY9ajMiYC8MmmBwALVb7dZBc6/JpDPotXqT3mTut5gHLAMD1oEBa7/Z2m+29A1aTIODJsugyWLutZh7Lf29ln6jpb/X2t9rHRhtRuuA0drfa+13pjFZ+k2DfU7rG+zrt/T3W/p7B3r1Jn2PUddt6O42dPcYdcY+o8nc128dMIODZnCw3zpgGDQZLP1G0NwD9neBJq3VpLWauq19OrBfB/brrf09lr4ei0ln7TOA/SbboMk2aLT0680m3UCvrt/Y02fQD/SarAPGwb6hbcuA0dJnMJsGbBYb4oAQeAzxf0iNIf6DkXNCg5PyiANFHChiRxE7ijhQBEIRGEUQ1NkYoKjV5ug1g4Og3Y6gdgS1IagdQR0I6oARhwOGYQiGHJDN5gBtDqvdAUKQHYYgyIHYHQjoQC12eMDm6HXYDDCoR8A+1G5BbVYUtKIDZrS3DzFbYdAO222QA7Q7QDsEQrAdQSAUgRHQBvUOQL2DiBVy5gqBEGi22UEHDMEw5IBhcHCw12jsslp7EcSCohYUsaDwIApZUAhEQBDq74P6+hEriNgg1A7DoN0+YHZYLAjkgBwgaBu02a122O6AHRAEORyQzQ7ZbJDNBkEOGIEQyA5DNhhxIKhjaHE21IGg0LA5ENQBoxCEQg4UsqOwDYVtKAyiQy9csaDoIIqYUaQfRUwo1ItCvSjSj8IDqL0PtQ+gEIjCdtRhRx0Q4oARBwzbYMSOIBCCQAgCD9nw/wiEII4hg+0INGI2BAJHmQ1xjDK70+yw3QHbIcQBIQ6bAwTtoB2yQbDDDtmcGw7YAUKgDbJBiMMOO0DIZoXtIAKZEbsJAfsQcAABBxG71flcHAJZEYcFcVgQmwWxWRE7OJwjCNusEGhxgCBksyEOELZbIRCE7XYEGtqGQBACHQg0hvg/pD5oxP/Dy32PNCOx7d9K8C8P9T+vIcQjKAL90uDh/UMJ7RBsAe02BwyhKISiDgSFUBRGURhBYHioX4BAEOyAYDsMOxAURhEUgVEIRh0QCkKIFUIGYXgQcZid8EUdNtRuR0EQtVhRmx2FEASGEdg538eBoDCKIiiCIA4ItoCIxY7aEdSBohAKOxAIhGGHs2wIikI2u9Vi6bM7LEPrqqFOwg7REwFBBARRO4RCCAqhiB2CQBtss6MwDMOQA7JBsGP4bFEYQSAYgSAEghDEWQQYRWDnqaKoA0Udw9u/MASF4eFLN9xYorZ/lAe1oogFRQZRxII6b8gTeQAAIABJREFUF+p3XgTEjiIQCsMojAwdynlZkV/aqM3hPJ3l+sU9cww3zhAKv2vwUDYIgiIQDEGwA0ZgBEWcQzPO3pwDgSAEGtm2I7AdRUAUtjpn0aIQiMK2YUfAjiK24ejecKfPWQxn8+NwIJCzMHYEciAwhI5qmWAHjLxdcf6f01sc+K36jiAIBEEOh8PhcEAQNDrNyNdHdr57zF/N9ENmy4eO+Lfuwa+mGZqXAkF2u93hcLyV3nmQ0Xd99P34laDJ/6yGIIL8ElrICFxGp3rXfuVQ//gAQVB4xNdFR8zJIhhyzukZJs/oo8C/ANsvy/VWFqM+g9DRuaAjfRF4pEfyjiHoEPX+1QTt3zr/Xx7qlza6PPZRNrqQoy71b17W/8uCvM+d+qcHH31loX9l77ZH/8byfMhCRr23x8nu30IHgiB2ux0EQRAEbTbbiFOIDE+Mdjgczp0jx3QM613Kj6T51QbgQ9CHjvjRTrrD4bDb7U6OO+/fWwmcF/qtL/4qwd+H6SOtvd1uhyDoP3TOw5n/PnXwXUiPuKHIKHv3K+9frncc3N9uEH67hP/Gk/0n5fmtEn6g+l8C6/+2fsuLH+22O3eOpvbolgD573rxHyzf0Q8c8U45L6LD4QBB0Gq1Wq1WZ/P7Txz8tzz330rzz28MDMPO1t5qtdrt9n/PyYxpTGP6z8rZv3e67aN9tdGO/2/5++8J7g8iAPAb+tARP9IOv9VjGu3FjwRqRj4a6TeNXPd3OwGj4zYjRxj93dH9vndD/GMa05g+HCG/FqgZqcgjfHgL9KOr/whqRjuUg4ODo927EYyMZsK7vv8HpQ8a8e8TSxkdTrEN663OF4IgNpttcHCwv7/fZDL19fUNDAwMDg5aLJbBwUGz2dzf39/X12cymXp7e3t7e51p+vv7B8Y0pjH9vyBn1e7t7TUajUaj0VmLB4arubPrb7FYnNUcBMG3ojGjfT4IgkAQNJvNfX19RqPRarWOJBtpJJztxOhA0L8cNfyf0oeO+N+Kf701djraDX9rZNVutw8ODnZ3dzc2Nj558qS2thYAgMrKyps3b167du3y5csXLlw4d+7cqVOnTpw4UVxcXFhYWFBQkJ+fn5+fXzCmMY3pw1ZhYaGzzjq3i4uLjx07dvLkybNnz168ePH69es3b968e/euSqWqqqp69OjRq1evurq6RoPeye7RnfvRsR273T7SCRjp6DvTvxUS+B+B5L/Uh474d9vGkR7ZW5SHIMhms1mtVrPZ3Nvb293drdVqOzs7Gxsbnz9/DgDAtWvXSktLMzMzDx8+vHfv3m3btiUnJ8vlcolEwufz2Wx2YmIihUIhEok4HA6LxWKGhR3TmMb0wQuPxxMIBDKZTKVSWSwWn8+XyWQpKSlffvnljh079uzZc+jQoePHj1+7dk2tVv/444+vX79ub2/XarU6nU6v1/f29g4MDFit1neDMCNxgtH7nW2AzWb71Zk2H44+dMS/5ae/hXXnfmfvyWQytba2Pnr0qLy8/OTJk4cPH96+fbtMJuNyuVQqFYfDRUVFrVmzZsWKFWFhYcuWLVu+fPnKlSsjIiIiIiJWr14dGRm5Zs2aNWvWrB2W88/IMY1pTB+qVq9evWqUVg/L+WdERMSKFSuWL18eHh4eFhYWHh6+Zs2aqKgoDAZDIpGYTKZMJtuxY0dGRsbZs2fLy8t/+umn5uZmg8FgsVictBnB97v8GT1696vTtT8QfdCId2rESR8dhHHGy/r6+rRabXNzc319fXV19ZUrV/Ly8nbu3Mnj8TZs2LB48WI/P7+ZM2d6eHh4eXn5+Pj4+fkFBAQEBgYGBwcvXbo0IiIiMjJy3bp1mzZtio2NxWKxRCKRTCYnJCRQqdSEhAQKhUImk0ljGtOYPkgRiUQCgeD0350bOBwOg8HExMRs3LgxMjJyxYoVS5cuDQkJmTt3blBQkJ+fn7e3t5eXl6enp6enZ0BAQFhYGAaDEYvFu3fvzs/Pv3z5clVV1bNnz1paWrRardFoHBwcfGum/FvDs86pd3a7fQzx/029G5lxOBwDAwPNzc1VVVUlJSV79+4ViUREInHDhg2rV68eccw3bdqEx+M5HE5SUtKuXbvS0tKKi4vPnTt34cKFy5cvX79+/caNGzdv3rx9+/adO3fu3r1bWVmpUqnUarVardZoNGq1urKy8u7du+Xl5c5PxzSmMX34qqioKC8vv3Pnzq1bt3744QfnkNvFixfPnj2bn5+fmpq6Z8+eL774QiQSUanUuLi4NWvWON38lStXRkdHJyYmKpXKPXv2nDp1qq6urqGhobe3FwTBERy9G7QZm1Hz39cI3202m8ViMRqNHR0d9fX1VVVVZ8+ePXDgAJ/P37hx4/z58/39/QMCAhYsWBAREYHFYnk83pdffpmamlpSUnLjxo179+41NDT09PS8NTd2JJe3hP7y0SdnMz6mMY3pg9K7A3XvCh4Oplsslq6urhcvXjx8+LCiouL8+fOZmZnbt2/ncrlRUVHLli2bM2dOcHDwvHnzwsLCNmzYIBKJUlNTz5w5U1lZ+fTp046ODucg7ejncn61GB+UPmjEO6+g89/+/v62tjaNRnPs2LGtW7eSyeTIyMjQ0NDw8PC1a9disVihULhnz57c3Nzz58/fvn27rq7uyZMnL168aG5u7urq0ul0JpPJYrG8O8l99I/grceUR34iv/rTGdOYxvQ/q/epyE45P7Jarf39/QaDQavVvnnz5sWLF0+ePKmrq7t7925ZWVl2dvaOHTv4fD6BQFi3bl14ePiiRYsiIyPxePzWrVuLi4tra2u7u7sHBwdH5tU4iQ9/wM/NfNCIt9vtFoulp6ensbERAICzZ8/u2bOHyWRGRkbOnz9//vz54eHhRCJRoVAcOHDg9OnT1dXVr1690mq1ZrMZ/uUgya8+D+XUu7+Md6fV/0+c/ZjGNKZ/rZEa+lsV+a26PKKRyewwDNtsNr1e/+rVK5VKVVJSsn//fqVSicPhFi9evGDBgvnz569fv55Opx84cODSpUs1NTWvX7/WarV9fX1ms/lXAwMfjj5oxJvNZq1WW1lZmZmZyePxwsPDg4ODAwICVq5cSaPRdu3aVVpaWlFR4Zzr2t7ertfrBwYGQBB0jm47h2RH96p+ywX41Y9GGv+RvtiYxjSmD03/vHqOruMwDI949+g7E/ZsNpvZbNbpdG1tbS9fvnz8+PGdO3dKS0v37NnD4XDWrl0bFBS0YMGClStXcjicQ4cO3b59u6mpqb+//62G5EPTvxPxyPBDYqP3/JN42bs7URR1crmnp6ehoUGtVp88eXLnzp00Gi0iImL27NmhoaExMTHJycl5eXkqlaqxsdFoNI4sF/fWYd9C/D8vwK+eDjKG+DGN6cPWe0bDkVE+PvKOe/dWYmdjYDQaW1pa1Gr1iRMntm7disFgli9fPm/evPDw8Pj4+C+//PL48eMAADQ2Nur1eqvVOnpdhHdJOJLRr+b4++nfgPiR4jojU6OXdHDucZ75W7dk9F0Z2YmiqDMyU1VVlZeXx+fzFy5cGBISsnDhwujoaKFQmJ2dfffu3adPn7a3txuNRrPZbDabrVbrr8bCfjWv/z8nOKYxjelD0/tXz9GcfZ/EdrvdarUajcbOzs76+noAAAoLC1NSUtb9f+x9eXRURfZ///E7v3O+5zueGbThsIUlnJBHEiBhPTSisiYozSYqMDYDKK5oizLqoEiLioBgA6Mjou0gOoLYUUFEWwRE4CHLiGOjAQUakaUJedl7X97vjzu5v6LektdrOp36nBwP9nuvlltVn7p169at8ePB/frmm29+7LHH3nnnnSNHjrjdbvS6CYVCPp8vEAhgXpEmF3v4t2y0gxRRf6IUT85XoDXDcS+oQygUIlVs2d3waFPkh9ra2osXLx49erS8vPyll16aOXMmaO5lZWVz5859+eWX7Xb7f/7zH2B2SDYSiWT+dgcDA0NrBJ5pAjNOfX39Tz/9tGPHjhUrVsydO7e0tPTGG2+cMGHCvffeix6Wv/32G9iKITxttMlcDAHJyU0CKWVlKMVD5TEQM/yvx+MB5Z3c3sS5i1qzgAgaGhp+/fXXXbt2rVy5csqUKQMHDuzYsePNN9/8wAMPvP766998801FRUVVVRWkDFHDAoEAJJv5fksMDAytDkA1Xq8XQhxCbLLq6uoLFy788MMPmzZtWrhwYWlpaVFREcdxY8eOXbJkybZt286dO9fY2IjmIL/fX11d7fV6o9Go3+/3eDygnkotTimqRRIoHlR1NNGQwdhIvyWpWwvo4PX19b/99tt33323adOmJ598cvr06SNGjCgtLb3zzjstFsvWrVsPHz58+fJlj8eDOUIgGgwPhBGCGMszMDAkCxDBEHiMPF0fDofr6+tPnDjxySefvPDCCyaT6ZZbbrnxxhsnTpy4YMGCf/7znwcPHnS73T6fD2i9pqYGwlWC5QeIS7rJl6JaJMcW7/P5BEFobGzE4oJijtJBF0aYD6FusPa5dOnSvn37Vq9ePX369J49e/bt23f8+PEvv/wyz/O//vormGUot6QIERgIZheYYBjFMzAwJAtRyZmYSFNELI/H4/F4qqqqKioqvvjii5UrV86cObNPnz4cx5WVlb344ovHjh2rrKwEUw9o7iJhrA4TSLUFIjkeNYFAAAidlAJsOODUR97IAZq42+0+fPjwP//5z0WLFt1xxx0TJkwwGo2PPPLIunXr9u7de/XqVY/HQ34I9iy08ESa7mulHjEwMDAkDuCxUCiEv0SaTtqDnhoKherr610u1/79+99+++2HH3741ltvHTBgwOTJk1966aWPPvro2LFjv//+OyigqOwi0hOFODkUT7rEgFyk93IA6aPVvqam5ocffvjHP/4xbty4vLy8nJycKVOmbNiwgef5q1evQqQ3+BxWNzBtohkLk031MoeBgaFtAowTXq8Xf5FuJaJGe+nSpUOHDq1YsaKkpKRbt259+/adOXOm1Wo9cOAA6KBerxdt12KM7j2JIAkeNaT/DPC41+sFhyEwp4AtJRAIgK5dX19fUVGxbdu2pUuX3n333TfddNP48eMffvjhN99889ixY5cuXYIZD+c90iBDGveTUn8GBgYGWZA2lghxbhbNzkBuYFsHs8T+/fvXrFnz0EMPjR8/vqysbNKkSUuXLt21a9cvv/wCN0+hWV+JwZKutiZK8egSBHp6bW1tfX09ODWKTQo4XLuFpH/hwoUPP/zwoYce4jiuW7duY8aMsVgshw8fBsdSWLyAWw4IhTocHNV82IGBgYEhESDJSK/0A3JrbGz0er149Af48MCBA0899dQtt9xy3XXXDRs27LHHHvv888/BvIOGZSU/76TzWxI8ajAcPpwARhM8kD6IALT7yspKnuffeuutefPmjRs3bsyYMXPmzHn99df37t37+++/19fXk7EHQBzoSYr7tKLkKhaQF2N8BgaGpCNybdwb5GjSuoDKKLx8/vz5Xbt2Wa1Wk8k0ceLEcePGkZ42DQ0NSlp89NrDQ0kpfxIMNTjnULsT4GlTV1cHlYeDA6tWrZo4cWK3bt3y8/MfeOCBLVu2uN1umPpICw+ZBW5hg6MkJg4Xa4Gyn7FXrjAwMLRqkEf0RVEEXZb8JRgMwkkdsGfgOaEzZ858+umnDz/8cPfu3QsKCkaMGLFq1aoTJ05cvXpVJTtyJzYp5U+O0yTp+Q7MC3yNF5+73e4vvvjipZdemjx58vDhw++6667FixfDaVVBEFBhB2O9SHikUhMmzH7oCE8Gc2cUz8DAkEREm6JRIuFEiMu7gehB9QRDBdgeMKRKdXV1RUXF5s2bzWaz0WgsLCycPn36smXL9uzZIwgCXCYldapBLk0WpyXNowb3B6CSdXV14PAfDAarqqq+//77Z599dtiwYd27dx80aNDq1au/++47t9vt9Xplg8zAXnZdXR1o6GRGkaZrtJI1yzEwMDBIAVSDjoJkNEM4ttnQ0CAIQk1NDdoeAoEAXPONnuKnT5/+8ssvH3/88fz8/L59+w4fPtxqtf78889wNgpVfjLf6LXhMxOsRdJs8VggmMpAkYdQbdu2bXv++ecnTJgwePDge++9F9zez50719DQAILDO5XQbxS2MigfIyV/0igR+jnB6jAwMDAAokSgXJKd8DgOaYgHsgIbBjA+fF5TU3Pu3Lkvvvhi1apVM2bMKCwsvP3225csWfLNN99AdATcYqSyjsqF6Y0D8hSvPV0y9Bh1EiwcDp87d27Pnj1PP/30iBEj+vbtO3r06E2bNp09e/bKlSsQxgGzI/c0ZMmaFDG1riG3fGOXAAMDA4MmRK89og8/hsNhr9eLoQ5kWaimpubs2bPLli0rLi4uKCgYPHjw66+/fvbs2crKSrDYSDOKEmdrEymzDMXDHKXRDBK99oJTNF0Fg8HGxsbPPvvsr3/9a2lpaXFx8bx58zZs2PDDDz/U1dVBZJ+IJJ6yyvJExV00Shy8YmBgYEgdUB8lrQi4WYgUH70Wfr+/rq7um2++Wb169YwZM0pKSmbMmPHiiy/u3r0bLDZUFiJBicCrcRdYhuKpHWTMVXZWQYWddHAMhUKCIJw8efKFF14YOnRocXHxqFGj3nrrrTNnzjQ0NMRdVgYGBobMBBA9GXMX+R3/XVVV9fPPP69YsWL06NEDBgwYPnz4K6+8ArHmMQovFbgGqTXugslQfEQSsZ50QqciLeA1IGSssUgksm/fvqVLl9566629evW677773n333X//+9/V1dUYNZ+BgYEha0CZzlEVxiM+4XAYvEi++eYbq9U6bdq0fv36TZkyZcmSJQcOHKirqwN2BRcd3IZM3LWm+e1W0hSDLozkvijY4rEc9fX1Fy5cWLNmzYgRI0pKSoYOHfrmm29evHgRIrwzcwoDA0MWgzIph6+9XjQSibjd7iNHjlgslpEjRw4YMGDs2LEbNmz4+eefa2trIfguutjL7j7GCjWKj0qcWEhbOa5ByNANoigeO3bstddeu/POO7t163b33Xe/8cYbx44dw41jtiPKwMCQrYgSXvNotMHTQmAd8fl8V65c2bt3r9VqnTRpUklJydy5c9evX19RUYFx0dEogmaSuJlT0aMG+b3ZiJeo5tfX17vd7nfffXfKlCkGg6GoqGjFihUVFRWCICjtlDIwMDBkB6JEbDJ0nYRHYK4B0o9EIoFAwO128zz/5JNP3nTTTSNHjrznnns+/fTT8+fPQ2BLJMyQ5BrYWCFD8aRu3iy/44ZvJBI5ffr0jh075s+fn5OTU1ZWtnDhwi+//BIWHVqmCgYGBoZWCqRN1NnJgOokqYIrfWNj48WLFz/66KMnnnhi9OjRI0aM+Otf/1peXn7p0iWKgRMMZiBP8XhmV0rKlKUJKN7j8QiCsHPnzr/+9a9Go5HjuEcfffTTTz89deoUFpFRPAMDQ7Yiem20AwzKQrIzbl7Caan6+nqn07lly5Z77rnnpptuuu222/72t78dPHiwqqoKjDPUUiA+KGrxsmZ+cqbCp9Fo1O12Hz169Pnnny8sLCwrKzObzXa7/ffffxcEAY8DMEMNAwNDtiJy7Tl/Ug1H3kPyDIVCXq+3trZWEIRTp05t3LjxoYceGjJkyOjRo9etW3fkyBFwToHjrwm6qChSPMXI1HID1w5gVzp27NiaNWvuuuuunJycOXPm2O12p9OJ53oxyHIiBWVgYGDIWESb/OLJmAdI8bi7iS9AoPVgMNjQ0HDs2LE33nhjwoQJw4YNmzdvns1mO3PmTGNjI1A8tRSIFfIUL+V3KeBRIBCoq6v717/+dfPNNw8aNGjEiBFWqxX0d4hBFg6HGxoamEc8AwNDdoO0f5D/K167EwvKLh4/gkCNhw4dWrJkycSJE4cPH37fffft27fvypUraK5JskdNNEqHv5GNKwAlvnDhwoEDB5599tnc3Nxx48Y999xzX331FcRwhx3kcDjc2NhYU1PDKJ6BgSG7ESHi4JK2biBPiK6IVxhFmy698Hq958+f37Fjx+LFi4cNGzZu3Li1a9ceOnSotrYWAzXGXSTF7dYocUxLNo4j7LIePHjwhRdemDx5cs+ePc1m8/Hjxy9cuAD3N5H+Q1RMYAYGBobsAxjZ0YBB6coQaB20cpgAQP1tbGxsaGioqqrauXPnbbfdVlxcPH369DfeeOP3339P/Eq75gMYSCk+EonANa0XLlzYvHnzlClTxo4dO2XKlPXr18O1VVBD9JcnD0YxMDAwZCvwLGv4WkSags5jXF7gRvCexLuPnE7nc889ZzQaR4wYMX/+/K+//vr3339P0KkmHoqHsPe//fbb8ePHly9fnpeXN27cOKvVum/fPrC5R4lgbMyXhoGBoY0gQgQ2J80YYMPATVcMCUOG9gqFQpcuXXI4HM8880xhYeHIkSNXr1594MABuGAk7iLJBxOWvYgDmdrv91+9epXn+TVr1sydO3fQoEEPPvjgrl27Tp8+DYEKKK9KkTgBy7iegYEhWyG7xYr3lZLvUEHnwSGntrb29OnTmzdvnjZt2pgxY2bMmAHmGtCb8U3qRJWsgztCPpiwdNuXVMb9fr/b7d66dWtZWdnQoUOnTp362muvwdHbSFPsScoXPiq505aBgYGhbQI3WsPErd8Y6tHpdC5fvnzSpEk9e/acN2/eDz/8UFtbGyFuICH5Gb/CeYXienlDDbm+IMNMAnFXVlYeOHBg2bJlgwcPLi0tfemll77++uva2lrIBsPNo+YeabrTNtUWeZfLxfO8IAiJJ2WxWIxGo91uTzyprAffBKfTmZQEBUGw2WxGozFZCbYWtNmKt0FgtDLcUI00XWh67ty5Xbt2LVq0KD8/32g0btq0yel0AgPjPeBSkHo9mZFiGDKv14vhf+GicUg9EomcOXPm7bffnjNnTp8+fWbOnPnll1+eP38e2B8P78IkAzNVgr40LpfLarUa5WC1Wl0uF7xms9l0TUhwhDgcDkwK02eQhdPpRFnxPJ9gajzPm81mTNDhcCSlkJmPNlvxtoxIJALbrciQgUCgurq6srJSEITNmzcPGDBg6NChZrN5+/btPp/P6/VWVVVBnDKMa0bZw6VGG0WK9/l8DQ0NsJkLirnH46mvr6+urt63b9/DDz9cWlpaWlr6/PPP//TTT3V1dai/k8F3qMVIIhAEgRwDBoOBIl+DwaAjkEheSFt6vT4pa4IshsViAVnZbLbEU7PZbA6HQ6/XtzWma7MVb8uIRqPgUI4MGQ6Hgcp9Pt/evXvnzZtXWlo6cuTI5cuXnz17VhAE8EcXRRH0fenuZgwUD5weDAYxb4/HU1lZefbs2ffee2/48OHFxcX33Xffli1bqqur4Z1AINDQ0EAecSI1+sTB8zwyuNSEglyTlEHC87zVak3ietnhcGTlggBmVovFksQ0jUZj22S6NlvxtgnKIk+a0aPRaEVFxfr166dPn96+fftZs2YdOHAA9l1Bgab4mUxTq6EGN4LRxBMMBi9cuPD5558vWrSopKSktLR0w4YN33//Pfr0gJsnmWuYuOlbfdtXC1wulzqDg0UYlP1MGyQcx2VakRIHtIjZbE7uWqfNMl2brXgbBJ4ZQmN6IBAAwzjo8hcvXjx69OiLL77Icdz48eNffvnlb7/9FizyVOAvdMSUxiAQVWLUwL9Jd8loNPrrr7+uXr369ttv79ev39y5c48cOVJbW4s5YZAdTEe63Zqg06QWJd1isWSagcVut2fluLXZbAaDIemitlqtbZPp2mzF2xpI/T3adC0U2Gfg33V1dfX19T6fr7y8/JZbbhk2bNiECRM2btwIzE5e7io2zRbS2MUARZs1GUIBdn49Hg/P83Pnzr3pppumT5++du3as2fPYinFa4Pb4KREevMkqMWLGiheEASO45JrN0gQLpcLbKzZN26dTmcqrE9tlunabMXbGtBMgtwIzA6GE7CzA4kfOnRo8eLFkydPLigosFgs58+fh3hfqDrjt0o3ODVzsR+EyIF548KFC+Xl5SNGjCguLrZYLLt370YrvCjxx8RSJtEWLzZH8U6n02AwaLEbpM0sLggC7gOrjFuyPOply0B3uqQXSSPTpacRBUHQvkzRIgqVttZO8SnqBlgelVprFEir7tIknE4nWd+Y+oMKpE7keFSKDEp87ty5HTt2PPjgg+3atZs7d+6BAwfOnz9PatWkUT3SFOm9me1WMqgxeMcHg8HKykqHw7F48eLi4uIxY8Z89NFHLpfL4/GQsxCZOlXWxCXy3+IqU7zT6eQ4zmazKTUAz/Mmk0mn03EcB2q1Xq+3Wq3SN10uF1h7DAZDIqW12+3oIwH5gq8nLjJw5wB+wRHOcRzVq6xWK8dxmBSUnHzH6XRSHqU4cqSPsHhSP1RyAUS9QK2NwEpDFSkRcSFUmM7lcpnNZr1er9frUSDJ2gygNnJsNhtmodfrVVyGtIhCS1urU7wgCBaLhewGydrggYaGfAVBgGGi0+lMJhP5DtQRayqbOzV2SDchkspTVxcpqB5OemooDRkoIVYZCuZwOMhWTvDQjOzB1EgkAsYPJNK6urozZ8688sorvXr1mjBhwssvv3zgwAHUp1H3B5ol41xiRvKnW9H8gqEsz507Z7Vap06dWlJSMmvWrGPHjpH+kZi07Lwk3QGIG+pavArAGq7X6/FD9MAxm834Gs/zuOUFvTmR0lqtVvDox4zgF/CQI/u3xWKhPIKQUJxOJzAaDD84HSM7E4jXeqlTIkL60Ol0+JXL5SJ7rdSxHVchZIeGH/V6vd1uFwQBppCkSIwqKlUFEAUIB6qAJxg4jkskR5LNIV/SQxdBUh5Aiyi0t7UKxUPdDQYD0g2mmYhZ0mq1kloIxWK6Jl4GaRgMBvhfQRCwmtgxyLrDy+T5ElJ6KaqLCsB+K5sF6aeHYgc1gvwdmgxGovT9uEEFBAPDCWn9Bov3hx9+OHLkyJEp8gYEAAAgAElEQVQjR06ePPmDDz5A0whwNfrFgGmdjIsgylI8elyKTcq4z+f74Ycf7r///iFDhkyZMmXlypWnT5/GQDToEY9BMjEpNPjIGoniQHzCFQQBGoYiIGwtkvLgpBU1ShOB7LiF1R+qSwaDwWAw8DyPPQnGkpIdH2YsnRzLq3hloPQo9V/2d4Rer6eozWg06vV6aj5Aakh8lCoxHVaNLCfKMJHxBkdzyWUBaOI8z9tsNnJUU7qbFlFobGuVikMHps6CYN9IpO5wGhwrDnZOVHRgLx1JkGxZ7DY4RmDskPoHKOYoQBBd6uqiDpSttH9KhwyIBYvEcRxOSGLThKfT6XBBHDcoLR4N63hrK/Dn/v37n3rqqYkTJxYUFKxYseLSpUsNDQ1ikxZP3i2lSYvHLVa01bjd7p07d44fP76wsPCJJ57Ytm2b2+1G9Zw89ESa/MnVhOxN33EAR1pM/QD7KEXZSmyo9H58UFHNSA0CaUIQBOz95EijvsXCU102VoonP5HaIkARIykMZhdy6UP+DlCVR/NQkphs+VWGbqzAoUuxNq4e4BH+HpMomm1rlYpDwaSWgWRxDWk1wvK4XC6Qs5KElboT/k5aq3AaS3VdlBATxVO/U5ZA0ns7wVJRWrzY5GyDoQSARSsqKrZs2TJ79ux27do9+uijR44cuXTpElreKW2bclxUDCaMJqGGhoZDhw5ZrdYbb7xx2LBh69evdzqdV69ehRKITao6Mjt8S04m0mrEDZRsfFq8VAWTTS39FC+1AIiEoiRLXuQqmOx/cVA8JiWtr8lkoiYY0jopW5dYW0cKdS2eotQkUjwmJSUgMjwGEnRMolBva6oAZJqCIMi2mqhgfIsDmI7sfgOUnFxtAJSyhh+l68v01EUJiVC89qEUEyi/GrEpFjHqymgDv3z58vHjx5966qk//elP06dPf++99/7zn/+gfSZ87bUcmvzicbEQDoevXr26ZcuWhx56yGAwTJo0aefOnZWVlXivk/RzWXfJZJnjk0UiYNFWWhumn+Jl6anZ2AAoDWoHKY5+iUt1UnsFbYXKHSUj3apFpIjipcANMSUZJitf5CYdoZzGJAr1tlYpAH6okovRaEzEvyhWZ03YU1XqTipjJw11UUJyKR7HSyoonrypFX5paGi4cuXK2rVr+/Tpc9ttty1cuHDXrl1UvEkl3xbF7VY01Fy8eHH58uXjx48fN26c2Ww+evQo+VS23NKd4mQhcYpHxwaz2YztlJkUr9LDALLsFh/Fo5ZK6pjSQ2RY4JQ6bjfLOOi2AYyQBooXJZaxWEURN8Xjj6k7zRfTnGo0GvV6fXwUn4a6KCG5FG+U2xaKA9RpISRP6gUw3Xz88cd33313aWmpwWB47733KNdJEmQWihQPKwW/319RUfHII48MGjRoxowZa9as+eWXX5JO3NqRCMW7XC5c6cOSM3MMNbLDvlk3A1l2i4/iyc0lfKrX6ymrCBY4KUHHlKCuTQO5oIKcCkNNTBSvURSJU3zq/Me1UDzP8+BtjOFdE6H49PvCZybFawRYVg4ePLhs2bKJEyd27tx59erVcMUe+Y5Wisd5w+fzXbly5dtvv73rrrsKCgoWLly4ffv2S5cuUSmmtG4U4qZ4cFGnttEynOKb1U+TSPEisd8FhgjYM6SGIhZYuseYRKg4TcK0R7Jq2iieyihWUSRO8am7vaBZiodplXKDSYTi038TQ6umeLEpMNmWLVtMJtMNN9ywaNGiH3/8sbKykjTpyBpOFE+3QpyEEydOvP/++2PHji0sLFyzZs2PP/5YV1dHvtZSFB9TaHIlhSvDKR7d7IwKPgay5Y+b4skQymLTqRCld3TKvgR2uz1BHU1p1xHWGdR2ZdooHqdAoKdYRRE3xaMNTakbwIdJ2W5Vn9ti2m6VHTtpqItKskrybxUUL4ri5cuXjx49umDBAr1eP2/evPLycrSpRCU3bCMUKT4QCFy9evWrr75aunTp0KFDBw4cWF5eDlc7pbwqylAnKSUgV1J9NMMpnvTikE0Zyk+Zy+OmePJbKLOsqoX2HCWq4jguwbtB1JmOmqfTb6hBTTYmUcRN8SrH2QDgVJ46iodqSj1klLqTythJQ12UkAUU7/P5BEFYvnx5165dp0yZ8tJLLx0+fBgeSXduEWpavNvt3rhx4+zZs0eMGDF58uS9e/fijaxKM0ZyAbtqFosF5Yi9JybJYntQ1JPhFE/ax2UNvrLfUsomotkjTuK1Dt2yTm9k+rKlMpvNiceeVLdXULEBUkHxspEYpGuImEQRN8WLxK6MTqKmwPHaBO1m6hSPWSv9rp3i46gLz/NJcbDBvk2lT578yliKxwOkwWBww4YNgwYNKi0tnT17tsPhIIORxaDFi6IYiUTcbveyZctuueUWcNP5/vvv8SgTnGVNYvAZWaD2jacEZcmrWWB74PIQd+0wQTh+DU9xNCZ4LB6A4wf6FvRj6LWkD5nst6i6SlUb6LLkWRXqEzJN2CtTGlokmt3jJQ8i6pq2PXmedzgcxqY4JxolowRsd7KhUYykKEjPVzifksgEg1lIXddBqpRveEyiaLatlSouXnsGAmoKVyPY7XbYAk2QBNXnNswXn6LnAsDlctntduww+LtsXtrr4nK5sDcmvr0ve5UbBPBQUqQSWRAnF7A5Cgxut9unTZs2atSoESNGfPjhh1T8dq3brRCT/syZMwsWLIDQ8G+99davv/6KFA9RJFNN8WQ3gqhAurhiTpHKqcFgQH87HFEYBEb6fuIaBHkQxmAwkLGOtRz3QFWRVKt5npfuHgPIo3cGgwGC5MCb+DtUX93wqlJxyF0nh6Rsw5KBBGTrBX4dcESenKoTjCNNNgdlKpE9OifGIgotbS1bcQBptaOQ+NYlDjRZ1ZtcrJhMJgymhqUlqVnLCTiNdSElpkvGzcBkUDmr1QoVgfvQMRej0YgzmZK6Q3bF9OwbI8WLorhv377nnnvu1ltvzc/Pf+ONN8CvBi3y0nOmMhQPSnp1dfUPP/wwa9asnj17Ll68eP/+/Ri0AF6ggt2kAtTBcfDGjW/aJIkAogYKgoAKBYSREolAhuTLiVsAyNxhN4mKdwYwm82yxErGioIIJzDYlJRxcoqCT2B44IC02WxKDA5nfFROYAIgbjOZizT4ZRzAkIfkkMNRREXutFgsEBcFf0zWriMMfhjt8G+VDYZmRaGlrdUrDnAQURuxKROkGCpGpk6uw5NBx3RESEjs1dDBXC6XyWSiSmg0GmXlpqUulL6f+DAk+URHjHrc07JYLDCmyCN1WEe73Q78QC6IpU2ZCpC3LVVUVHz44Yd33HHHDTfc8NJLL509e7a2thbNNZpi1EC0s9OnT2/fvn3SpEm9evVas2bNqVOn6urqyKA0iV/hpAWgvEN0xgT9NFwuFywJqSBcyTL2ack9kYzgOlmr1epwOJoVBQSEgkBaZKxaLVYUu92uUWNyOp3QOo503UwLsyMlSZBt4q7WpEkajA9Wq1WjNNImCoiMRrVsGgAjhRKFdEDFhGbrAi/AyiBxihcJPiGbyW63Q6DQxNNPEVA9D4VCFy9ePHLkyP3336/X65944ol9+/adP38eQxdIN13l7WWBQODw4cPr1q0bOXJkfn7+xo0b0c0ebT0t4hfPwJA6xHqOnyE9AMNI+l3pMw1wKLWhoaGysnLRokWdOnWaM2fOu+++e+LECTL8e/NhyERR9Pl827dvX7BgwejRo0eOHFleXt7Q0ADukiStM4pnyCYwis9MWK3WVFwR3OoA5pNAINDY2Lhq1ar+/fvfcccdS5cu/e6779CMIz0AJU/xHo/nrbfemjRp0rhx4/785z9/9dVXcG8sJgGvMYpnyCYwis9AwAZM4nut2YRQKPT222+PHTv21ltvnTNnzu7du1UCgslTfENDw6uvvnrTTTdNmjRp4cKFBw4cwIUAmoTS4BfPwJBOqMfUZUgznE6n2Ww2XnvfXtsE6VEDe6pbtmyZMWNGaWnpxIkTP//8c9kr/QDyTpO1tbUWi6WwsHDGjBmrVq36/vvvSYrHC0BS7VHDwJBOoBNFSiPwMGiEdHe3zQKu3oN7oOB+188++8xsNo8dO3b48OHl5eXAyXhbHwkZivd4PC6X67HHHuvZs+e8efPef//9U6dOgRUf7xbBe0aYIs/Q2uFyucDaq+6zyMDQUkDF2ufzgTp/6NChNWvWGI3GwsLCN9980+12NzY24u3Zarb4aDRaVVV1/PjxuXPndurUacGCBV999dWFCxekHpfRayMdMzAwMDCkDn6/v66uDs6cnjx5sry8fNq0ad26dVu+fHlFRUVtbW206QaoZij+4sWL+/fvv/vuu7t06fLMM88cOnToypUraIUnr2ZlFM/AwMCQHsDFIHAn1Llz53bt2jVjxozOnTtbLJbjx49XVVVFm24UUaP4SCRy5syZzz///M4778zJyXn55Zd//vnnmpoaeEr6XTKKZ2BgYEgbIAwZ7Im63e7Dhw//5S9/6dix41NPPXXgwAG32y3KeTnKUPyPP/64adOmSZMm5ebmvvbaa5cvX/Z4PPAZWPpxo5U5TTIwMDCkGqhSowWlvr7+l19+eeCBBzp27Dh//vzPPvvst99+0xSGDAz5Vqt1/PjxBQUFGzdubGxsBE6HPMgYk4ziGRgYGFINymQSjUYDgYDb7X788ce7dOkyZ86cTZs2KV25KkPxX3/99TPPPFNaWjpo0KCtW7fCLi16TKIWz8idgYGBIQ2AfVQqnGRNTc2zzz6bl5c3ffp0q9V64sQJ2W9pig+FQtu2bXvwwQfHjRs3cuTIbdu2YYqwTABbPKN4BgYGhvQArTSiKGK44IaGhpdffrmkpGTKlCmLFy/+97//LfutDMVv2bJl5syZZWVlkyZN+uKLL0Ri3iD94hnLMzAwMKQBpHsLWuQbGxvXrVs3evToCRMmzJ8/H46JNW+LD4VCGzdunDBhwm233TZr1qzdu3fD7+QB2Wi6LvZLCvgmyB6DFgQB7gTIwEPSmVw2huQiK9ua53mz2SwbBNhiscR6uAyu+VS5MyulwFjKLXXglrSmAI97PB6bzTZ16tTx48fPmjXr22+/FeWOK9EUHwwG169fP3LkyEmTJs2fP3///v3wO1jhYaO1FVE8eWGpNNQ1eZ1NRkWegugcmVk2huQi+9oapiu8N0N6kxR514eW2Pp4USKgRUJOkteJtBTLh8PhQCCAkWq8Xu/mzZvnzJlTVlZ2++23gzquieLXrVs3ePDgqVOnPv3004cOHZK6S5KGoQwHXkwjDSxls9nIq2cyamjBlQWZWTaG5CL72hpuR8F5S0rxsteoKgEutyHvAmypqMJKF3ynDSTFRyIRj8dTXl7+yCOPlJWV3XbbbQ6HQ5PTZDAYXL16dWFh4bRp01544YWjR4/iZ2Sw+czX3wEQeETlvhiVG3hbHJlcNobkIvvaGi9xlb0PFq4wi8kq1eIULzbdOstxXIvkTsabDIfD9fX127dvf/LJJ8vKysaNG7dz505Zy4oMxa9YsSIvL+/OO+9cuXLl999/j9+QfjVpqE/igMti1K/zzuShhUuQDCwbQ3KRfW2tTvFxAOPEtezdILA6aZEtE/IG11AoVF9f//nnny9atKisrGzUqFHbt2+HeMDUVzTFBwKBZcuWde/e/c4777RarT/88AOVB7jJoy6fyeo8XD2s3iEy+RaITC4bQ3KRlW2dXIpHbazFr38yGAxWqzX9+ZJ2dqD4nTt3Pvvss2VlZbfccsvHH3/s8XjUggkDX/v9/ueff75jx44zZ85cv3690+mkTlWRUYUzmd9FUXQ6nc1u5mTy0MrksjEkF1nZ1tlK8XBHfItkjZQbDocbGxu//vrrF154Ydy4cUOHDi0vL8e7+Ujo8Euww/h8vmeeeaZdu3azZs167733KioqcGlAvtaKbn1SX1JpH1rpX5ppLFt6CiYIgpahhXOq+vuCIGhxpRAltVNJ1ul0ahz8zUqMSkpj3UWi+rGixduaahH1jDQ2X4tQfKqHQ9xNnFxEIhGv17t///5Vq1aNGjWqb9++drtd7dYn5G6v17to0aI//vGPf/nLXz744AOK4sWmo7RpoHin02mUg8oL5OdgpcEtGr1eL7u2anZo2e126rIIs9mc9GYWBMFqtaKfmU6nM5lM6vZZjRWMA+hOCvmSDnB6vV720ju73Q4j0OFwCIJgMpmwFuRrLpfLbDaj94hOp+M4TtY5Gpyg9Xo9EoTVasUP9Xo9jmRIExM0GAxKByAsFgspYY7jKMEKgoDNDY8cDgcpZNmikm2HL6t4uGdUW0Pier2e4zjIwmAwmEwmWV7W3nwAJYqXNm6zGVmtVnWKT6mIeJ6HLs1xHJQquenHgUgk4vP5Dhw48Oqrr44cObKwsNBut1NcDWie4ikqjzbd7ZcGLV4QBHL0ysoUXrBYLNjwgiAYDAa9Xm+32wVBgJlAqbepUDyko9PpbDYbcDrp3JZEZcHpdMKAt1qtkBFcSYwVlzKR9grGBJLNIV9S/iQl4Sck88In1IyIggKfM4PBAItckprJBHmeJ52gYTcF6ms0Gsm8XC4XeCvDI5J3pBIGQkHixmqitxXFKQ6HA2gX0ldvCx0x8WNr6uScvjOnrQFQR5y2XS4XcJk0cY3NR0JaTmnjSr8CgWCVYUYkexRF8akWEVRcr9dj0+B83IIXQALFHzx40Gq1AsV/9NFHcWrxLUjxoigKgoADRlbBMZlMHMeRrQ5EQBnLkHcoB0oVipd1uCRPQCSF5UmOIH8nj4dQZYupgjEBzgCjwIH1rFYrz/Og62GRUHfjeZ5sI4PBYDabcSTjdjdUR6/XU6wnpQkwAqAfNMdxRqPRZrNBOigunU5nNBo5jiMfYTHIpYYgCMDvZNYul4tyRYeK4I+g1aLksZzUYlG2/2DhqbbIqLYWm1zOKB4EMVI/am8+ElKedblccI2iEgXj+KIWB8iqUopPqYiwS1BFxX6S5o0BclvU7/fzPL9mzZpRo0YVFBR89NFHsvdpy1P8ddddp07x6Tzdih1C2o0EQdBdq93DlCudXfHYgk53jROREsXj71JFTKWDxgFUFaV9RXZui7WCcQDHLTVyyOlNr9eTn6BMOI5DiblcLiRf+FBabJJVyWpCywKo0YuEKB3YstwK1ZHaE2RZGxVAytcW2FAqXlmnWyV/wUxrayRu6ncweuD/xtF8AKVhouJPCdQsjVJAyp+UXqpFpFTUFnG2pk6uBgKB7777bu3ataNHjy4oKNi6dSs4TcoffZJS/OzZszdv3nzy5EnyG/SVTCfFk6OdGhswpEkWJg2pJLCpqKdKFC87dUvLk2ADY8eVVYKQg8hcYq1gHECZSGmRPGRI0it+Imupx69kC4YKGiVtpUbHs5FauAMbS8qq5PIfn6oMXdnyQCKUb64sL2RgWyutNsAII30tpuYTY6d45GXZXoSzICnqVIsI5zBqLGQgxX/44Yd+v5+6uFVUp/gtW7aQFI9e8OmPUYMDgDLHcxxHDRjsOrJbtYBmKR71RCUjI6nrJVIvpTGmUrZYKxgH1PcncOSQbaG+a42rZlnTFjkaydlallLJR1q4A39REZfRaMR8VYauLMXIVgd3m8kSZmBbkxGc0MguRXzNJ8ZO8Sg32UoZ5bZb0zAcKEAEnhYJOAHEi6aYQCBw+PBhCDYJFO/z+aSR3mUo/m9/+xtS/KlTp/ADiuLT6RdPBrXAH4GIyX6JXUe73GWHFv6oZMhT0VxiggqhyJYtjgrGAXW+xjKTwlH/BClAlhyVVkUqX2nnDiyYRpupSovIUgxZC9is5jhONjxLZrY1tZ0uS/TxNZ8YO8WrZySVf3pERBYbxGU2m9U3CFMEWYr/+9//Pnr06D59+mzZssXn82EwYPxKnuL/8Ic/zJ49+8MPP/zll19Iisc4lukPYyAdIeDaJbtAll3oyUKWm1QiKFFfJUjxqB/FOuy1VzAOJJfiSSuq0niQfUFlwGvnDiyYxr3x+Cge/Q7BqUOWwjKzrbHwOgJGoxHrGHfziTFSvIo9FqBC8akWkcvlgtzNZjN0JPUJO0WQUvyRI0ekFN+8oYaieDJGTQtSPNrpjEaj2NTzqKbFJtduP1HX4lNN8dinNfrsx1HBOKBO8bJLHI1afAtSvMbQ5LFSvCAIOPil1EOWMDPbGmtBqfOkl1p8zSfGSPGkwUfWZKRC8SkVETpxkqXKHIp/7bXXRo8ezXHc5s2bvV6vJlu8LMWTt41IQxKnB6S3IrhjK23E6ZS30e12O6nQqTu9KaXTrCVHI9Rt+tKyxVHBOKDO18gFJGmqf4INp3RaBCslNbPqEqN4bEqj8lUSVqtVy3arLMXDj5TbriyFZWZbk0CneKpvx9d8YgKGGtn5WCr/NIhIaaGQURQ/atSo/Pz8Dz74IFGKJ7dYWyQAGQ4DsIXJDhXsjkrky3GcrCsI2VQqF4lQXyUYqoJ0T1TJhSxbrBWMAxoNNeTemvonSBxKPCv7VIk4xFi4g2xK2bKBg3x8FI+JU9vyshSWgW0NxmXqR5wUsfDxNZ8YO8WjgVvWzUF2ik21iLDu1DyRORT/97//naJ46is1it+6deuvv/6aORRPmgWlQgeQ602phc5sNlPmeyVuwiZU6W2kyTI+kGdepCqSrJEh1grGAcxXVmuDQUWJRZ3iyTW4tNWUNs3wk0QoXiSIQ5o7nEUiaS4miifddZotRga2Nc/zsvMNBmOgqhNT84mxUzx5vknKy7K6RapFhJlS5clMileLNKlC8WITobc4xYvXHleRbTny1CK85nA4eJ53NN0NRjUJztLU2lBFkceZJinR5sjj/uT4IY9xkhpKrBWMAypnzUDFI0PEUJ8oreVVNEFoU5PJJLvM18kdWI+JO0hu1el0cPiW53m73Q4hR0jKUBm60vLImo95nsdJBUIpmM1mSC3T2hrKL20ySJxs/TiaD0eQNJ4Eyo16RNaXsn2Rx+7IWqdaRNgfsOIQ7AhzBEOQihkwiUgOxXs8nqeffjpjKR47h8ruGegmOjlIl6XkYX3qEXlAjgx6hYFrklIjqo8CAQH7kOqn0WjEEsZUwThAngmi7Feyx0BEYiQo7T+TLEZyB8wZVHQBUfV6T/KR7FE4ncQYQm6uUKDqIo1dAyBXkOQnZBvB5dEQ8gF/hAAMUM5Ma2scTSTLAzVTs3iszSdeO3yopyqPqPnYZrPB/VAY/wvKZjQacQCmVERkUQ0GA0RPMxqNOOfBTmx6dHnp0aeYKT4UCjU2NkopXmzidPKYa0tFEjYYDNQML4XT6aSCYcHAo44+IzHh0KIGvIOIVwVjFVo6uS2KLllkaW02GzCFXq8HLoi1gnGD3PMAsVitVvi31LJJRfiDksgaRim3DaPRSAXkQmmYTCZy0IIEXC4XnCqiHlksFngklSE5wh1ECDlsULK5pSFFDQaD3W6Ho54kBesUgo7piACTJCFStcuctgZyBLFwHAetDBQmXaFqbD6RCCQpbSaXJISktLeQyyBsKWxfKCe1iEzpcCB1dmgsQRDIKBoanbUSBMXAIrHdOmbMmD59+mii+GAw2NDQ8NRTT0kpXryW1luQ4kHx0fImXBMM1x9LtQztcDqdMAjtdnvqrgLA0kI8LFEUIfiXSsmTVUEKpGHd5XJBFsmqOwwPq9UKNU1isbUAREoKOVnJQgQ3/AW845UkliFtDXEZIXFoFNCa1T9JT/OBQMjy2O12OHag9EmKhoMoiqBDUH3G6XSmswNTlBuNRv1+/5EjR15//fUxY8YUFBRs3rw5SyieIdVoNoY+AwNDmsEoniFpYBTPwJBpYBTPkDQwimdgyDQwimdIGtQjAzMwMKQfjOIZkgZ0TmjBe8sYGBhIMIpnSBQul8tqtVLOZ1JHUgYGhvSDUTwDAwND1oJRPAMDA0PWglE8AwMDQ9aCUTwDAwND1oJRPAMDA0PWglE8AwMDQ9aCUTwDAwND1oJRPAMDA0PWglG8GngCLV0WNQiCYLPZMOY4Q3wQBMFkMrUFMUqDGIui6HK5pBF3M1kmdrvdZDJl+Ak7CB3cghzCKF4N5FUyGdjFxaaLkrGQLP5XIsA7HKRXymUH4GIN3bWAO+0EQeA4Ttp/MlAm1M0hSvdrZwjImwVbhOUZxTcDvNpN6XLRlgXcYyB7OyVDrMC2Ts+NmmkGco3JZAKucblcNpuNvClJ2n8yUCYOh8PhcMheWpuZwEv+WiR2U/ZTfOJRD/GauqSUJxXACyEZxScIu92ufolSKwXe/mo2m6W3lqNqL9t/MlMmGNY08ylebJopW2QllOUUD5cjJ34TG1z/mGm9HMECtTOoA0lcqQ9DD29F/ad1UbzY1ATpt/dmOcWDWBOneLhIPmPDoDOKZ1AHmvKUxgLP862r/0CBWxHFi6JoMBjSb+/NZorHzdKk3KeMVxJnIBjFM6gDre0qfVh2uzVj0RopHu5eT3OmWUvx5Ea2EsULgoCP1I0wWshdEAQykXTOB7IUH5NZSdZhTgrpPJdRxisthSHfaanCp19XwD1VjuOUGtpkMsVB8dK6KEnV5XLF2idVnmqn+AzRzFqqs2UhxQuCgJQHMBgMRqMRL6kAL3Lo9MBZuDtPmWJsNht504Ver5ddZ9lsNr1ez3EcvGwwGEwmk8FgSGk1SVAUb7VacXrT6/Uq45bnedyqBRiNRllFw+l0ms1mvV4P9YI9OszFYDAkZamkEdiCUBiXy0XWwmg0SocTetrBJ6QbElIAeqCSrGGUg+wjjVSCPSqd1EP6Sur1etkmlqVgWZmIkkEkiqLD4SCdc9BdHcajSoeMozVFDRSvcfCmFDi+OI4DCaS/GFlI8XAJkdVqxQ5nbUJ5eTnlF0wq+9AAkAgY3/V6vd1uh2kA9qOAzsjswHEY5wbsoC1C8Xa7nbp9CWAymaRfgSjMZjNwjdJUx/M8mabBYHA6nSBbckinp74w01fbfaYAACAASURBVFCFIVuQbFn8BNsOPiGPO4Bw7HY7WReKNdBxEEAyDrqpaNTRkJikuaQUgiBQUjKZTOqzspJMpM716JNjNBoplodxBI/IAoC44mhNhArFax+8KQX4SpJTGh4ySKf3ZBZSPALbFbsytLfT6SR7lc1mQwUERQ89klJ2pK644LFD9Rs4RdIiFA+LCbvdzvM8NUSpQ4DQ24xGIznOcUDqrp20YNbELEATwVGazpMdLpfL6XRiYQwGAyzRwFea1P7QQQ3KjzTNcRwYnWHtBZJxOp2CIGCHkbIGujbrCGsYdCSpG6IKSKpNs+Fblj2tVqtS4VVkQg0ik8lksVhwkkPWhlFAPsIGAp0jjtZEqFC8xsGbUmBDUzzQrPU46WhbFC99ROoyqCnAeJbOtOQ4h19AH0TdHwGLxCTXRxk4SEwmE6lOkpRNFhKHh/TwN6lmknLD36WDB4d02lagMLMCKIYltULK7EbyGv5IqofqfniYMkoSKClWG6vL5YI5OKavkgKXyyW7yFOJAaAiE0yKandBEJSaACcGcnTE15pKFK998KYUWDyKB5B50jbBt3WKl7WHQt+VtgFJf/AUdUOqn8FiNqm1UYOKR420zCKhTMmqErL6jlKXFVvIQxkLIz3Ig2sX6rQa/Kiy36heETJli8UClv0MD14kC1y+kFCaq1RkosJWKroq5kg+iqM1lShe++BNKVCLp6ZPRvHJhBaKlx3t2OFkt9oA0EKUzaelBry60ySlbaGSpUR2mBq5OlaheNSPWoTipY/Q4qm7Vl9T+QTQ7FxF0oROole2IpAnWklINZ74KF5lfGFeshQvLapSaypRvPbBm2bArnL6zXSM4ulH2HU0tgE1VFqE6NUpHgcJDAYVsgaQu5EoH5WvWsRDWaUKSrYm9VqL2pYjZFiudDoRpQLURrROp9Pr9VSlWpzim7Ucyq41M8rBH72SzGYzLkoYxScBCVK8dh1NuvKltjFTDXWKp0YpaZSULaTsoGIUDyD3S1vRoRsVUP5ClGG9lVJ8hiywXC4XiAL91pihJplIkOJjMqZLV77p1PJionilMYNo7RQvxs4jAC0UT7p461ooPGwcUDruACBbnJJPi1O80ifqFN8iMR0p2O12cD8jJc8oPpmIj+JJ87pSyuBmJ/2dOrWRNsrTaKiR7h/IDntZNm9FFI8eGtT2XeIUDzW12WzkdkWrMNcYjUZ1fydUUDKN4pVaU7bXJTJ4kwul9QSj+GQi7u3WZlfiHMcBOYKVjXqKK9+0+U2qUzxUljSzYgVlhz32TvJpK6J4JVUuQYoHEw169eEmdiYojM2CPJQrC6w79VqLU7xSayr1Ou2DN6VAVY+aThjFJxNxU7yKNy48RYWC53mpU7zYFBIkEyge/WfIHk+eY1JKTa/Xk150mUnxOjllDadYanQlSPFGo5H0LHQ1RWCPY7im37wDHV4lX6w71eHTSfExtaZSr9M+eFMKlAAlc0bxyQRKE1xTwX8AWlepAQDk6NU13XzG87zD4TBeG1Yb+plUF4bXZMMGpAJkAAPqEUZToE6xktEdqE/gEfV7ZvrFS0c+Vk2qXKvwCAArIv0WjF1UbyFDIWlkDdnYOGkAdEiO42Sd31FoUruTikxU2AqXOLFSvPbWROqnHmkfvCkFCgdXRYIgkA6gYC9SX1olBdlM8eQIhDPN0LpanCJAPdfJgexSsjYNMAjq9fq0jWHSSYYsCUYpkA5s8jg7Kju4aSw9lK/ih0MeWE9J9eRAtqz0PKRUU9Ny8kWpIlB3WfUf09RolCedFGWXUCkCma/NZiOLikdeZU9yKcmEPMJKKRbkI0rUpK2cHB2xtqZKwUTNgzelIMcLRHHQ6/VGoxENOLATm4b5JpspnoywATGJRFEkXVOxi8ge4CbDcmEiVEwP6EzQnziOs1qtEH9R3YEhFaBiRhqNRghupx6EhJQPzIIYvAlfg5O6VLA2CLxlt9spx2olYSYdOHgg4JTFYsHAcxaLhSq/yWSSerWSDSSNuIkVoaRKfiLbPdSLTbldpa2TGI1Gs9lss9mwOnA4CMeCNJKaikykgwjug4WuQj0ym83wSNoKGG9De2uKkivpdU1Dj3xHy+BNNUidXa/Xw8yKh06QkVKNbKZ4gNPp5Hk+7qZ1Op12ux1uwZbqwkJT/HSn0+lwOKxWq81ma0FHOkEQeJ7HYmipNTB1TJ9kApAURFGEKlutVqCSli5aM7Db7XAbqi6NBlnKjQQlZrVa0+Nhoo4Utab64E0DXC4Xz/PUsAJGSlt5sp/iGbISJCm0RsBCPvMnpPSgtbdmJoNRPEOrRGsnBYPB0Cq8LdOD1t6amQxG8QytEq2aFMB1j6nwiFbdmhkORvEMrRK4Z9XSBYkNPM8bjUbylgwGsdW2ZqsAo3iG1gcyFmbr4kqHw9Hie5uZhtbbmq0CjOIZWhPsdrvUg5Mpxa0UrDXTAEbxDAwMDFkLRvEMDAwMWQtG8QwMDAxZC0bxDAwMDFkLRvEMDAwMWQtG8QwMDAxZC0bxDAwMDFkLRvEMDAwMWQtG8QyKsFgsRqMxPVGtGRgYUgFG8QzyYMfKGRiyAIziGeSBd7Dp9frWck8IAwMDBUbxCUF6xXsqIAhCi1hL4P4dFjZLI1qqmVoQ6en/DImAUXz8cLlcOrk75pMOu93OQmlnPtpaM6Wt/zMkAkbx8QPuCE5DF+c4rk1xRytFW2umtPV/hkTAKD5O4G5kqrs43OPeprijNaKtNVPa+j9DgmhDFN+sTdnpdJL9VRAEpe7rdDoxyLVKF0dHFJWk4DWlp3CJs0buSGIFNUJjBROEinwSTzkp6SS3mWTfUSqqy+XSWItm85UmpZSyxv6fOqRhfyjpXVoQhBbxTMt+irfZbAaDgbxzwGq1ki/ALhm843A4RFF0OBzkJ+QemiAIVqtVR8BgMBiNRtJ/3G63G41GSE0QBJPJBG+aTCYyX7jjjUzKbDZjr3K5XPghwNgEsn8LgmCxWDiOw9c4joNaxFdBhMvlslgser1eSlsaK5gg1OXjdDqNElgsFtlHlDSsVitIDIVASZV632w2kxI2GAw8z6OUtDSTqKEfQl42mw3ygpo6HA4ya2wpqAXyrF6vpxo9pnwdDgfUAgVIVoq8RlxL/48JDoeDamWr1arErVrqEhPIzoDVwSJBMeB0CNXHANQjpXFkMpnIa09UOlsqkM0ULwiCwWDQ6/V2u10QBBj52JDwDnXpjMPhgBW3Xq+nfof3XS6X1Wolu4W1CQ6Hgxx18BXZI3U6HTYt2DGtViuoTpAp5AtTPXiz4HDiOA4zwkRAmYJOKV5LB9gRY62gKOFWkuK1VzBBNCsfsYl8yXKSEwD8aLPZqIULFNhsNkM6TqcThSZVsigJu1wurC84k2hpJi390OVykXXR6XRYO6PRSLE81sJoNJLNQZVfS744o2C3sdvtkCb1O5ZTpf8n0spQGBQjxfJa6hIroHEhTVgp2mw2Up5kGXDOo7JzuVzSQYeA5Z3JZIIFNJl+HOKKD9lM8TAAUOEC4BCF9uB5XhAElDvsmKH0cdRRmiAkLu0HkBo2ucFgMJvNyJjIQcAIlMMZshjVh5T6MRTbYDCQA9vlclF9KI4KAqsibZFZa6xggohJPiQzYu5AFlKXPqwUOcCQWaghihRAzlvkiTDydxW60dIPITucmYAXyCvusJrQguQjpVWUlnyBerAzcxyHNCoSBiidTietlLT/xwSoEblEIIsXR11iAjYulSZZZWpoKzUxdiqqGPAJufQUr+0/6bFxZS3FQ1NRHUhU6LXYX6n2ALewWLs4qdPhOESDMqQpZUMyL7LbKXUsGCHStaEsa8dRQS19WraCCSJW+aBKi7wA8xxVUwDKgVq1yNYUZjJq3AqCgMUgE1GSVUz9UCRoS2pOxPepqQsnBjL3mPIlp3NqKYDTOUWFCVI8FINckwFkJ/JYZdgsUE2RnRswzQQpHrKQLg3JBVBMxY4PWUvxpOmZBDYV+VR25ANk21vURvGyB0OgE6v3LfKpbMfCAa+SO/k0jgpq6dOpOPkSq3xEguN0TbYjKVWRJafmD9maIn1Q1CaKos1mMxqNaOohyyaVVUz9UFRtKZUdTmkjxpSvEkmplCdBigeaky6OwXJN2bVjlWGzwMaV7SSyIyJWigdtXWlVp5RUKpC1FI9ClG7KIbRQPE65cVC8bLeDDzmOUykYOb3L9gbscCqJGI1G7MFxVFBLn06FPTFW+VBF0ul00tW3CnielzWz4mJII4UpySqmfiiqtpRKl5OyUkz5qlA8yiGJFI8LMo0Gllhl2CxgzpBa/MnsdIlRPPyo1+tVypxc9wQlZCfFY3tobPg4xpVKF1dnwJg6t6jAHZiFxgEWRwVbiuJjlQ9CyYwrC/Rd4TgOWYysaawUJiurWPuhmCSKjzVfFYpXautEKB6Lp6WV45Bhs1Dq2ORTXWIUb2zanUpWmeNGllO8RktC+ile+wQu27EwC40eLK2O4uNQcLQv28GxgeM42FeUrSlOGEmheO0WreRSvMZ800zxuOUYE8UnyyqIa4g0ULxer09KmRNBllO8dItGFumneI7jNNZFtmNhFhqdkVsdxWuXD8JIeBAqRcdE7xFyM1a2pioSUym2EsVr7Ifq+cZB8RrzbSktXouSG4cMNSao1McoYTZbZhWK12VAIO7spHhy/03pHbvdjipwOikeaUjJXux0Oknilu1Y6OdnlGxYkcXQst2aaRQfq3ywSGCCx+rIrgOMTYb+ZkcvpqPELOCtj/8rK6tY+6GYJIqPNd+WongVBsSDBXHIUB2kb1Lqtltxg0fFbSYOa2QcyE6KFwmmUJIjx3FIIumkeKUzFAiz2dzsdivlQyJNBBwHWyPFxyofLCos5MmTAdRMgEKTHjOW5ijrmKRSDKUyx9QPxeRtt8aUb5opniywbPGo3hurDJsFJihr/JFt91gpHpUwJRHBEXHtZY4bWUvx5IkYaUOazWbScy6dFE8680o1TXiqxRuPPHxIqTDgKk6qn+mneJ7n41uixiofONhFGl6UTpeQbkjN1pR0w5cORSiGlqNPMfVDMXkUH1O+6ad4sngUO0PvJZs+VhnGlLv0GK3sI+wPUvMOKiWk9Mj+I3XdgYNX6bldIGspntTmYJQ6HA6e5zEAhUZPNaWugJ9AO8GJavLwqk55jUYe+odNP57neZ6HnkcNM3wTD3nDCySR6XQ6OGXK87zdbocziiQPxlFBFZOlegXJI93xbZHFJB+DwUCewKLqSx3NxWSRVniex9JCTc1mM0gJj+HomkKXiKLodDrhd8qAo9RMMfVDUbWlVHaApY0YU76J+MVL+78WUMWDGAZCUzAl6kRxrDJsFmRPIFcATqcTcpeVs9SEKAgCGSCE0kjI/gNjAboxGBVjElciyFqKF0WR53myZ5CgxqdSlAlyKqamXHIhDxt9Ui97JVODiwh1QkGqj2Bq0C1I7iYXgxSo0sZRQVKb1kKgspLRKZvUVaBdPrKkL147hsmBR8VdAXmSBQZ/fMiCPDcrLYaSTKTNpL0fkiok1RxKp2rFa612JDNqz1fWbZSSGPWJSv/XCLKDUZBqBtrrohFULwUPK8haaYFC6v4Wi8ViscDykVIFyP5Ghagjs0tbJLJspnixaVqmhEvuQ2IIRrKRICwRFV9QR8SuEgnfDEgTBiQVCQ8eyRoQBSJAo2z6ZBXImDAUYzocDqrrg9qLL8RRQXhEJou10FJBankR355Ss/KhpgFyPUGF1tIR0TdJYeqImH+kTz1lBaKig0GNYm2mZvuhKIrS5jCZTGDvkm0peERFMaSq0Gy+5MkvlBU0mcViob41Go2kAivt/7GCiqOpk4uTGpMMY4KU5aEWShQvnfIhd0wH138quVBiTAOynOIB4IMBwfCS68PkdDohMld8n7tcLohP2axLACzxVJ7abDar1ZpIYZIIKA+o0om4DWiXT6zF43meismsImGXywX9J8FmSl0/VEfG9n8A3xStU0tSya0LmIagZaVHwWULI+2Q0NtVCgO9y2q1wqBIsMyxok1QPEOLAKxAbe3GaobWjgR3kjMNjOIZUgWr1Zqs8MIMDGkDo3gAo3gGNcDNEulfljIwJAhG8QBG8QzycDqdZrPZmN7byxgYkgXcF2UU/98PGMUzkFDfcmRgyGSoOKe2UjCKZ2BgYBBdLpf12qu6wR+stesrjOIZGBgYshaM4hkYGBiyFoziGRgYGLIWjOIZGBgYshaM4hkYGBiyFoziGRgYGLIWjOIZGBgYshaM4hkYGBiyFllO8XCSPr67hzIWcP+RyWTK8APWgiDABQspCjYJNw2lTg5OpzOdIX8ZGFKBbKZ48m6KLBirwJjkvRMtXSJF4CV8KT0IjvczxHfvjzrwKh8WDJmhVSObKR4vPCNvc2+9gMsQVO5gyxzYbDbyOqoUUTxeV6R0R24iwPkpk+XMwNAsspnixaYLZbIp5CHetpr51IOzUYooHpY1drs9FfM3o3iG7ECWU3xWorVQD95a2Roj9jGKZ8gOMIpvfWgt1NOqKR4N/YncPcvA0OJgFN/6wCg+DcCrfxjFM7RqtAmKb9adJhFjvSAIaAtWzyhZWwIJUrwgCM0KRHulVJAgxSfFCYqUeUzyx71c5lHD0KqRzRTvcrksFgv4dcjuyNlsNlyPg+ONdt8M0oVREASn04lJkW74giBYLBbyngGO45Qoz+l0mkwmdETR6XQmk0nKdCTFC4JgNpvxExUncZfLRSUuvXtPY6VEUXQ4HKjnAqxWK5U1RfEOhwNT0+v1skIQBAGvZcCXle4ItNvtUAZpUjzPcxyn1+vhBY7jYO9X+8Zsq16CMDAgspPieZ6nCIga24IgGAwGvV4P/hhwiEajdgysSibudDpJ6tTr9fAm/G4wGJDjkOuly3+73Q4cDXTG8zymSREcltPlcgEPklOI0WiUlplMHHic8mjUXimxyVXGarXC9GOz2eAdjuNIOZMsCe/o9XoyTeo+HWgUnU5nNpshZafTiVUjpzqcuWVZGM5DmM1mKAxMG7LdQAX4STa5YzG0QWQnxbtcLpfLhdQjHdtGo1Gv11MUo3GHDaYEdLoHtgVPcOAjOIkjCALwO8lNLpdL1lscKNhgMJDlxNM3JL2KTRQPWiryLMnIFCvxPE9SHoA8FwZmGS2VEpv4nTpthKIzmUz4I7KkwWDAeU4knCnJl0UFxRkbkWwUnudBvLIUj6sQ8kcwvGineBBaTJ8wMGQgspPiAThKqYEKfCo9Egm/A7Skj4o/aR5BegUik1pykeBQ3UZXd1ltVFp+/JEynuCUQP0OlCc1+KCCTJqn1CsFItLr9VRqmDW5BiIpnnwfb0Cmpi7MmpQDNqJ0dSX7PiZOzXMwe8VK8dlxaI6hLSObKV4k2JAcqKByyhpw8X0tFlikGOlaHolGShBIfPgUSF+WTSDGDmXmVqI8TJlUeGGekLU+ydqmVColNs0KUlsQGPqpcDQq5mzZdoH3qaVMrBSPCxGj0ShV5LXzNbRg5rstMTCooy1SPFKGURkxUbyUOJCYVLIwGo2g2+LuYkyVkr6PWj9J8cCbsPGoBNJgolIpXG1o9CNUoXg07KhzLs/z6NmikeJFUUQDDuy1aCmqLBjFM2QB2hzFI/km7imhwoYx7e8pUVis72PVSAqGQmpPXMu8lTjFq+QiEo496AkTE8WTBrdEiJ7jOOYUz9Da0XYpPvEIw1oovll/DDTppJTiKau3ClQqJbtKUEF8FA/ePhzHgbNTrIYaADhNkkTPcVysvjFGo5FRPENrR9ul+MQj0GqheC36o7SQWt6PieJ1msMpa9HiNc5GsVK8IAjwO+n8Ex/FYwFI30otMy4Jk8nEzj0xtHa0OYon/QKVvrLb7Vq4QF0VhUeyXuoA3ETF8igRisPhIB/FRPFaIu7KTgkqFK8yYZBxPWOleDymlMh2KwXSKV775AQA11vt7zMwZCDaHMWLxHac0jKc4zjKZV4WKmxITiSyBAQO8vBhs6euqPLERPEqhwMAcEZUS6VEQp6yoiMrJcZI8Sgxylk+DornOI56k2wO5gTJ0KbQFimePMYptcibzWbKb08J6mxI2oKlcQIMBgNaisjtQamubTabKcU2JopHNxidREEWmw5MkUsE9UqRopM9myp79EkLxZM+SLKV0k7xUoGTJWcUz9Cm0BYpnjxiCpzicDh4nse4KxqdbZBiZFV+8uCSTqczm808z/M8b7fb4WAqaQQgQ+VgDAOHwwFmFsqAA69Jd1CVtkPxXBLOalASMFVT/uPqlaJEB2drBUGw2+0QEILkVqR46TwqdZokrUCYNblrCrq52WzG1sGiSuUjtY9BYaSTnBJQaCyAAUOrRlukePHaCDAUNG7DkgfolQw+pJGEAsVKVEAYqjxKgQeUjphKLRVokadAkbKWSlEuiSQoKle6WxWdiCg5kOsei8ViNBohQgP+yHEcOSHh+1T68CN50EkQBHhZ+/YpZqqym8LAkPloExQve3CUDKOIr0nDJcoCjCfkt+DkJ32TvMJU/U0yFBqWx2azkUF9yaCS8ILFYnG5XHa7nSJxg8FA5UJyJZIXqarHVCnpm1TIHUq2RqPRbrdD7E/qW6iCeG3QMR0RYJIMgANvyqaPddE1xWUD+UCOSnVRgkrAOAaGVoQ2QfEqfhRw57XVanU4HKlzn+B53mazWa1WiJ+l8qbT6YQ3U1EecDO3Wq1gq0kwNUhKS6ViTZbneWptAT9qT0EURZfLlUgJwRUnRRfDMjCkDW2d4hkYGBiyGG2C4hM/5cTAwMDQGpHNFI/e0OziHgYGhraJrKJ4uAwI98fAD0+jkzsDAwND9iGrKJ508OB53mAwxBF8ioGBgSFrkFUUb7fbyVjh6I3HwMDA0DaRVRTPwMDQ4ogSkP7eUqVqs2AUz8DAIIPotVB/h/wxEomEw+FwOByJRMiBD7+kvNwM14JRPAMDgwxgqEYiEWBq2WHLKD7zwSiegYFBBlooXv1batSTjM+QNjCKZ2BgkIFGiod3wuFwKBQC5T0qZ4JnA7+lwCiegYFBBhopPhKJhEIhv9/v8/n8fr/f7w+Hw9JE2KhvKTCKZ2BgkIF2LT4cDgeDQb/fHwgEgsEgGtxRwafs8gzpBKN4BgYGGcRki5e1xkSj0VAoFAwGg8EgY/mWAqN4BgYGGSC/K7E8zgGUqwxq7qEmMH5vQTCKZ2BgoIH8jmYWiuWR3MFEEwqF4BFo7oFAAOzyoL+zId+CYBTPwMBAg6J4iujRhQbsMIFAIBQK4ctA+oziMwSM4hkYGGhQPI72FrTAgIUd9lfxBfgFyB0fMRNNy4JRPAMDAw1Zikcel+rpfr/f4/E0NDQ0NDT4fD4gd5wMAoEAavotXbM2B0bxDAwMNKTWGFTbUU/3+Xxerxe4u6Gh4erVq263+8qVKw0NDeA6Cczg9/sbGxs9Hg9psmdIGxjFMzAw0CApXkrufr/f6/WC2n7x4sWKiorDhw/v3bt37969Bw8ePHXqVGVlpdfrxSNRXq8X+J1p8ekHo3gGhjYFGIBR/Dc1/gFge/F6vQ0NDfX19XVNqK2trampAYX90qVL58+fP3jwoN1u37Bhg9VqXbt27TvvvLNnz55ffvmlpqYGpgSfz+fz+QKBABv4LQJG8QwtjaiGf8f0IYMMgNajoVDQ7/eFQkFRjIRCwUDAHwoFwuFQNBqJRiPB4H/1dEGoOnmy4rvvDu3Zs/vLL7/YufNzh+PLPXt279r11c6dn2/a9O4rr6xcsuS5hQufmD9//r333nvXXXdNmjTpjjvuePDBB995550jR45cvXo1FAp5vV5Q4cF0E1VFS4soO8EonqFFEW36E4l/JPhvhmsBejn8BQJ+j6chEPDDv73eRr/fFwz6g0G/3+9raKirrq5yuy+dOPHjtm2fvPnmG8uXL1uyZPGzzy56/vklK1a8/NJLLyxZsnj27FkjRgwvKiro2rVzXl6vwsLC3Nzcbt265eXl3XzzzUuXLt21a9fly5eR4nGvVQpG8akGo3iGlkM02X8McgiHQ36/PxDwA5UHg/5wOBiJ/PeIEjiyV1dXXbhw/uzZ099/f+zjj8vXrLEuXPj47Nmzpk6dfOutZWPGjCorGzdpknHq1MnTpk0dO3b0gAHF/foVFRRw/fr1GzBgQP/+/YuKivr06WMwGJ5++ulPPvnkzJkzYJ9Bv0mmwrcIGMUztBwYv6cFoVDQ5/P4/V6/3xcKBaLRMPB7KBQIBv0+n0cQrv70k/Pbb7/56qsv339/06JFT8+cOX3s2NFDhgwqKiro1atn166du3Xr2qtXz8LCPgMHlvTv37ewsE9xcb/BgwcOGjRwwIABJSUl/fr1y8/PHzhw4KOPPvqvf/2roqLC4/EEg8Fo06lXqdrO+D0NYBTPwJDliEYjTWdOvWiWCQb9YLRxuc4cOLDfZntryZLFCxaY77lnztSpk8eMGTVs2JCSkv5FRQW9e/fKyenStWvnrl075+b2KCjg4G/AgOJhw4b079+vd+/eXbp00ev17du379Onz+zZszds2HDy5Ek8AwXOORBtmA3/NINRPANDlgMpHjxc/H5fIOAPBPy1tdW//eb68suda9a8+sAD9916a9mIEcMHDx44ePDAQYMGFBf369evCKwxubk9unXr2qVLp+7dc3r16pmXl5uXlwuKfH5+75ycnHbt2v3P//zPH/7wh27duk2aNGnFihVOpxODyENMeY/H4/P5mN9kmsEonoEhyxEMBjyeBr/fGw4Hwf4O//3111NffPH53/72VGnp2KFDB/ftW1hUVFBY2KeoqKBv38L+/fuWlPQfNGgA6PIc17tXr565uT1yc3vk5HTp2LF9+/Y33HDD9Z06dcrJyenSpUvHjh3btWvXvn37IUOGzJ8//9tvv62vr4cbQqJNXpjMdTL9YBTPwJDlCAT8DQ11fr9XFCOhJF/j7QAAIABJREFUUMDn8/j9Po+n4fDhQ+vX/2Pq1Mk5OV26devavXtOz57de/Xq2bt3rz598vv1KxowoBg0+pKS/v36FRUW9uG43nl5uTk5Xdq3v+G66/73//7f/9O+vT43N7d37955eXkdOnS4/vrre/bsOW3aNIfDARRPRj5gIcnSD0bxDAxZjnA4BButohjx+TzV1VU1NUJlpXvXLsfy5cvGjy/t3Lljjx7devXq2a1b15ycLrm5PTiud9++hcXF/QYMKB4woLi4uF9xcb/+/fv261dUVFTQu3dejx7dOnTQX3fd/3brllNUVFRcXFxcXNyjRw+9Xt+uXbuRI0fu2rULDk81NjY2Njb6fD7G7y0CRvEMDFkOoPhg0B+Nhhsa6i5fvnju3Nmffz6xadPGRx+df9NNN3bp0gn0d6D4Hj269e7dq6iooH//vkDr/foV9e1b2LdvYWFhn4ICrnfvvNzcHp06dWjX7o+5uT1LSkpKSkqKi4vz8/NzcnKuv/76W2655euvvw4GgxDkoLGxESzyYhMDMF+atIFRPANDlgMMNT6fJxwO1tQIv/3m+ve/j+7cucNieW7ixAkDBhQDrffs2R3+QKMvLOyDnN6nT35+fl5eXm7Pnt3BpNO9e07Hju3btftjbm5uSUlJYWFhfn5+QUFBQUFBbm7uhAkTdu/eDeEnIfAk6S7Jjj6lE4ziGVSQ9LNJzIO9BQDbrfD3888nPv/8M5vtrRdeeH7mzOmDBw/q16+I43rn5fXKy8vt3btXfn4e2OKLi/uVlPRHloft1m7dunbq1KFz545gjv/Tn67LyenKcVzv3r179+6dn5+fn5+fm5s7ZswYm832008/Xb58uaGhAQ5AwXYrGXeeuk+KMUMqwCieQQlRUYyk5o91gLQiGo1EIqHGxvorV9yffFK+YIF5xoy7Ro8eWVLSv1evnv379x08eCA4R4Lm3r9/34EDS4YNGzJ06OCSkv5grikqKsjPz+vePadDB33Hju27dOmk11//xz/+4frrr+/YsWNubm6fPn26d+/eqVOnzp07FxcXP/DAAzab7T//+U9VVZXH4/F4PNXV1fX19XBVCF4konRxIEOywCieQQmM4rMEkUg4GPTX19e63ZfefPONsWNHDxs2pG/fQrDAgGckOL/36tUzPz+vqKgAfiwu7sdxvXv37sVxvfPz8+CYq15/fceO7bt27dyhg75duz/26NG9b9++AwcOHDJkSP/+/TmO69Gjx5AhQxYtWrRly5Y9e/Z8//33p06dunDhQnV1NUSNh7jEUpZn5JAKMIpnUAKj+CxBMBhobGyoqRGuXHG/8soK4PHCwj4DBhQPHTp40KAB/foVde+e0779DR066Lt06ZSXl9unT36fPvm5uT06dNC3b39Dly4du3btnJPTpVOnDjfccH2nTh26d8/p3Lljhw76oUOHTJky5bbbbistLS0rKxs9enTfvn1LS0u3bt16/Pjx8vLyf/3rX5999tnx48fr6+vJm7splmcUnyIwim/diErQ7MuaE45Eo2FRDKvzNYYwJP80sLymumCBo9Eo6HrS8kMPZNdNqCAYDHq9jUjxubk9+vTJB2vMkCGDIKBYYWGfvLzcTp066PXXd+nSKTe3B/jFwzRwyy03DRs2pKiooGfP7h066Lt169qnT3737jkdO3YYPHjQ1KlT58+f//zzz69YseLll182m82PP/74u+++u3PnTrvd/sEHH7z//vt79uy5cuUKBJ6EI6/gJk8a5RlRpAKM4lsxQJgQAERpkFAsKeVBhRaJQrAqdcqGp5FIKBIJQfBCbZ/IcDHWRTbebCQSgdU9VX6oFIRfCQaDSZJrtgGcJuvqaq5ccb/66iqMIDZwYAmY2ouL+40YMfzGGw09enT74x//8Kc/XZeT02XIkEHjx5dOn37nvHn3PPbYoybTn0eOvLmoqKBTpw69e/caNGhA7969OnXq0LdvUVlZ2auvvnrgwIEff/zxxIkTu3fvfv/991euXPnKK698/PHH27Zte+uttz7++OPTp08LglBXV0de8kf2YYqJ2L3eSQGj+NYNkhkpQpeCclyjGoWcKiKRiLpKTjI7knskEopGQ6Q6j7/jm/CyrDKuBHgKK3ooJyzzsajA8nD5XDgcTnMTZD7C4RD4TVZVVdrtW++7795x48YUFHAlJf2HDx82aZLxnnvmPP30k88+u2ju3Nnjx5cOHFhy442G2bNnzZ//0P33z5sz5y933z1z5szpM2dOnzDh1htvNAwePLCkpH9eXm7nzh3z8noNHjx4wYIFmzdvPn78+OXLl0+ePPndd9/t2LHDbrd/8skndrt948aNW7du/fbbb0+ePFlTUwOXhGALklM7I4qkg1F8FkJWI0aujDTdyUlqxEiUYCENh0PqmjhQNgakjURClNGGegFiYMFfKBTUqKDJ9pZgMFhfXw+ueGQVAoFAY2NjIBBIkhSzB5HIf28CqakRjh49/K9/vXf33TO7dOnUr19RaenYJ55YsGHD+p07d+zbt3fr1i0rVy43mf48a9bdr776itW6+vHHH7vrrjtGjBg+efLEhQsfN5sfmTt3dlnZuMLCPrm5Pbp27dylS+eePXveeuutf/vb37755hu49u/KlStut7uiouLTTz/dtGnT5s2bN2/e/P7773/77beCIPh8PvCXR11e2lEZkgVG8VkIUiWXOiDLjiWS+pt2wEDjDkaiwWg0FBVDohjGv2gUdPMg/EWjIfwd//BpJBIMhwP4F4kE4Rq5aDTSrBN9NBoJhYLBYCAUgoknEgoFvV6Pz+cNBgOBgB/+EY1G4OKLcJjuqQwQaRKcJl2uM07nf8rLP3rllRWvv/73TZs2bt/+6Tff7Nm//9t9+/Z+9tm2f/7TZrE8ZzY/8sgjD993372gvM+adfcTTyxYtWrl0qWWxx579M9/njFu3JiSkv7dunXt2rVL165di4uLjUbjypUrd+/e/euvv9bW1jY2Nrrd7mPHjn322Wdvv/32unXr1q5du3PnzsrKStxrBZVC1miDCn5LC6/Vg1F8FoIia/KwibrfAkH0QVC9QyF/OOKPRAPRaFAUQ8n60743G4mE/H6vx9Pg83kCAT/YfPDqIp/PU1MjeDwNRDqsd0kRFcVIfX3thQvna2uro9EwxpsMhQK1tdXnz587duzI7t27vvxy5yeflG/c+M6SJYvHjy8dNmzIqFG3zJp194svLv3HP17btGnjunVrFi9+xmx+ZM6cv4wadUtubo+cnK6dOnXq0KFD9+7dJ0+evGzZskOHDsEay+fzud3ugwcPrl279rnnnluyZMlHH33kdrshajx0Np/PV1tb6/f7/1vQaBS8bsDZhm2hJw5G8dkGUg8ig/xB8G6I5gpNAAcOAbjZRShSoXAkGIkEgN+jYtNfNBCJBMIRfzjsD8FfqOkv7A+H/eGIv+mrQDQajEaDkWs/CYcDsjZ6MOyQ/wt/TWX3QIhEsPaAdcjv99XX1/p8HrQOye7ltnGEQv/1qHG7L508WXH06OHTp3+5evVKVVWl2335p5+c+/fv27Fj+8aN71gsz82f/9BDDz1w//3z7rlnzoMP3v/kkwuff37JK6+sWLPG+vrrf1++fNmTTy68//5506ffOWmScdy4MQMHDujZs2e3bt169OgxfPjwGTNmWCyWjRs37tixY//+/ceOHTty5Mi+fftsNtvDDz/8j3/8w+12ezweQRBA08fLu6GXwj+YFp9EMIrPNlBWGhg5gUDA6/XW19fDnQzQCn6/v76+HuzaECWqCSHiLxiJBICyI9FAOPJfWg+GfIGg1x/w+AMev7/xv38BTyDoDYZ8obA/HPmv+g+f/P/3/Y2BgBf0RzDTN91T4fX7vXj/HFI5XC4KIXDhCL7X2+j3eyGoVjDob2ys9/u9eFldJMK2W2n4/T5BuOp2X7548fd9+/a+9dabe/Z8/euvp3755eSJEz86HF9s2rRxw4b1S5dajMbbSkr633ijYdq0qYsWPb1u3ZpNmzb+85+2devWWK2rrdbVS5dannhiwZw5f5k4ccKMGXfNmfOXsWPHFBQU5OXl9ezZk+O44uLim2++edq0aU888cTatWs//fTTo0eP/v777zt27Jg+ffqLL77odrvr6urOnTt38eLFqqoqr9crEtqGz+eTcg1DImAU34ohFSa10QoUj4dN8GChz+drbGysq6sTBEEQhOrq6pqampqamqqqqitXrly+fPHSpQtXrrivXr1SVeUWhCvVNZW1tVV19UJDY02jp9brq/f5G/z+xkDQC3+hEKG/Nyn+yO/+gMfrq29orKmtq6quqaypraqrq6mrq6mpEaqrq6qqKisr3VeuuN3uy273Jbf78pUr7spKyL0S/gThal1dTWNjfdMc8P8p3uNp8Pt94Dzp9/tCIeY6ScPn81ZVVX7//bHy8o/effef69f/48MPN3/xxec7dmwvL//otdfWPffcs2B7mT79zunT77zvvnsXLnx86VLLqlUr165d89Zbb37wwfvbt3+6Z8/X5eX211//+6OPzh89euTo0SPHjBk1dOiQoqIiCFNTWFg4ZMiQ22+//b777nvkkUcWLVpk/X/sfWd0FFe29e/33swaGzCLJJSWAIEQINICG2zssbHHwzjMeJywPY5jbLAxwdhkkwQIhJAAJUSQBEKhlXMOrZxTl7pbnVN1jlV1K38/rtQ0AtvzjT3PD7v3umtRq+mWVH2rdp177j77XLiQlJSUlJR07NixrVu3xsTEiMViGMK73W7oUMZNKl8h/J7DPy/8FP8Qg7tPO3y/nBzGR1CJDFOfdrvdYDDI5XKpVCoWi8Vi8djYmEgkGh4e7u3t7ezsEAqFQmFLV1dHb29XX3/3wGDP8Ei/CBkSS0TjsjGlalyrU6Ko1mQ2WG2ozW6yO8xOp9Xttk8ZLpfN4bBYbUbUqNPpVUrV+LhsTCwRjYlFY2IEQUQi0cjw8ODgYH9fX09PT1d3d2dXV0d3d2dvb3dfX8/AQN/gYP/Q0MDQ0ACCjGo0KrPZ6HI5pkTxXoqHkT5F+RU1U4FhHhQ1VFaWf/fdkTNnouPj4xISLiYkXIyNPXfy5PGvvvry3Xe3btny4p/+9PzHH3+4f/830dEnz5+POXfu7LlzZ8+fj7lx41pdXc3w8KBer4XPib17d0P7miVLwiMilkRERISHh4eHhy9fvvyZZ57Zvn37sWPH9u3bt3fv3qNHj+7fv3/btm3vv//++++/HxMT09raqtFovLlB3xWnrxzAzxI/F/wU/xDjfimxr0AevoEkSQzDYNBEkqRarW5ra8vLy4uLi4uOjj58+PCBAwe++eabr776avv27Z9//vnnn3/+5Zdf7Nq1c/eenXu/3rXvm937D3x9+Mj+4yeOnD5z4nzsmfiEC4lJCWnXktMzrt3OSs/OuZWbl5WXdydPcEcgyBYIsgWCHEF+jkCQnSe4k5Nz+3ZWenrGtbRryUnJly5djrsYH3vm7KnDhw/u3//NN998vXfv7l27dkL9xvbtn23f/tmOHZ9/8cX2nTu/+OqrL3ft2vnNN1+fPHn88uWEvLychoa6gYE+tVqFYW6GoTiOAQC32Sxut5NhSJjP8Sdq7ofNZhWLkYqKsoSEi2fPnj527Oj+/d/s2rXz448/fPPN19944++vv/7aG2/8/f333ztw4NvTp0+dOHEsJubM1aspAkFuXV1NX1+PSqVAUYPVam5tFV66FP/hh+/Dtn8rV65YsmRxaGhoaGhoeHj4s88+u23btps3b7a0tDQ3Nzc1NTU2NtbW1paVlSUnJ3/55Zd79+69cOFCSUmJWCyG0hoIX0UNXHf6Y/mfC36Kf4jxQMG7L+nDhpkul8tkMun1erVa3djYmJSUtHv37i1btmzatGn16tUrVqxYunRpWFjY/PnzAwMDQ0JCIiKWLF8RGblsSeSyxctXRKxavXzd+lUbn1z/zB+ffOFPz778yot/f/2Vre+8/v4H73zyzw+2ffbx59v/uX3Hp9t3fLrji093fLHtiy8/+3LnZ198+dn2HZ9+9vkn//z0gw8+fPfd9958863XXvv7K6/+9S/PbX561aqoZcsioBPWhBF5CDQrnx8SEhgaGhQWFrJwYeiiRQuWLV/6xz9ueuut1/fu3XXhwvmsrFttbUKz2Qi3WwkCs1iMTqedpADLUn5FzQNhMpkGBweqqyszM9NjYs5Acn/jjb+/8MLmJ5/csGXLi2+//eYnn3y0d+/umJgzly7Fnzt39vLlhMLC/K6uDo1G5XI5aJoEgHA4bDU1VQcP7v/b315dunQJ1NssX74sKCgoODh46dKlW7duvXDhQnd3N9zdAQA4HA6YCRQKhQcPHvz4448/+uijkydPFhQUdHd36/V6u90O8+/eCxjmFf0U/3PBT/EPMaZ8sd41r/dFmqZxHLfZbDqdrqmp6fLly998883WrVufe+65ZZOIioqKioqKiIiATR/CwsKWLFm8dOni8PCwhYtCFi4KWRQeunhJWMTShZHLwldERaxavWztuqjHn1i9YeO6pzY9vunpDc/8ceOzzz313OZNm59/evPzzzz/wjPPv/DH5194ZvPzTz+3edMzf3zyqU2Pb9i4dt36VWvWrli1etnyFUuWLFkYHh62aFHoggXBoaGBwSHzA4PmwREUNC84OCAkZH5oWFDYguCFi0IjloavXr3ij89ueu21Vz7d9nF8QlxfX5fFgkJNJwE8AGAkidMMyXGMn+Lvh8Nhl8nGW1uFAkHemTPRH374/rvvbn3jjb//7W+vvvbaX7dv/+zgwf0HD+4/evRwTMzplJSk4uJCobBlaGhApVI4HDaCwKBRpcGgy83N/uijD156actTT238619f+eijDzZv3hwZGRkZGblhw4ZDhw6VlJQgCAJ1kBRFEQSB4ziGYT09PWfPnv3888+3bt36zjvvvP/++6dOncrPzxeJRF5dAMwo+kP4nxd+iv91gJukeNr39qAoyuPxmEwmhUKRmZn51ltvPf3001FRUdDaOywsbPHixcuWRUZFRUVGRi5evHjhwoULFy4ID18UHr4wNCwoOCQgKHheUPDcyTEHHgSHzAsJDQgNmx+2IDBsQeCChUGLwkMWLwlbErFgyghfHLooPCRsQWBIaEBQ8NzAoNkB82fND5wTFDwP/vDAoLnzA+cEzJ/tO+YHzgkMmhsUPA+O+YFz5gfOCVsQtDQyfN36VZ9u+6i4RCCRIm63naYBx1EMC0gKpxnAcn7R5AMAc/H9/b2lpcUxMWf+8Y9333vvnXff3frRRx9s3/7Z0aOHY2PPnT8fExcXm5h4WSDIHRoaMBh0cOcD6lMBIGw2i1qtvH497aWXtmzZ8uLf/vbq3r27L16M+/TTT59++unVq1dv2LDh1KlTjY2NMpnMtzE3FHQNDw8nJCTs2bPngw8+ePnll5988sn33nsvOjq6trbW4XDAvSIMw+AH/YrJnxF+iv8VgPMtWmIYrwMMR1Gky+UyGAxSqTgpKfGZZ55ZtWpVVNSKZcuWRUREhIcvWrAgLCwMplJDw8JCwsJCYfef0NDgkNDA4JCA4JAJig8MmjM/cLZ3BAbNCQzyMv7c0LD5CxYGQcYPWxAYGjY/JDQgOGQe/NS8gJlz5s6YNXvazFmPPjbzkZmzHp01e/r9Y/acGbPnzJgz9zE45s6bOXfezID5s0NC5y9cFLJ4yYIlEQsXL1nw17+9lJxyWShsVCrHHU4LwwKOo1iWZFiSYQHL/UZz8b79tKa01wIA2O22kZGh8vLSS5fi9+z+aueXO774YvuhQweio08eOXLoyJFDcLejqalhdHQYRfVwWxsqVkkSeDwuq9VsMOiuXk156qmNL7/8lx07Pr91K3N0dDQt7epHH320du3aoKCg9957LyUlRSQSeYtXvSKZ0dHRhISE77777vjx4wcPHty9e/f+/ftPnDiRkZEhFArlcjn0M4ByL8j4/lj+Z4Gf4h9qwBsZ+sZM2MwwDDVpDMCSJHA47BqNenR0+EJc7Jo1a5YujYiKWrZ8+bLIyMiIiMXh4QuDgwPnzp0TMH9eYFBAUND8oKDAwMCAwKCA4JAAbxQPCd075gfOnh84y5frg0PmQVoPCQ0IDJoTMH/WvICZc+c9NmfujNlzpj8285HpM34/fcbvp03/3aPT/ufRab+bNv13Mx57ZOasaV5+nzlr2mMzH31s5qMzZ02DA5J+wPzZ4YvDli1fsjQyfEnEwoWLQl788+Zz50+XV5QgYyMWC8owYLJilmJYwHK/UVX191lA8JOlT+IxpLKy7Mb1tDOnTx377sihQwfOn49JTLx89kz06dOncnLudHS0KZVyu93q8big/JRhaIahAAAej9tms6CoITk5ad26NS+++MK2bf8sKysDAAiFwtjY2L/85S8LFix4++23EhLiRaJRuAkEAEGSJIw5EAS5cuXy2bNnEhLir169eutW5uXLl48dO3bxYlxGRnpbWxuKoh6Ph2EYgsDdbjeO4/cbi/rxb8BP8Q8xoKW719Wd4xiaIWkGTFbzMwDgFotZJpN0d7efjTm9fv3ayGURy1csXbx4YUhIUGTkkjVrohYuDJ0zZ9a8gNkB8+fMmTNr9uyZc+bOCpg/Oyh4blDwRBgeMH9WYNAcb2YG8rg3kPcmbWAgHzB/1uw50+fMnTF33mNz5z02e8706TP+MG3673xY/nePTvvdzFnTYDYmOCQgYP7sWbOnPzbz0RmPPTJ9xiPTZ/wBcv3ceTNDwuaviFq6Zm3U0sjwiKWLVq5a9vfXX405F11eUSyTi50uK8uSk74IFMdRHP9rjuJ/wM3H697A3WsBwfE8yzI0RcpkkpqaCkFezs1raZcTLsbEnImPj0tJSUpPv1FQIOjv60ENOrfLAQCOezwEjsPaaIIgACAoinQ6nTqdNikp6Yknnli7ds2GDU+kpaW53e7x8fHGxsZjx7576603oqNPlZQUKZVyAIDT6XA6HSQ5cTWOjSGpqckxMWcuXDgvEOQNDw8WFRUcP37szJnT8fFxAoGgo6Ndq1XDYjcAAEHgBIH7HYd+OvwU/xADCt85DhIcw3E0wwCGAZOmYDQAmNVqkskk3T3t52PPPvXUhnXrVz/51ONRUZFhYcFLIxevXLV8wcKQuXNnzQuYPS9g9qzZM2bOnD4vYFZQ8DwvoUNOD1sQuHhJWPji0IWLgiHFQ3L3TcRHLF0YsXRhaNh8GOAHzJ81Z+6MmbMefXTa/0yb/rtZs6fNmj3tsZmPzHjsD9Nn/GH2nBmQ3yHFz54zAwby02f84dFpv5s2/fczHntk7ryZoWGBy1dErF23cvWaFU8+9fhrf39l3ze7M2/daO8QokYdQbi5yTIrjoNuaL/auO+H+d23ewvjM6DRD0OTOq2qq6O1rqayUJB3LTXlwvmYxCuXMtJvlJeVdHd16PVaAHASEAAQuMdD4ARDMwzNEDgBKyowDENR9M6dO2+//faWLVuee27zjRs3XC6X1WrVaNSFhQVxcbFFRQWDg/1msxEaS7hcDih8omlSLEYyMm7GxcWePx9TXl5qsZgaGuoOHz544cL5jIybmZnp2dlZQ0MDGOaGRQ+wwtlvDf3T4af4hxj3UjzN8TS0gvG+QpK4w2nV6pQiZOhKYsILLzz75y3Pv/Pum3968bmVq5YviVgYHBIQGDQX7nDOD5wDM+BhC4IWL1mweMmCpZHhUSsjo1YujVwWDuU0EUsXhi0IDAqeOz9wdmjY/PDFoUsjFy1fsWTlqqWr1yxfs3bF2nVR8P1LIhaEhs2fNXvaI4/+9x8e+a8Zj/0BJu5hXA9z7vMCZs2dNxOm4L1Z+BmPPfLIo//9h0f++5FH/2fW7OmBQXMXLAxeEbX0uc1Pf/jRe2fOnswvyB0VDZpMBgA8MEvDsiR0Tfh1e9T8KL9PGV5rUIqhAcDtVrNOrejv7qwsLUlLToo+cSwlKTFfkCcUNkvEiN1uhW4QLqcdc3sAACzDsgwLTWMgL9jt9tbW1oSEhLNnz544caqhoRE6zGAYJhYj7e2tUqnYYjEBgENapygA1ZZutxNBRAJBXlLSldjYc1VVFS6Xo66uZvfur27evD46Opybm33mTHRjY73VaobbAPDZ4OeKnw4/xT/E8KH4iZua5Sa9fzma42iKIjweh8mMqlSyPEH2tm0ff/Dhex9/8sHrb/xt8+ZnVq1eERYWtHBhyKLwsPDFCxYuCp0zd+ZjM6eFhM4PXxwGKX7lqmWr16zwjshli8MWBIYtCFoUHhK+ODR8ceiy5YtXrV62bv3KDRvXbnr6iWf+uPHxJ1ZHrYxcErEgJHT+nLkzZjz2h+kzfj9z1qMw5zNr9rRZs6bNmfPY3Lkz586bNWfuzFmzZ8yZO3NewOzAoHkhoYHBwQFBQfNCQgMXLQqNWhm58cn1f3px89Z33tz3zZ4rV+Krq8sRZMTusJAUwTCAYUiGATQNKBowDPl9LaUeHjwwl/5D/+2blvk+iqcZhgQAx9xuh3V4oK8oX5B4Kf740cPX01KrKsu7OtulkjGb1QIA4bTb7FYr5vGQgGQZ1leJC2vo5HJ5S0tLXV19VVWNWCyBykiKoux2G4oaoAKHpknY/ItlJ1qRmEzo8PBgcXFhWlpqbOy5iooyh8NWV1ezd+9ugSDPbDZWV1devBhXWlo8OjpsMOhw3EPTpL/K4WeBn+IfYkxSvK8fL3TonXAQoyhAAMztdlit5o6OtuTkxAMHvn3vva1b33lr69Y3n3/+udVrVq5du2rdujWPP7521eqo2bNn/fd//9es2TOCQwLCFgQtCg9dErFwRdTSx59Ys2Hj2vWPr14RtXThopDIZYvXP756+YoloWGBSyPD16yNemLD2qef2fjin5/7y0t/2vjk+mXLl4SGBQbMnx0YNDcwaO68gFkwDzNt+u9//4f/evTR382cOWPO3FkBAXNaQaTgAAAgAElEQVQDAuYGBMwJDJwXHBwYHr5w+fKlq9es3LBh/ebNz7766kvvvffOrl074+LOZ2dnNTTUjowMoqgBw9w0DeiJEhncazI8+T08vFfXlCz6D3kj/+vhPOu9SUlAYO6e7s4b19Niz8d8d+TQrcx0YUtTZ0fb8OCAXqd1ORw2i9VutWEYRpEU3OrkfFonAgDcbrfVajWbLUaj2el0gbsgoPwGKnDgjDAMheMei8WkVMp7erqgGf25c2eLiwtR1FBfX/vdd0fKykqsVvPQ0EBlZXl+viA/X4AgIgBwmiYnVQN+/CT4Kf4hhs926/d2ZfLyoEqlEApbrl9P+/rrPR9//OFrr/31T396/qmnNj755IYNGx5fv37typVRYWEh8+bNDQkJDFsQHBoGo/XQZcuXrF23cv3jq9c/vnr5ioiwBUERSxetW78K8njkssXe2tfNzz/z/At/fPyJNctXRIQvDluwMHhheOjiJQsili5aviJizdqoNWujolZGrlgRCe0MX3hh8yuvvPTGG39/66033nnn7Q8/fP+zzz7ds2fXoUMHTp8+FR8fd/VqSl5ejlDYjCAirVZtt1sBILz2wtCPDAACRnwPuZnwA/n9hzjugSz/AH6Hpvs0TVEkRYLhoYGc7KyE+Ljjx45eTU0uLiqoKC9tbmoQI4gJNTpsdo/bAwjCawfmvcGhgZ23pzY98YwlcBzDMA8AwGv+7PUHhcZwFotJLEaEwpaCAkF6+o3ExMvl5aUqlaKmpur06VPV1ZUul0Ov1yKIqKioICUlqaeny+VyAED4EzU/C/wU/1CD87bTu5/lvX31YLtUgsCsVnN7e+vVqylffLF906Ynn3lm07PPPrNp05NPPLF++fLIxYvDV69e+cQT69esWblsWUTYgiCYsVkaGb58RcTKVcvWrI2KXLY4KHjegoXBkcsWL16yYMHC4OUrIp7YsOapTU8888cnNz65ft36VavXrPCmd+AHn9r0+Cuvbvnnpx998eVnn33+yYcfvvfmm3/fvv2z6OiTycmJubnZAkFeQYGgtLS4urpSKGzp6+sRiUbGxyUqlcJg0MECS1iDQ1EAANzjcbndThz3TBIBM8ljD69HzfdT/PffLv8ixVMUheE4AIBjGYVC1lBfe/PGtehTJ86fO5sQH5d2NSUvN6ezo0OtUrtdboamKfKubzs3aWYHWd7XTAYWr3o8bq83HIzlYQree+HZ7dbR0eG6upo7d27fupWRnZ3V0FAnFiOVleXnzp1taKiDj2qXy1FZWR4Xd6GlpcloRN1uJ037RZM/A/wU/1CD8+2U7Uv03kAe3mY8z8LwSqNRdXS0xcaee+mlLZs3P/vUUxvXr1+7alXUsmVLly1b+sQT6zZtenL9+rUrV61YtjxiRdRSSNlLIhZGLlu8dt3KFVFLFywMDgmdHxQ8LzQsEFYkLY0MX7V6+YaN617407N/e+3ld95985+ffrhr9xcHDu47+t3BEyePnj5zIuZc9PnYM6eij33z7Z79B/YdP/5dampyVVVFZ2f72BgikYxJpWK5fFylUqCo3mazeFnDm9t9YHsQmia9Zw1P8KGV2Xkp/j6W5r5P7z7xsQfm5X1XARRNEwSBEziOY+Pj0uamxoJ8QVpaavzFuJizZ+IuxCYlXhEIBEKhUKlQwqYCMFr3Wtp5janhi759COB0eF3+4aTAmYITZzKh0Dvh2rWrOTl3mpsb29tb29qERUUFycmJHR1tcGMWxz3NzY1Xr6bU1dVIJIjNZpms8PDjJ8FP8Q81Jlbh3jXyA1keUjwMcgEgcNxTUlL0+efbXn75L2vWrFq2bOnixYuiopavW7dmw4bHN258Yu3a1WvXrtq4cf2zz236y0svPP3MxoWLQhaFh61/fPXadSsjly0ODgmYNv338wJmhS8OCwqeN2v29LAFQatWL3976+uHDn8bn3DhTnZmXX3V4FCvRqNAUZ1CIenqbhMIsi/Gx+77ZveZMycFgtyurg69Xut02n0bOUFegH+zd8sOppu87/Hu5vkuX6CZMADEQ07xDM/Rd8fEjumPJHB+QEw5EdqzLEVTLo8bNRmHR0bq6+vr6uqqqqpu3LgRE3P21KlTJ0+ePH/+/PXr16HTr8vloijq/gjaNy8PHwOwK4F3jiaVjhRsvggfz2q1sri4MDU1OT4+rqBAIJNJ+/t7CwoEubnZubnZIyNDHMdAj7Oenq78fEFVVUVHRxuKGvyOQz8L/BT/UOMuxUNmnJKxgbckvOV88zYDA303b14/fPjgO++8/eqrL2/Z8uJHH32wc+cXW7e+tWXLi5s3P/v0M09t2rTx6ac3Pvvcpg0b1y2NDIfRevjiMBjCzw+cE7Uy8vkX/vjKq1veevvv/3h/6yf//ODz7f/8ateOo98dSLgUV1Ze1D/QLZEgCDIiFDYWl+SnZ1xLSr4Un3AhL+/O4GC/Xq+F2jjfR5Hv48rL45BBfNf+3tP0Xak8zGbCkyE49x+heJbjaJbFAbC7nFKZrKOjs7mlpaq66mpa2qno6NgLFxIuJSQkJKSmphYXF/f09KAo6ltZyvm0JfBl+cmkzd1gAm78eDM2AOBOp31kZCgzMz0u7kJcXKxAkCcWI0Jhc2pqskCQC+tp4Udw3DM+LhEKm4uLC4uKCpRK+UO+ef5/BX6Kf6jxr1L8lEZ6ZrNRKhWXlBTFxp47cuTQt9/uu3btan6+4Nixo//4x7tvvvn6Sy9tefrpp9atX7Nq9YpVq5evXrMiYumigPmzZ86a9ui03wUGzV0eFfGXl/60fcen52PP5Anu5OTezsi8vv/A12++9drbW1//fPs/U68mVlWXVVeXCQTZF+JiTp767kJczPUbqaVlhUPD/R6PawqDe6N4GAx6u7N+D8HdPTsAiEkN9cOrqHkQv0+Mn4HiOZ5nYdEEy6AmkwgZE7a2FZUUX7py+bvjx5JTU3JyczMyM69fv37z5s3S0lKFQkEQd8uO4ALQtwrJa1vN83dlXbBDCwC42+10u50kCXDco9NphMJm2PQ1Li42NzcbuqGdPn2qsDAfRfVWq9lut0Ipvc1mGRtDcnOzExMvI8joQzub/7fgp/iHGJMxFFwsMywLVeF3S9m9/wvtybwHLpcTRQ2joyPNzU3l5WWFhQXd3V0IgjQ01Ofk3ElJSTp79vTXX+/58MP3X/3rSy+9/OfXX//bn//8/Oo1UWvWrnzqqQ2vvPKXjz5+/7PPPvnii88OHdofE3P6u2OH9+3b8+m2j99558333nt727aPT546lpR8+erV5KTky+fPn70Yf+H27YzauiqRaBhF9dACBQ6KIiftUGiY4/UOqHP3Jn4pCgbyNDxTeGrw45Pnzj2cpMBNTdHcE8vfU6nqO78Ts/yjiRqOo1gO0DQGgEKj7ezuKymvuHbjxolTp77asyf6zJmklJT0jIzcPEFJSWlra5tWq8NwgqJoluUmFgEMw7Cs95u9N65nfRdVsA+Xx+OiKOB02kWikaqqirS0VFjXmpaWWlFRVliYf/16WktLk8020eIR9u0iCEyv12ZnZ507d7a/v2dSN+nHT4Kf4h9i+N5p3le88H3RG3NBEARhs9lg80ybzWY0GnEchz8Nx3GFQtbe3ioQ5MXHx+3Zs2vHF5/v3//Njh2fv/rqS2+//eauXV+eOnUiJSXp5Mnj27d/9tFHH2zd+taLL77w5JMbXn315Q8/fP+TTz767LNPd+7c8fXXew4fPhgdfTIuLjYzM72pqWF8XEIQGHS28sX9l5f31DiOoygS2o7jOA79CGma9qq2pzS6ejjhQ/E8xfPUfemaH0racD/G8jTLAZpxA2B1u0fFkur6ppu3sk6fO//V3q/f//iTnXv2HjsVfe1GenlFVWdXj0QqM5osbg8OAEUzLMtxLM8x3MR19qBt33t2eaF2C9YuwS5RBQWCrKxbycmJZ85EX7hwPi0tVSDIra2tFolGXC6Hx+PyeFwkCeDHnU57Vtato0cPt7e3AuD3qPkZ4Kf4hxgwPp8yf/f3foLfOWy5ACfS26sBtmvweDyQOgEAOI7bbFaNRj0yMtTWJqypqSouLszLy7l0KX7Pnl27du08cODbQ4cOHDp04PDhg0eOHPrii+3vvrv13Xe3/uMf73722ae7d3/1zTdfHzlyCN7MubnZ5eWljY31vb3dSqXcZrOQJKAoEtrG0pOAf7AvoGbD99jrTAtfn3J2D3y2PTzgJstR76N4/kconvsximd5nmI5QLMYRbtJckymqG0S3snLv5xy9VJy6uWU1OsZtwSFRcK2jhERIkLEMoXKanNgOPBgBAAkDN5ZnmNYlmImllfeF1me43iW4xiSBASBwZ1wuKVPkkCrVRcVFdy4cS0vLycx8TK0L05Pv9HYWD8+LjEaUdhvHe7KwlS+zWYpLy9NSrrS1iY0GlGCIH7pqXno4af4hxgPpHivuG3K90ySJGy35n0nAMDj8cCNNVi4CE1caZpmWYYgcBhxO512sRiprq68cuXS2bOnT506sXfv7g8++Me+fXsvXoz79tt977//3q5dO7/77sixY0dPnDh25kx0QsJFgSC3paVJJBrRaFQWiwl2W/WRXgCKonyvCuZeeH3G//XWEPevaR4ScJNayfsonv8Riud+jOLhzyVZjqA5wHKA52UabaOwvbCs8laOoKK2oa27r2dwSCSWoGaLzeVR6fRKjdbh8uAEcLo8HoygGXZiKcAwgJzQRVI0DRM4DMdCiscwNyxM89I9hrnFYuTatdSLF+MEgryEhIuvv/7al1/uyMm5Mzo6DPda4JMA7qmQJMAwN1RY5ucLhMIWiUTscjl/6dl56OGn+IcY35eogcHvlDdDmxHfiYSvwIcBpF5YvsiyLMexNE3B/U+Px2U0olKpuKenq7GxvrS0+Pr1tFOnTpw6deL06VOHDh3YtWvnvn17jxw5dPFi3LVrV+Pj4+Lj4wSCvNZW4dgYYjDoHA67tzRmciuV8n0I3R+Je8P5/6+r5f/UpfUDq4opZzqpSAEsAziOmsLsk2bRjC+zsxzDcAzLTfA7y3M0y06KkO4+BGCKBqcYD8XiDAd4HrU7xxTq7qHRprbOtt6B3hFkRCyVKtUGk8Vkd2pQo8aAWh0uN05gAACSolmW4TnWa2RKAozAAQngb2fhX8JQsB4N6qMYhnK7nePjkubmxvT0G3FxsWfPnj516uSJE8du3coYHh40m41eYSWsUqYoAHfOHQ5bX19PeXlpQ0Ndf3+f1Wr935+4Xxn8FO/H94GDNlK+MjibzaJQyITCljt3bl+6FH/s2NGjRw8fOXLowIFvDx7cf+3a1ZKSouTkxLi42Ly8HKGwBUFEKKr3eFwA4BjmxjA3XJj7ltX80qf5n8L3rSp8n2FwycKyNMOQFEnQ1FSK53h6SvUyx7Msx9IsQ7MMw7EToTrHkQwDGJpkWcrHl45kWAyQbkC5SMbDsDjHuyjGhgONyTqm0ohkyhGpXKLUKHWoFjXrTVYtatahZtRitbncBEVTHEdxLMWxcDub43mSojwYRgCCYkiGpVmOYXxE8bASjeMYq9Xc3NyYlXXr+vW0mJgzO3Z8fvTo4YICwejoMEFgvqcDAAG3W2HxGoa5RaKR+vrampqq1lah0Wj8Rebu1wQ/xfvxfeA4jvXKMSctR3Cn0y6RjDU1Ndy+nRkTc+bQoQM7d36xe/dX+/fvu3Ll0p07t+PiLsD92IICgVDYIhYjVqt58jmBw/4SvxGKf+AJTlmmeHcfWIZiWconJ8NwPMNCRzmOZjkGDpqlKZamWZbmWBi5UyxDsQzJsiTHwq4oFMeRHE+yPGA5wDAYzbpI1kVxboZzAMaKAb3NKTcYxRodolCPKTUSlXZcox/X6MdVWrFcOTImHlepXDhB8zzNcwRFOjxujCCgxJWkKEACHGAEwAFJEAD3qW7FYeGxQiFLT79x4MC3X3315Z49u7777khmZvrIyJDFYvItSOZ5FnYNhNutkOIRRNTYWF9VVdHS0oSi6C8yd78m+Cnejx8AzLiyk6WkE7el1WpGkNHKyvLExCtHjx7etu3TL7/c8fXXe86dO5ucnBgdffLQoQOnT0cnJV0pLMzv6upEUQO0IpisX6V+DSqYfwE/kKXxFQJNfhG+BgYsx7MszzAczTAUw9IMNzFIhgY0BQt8SZYBDA1oCjA0yXEUz1M8T3I84DjAcgTDAYYDHI/RrAMwNsBYAW3GSKOL0NlcKpNlXI+OqbWIUo3IVSK5CpEpEZliCBG3dnX3j4zY3W6a5yiOcxM4ajHbXU6GZTmeYzkOkMDpdrgxF0Z4PJgbrtJgGxCz2Yii+p6ertOnT7377ta//vWVTz/9JDHxcmur0OVyTKlJ5nmWoib2aSHF47hHLEaamxsrK8sbGupR1PC/P2u/Mvgp3o8HY5KGGF+tOssyPM95PB6DQd/T011QkH/58qVDhw5+/fXer77a+e233x45cuTAgf379n29e/fugwcPJCUl1tRUa7UauL8KJe2Q3GAO47dzLXAPwj1v4OH3MbGDynIszTE0y9AszXAMw3M0x9IcAxiaoGnAMIBhCJrGKQqnKJymCYYlWI5gOYLhMJr1UIybZNwU46EZGwH0do/a4lSY7DLUOm4wS/VGiQ4d0+gRlVakUInkSkSpFqu1Mq1BrFB1DQ4OIYjD46E4FtCUC8dMNqvT42ZYhmFpkgIe3GN32jy4m6QBSU14SxAEhqIGBBHV19dmZqafPXt63769X3yx/dSpE5WV5VKpGMc93iIpr8EGTPIwDOWleKlULBQ2l5WV1NRU6fX6X2q+fjXwU7wfDwDn0wvirggGALgZS5Kkx+NRKBQdHR2FhYVJSUnnz58/duzYoUOHDhw4cPz48ePHj3/55Zc7duw4d+5cUVGRUqmEosxJkQzcp+N/OxT/w+TO3xXAcPCLYXkOBukky9AsA7dcaZ6jOBYwDE7TcGAUjVEURlEYTXtoxk0xLopxkrQDkDYCWDFgwYAZI/QOt9JkkxrMiAYVqQyjCp1IpUfUekSlR1Q6kUItUqjG1NpxPao2WRQGdFgsGZPLHRgGGAYngZvA7W6Xh8BoliYpgBEel8fpcNkJgDMcjRMeu91qNhu1WvXQ0EBNTVVS0hVYDBEXd+HMmegbN64NDvZbLCavLaivM6jXlMJL8ePjktZWYWlpcWVluU6n+0Xm69cEP8X78WB4yQhyPUmSkKah6oaiKKfTqdfrRSJRe3t7e3t7a2trcXHx7du3y8vLy8vLL1y4cOTIkaSkpMrKSrlc7nA4HA6Hy+XCcZwkKYbhfjsUPyX5/qD4nWcngnSW5uH25mQShmUojqMmFZQUzxEM66EZfCJmZ+HAGMYBSAsOTG4MdXlQp1tvc2rMdgVqkepQGWpRWZxyk11isIj15jGtUawzifUmic4o0RrHNIYxjV6qQxWoUWOx6ax2tdFssNocOI6RJE4CgiQJkgQUSdIAIzx2p82NuQAJaIaiWUo6Lqmvry0pKc7Ozrp6NSU29tyhQweOHDl0/XpaXl5ORsbN0tJiqVTsdNq9m7GQ4qFQ0vuil+JlMklrq7CkpKiiokyn0/5Ss/argZ/i/fhxcBxH0zRBEN7iUo7jIO87nU6j0Wiz2ex2++joqFAoFIlEIyMjGRkZ586dS09Pr66uFolEer3ebDY7HA4MwwAgfzsUP4Xfv4/iGY6jOJbkWJJnAccClgUMQ7A04FiS56lJwTxMrLtI2kXSLpJykaSTJGHMbnR79Han1mpXW2xqi01pssoNZokWFSm1Yp1RYXbKzU6Z0S5FbRLUKp0c4waL1GCSGowy1KhATWqzVWe1o063xY3ZMMwFCJwiAUPTHAco0oW5jBZUpVHqDFqTxahHdUqVorGpITMz/erVlPj4uOPHv9u3b++33+6Ljj55+3ZmZWV5dXVlV1eHwaDDMDdURvoSuredCz9pBz1pRtbij+J/Lvgp3o8HY8pMebPyU4pRvdayLpdLIpF0dXWJRKLBwcFbt27FxcXdvn27oqJCKBQiCGK326EwH5op/HYo3pvympRI3lvKAE1gOI7kWMBxgOcAx5EcBziO4FjAc4DnyUl+x1nORdJWAqAut85qV5stSqNJjhplqFFmMMpQkxy1KExWpdmmsjjUFqfK4lRanDKjXWwwi1GrFLVLjXap0eEl+nHUKkOtMqNFhppkBnRcj8r0qBI1as1Wo9NpJ3CcJgHHUDzn8LjVes0wMixsF9Y11lVWV2TduX0l6XJG5s2CAkF1dWV1dSVM0Vy9mnLnzu309BsCQW53d6darYT7sbCW1WuWBwVa91O8WIw0NTWUl5fW1dUYDP5c/E+Fn+L9eAC+L/CcQli+RI/juE6nQxAEQZCenp7s7Ozk5OScnJzi4uKioqK2tja73T75Q/jfIMXDR+P93hJw25FiWUjrgOfBhCqGxzkO5zhvQsZDM05AWXCAujwaq12OmhC1dkimGJCMD0hkw3I1otZLdEapwSQxmKSoRW60q6wurRNXWJyI3oQYLBLULkEdEtQ+ZrAietOY3iTWm6WoZdxoGUdNUj06ptFJNDolatSaLXqbTWc1a1BUodOOq5TDyGhbd3t1Q01BaWFeQV5OXnZqWkpcfFxuXnZzc2NLS1N9fe2tWxlJSVdyc7OLiwtzcu6Ul5fKZFLYsxsAAjbqupfip0bxGOaGLaKqqipaWpr9osmfDj/F+/EAcJO24F54O3l6UzS+PmLQOgbHcavVKpFI2traCgsLb926JRAI8vLyrl+/XlZWZjKZ+IkL4LdF8d5da3hwD7+zLE0zJEWTNENxHMnzExTP84DjPCzrphknRTtIyg5IC0agLo/O5lCZrWqLXWmyDctVHaOIcHBEODjaMyYbkmtEasOoyjAgVw/I1MMK3ZjOpLC6ZBbnGGoTo3aJ0SFG7YjeMqJGB+S6QbluWKFDNKhYb5IaIMXrZQbU5PZYMExntQxJxJX19Vl5ecnX05KupV69mXbzdvrt3KyyyrLWduHg0IBkXCyXj0Nj6sTEy1lZtwSCvBs3rmVmpjc3N0qlYrvdCl3JCAK7P1Hj1dJ4Kd7tdvb395aXl9bWVnd3d1os5l92+n4F8FO8Hw8AN+l1830UP9nUDcANWG/jZgCAVCoVCoUVFRUCgSA3NzczMzMxMVEgEKjVagDAb01R45vgmuIdxE34RlAAkDggCYrGaQajGQ9Nu0nKDoAZw1GXW2d3aCw2lckqR01SHYqotMNy1bBcPSBVtgyMVLV1lQvbq9q6hIOiHrFiWKEfURkG5Jp+mWZQrhVpjeMmh9TsFBsdY6gdQe0inWVYjQ7Idb1SdZ9UPTCuHlHqEQ0q1qESHSrW6mWo0ehymzwejdnUJxIVVVam38lKvp52PfNmtiC3uKKktrGuu69bKpOYLEZAEgZUNzQ0kJ8vuHw5ITs7q6ioID39Rk5O1ujoMOR3qKeE3aB8t1sne+3SXvd/miZdLkdnZ3tBgaCxsX5kZNhut/+y0/crgJ/iH378gM3gvzfgT53E/V4x928hQr0NNLOEFN/Q0FBaWpqZmZmSkpKUlCQQCBAEsVqtJEnepfjv60v6E/7s/1OYjNNp+LD0pXjvjQMAwHDC5cHtGG7FCAtGGN0Y6nCpzVapHkVUmqFxeb94vAeRdI0i7UMi4cBwY+9ApbCzsK4lp6L2VkllVlmVoKaxqr23dUQ8KNeJtCZEb0EM1jGDVYzaJEaH2OgYQx0ig21YZx5Qob0ybc+4pkeq7h1X98vUQwrtqFKPqA1jGoNYaxjXowrUqDQaFSiKKORdg4NdA/2DyKhYPq5F9agZNVnNZpvZYjPZnVaHy9bT2yUQ5BUVFcDkTFbWrfx8QVNTg1qt9PpVeAukfTsyQl287zFNk06nXShsvnPntlDYIpePu92uX3oOH3r4Kf5Xgf8YxU859vL+3d/McSzLQtNKGNQrlcre3t62traqqqpr165dunQpIyOjtLS0vb1dLpcTBPGfovj/Y5fVhM0uw9I0Q1H0BMNPPi1hGyZAUhgBXB7MbHdqTBYFapKhJokeRVTaAamsY0TU0jtQ295VJWwvbxaWNgpLGpoL6xoFNfU5FTVZJVVZpdXZ5TV51Q1FDcKqtt7mAVGPRDmsMoh0plENOiDTdCDjDX2jNd1DVZ2DFe39pW29FR39VZ2DTYNIOyLvGVcPKnXDSv2ISi9S6RGNQaJHxw3ouAGVo6jKaFSg6LhGozToUZvV7nF5AA5oQLM0ATCHy6bWKoZG+svKi9PSUu/cuV1QIBAI8goL81tamhBk1GIx+VhW3G3J+0Byh4OmSYfD1tBQl5Fxs729Va/X4jj2S0/jQw8/xf9a4MtxDzzmfvD43jd7M8j3s7mvvYw3n0MQBDQixjDMYDCIxeKBgYHa2trExMSLFy8WFxfX19dXVFT09PS4XC6Om6B41idR43tN/PB53H/sPZ1//8L6DzxaOI5nWJ5mOIpmKYohKYZmWIblGY5neJ7meJJlcZJ04YTN5dGZLKMyZe+YpBuRtI8iLQPDNR3dxY0teZU1t4pLb+YXXcvLv5YrSMsRpGbnpWbnZRSW5FbUlDQKq9t767sGGnuGGroHm3qH20bEPWL5oFzdhUjruvpyKmoT0rNiUm6eupJ2KvHaqaTrcRk5aYLSgsa2pkGkW6oa0RpHNOio2jCqNog0qNhgkqFmudGsMlm0VpvB7kCdDrPLafO4rC6HyW52epwkDTy4y2IzdnQKb91Ov3EjLTU1OSnpSkpKUnFxYXt7q1QqNpuNbrfTa1yDYW4AMG+i5v6u8V7jSbvdWlNTdf16WldXh9ls9Hpf+/Fvw0/xvyI88Ht9IHf+2PGP5mem5OUBABiGQeG83W7XarUDAwNVVVU3bty4du1aRUVFVVVVVlZWfX091NVAq3F6wg6X5XiO5TmWYyfGRJbeO36IXdlJlr97/G98bz/8C+5vm3rvmA31fcQAACAASURBVPxD7y5yoBEBw/E0y1EMB2gWUAzJcBTLA5rFSNoNKJuHMJhtCh0qUWmHJPLWwZGG7v6azt4yYUdBfUt2RW16YWlaXmHKHUHynbyUO3mpOYK0XMG1vPwbgsK8qtqyltb6rr7mvqGG7v7a9u6KlraShpbC2kZBZW1ueWV2aVlWcelNQUHy7ZwrmTmXMvPiM/Li0nNTBWVZlU1lrX0tI9IemW5UZ0EMVgS1juqMo1p0DDVJUJPYgMqMJoPTZfR4jC6n2e2yYx6b22G2mx1uBwFwpUrW1tYiyM+5khh/+XL8pUsJV6+m5uTcaW9vUyoVVqsFxzE4YNcBHMcAILztGCcjd2ayAa/X0JSw261lZaWJiVd6e3vcbhdFUf/GfPrhCz/F+/HjeOCs+UbxcOsVpptJkrTZbN3d3SUlJQUFBUVFRXDr9cqVK0VFRWazGdI6w9EkC2iO5Hia5WmGp2GwS7M0MxHi37Mp68uu3mN20kZ9yvGPxNn/Co/7Nt5g7h33/Ck+zyuapeFgOJrhafauIzCgWYxkAMMBjnMCyuQmDHa3AjUPjsla+4YaOnqrhV3lws6ixtbc6qbMkuqrguLELEF8RnZ8evaljOykLEFaXmFGYemdssrcypr82obq9i7h0Gj7sKh1YKhK2FpQXZtbWn4zN+9iatrx87F7Dh8+ePJkXFJSep6gtKGptqO3qQ+p6Rwuaemr7hK1jMjbEFWXVDugNI7q7RKzW2bDENQyrEMR1IQY0CGVGtHrUQwzE7jOZjXYbTbM7cBcTrfD5XF6MHersPnChZj4i7FXLl+Mu3AuNvZcbm5Oe3u7VquFlXE0TRMEDpvMYBjmLZfzXjlTAgUcx+12G4ZhdrstPz8/Lu7CwMAAtKv737i+f9XwU7wfD4CXu++P5XneN1y963vuld8wDONyubq7u8vKyqqqqioqKvLz8zMyMiDF6/V6QAKWo2mOAiygOMDyFKR4iiNJBlAcxfAMwzMMT9McTXOQ8TmG5xgY7N899jFm9KH4B0bb957eXWafsNGkOejNPpFGmdIN20vuNMvT7F2i57xiEI5lOIbhGIajaY5iOIrhSYYHLAdYHrC8EyeNdo/R4UbtLo3ZpkCtSqNNrEXbBkSlDcJbBeU38oozi6syS6pvFFZcyy9LzStJE5ReLyjPLKnOqWwQ1DQVNggLG1qKGpoL6hoFNfWC6rr86rqi2vqyhqZqYWtda3uNUFhW3yAoLbstyM/IyckuKCirrRF2d49IxxG1fkxn6RApy4SDDf3SLqlhSGNGUMeowTaisyFGp9jsEqHWEYNpRI+O6AwjGp0YRfVut8HlUhiNGpPJ7HI4MLcb96g1qu6ersICwaWLFy7Enj0XE52SnJibky0UtkilUofDAS8VuD0DO0dCfvfWBPCT2RmYBvR6Y3g8HqvVqlQqCwsLU1NTR0dH7+9c5se/AT/F+/EAwFsUCiJ/ICPvZX/fjA3DMB6Pp6+vr6qqqqmpqbq6Oj09PSkpKSUlpaysTKmUu91OhiVpjgQMQbKA4Sk4KI4kOUBxJM1TNE9RPElygGQBZPn7xt1mSN832B+jeI6d8FznyMlBcTzFPbiPHsNxFMORNE8xPAMdIafmaliWpxmeYnjA8IDmcJLFaA5jeNTuHtegY0rdqEw1PK4clqnEepNIjTZ0DdwuqjyXeP1kfHLcjawrWYLEO/mpecU3CiuzqxqLWzpru4daRyTtImm7SNLUP1zd3lXc2JJdXpl0Kys2KeXi1WvX7uTUtbYPjkmGpdLRcalofFyu1ZodDpvLZbbbbG6XmyQdgDHibN+4vqChq65X3Cs3Si0eA2CkVs+g1jKks4wYLKOobRS1DGr1Q1rdGGqSW2xqu0NpsYi1WrnBgNqtDo8LB0RPb3di0pVrV5NzsjLj484fPvRtTnbWYP+AUqGwWq2+bSOhrNZbCw2Xd17rC28bYW+/SZqmdTpdb29vSUmJQCCQSqXQ8+5/65L/1cJP8X48ABzHwajct/Ke9sGUnh7cvboat9sN/Wo6Ozvr6urS0tISEhKuXbtWVlY6OjpsNKEkDRiOpFhAc4DhSZanWJ5ieIrmSC/jQ9KnOJLhaXYiaTMhw5kcP5hf+RdyNRx3N4rnaI6bbKgB+6dOtl3yeWhQcMnB3o3iuQlzSIbhKJoFJEMAGgOUmyAdHmBxYhY3bvEQaqN1TKEdkSr6EGn70Kiwf6hrVNwxIq5p6xZU1V/PK0rLKbxdWpNX3ZRfLyxubi9v7anuHKjrGWroHW7sHa7r6q9q7y5tbi2sbcyrrMkurRRU1hTV1JXWN9a1dQxLZWqjWWex6K1WrdmM2uxOgvCQpAcAFwB2HGitTpEK7URU9b3iTrFOZHBJLZjSCSQWjwjG8nrLkM40pDOKUBOCmhA9iuhRCYrKUFSOGkVyeUd/b3ObsK6x4dbtzNOnTyVcjMu8kZaTlVlYkNfX240aUIfdThAE7MfrWwrgjQNgBABf8S4QeZ4nSRLDMHilSSSS+vr6ysrKuro6tVrtj+J/Fvgp3o8fga8Rjdds0rvohoCXAYZhdrsdwzCXyyWTyQYGBgYHBxsbG5OSki5cuHDz5s3S0pKOjnalUgZIjOVJGOyyPMnyJGTWyXTJxGA5iuEodjJm/uFW1P++/sWbtGF4juY50js4jmQnGP/+LtmTDwmW5RmaJ0mWALQHAy43YXdiVocHNdvVBpPGaNGabeNag0imHBSPd40i9e1dZY3NlS2t1cKOypa2ypb26tbuus7+5r6RtuGxrjFZr1TVL9N2ixWtI+K6roHSpra8qvrMotLMgpIMQVFmfnFOaWX70KgCNSmNZq3VbvHgbpImGBajaRtGmN0es8ftIAicph0E0FvtQ1JlTXt/y6B0QGFGULfcTolNmMjgGDO6JWZszOgcNVj7lPo+pU5idcgdzhGNfkCmHFYoJXq9zu7oFYkycu6ci7uw/9DBAwf3Hz58MOZMdNKleGFzvcWMYh4XSzPspJnFFCMj783urQ+YcuXAWgr4X4ODg/n5+bW1tb29vUaj8f4MoR//BvwU78cDMGVDzDfV7hvLe2tcYXWr9zHgdrsNBoNEIunr66utrU1PT09NTb19+3ZBQUFlZcXQUL/LY6dZwPIkywGGAyxH3s/vHE9zPMXyFHeX4n9mGf29Oww+LE/zHMWzXu9HkmcojqE4luY5mmdpDm4NA0ADQOE4cHuAw4XbHG6z1Wk02w0mqw41qw1GpQ5VGUxqo0WmQ8eUGkSpHpEphP0DVS2tZY0txbWNgsoaQWVNUV1TeXNbbXtPfWdfXWdvbUdPdVtPdVt3VWtXdWtXbVt3fWdvU8+AsG+4fVDUOYz0IhKZATW6MQuG23DChgMHIKG9sJui7QQwud0Wj8cJgNHhGteiw+PqLkTRN64f0djGUPe4hRAZHAMq44DKOKg2IahdbHYiqHXUYBrRo8Na/ZBKParWjKPooFRa2dycmZcbd+XSyTPRBw8fjDkfc/16WklxQXtrs1IhJQg3AARF3r0wfH14psDrbuS78vNaOwAA2trabt682dDQIBaLvY5GfvxE+CnejwcAJmrgavr++YIRGdxP83g8TqcTqibg3QuX3k6nU6fTdXd3QzlNdna2QCDIy8u9c+e2UNhktRpJCmc5kuUAzRAMC7zJEW4iOUL7HE80uvMK333ZecrxvZmc7xm+T4x7Tvtu4oVleIbmaYqnSJ4ieRJwJGBpimNojqIYACgMJ10e4HBiVrvLaHVM0LoeVWoNco1+XKWVqXVyjUGhQ5WoSa5Hx3UGBWqUGdBeBKlv7yytb8wtq8gUFKTnCbKKSgSV1aUNLSX1zYKKmjvF5Zn5xVlFZXnl1RVNrcLeoSGpUolaUQdmI2gnybpp3kmxTorBWY5gWTsBrBjhphiC4wHPeyjK5HKjDpfZjalN1mGpUqTQj6MOCepEDA4EdYqN7iGNqWtc0z6maEcUo3qL3IErnbjU4ugeV7QhYwNyhdhg0DkcrQMDZy7GffvdkaPRJ49Hnzx+8viNm9dbWprkcikAHoYGPE9TFIBrO2/LF98L5oE2dt4tWW+6hmEYDMNqa2sTEhKampr0ej2GYX6i+Fngp3g/HgDoSXD/Xqs3aePrTgO5HmZU4bMBvmIwGFpbW4uKiqBZTU5OTlbW7fT0G7V11Tq9CsOdLEeyLEnTBMMAloPNR2mGJWkGsBzlFbLcm13/HnDef7nJ3klTxlSKn/jpLM94NTI+A8pnKJonKR6QPCA5AFgc0BhBujDgcGEWu8tocRhMNh1q0aJmtcGk1htVOlSpQxVag0yrl6p1YqVGiRpRu1NnsamNZpnegCiUrX39lU0tpfWNRTW1eWUVOcWleWUVBZU1pXWNlU3CWmF7U0ePsHewc0jUh0iGpXJEoZHpjVqLw+wmXCTroTmc5TGG89AswXKA4zCKdgLShgM7AXCGxVnWBUjU7pSodcMSRa9IOjSuEeusiNY6rDKLtDYx6hQbXRKzawy1Iwab2OiQmJ1jqHVYrW8dRRp6B5r6Bqpa2+6UliZnZsZeuZx883phRVl5dWVZRWl7R6tMJkUNWqfDgmNOisShU5HXpGiqj+Zk5O5NznCTKhrI797VIYZh5eXl586da21tdTqd3ojhP3SF/3bgp3g/HgCvogZKILxTBgtZIaEDALwBGkEQ8Lb0Lr1JkjQajS0tLdBsMicn5/bt2+npN9PSUsvLS8ZlYofDwrIky5I0RTAMYFgAKZ6iCQAwhiEn1IjcvRT/AwE8B//1Ujxz72B9KZ7heJrnKZYnaY6kObjhOyGb5HkGtuDgeJLhAc0TJIcD1gMYBwasLtxkd6MWuxa1qPRGhRaVawxyjUGhRRVaVKlDlTpUqUcVelSi1iJypdpotuKE0eXWW+1SjbYfQepb24qqakrrG8obm0rr6ktqaoura0tq6ioamhrbOnsGRxGZUmO0oA63FQNmN4463HDYcYAxPKR1guVxhgcc9KTkMYo2Ot2ow+2maILlcIbVmq0dg6PCnqHOIaRfrELUphGVaVCOjqjMY3q70kYYCNaAsXo3LbN4EL1lQKHtRKQNvQPlwrbC+obk21lfHT68+/DhhKup5XW1YoVcqVWPK8YNqN7jcTkcVpNR77CbccwFAOHN0kwRwExJxfheRTiOkyTJ8zxFUXAR4Ha7i4qKoqOju7q6vJY+fkXNT4ef4v14ALh7dfG+chpfh2Fv0RPkfafTabFYrFar3W6HpD88PFxeXp6UlHTu3LnY2NgrVy7fvHm9srJseHgARfUMAziOgkTPTUbxFEUA4IEUP6GAv5/ivz+zznEcyzEsxzAc7TMYhmPhoH1E8BQ3oZHx1dGQHA9YnmB4jGTdgHbilN0DrC5gduJGB4ba3HqLXWOyqlCTwmCU61GFHlWiJjVq1hqtWpNVZ7bqzFat2apCTTKdQWu2mFwujdks1WqHJOK2/r6y+vrckpLCqsqy+rrq5qbGtrb23t6+kdFRybhUoVZq9Hqj2exwOXACo2iMpDyAnBgk7SFZJ0HaPYQLUB6Sw2geozkPyToIyuwmjC7CipGo3S1R67uGkeqWjpbuIZFcj6iMI0pUrLcpLJjYYB9SoMMqdERjHDc5VXYc0Zl7paqWQVFNZ09VW2d+bV3SrdunL106fOZMzKWE2wJBWW11g7CloqYqV5DT2i40mlCny4bjLkC4AfDQFGDvbSEwhVC8XnXee9+X4mEgb7FYpFJpcXFxcnLy0NCQ92LzU/xPh5/i/fgRwKSNdzHuZXxI4maz2WAwoCiKoqhYLO7r6+vv70cQxGQyOZ1OhUJRV1cXHR391Vdf7d+/Pzb2fFbW7aqqio72VpVSRlHEpEiF4rkJ2Qr9UymeZVn6Xn6fYHnYHJXi2LvaSO6uTIbyNuJgOQ/NuQBnx2mLGxgduMHm0VlcWpNDa3ZozA6VyapAzXLUKDMY5ahRgZpUJovGYtPbHAabw2Bz6K12vdWuQk3jWr3cYFCiKKJU9CNI5+BAc2dHSW1NXmlxSW1VrbBJ2N3RPzokVcr1JqPN5XZhuMuDuTHcQwBAUfSkmJPmOJrlAM16AGN14Uaby+4BbsB6SM4NODtOWz2UBaNMbtJgxxGloaG9r6i6Ka+0pr69X6qzirWWgXGdFLUbcWbc6OyTarvGFB2IbFRjHDc5h+S61iGkXNguqK4TVNXcEAhOxMUdOn36bEJCSsZNQUlRQWlxtiAvMSX5+MljuYIchUrucNk4jmJoQJI4wzxAKDnlEvJut3op3quwhG9QKpUtLS0lJSX5+flSqdRL8X6u+OnwU7wfD8aU+9YrlqAoyuVyGQwGkUgEb8tbt25dvnz55MmTe/fu3bZt286dO48dO1ZYWDgwMIAgSH19/YEDBz755JNvv/02ISGhpKSopqaqorx0eKifINwsS95L8QxNAQDwCYqH4x7Hmn+R4qnJMUHxNMdM8vsExZPcPT1R/x97bxodxXW1C//71vcm8TI2wwI0S0sCgvGAhyyPJI7fJLYTJ7YzeY7teDZ2bGOwTYxtwGYGMQoQCEkIJCQkhCQkAUJIqCWheVa3ep67ep5qOGPV9+N0Nw3BuRn8rpt7P+11fkhV1a1u1T5P7bPPs58tUUUgchTREMB+EXmigAuJTj9v84bN7qCJ8xk5r8UdsHqDFk/A7PaxIya3z+z2mT0+i8dndnuNLk5rd6gt1gmjqXdsvLWr67yq4+yl9sbWC2daWi5d7u4fGx0YHxtWT2hMBpPTZuMcnM/tj4SioiABACCCEEGEESaIEExiUpSCCHgRCAAJgPAA8QAKgIhIlogiYjkskaCII4D4eGBw+lT946VVdftLK4sqTtU0t3cMTHSPaS9P6EeMDh0X1Dj9kzaPxuHTcn4dF5hy+Ya05ksDo6fOXywsr1y3I//T9V+v3bZ90+7dO/YXbN6Z//n6tVvzd1ScrCo+WrJl25aq6soJ9TjHOQDgAYgyRg1MsoRm8nUFjtjPCQJlYj9/cHCwrKyMCdW5XK5rhJen7d+xaYiftutYIlGTAHeWohEEwe/36/X6y5cvV1dX79y58/PPP3/jjTd+9atf3XnnnXl5eampqbm5ucuWLVu7dm1jY+Po6Gh7e/uqVatefvnl1atXFxQUNDY2NDTUHSsrVanawyEfgiJjJsoUyhTLMkExiEdXQ/w/SoFMgniYgHgsEywTdA3EKwqUFSjLgFKB0AiiQUD8IvLwgAuJDj9v80bM7pCR8+tcXp3To3O6jZzP7A2aPQGTJ2By+9kwun1G1hXPah/TG/on1V3DI5f6+pva20821J84XVt+qrqy9lRNQ0NnX8+UyWDjXP5ISEQAKQTKCFKEWSqJJmBRVmSFUhljAgCMRoVIVAhHRF6EEqSAyEhWAFEkrEhEFjGNABqUSBgglz80pDbWnVftLCzbXlBceKz6WG1z9blLjR29F/tGL0/ox0wutd2j44JmX9QeErQu34jeqhoaa2xXHa+tyy889JfPVr/54Udrt27dsX9//oH9n3+97tk/vfjRJ6uqaqqPlh/buHlDUfHhi+2tGq06HAnwQkgUI4LIM5WC5OYwf1scd413seghcWVra+vmzZvPnz/vdDrD4XCiLHYaK/59m4b4abuOyUmkSWaiKHo8HrVafenSpYqKim3btn300UfPPvvs448//sADDyxZsiQzMzMnJycvLy87O/vuu+/+9NNPa2trJycn+/r6WKLm66+/3rVrV2FhYUHBvu3bttTXnXI6LNFIAAIBQhECgamKAyABSYi19GTbrf8kxMcj9+vjO1QoVGIt9ERCIwAFJeAXgYeXuIjoDPF2f8TqDZvdIbM7aOKCRi5g4AIGd8DoDhg9bPgNbp/B7dNzXh3nnnK41BbbiE7fMz7R1tt75mJbdVPT8VM1defPtfdc7hkdHplSqw16g8Xi9Lj9kVBIiPJABARhhUAZQgqQDImMqEzikmZUplQmlBJKMEEIQ4QBxBBRiGUQGyx+RwEBhAHxCcDo9PSNTdW3qCrqzpefPlfVeLGutavmvKq8vqWqqbW2pUM1PDnl8ug4v44LaBzuCbOja1TddKmrtPrUrkNH9hQVF5QcLSqvKCwr27xr17qtWzZs3/bZl2tefv21Neu+ajzXdLCo8OU/v/z+B+9t2bb57Pkmt8cZ5YMIA0GIhkIhURQTjBpmyfHBNRCTXOnKKqIbGhq+/PLL1tbWSCTCuDRss2c6F//v2zTET9t1LAHxiSwqS6x3dHSUlZVt2LDh7bfffuKJJ5YuXbpw4cL09PT58+fPmTMnMzNz4cKFWVlZd9xxx4oVK1inp5GRkfz8/FWrVn311VdfffXVZ599tmrVypUfryg+cmhifITjHBLbuJOiAAgAiEASgCQQHGfUUCJfrQZzZSTrGFxh1NC4GlhM9hFdje9ApoBSkRCeVQlFBC4UdYUijkDY5g9ZvEGT22/k/AbOb+QCRnfQ6A4aPSGTN2zyhg2egI7zajmPxslN2pxjZuuQ3jgwpe2bVHePjl0aGDin6jzd0lJZX196supsx6UJg97q4QISLyCIFYUVTkGKIIVYxkQhSIaQAkwBkaGsEFkmlCCKEcVEJpTJWMZCYdZFhCgQKwDJACsikoMC9EWlIMCuIN87NlXfojp68kxZTXNDe0/L5ZELPWOnW7uKq88cqztbe6Gjc1St4zwGt9/gDowZrV0jEzVnWwpKjm3cufurzVv3FBVXNZzpGhpU9fcdPFq6Yfu2jdu3rd3wzarVn+Xv2XW+rWV3we4nfvOrJ5/+zWtv/Hn/gb0Dgz06vZrjHFar2WQyBQIBhshynP+eqIxjx5PZk4x3y3LxAIBgMFhfX79+/frOzs6EZsY0xH9XNg3x03Z9S+yPsfkZDoeNRmN7e/uRI0e2b9++Zs2aP/zhD0uWLMnLy8vIyMjMzMzMzExPT09LS8vMzLz77rs/+uijEydOjI6O9vf3b9u27c0333zppZd++9vfPvroo7/+9RMvvvDcpo3ftJxv1k6pRSECgYggkESej4aBJGAEKCHsE7BglhJZvhrlZapQolCsECxTcoU0z85gmUCKAUEAI0AIpBTJrGRVBoREAPBFeJc/aPP4rG6f1e2zevwWj9/sCZjcfiPnM3B+PRcwuoMmT8gUx3ejJ6TjfGoHN2a2DWj1qpGx85d7Gy511Lddalap2nr7eyYmhqa0YwbjqE43pFFr7TYuFAyIPI8AIBjJMmYCajIhMuNxYqKwhBKkTFSZQAxEDIFMYoLKBBMIESYk9lCLl/wCoohIERCNAOwXoNbmabjQefRkQ8Xp8zXNHQ1tvQ1tvadauo6fbjlwrOZUS8eQzjJmso0ZLTqXxx6MDmsNZzs6txUceOfjT/769YZdBw+dbe+YNJrsHq/Bbm/puFReXX2k7GjJsbKKk1U1dbVnms/s3LPzpZdffOa5P7zw0nMfrfjL5q0bCvbvKTtWcvJkZWNjo06nY6h9jTIdy96woD4hPMkoWIySK0lSJBLp7OwsLS0dHx9PdH5Pfqtp+3dsGuKn7VtNTmK8RaNRq9Xa1dVVXl6+d+/ejRs3PvPMM7m5ubm5uQsWLLj33nsfeeSRJUuWpKSkpKen33rrrS+88MKmTZtqa2urq6tXrlz59NNPP/LII3fddVdeXt7SpXc89ugvPl7xYVlZ6UB/Lx8NQyBhBCRJYD9TiikhMmHsR0oQJYjKRL4W4rFCsBLTFYgLDVNZJoqMZAopAQQDjADGABOACcBYRCgCgC8cdXoDZhdncHBGJ2d0uc2cx+z2xfHdq+d8es5vcAeMnqCBC+g4v8bhGbc4+zR61fBYS0//mQ5VzfkLVc1nTzafPd16saXrcvfo2LjRaOQ4Lhz28LxP4INAimIkYCQRBChGMmUQT68urqJKTOhSlhHFAAEBQyDTKxAPAMKYMHwnVEZUhkSWsCxiRSJKBCAT5+8aUh+radxfWlVW01R1pq26WVVRf/FIVWNhRd3B8lNNqj49F9DYuaEp3aTZqne5L3T1HD5esWbj5ndWrNy2Z19NY9OE3hAUJR4ibzg0qla3tLdV1VTXnK5tU11qbb94uv707r273v9g+St//tNzL/zxlT+/9Pa7b3zy2cffbFy3r2BvVVXV0NCQz+dLCIolFn8skGdRuSAIrJwi2UKhEMdxQ0ND58+fN5vNsiwzbeFpiP+ubBrip+1bTY6396OUSpLk8/nUavWFCxdKSkq+/vrrJ598cu7cuXl5effcc8/rr7++adOmp59+Ojc3d+7cubNmzcrLy1u2bNlrr7325ptv/vSnP73jjjvuuOOOhQsXzps3Ly8v98EH7//zn1/J37Gtva01Eg5KkgCAhCDAGLKungQhBBElVKYyQQRDQrCc2IxUFCVR43QlnEcyRjImjPYe146kFCDMAxDiRV846g6EXL6Aw+u3eXxWt9fCecycx+z2Wr1+i8dv4nwGl0fr4LQOt9bp0XFeHedV27gxg61XrW3tGzpxprng6PHthYe3Hji4p6T0WO3plsuXh7RaPcdZfD6L1+MIBDx8NAiAgLGAkYChmIB4hWCFXAPxMeqmDCmFhACCAcVAJkhhGXm2golDHSJUQkQAmAeIh1TACo9kLsh39I1W1J49UlG7v7Rqz5ETe0uqDh4/vafk5Ka9xbuKK8vrWy5cHh432ceNliGt9vLYRHvfwO5DRe+uWLlp5+5j1TWXLvdozRbOHwhLUkSSPMGARq+/1Kk6fqL8eMXx5nPNZ88319adOlC4//MvVr/3l3defvXF9/7yzpovV2/bsflw0cHTdbUqlaq3t3d8fJzjuISSQWIJmMi6JDZX2e49K3eyWCyDg4MDAwNDQ0Nut1tJ9PqDkIX//3unwP8FNg3x0/atlgzxCCGmSTA+Pn769OktW7Y89dRTs2fPXrp06VNPPZWfn9/a2rphw4bf//73y5YtW7Ro0axZs2bOnHnnTNRFIQAAIABJREFUnXfef//9ubm5qampmZmZGRkZqampixYteuihB1566YX169c2NjZ43JzX6+bcXCQaxhgSiiklCMJECTvBlCBKiEypLCdRKK+N6JGMkAyxzDgnRFEQlQHCYUH0BENOj8/Geawuj5XzWDnvFXznPGa318JYj5zfyHl1Tk5jc6nN9mGdsVc9dal/pLmju/rshbLausLyyj1HSncWHdlberSspra5QzWq19sDgSCEIYR8Au/loz6BD4hCSBSjAIgYSgQBgiDFWCFEIfRqiQRZiUkYUwIxkggGMmX4zig2RKY0diOoDBDhAYoCFJFQBJCgiKzuwJDaUN3YWlhWfaSi9lD5qZ1F5fmHju0+Urmz6MS2A2WHqxqaVP1do5oxg2XMYBrR6+paLuwsPLxmw8YPPl1dVlU9pFbb3Z4IAGFJDItCRBC8Ab/eZFR1dx49dvRI8eGaU9U1p6qPlZcVHNi7YdP6NV+uXvXpig2b1u8v3He4uPDoseK29otqtbqnp6ezs9NmsyW0SBOESJauSVawYbjP2FlqtbqtrW1kZMRqtUYiEeZ4iVIMQsj/1hnwf4NNQ/y0fauxTbPEuptNS6/X29XVdfDgwRdeeCElJeXRRx/99NNPGxoabDYbY1Ju27bt9ddfX7x48fe///2MjIy8vLyUlJRZs2bNmDEjJSXl1ltvfeihB3/5y8def/3Pa9d/VXOq2mAwTKon+/r7zBYzz0cBAJhgACCQQCwHHTOFyvGGIFShCXxXmOx7TLIAYipCAomMZUWEOMRLDs6rM9s0BvOU0WKyczbOa/f4LZxXZ3PqbE6jkzNxbiPnTsTyFo9PbbEPqqdaui5XnmkqPHZi296D63fs/Dp/V1lNbUtXd9fo2Kher3c4HX6/VxBCEEYJ5inhCQ5D4BcFV8BnctjdQb+IISAIEBx7QsXx/UqXqriyJSUQAglBIFMsU0IxoYRQEstUECpDRESAIiIQABYRDUvY6Qt39A5V1DaWVp0uPnH6WE3TsVPNh0+cPnC8pqCs+sjJM5VNl851DfepzWMmu8bmVFusEybj7kOHf/X7P67ZsOFkQ/3g5KQvEuEBABhHRSEUjURFIRAKGkxGVaeq9GjJwYP7y8pKi44cyt+5bdv2TVu3b9q1J//AoX2V1RXnL549cbL8QOG+DlW71Wrt7++/dOmSzWZLyBYlYnmMMdOXZg3c2TY+hDAUCjmdztHR0dbWVq1Wy5I8ShKkTG+3fic2DfHTdn1jdzaZ9CbHJcbUanVtbe17772Xl5f38ssvFxUVDQ4OiqLo9XoNBoNKpTpy5Mgrr7xy//33L1u27OGHH/7pT3/60EMPLV269IEHHnjyySdfeeXlDz/8y4aN3xw+cqiltUVv0PcN9DeebR4ZG/V4PVGBhwQDiABAiFzJzcSS0azjH1VIvBCKdVelVMZEhpgKAIUEEOKlIC96gxGnJ2Cyc1qTTWuy6cx2k52zcl6b22fhvEYnp7e7dDan3u4yODmdwzVlc4xo9d3DY2c7VFUNjSWVJ/cVl+4pKtl9qHjvkZIjFZWt3ZfVFosjEAgCIBICFEVSZFGRRZlKMgWKIhESAcATDtk4lzcclDACBEOC8RWIT+IDKVfaFFKKMQIYQxbj4jinkM0WhIkgQV6CUYAkRCVC3SF+0mCrPnNu96HSksrayvrz1Y0XT9S3FFXWFVbUHjnZUNnUdrZruHNMN2JwTFicaqt9wmQa0Wp2FR588pln9xUVTei0Lp9PRAhSiikVgRTlo4IohCNhh8sxMNhfUXH84MH9RUWF+wp2b9m6YduOTbv35h8+cvBE1fEzZ+s7ui+VVZRu3PLNufNnLRbLwMCASqUyGAxMqiiZS0MIYXuqwWAwGo2yU6Iout1urVY7Ojra09PjcDgSJPqEQM00L/47sWmIn7brmJxU+pQcxbOkjcvl6u3tXbdu3Z133rl69epLly6ZzebE1GX0+Zqamh07dqxdu/aLL77YsmXLhg0bVqxYsWLFii+//HLnrp3lFcfPXTjbP9yv0U3ZnY7LvT2V1Sc7u7tMFnMgFISUIMLqlyiiMkN5wsSFGQ2FQXy8XyumMkRUAoSXUCAicf6o1eXVW5w6s0NndpgdHjsXcHpCTk/Q6vKZHW6Ty211+7hgxObxq01WtcnKWnb0jk3WnbtQcKT06+35K/76xZcbt2zbs6/81Om27t4xrc7KuZ2BgDcaDUMgUgJkGSgKUGSgyECWmYgaS6sDjEUWkxMMCUaUxCE+4fpJrM94Y1o59kVlQgmAEGFE42sXCaBgVIhKUMIyoLKIidHBdfQNHy6v2rr3YEVdc3NHT/3FrhMNF/YdPVlQVl3RcKGhvedi30TnmK5fYx7SmUcNxgH1ZPfwYEVtzab8/PaurrAohgUhIgoAIyrLjMgoigLPR6LRsEGvq6urLSoqPFhYsK9g185d2/fu23mo6EBp2ZETVcdr62vOtjbvKtj5wcq/VJ48oVarBwcHe3p6JiYmLBZLNBqNL7xikQHjvwcCgUgkwqKESCRiNpsHBgYmJiYMBgNTh09cyVj200Dxndg0xE/bdSwRwrN4KvErs0AgYDAY8vPz77333m+++WZ0dJTjuMTGGkvmaDSazs7Ourq6EydOnDx5srS0dOvWrZs3b96zZ095RfmFtgujE2MOt8vl4Zwc1z88WHumoae/z2yzBiJhxMTCmJY8wgATSCikMqIy64+d6KSNiCxhwkswHJX8IcHtj7i8YQcXNNk9WpNryuScMjmNNo/F5bdxQTsXsDh9JrvH5HBbOK/dEzQ6uBG1rrN/6Fy7qrq+qbi88kDx0V0HDu0pPFxQVFxWebK2qblrYEhvs/ujUSjLEiECRiJBEkESwYAQKFPWHgpQCjACCMVSzoqCZQoZuMf3Ea4WqE/0e41vHMeBH1MKMIKxN5EhoSJEYRHwEItYDorA4fN3DoxUnD6z+3DJ9oJD5aeb6ltVlWdaiqvr9x2tKqqqr2vrvtg/0TWuH9Bax83ckM7UPTbWOz46qB5T9fe2dHToLWZAkAAALwkAQUIwq18GQJJEXuSjLqe9t6f7/Pnmxsa6U6eqKk6UlZYdKSouPFpWfKLq+OmGU+cunt25L3/5h++WlpUMDAxcvnxZpVJdvHhRpVLZ7fZES+7kEicG8Szdx3GcWq1WqVSTk5Mej4epwzM3Y4ya6Sz8d2XTED9t17fklGhi7rEcayQS8Xq9+/fvv/feezdt2qRWq30+nyzLbEs2HA4Hg8FIJOL3+3U6XU9Pz9mzZ48fP56fn79jx47Cw4dqak+pujt1JiMPpGA04uC4cY36UnfnxJSG83oiohhvCCKLCEUBiALIAyQikthHTSj9ioCEBOANRp2c3+JwGywuk91jdQYsrqCFC5mcAYPdp7W4NUbXlNGlM3FGq8ds95odHqOd01mc41PGnsHRk7UN32zZ8eEnq19/5721GzYfq6zu7O13eb1uf8AbCvmj0ZAoShjjWJBORAR4IEaBKAAAKcaKjBUFYBwRhTAfjQg8AIDKMpVlLNMrXcyvaWiSvF0cnxVUSehfykiWkaIAQgWABURESpmEjsXtHZhUl5+q37yrYHtB4Z4jR0urTx87dWZfacWuI8cOltdUNrZeHBjv1ZhGjE6Ny28LCmNGS0tXZ8/YsMFpcfo8gUgkLPI8ECQoAQQABBACQhArO4VAioaDAa/bzTkcdrPFrJ+YGFZ1tp+uqz5UdKDkaFFVdcWZs/XtnW0Fh/Z9uOqDopIilUrV1tbW1NRUUlJSXFw8NDTEpEZZ5SpLskuS5Pf7GcSHQiGDwTAwMHDhwgW1Ws3acyc05VmsMI0S35VNQ/y0favRuGo8w6iEdLAgCNFotLi4+Mc//vHGjRuHhoZYFI/jzUAY/VkQBKfTOTQ0VF1dvWfPnvXr12/avKnw8KGq6uqzrS2j6klfJMz5fUabdcpoGNdprJwrxEejAEgEM8EaQIiAkAixCLHEakCpDAgVMeYBiojAHxG5QNjh9lscnMHq0pqdegtntPksrpDdw9s43uKK6Kw+jZHTmji92W2weNQ6R9+wuqW9u+rUmWOVNeUnTxUdLd+590D+nv17Dhyqrq2/3DdostoEAEQAJAglBCUUS6lDjACCAAGAJAABQBCzOlSZIoJFIIlAkoDEktGYEMq0COL1qXKc7nldlKeygmUZUBnEVNJkIFMREx5ikVCgKEEJ2H3B3rHJ0+cvFFdW7z5cerDsRNGJ6sMV1QePn9xbWlFYUV19ru18z3D3pH7Y6FA7fWqnd9LGDU7pVIMDEwadOxwICpEoEAUgSUgCCCAMAJQAkEiMqUkIgkDkhWhIiIaiYX/A7+Y4m8ms676sOlF1/FDRgd1784tKDlWdqty9f9fna/+6YfOG/Pz87du3b9y48YMPPvjggw9KS0u7u7s1Go3L5WK9fAEA4XDYZrOZzWar1To5OdnV1aVSqTo7O41GYzIDR4lDCssTTmPFv2/TED9t32qEEFEUJUlKzL0EAQ4AUF5e/thjj3399dft7e1mszkhO8WwXpIkRpno7e0tKChYvXr1ihUrvvzqy/0HDhwtP3aiurq9u9PotOvtlkndlMFudQW8IUkAlPAIhIAoEYwVhanIQ1lGsgxlBVBZwjIPcEAE3jDP+cMOj9/MeUwOzmhzGawunZXTWjitxWN2hZ1eyeGV7G7J5AjrrX6TPWi2B/Rmz8CI9lR9y45dB99+/+M33v1w9Zdf7z1YVN94fmB43On2+UORSFQMhqM+fzAQCoWjEUESY7AOJUHkRZFHGMgylpkqPcWUYioTOV6pJcsxgimAUL7KruV6JkvrxPGdioRIlCJFATLlCeYx5jEVqQwUxekPjGj1p86e33OkpLT6VHXjuermlsqG5v1llTuLygorqk82t6pG1UMG65DBNm7l9J7wqNnZNjDSOTo2ptfZfR6JoJAY5fweXuKpTDBBCAEIJAgkipFCCasykCkiCECJl/hQNOzn+RAAgsmkO9/StG//7o8+/svnX67emr9la/6WTds3vvHOG4//8pe//NWvHnvssfvuu+/BBx985513du/eXVdXNzw87PP5WC2r2+2enJy8fPnyhQsX6uvrq6qqLly4MD4+znQlr2kAkogtptM1/75NQ/y0faslAD157iW0RxoaGl577bVvvvmmsrJSrVaziyVJYnMVIcTzvNvtHh8fr62tLS0tPX78eFVVVfWpmtNn6s+ca+4e6jdydhPnMNgtdp/bJ0Z4BKAsh4HkE6I8gkwpDCgKVBSoKBKVeYSDIvCEo6xPntnlNjo5g5MzOjmz0212eUwun8Hu1Vq8RkfQwkWtnGBxCVqzb0RtU/VMNLV0V506V1xWU1BYlr/n8Lb8goLCkqqauraOLrVGx3l8ABGAiCSBKC+EQuEoz4tABAgwwBMBL0k8AALBQJZRTMWdorg4QqzHrKLIhGAIrzTMSsb360O8rFBZQVSRCOUxFgiBsixRGkEoijFP5DBEflEantLWt7aVVFXvLiourT51svFcafXpgqPlm/Ye3HagqPpsa8fQ+KDONGHjpji/3hMyeCOjJnvbwNCAZsrm9Xij4TDgw1IkxIcEwEMEJMALYgQAkWAgEyQTRBGgiP0MCQIQ8AIfEoQwAILBONXUXL9x89e//+PTz77wxz+/9eorb7z84qsvPPLzR265dcntd9xxxx13LFq0aMmSJY899thbb721efPm6urqsbExu91us9kGBgaqqqqKiooOHjy4f//+goKCc+fOWSyWUCiU2MZPNO+WZXmaF/9d2TTET9u3GruzifVy4t6x4x0dHevXr9+4cWN+fn5/fz8TOfD7/QAA9nKEUCAQsFgsY2Njk5OTTqfTZDb19PWqLnd1D/SN6zQWL+cMermQ3yuEQ0gSCAKyHJBELhwKAwDiEA8UBcgyT0hAAq5AyMy5tXaHxmLTmG1TVrvO7jK63Fa3z+YN2n1hMxfU2fw6W0BnCxrsEYMtMqZxXeqeKC2vX7957/IPP3/7vU+/WLetqLSys2fYaHH5grwgJQp1FABQNCrwvCCKIkJQlomsUFkmAIiCGAaAZwVKlIAkDWSoyFf07mM0Tvl6GshUSe5ucg3EQ6qIhEYQ5jEBsiwSGoIogokgKx5BNLu9zR2q3UXFe46UFJSWHa2uPV7bkH+oeM3WHSvXb9i4d3/74IiW845bHRqX2xEFjigw+sKjZptqdExttUURCgGBC3vCIIJlJEEhKoRCYV8w6AWAV2SkUCQjgCQeSTzFQKFIoQgjIIkRPhqMRAOT6tFTtSdXfbrivgfuuee+u+5bdu/td9+Wtzg3LTNtzry5qWlpWVlZ2dnZubm5S5YsWbZs2UsvvfTNN9/U19f39PT09fVVV1d/8skn77333qpVq7744osNGzY0NTUFg8GEt8hxSi5DeRZJTPPi/32bhvhpu47JsowJQYwzeVWNIiSEIoQBAIODg0VFRRs3bvzkk0/a29tlWZYkKRqNJHL3BBOe5/0+P+dycRwXDAQZj2J4bHRwfGxMO6W1Wy0ejgsHnSG/1e/1S6KkKCEIfaLEYwxkRSA0DFFAlLyRqCsYsnl8BodrympTm60ai01rdegdnNHlMXFeM+c1cT6jy2d0BYzO4NiUo2tg6lxbf3VdW9mJM4XFJ/cVlu8rPH6opKriZH3z+fae/hG9yeHxRQQJA0gBJAAyMj5k5ZkIIUKwTDGlmLCEBhRi+E5BPHsU08KhBNCE1tnf6VFFvxXlZVnBsiIRGoEoinEyxPNUMXGerpGxohNVn67/Zl9pWc25CxUNTYcrq9fl71q5fsOW/YXH6s5cntRoOc8U557i3FOcZ9LmHNKbRo2WKYfDGQxEEYxCKQSiERDlWX8RKEqAF8UohBLBkEXxBAICJIqATKBCEcEAAEESo6IUMRinLrSe/XzNp3feffuS2xcvWXpL1oLM2SmzZ86dOXP2zNmzZ82dOyc1NTUrKys3N/fOO5c+9dRTK1euLCkpvnixdXR0tKmp6Ysv1qxcuXLt2rUbN27cunXruXPnAoEAACCRrsKYrX5Qok3gNFb8+zYN8dN2HaOUAgABgITGykgBRKFwJBoVAEBsK1Wj0TQ1NW3atOmll15qbGxUFIUQjBBAKB4TUxlDBAFAAAIJRMMRr8drtVm1Bv24RjM6pRnVafVOBxcJGzluzGh0BIOCokSpHCGyKCuSLIch8vCCzeszOFxTFpvaaB7XGcZ1hkmDacpiMzo5M+e1ugNmzm9werQ2Tm1yGuw+KxfpHdaebuzYte/oqtUb3v9ozQcff7lj1+FT9a1qrS0YhRIiAOJQWAhHJAAoAIQXQJSXeF4EAGBMKKWKrFBCEjuslMCEuJkc70HIGs8SDDCS4oqW/wzE06sgnigKoDQCQRQhIMsipeE4xI/qjdVNZ9dtz//TO8sPlp/oGlfXtFzcU3ps5foNH3yx9mhtfefY5JDepHa4TL6AluP6NFMdwyOtff2jBmMIAJ7gMJQEDJFCo4D3BL0CEGI6CjLBCEAgUYJiiXiCKQQUAZkiSiCCAEIJIcnF2foHLn/9zVe3L12S98OcnEXZs1Nm/9cN/3XDTTfcPPOmG2fccOONP5g7d05aWlp6etrixT989NFfvPXWWzt2bD9zpl6v13d3d23btmX9+nU7d+7cs2f3nj27Llxo8fl8kiTKMmEQTylhO/rT6jTfoU1DvKIoiiwrlMrXFbZLnPrbs1eyq9/ynokR6/HAitIJ/ba/dc2fS1z2d/5hsszuwLdI7rLy/vgFyUcYFZoQnHycvR8mBEIsASwBgohMZIUqCo5H8QgTAJAoShzHaTSajo6OU6dqpqY0lGBCIMGxch+ZYJkQijFBmGKCIQYiiIajPq/PYrNPTOkmDUat3WHxeLlI1OoLal1uR1gIYjmI5CCU/RLyREW7P2RwcmqjZUJrmNQbNUazzmw12hwWh8vq4qycx+zyGp1erc2tNrsmDI5RrXVgQt89MNF0vqPiZH155enyytpTdc1nWy519QyrNSa3LyICiqmMMBFEIIoAYYqxDBGBEEOIGL7HE1OUUnbPMMu2x8TNFHJlyJhSRAgkFF3v/6/IsixTmTX3kAm9WixTJphgRChh6jsKpFRAUEAIECJiEkXE4QuM6Y0NrW27i4rXbc//+Mt1h09Un+/uL29o3ldWsb3wyO6SsrPdveMWu47zGDxejdM5ajT2TE72qtUjer3F4xEwBpSKGAFCsCwDBHlJBAgxz2GegFFcA4iyxuaYIIiABIEEIcAIEgpDIb/RqDtwcN/Pf/HfS++6PWdh9tzUuT+46Qczbr7x5pkzbpzxgxtv/P68eXMyMtLT0lNyc7Puvfee3/3+t2vWrK6oOD4+PjYw0Fdecaxg/95du3bu3bv74MGChoa60dERjnMSChnKx1ibEAAgEYKZo/5TI/ESQjBCkA2MEfPz5CHLVxgELCmUnPdPpCj/qZXEVXvr/zE2DfExVCVEZk5+zdm4z9NYsjbpVbKsUPqtKC/LSvw9FfYOCBEIMUKEyTElFzte80lizSz+pibyb/4Eo5exnAokBDGZxkSUKDOmB8XsbOIUpRghAOOE6OTAklICIBIlKAAiAhlgBVEFy4kcs0KoAhGRAJQkIEkShABjiDHACLAkNSWQEiRjKGMU092SFZnIFFIkQTEqcpxXrTNqLTabL+AMRlxhwR7kLf6oIwI4ibol2SNRe1A0cn61xTk6ZRwYUw+MTo6rdTqjxeZwcZzH4/W7vQGH22d2eKbM3ITeMTxlG1JbBtWmi50DtWfOlVfWlB4tv9DaPqnW+gMh1kwDYQVhBRP2LSjrQPcPe6OsXFEQu+64IoL5t/cII4QApJhclX8nMmPqYBTTKmBFTxJCEsIiwgIkaoP59PkL+0qO/nXDprXb8jfv2V9UWVN9rq24uu7A8ZPH6pvOqLoG9SazP+TkBWswOGI09kxOXB4fGzPo7X5fUBIBpZA1IpcVplJPqEJj44pYdEK6mbUiIQhJIi+KPITs0UABkIJBf3X1yRdffH7Zjx/Mycuenzrv5lk33TzzppkzZ9w44/s33Pi9+SlzsrLS09LmpWfMX7go7+GHly1/762DhQV9fZdHx4bb2y9UVpXv3Jm/Z++u4pJDJ0+eaGo6o5maxARQmTkhkWUEgCiKPMaQuS7zaubY1x3sbMLzE88JSRJEkY+JmCLApgAbmCmXynJCnp7V0ybuGiPyJ2R2/iH/SFLe/o+CuGmIV5S/ibiTfyVEZqAcl8n71lddc2fjL6cQYjbYmySwOz4YmhMWNDAK9TVRfHw2yskrAHarBIGXJJE5cbIHIwSYWzPXTySUGdDTeIo5gftJc4k9MQjEMiQKircZkgAVAZEAAZBCRCAiELHa19gfpYmuqBTJFMsx6dx4PgBTCjAUgBARPZ6A3mI32DmrN2DxBE3uoNbpm7Bykzaf2hFQOwJqh19t80xaOLXZpTE7dRanyeq02F02u8vhcNrtDqvVbjRZNXrzmMYwOKHrHdV2DU11Dak7B9X9Y5pRtbanb7BDpZqcVLtcnCCIcuJRTWR2EymV2T/8n4H42N2mfzOuT5ZJslgUzyRqWDMrTDDLggCYoJEgjHlJFAAAhIRFyeX1t6q68/cf3LKnYMve/d/s3Ltux+7tB48UlFUerjp1vL75jKq7c1w9bnXo3T4tx03abINa7aBWM24yGDmnJxoKA0kiGFKKGbKTq8fV68WYa1FZkWVKCKtzY4x1WaYIQUGIXrhw/tNPV/3yl49lZKanZ6SlZ6TOmz9n1uybZtz0gxtnfG/u3JlpafNS0+ampc/Lzsm47767X3n1pe07Np8739Tb193T21lZVf75559u3rLhROWx8oqjR4oPDQz0EJrQ8wcISwAIksRDJLHEF/NMjCHzahaXQAiYMydDPwtlEpcBIAEgsSsTx5NPJdqSJIQ64jP3ijpTQsbjfwn08tX2zwHQ/6RNQ/xVJsuJcD4W6WBMEwAdj6nlq7/R9RcB7BqMY/kNpqWK4/XsyXE9AFd2+ViiINlYtoN9BlZSk+ioKgh8MOiPRsOSxBb3MXAHQJIkQZIECEFiDmAMARCTjyQH70nrAMJWvDGtW6oAJAsSjQgkHIVRAUkAQ0QJVUgsBiSEoER6Ota9TsYxxfOYbi6VESEAQQEIUcnnD1tdHovLa3EHDE6f2uIe0Tt61eYetbVbbetSW7rV5l6NZUhnU5s5o9PH+cK+YNTrC3Kcx2FzmI1mrVY3MakZGp3sHZro6h9X9Y139I539I539I1rzc4wL3Fuj8Vi8fl8TNpQubLiudIz+l/Y0Etk1EnSuG7PQYbkVwK6q/MzcXxn5VMwUXYAIQxHo1FRAIR4AsHxKV1Fde3KNV+t35ZfUHp8y77CNVvyv9q+e8PuA4erauvaOxm+a1xutZMb0hv61Op+jXrcpDd7XFw0EAI8j4GIASCYXB/irz9YAJFgxzJKFWOC9vf37tmz+9ln/5iaOj87O3PRogUZGamz59x0080/uHHG92bNnjFv/qyU1Dlp6fPSM+bfsXTJH5/57Zdf/bWy6niH6uLY+FDVyfK33n7tq7Wf156uLjtWvHXbxg7VRUIBwhKAAgC8BKKJAaCAMIjX24miyPN8JBIJRSKhaDQsCFHm4fEIAzOVnfi4Ctyvxn1RkgRBiEYiEVEUE89XOYk2lvxroqvJP4Ie0xD/Hw3x8af3Vb3jr1rMyjKlcqLzZJIE41V5eTnegDipH30iJqAYE4wxhAgAyMBYFCVBEAVBjEb5cDgcDocjkQgTX41EIuFwOBgM+f0BNkKhMM/zLAABADBXTvhxcrRyjX+zH65eq6IE1icifUIQIQRjCiAFkCIsY6JAJANEASQAUYQp634d/xex1yJK462LKFM/BwgCDCFBWCZUIUwUnSCIo7zE+UI2t9/E+dRWbkRnH5iy9mksAzrnkNEw0BRcAAAgAElEQVQzaHAP6LlBnXNY55g0cTqb2+L02J0em91pMVuNBqNeq9NqtFManWbKoNGZNUb7lJnTWb16u8/o8HlDPECYFwTWMzpZtfyabtH/giv+HV7M3xqLBK+N/mQlXrsZGzQGMQqlMkREkEBUBFERTEzpquvOFB07sedwSUHJscLjVdsPHPlq++7N+w7tKamoPt+uGlVPWJ0Gb2DK5R4zW7snJrtGR4d1U3qn3RMNhaEYxZJAgEQA/Icg/prtn1gkG4+XY9G0Xq9taKh77713MzPTFy7Mu+22JVlZaTNn3Tjjpu/fcON/zbjp+zNn3Tg/ZXZ6xvzUtLm3LFn46988/vHKDw4XHbjYdl6nV5+uq379jVfWrltz9tyZqpPl+Tu3qVRtDN8lEI3yoXDEH4kGonwwHPEHgh632+V02u12q9VqNpkMBoNOr9fq9VqDQWcyGaxWs9Np5ziXx8P5fJ5AwBcM+sPhYOIBwLA+Pq5CfzZiU0iSWAluYuYn1HUS3J4EIvwd+9dg53/apiE+ZonIDidh/PUuo4xPwpZ4bNPmGqPxBsSSJDJuACEE41h0HY1Gg8Gg1+vlOM7hcFitVovFYjKZjEajVqsdHx8fHR0ZGxsbHx+fmJgYHx8fHR0dGRkeGhoaGhoaHh4eHx/XaDR6vd5iMbtcTp/P4/d7AwFfwr95PsKi9WuCF4RA8rIXJrVYSkrEY4wRxhhCIklEkghC8TailGF5bFwD8YRCTAChkMqQEkgwmz4SBAABRDFlWooUywRTUYLeEG/3BHRO95jR3jNp6FEbe9XmYSM3YQ+N24Jj1sCoyTNq4NRmTmvltCaH1mDR6ozaKd2UZkqrmdJrdSajyWp1Ojmv2x/xhUFQpBGg8EgBhH08ckWM92pJtX+HinfdaP3b3uv6EK8oV0RrkiYFE0MGiIqQBCKCnfNe6Ojcunvf/pJjp89dPFHXfLiiJr+wZH3+vt3F5WW1zRf7RiYsLpMvZA9FNU5uUKtXDQ13joxMmkwOvy+KgCRjgQKRAEAApDiWf/9fQPy1qWRK2RpUYq6iKNTj4UZGhtau/XLhwrwlSxYvXXp7Vnb6zTNvYBD/gxv+nxtnfG9+yuyMzJSU1DkLFmb//Bc/ffud13ft3nH23BmTWVffcOrlV174fM2nTc31lVXH83duu9B61uvjOLfD4bQYjFNqzfiUdnJKOzkxOTI03NfZpWpra21tbWlpOXfuXHNzc2NT05mmpjPNzY3nz59tbW25dKmts1N1+XJXX1/P0NDA+PioWj2p002ZTAabzeJyOZIfAOFwUBCiia9D441uIpFIKBRK7krI5i9bwSTjO/0W+4+FNWUa4pnFb15iw53GqRHK1RNZjjEQ4nv08e8iJ5RgE2/GYJ15DAAgHA45nY6pqan+/r6LF1vr6k4fP368sPDgzp35mzdvWr9+3RdfrPnkk1Xvv//+u+++s3z5u8uXL3/vveXLl7/77rtvv/3222+99dY777z97rvvfPDBXz7++OPPPvv0iy8+37Rpw86d+QUFe48cOVxZWXHmTH1Hx6WRkSGTyeDxcNFoGACRReuJBE4y0F+D70mxPMaIYEQxju0VQ0gAYAklBCCGmCBCcEyeECIEEAaYAEqRrBCWaaYEE4wJJgRRgmQEKZCQwINwWPD4wzbOr7e71WbHwJRJNTKlGtWqxnS9WseIJTBmC044QpP2oNoe0LtCBodvQmsemVBPTKo1ao1OqzWbjE67zcO5A4FQOCLwEhQBkbAMiAKoIkEiShCA2ALqmpZy38ls/PvI/jdOFcsOJaDzmqCPyjJCGAAkASwAFBGh1mhtbmkvOlrxzbadJZU1XcOTDa2qwmPV2w8Ur8svKK1pvNg3Nqy3GdxBkydo4LxjRkufWtM7oR7V6Swet1+ICgRKFIoYSARAGWOZEkYN+PZthORoNPFRExDPAgJZJtFo2Gaz7Nu3Z9myB++6a+nixYvSM1Jmzrrx5pk33HTzD35ww/97w43/lZo2Nys7LTVtbm5e5rIf3//Kqy9u37H5dF318Eh/2bHi3/7uN39+7U/bd2zeum3jV2s/37M3v7LqeNGRg7t27/hmw9rPVq/8aMX77y5/8403X3311ZdefOn5559/9rnnnnn22T8+88wf/vjH37Px7LN/fP75Z1988fk//enFV199+bXXXn399dfefvvN999fvnLlijVr/rpp04bdu3cWFR2qrKxoaKhra2sdGOjTajUc54pGwxhDFnKBuLQ9uLohePJdY2cTtcrTEP9/HsTHbxzbhGSrZpaLpokolTGx2DVJ3CwSZ2uRpGswhEAUhUgkHAj4OI6z2WxTU+qhoYHW1gvV1dWFhw5u3rzxs88+ffvtt59//rnf/OaJn/3svx988IF77rn7ttuW5OXlZmdnZWdnZmVnZmVlZWZmZGSkZWSkpaenZ2ZmZGdnLFiQt3jx4ttuW3LXXUt//OOHHn/80aeffvKFF5579923//rXz3bs2FZScqShoU6l6hgfHzWZDBznCgR8LIMZDgclSUjmHlzDRmAJZJbSIAwSiYwRBQBLIhJEKLK4HDI+2lVLhGTGjqLEox4iY0iBhPkoCPjCnMtnsbo0esuwWj+o1g+ojT2TetWoVjWmV00Ye3WuYUtgzB6acIYnHUG1PaBzBXV276jaMDg6MTGp1mm1VouJczlDfq8QiQAAECKEyvEWqAqSZRGgcEQUJQDjxmZyIqhX/m0n/EfwPWE0LsKcvHpI3owlhEoA8hLgAQxEJacnqOoZ3HuwZNOOPRt27Kmsax7VW5s7evaVVOYXHt26v7iutWvc5NJzQWuA17u8kybboEbbr9aM641Gl8vLR3kEJQoBASKSAAGMqkmvu1MsXwfiaZKQAKWE5cEBEBECskwAkMLhYFVVxTPP/OGhh+7Pzs5MTZ07e85Nc+bePHvOTTfO+N6NM76XmjY3Oyc9LX1edk76PT9a+syzv9u4aX15xdHzLU35+Vt/9vOHH3v8Z6+9/vLy99768KP3Vnz8l5WrPnzl1Rd//ZvHf/Lwg0vvvDVvQVZq2tw5c2++eeaNM2fOmDnzpmvGrFk3z549c86cWfPmzZk/f25KyrzU1PlpaSmZmem5udlLliy+5567/vu/f/rUU7/5059efO+9dz//fPX27VuLi4vq6mo7O1UTE2Mmk8HhsDudTrZbw1Lt16RiEuDAVu0oRjO9Psr/B8JawqYhXknC6zj2scwxjbNTMEAIQAQglCCSGMoTEgM4hACliG28YQxFKcpxjomJcVVnx5kzdYcPF65fv2716k8/WvGXN9587fnnn3v6t08+/stf/Oxnj/zkJ8sefPC+H91715133nHb7bfesmTRokV5uXk52TmZWdnpmZlp6elpaWkpKalzU1LmMT9OT5+fmZmek5OVl5ezcGHe7bffes89d913348eeuiBhx/+8c9+9kgy4q9Z89ddu/JPnCg/d665p6dbrZ50uRzhcDBBlGQbsCw7maBOyjJrnQxFAYgCAAAhyCL6KwNARimLBXdJtDaagC9CKUIESDAaEb3ekM3GTWmMQ0MTqq7+xnNtx6vrqpsutHQPdo3rh03cuM0/6QqrOV7NiWOO8JDF36fjLqutvZOmgUnj2JRxymC2WG0cx4UDfpGPQEnEEBJMKJEpVTBVAJYBohIkvASjvAgATETQCUbEd++E/0DKhtHykmW2GIMUE4wwxgRDjEUABABFRByeQPfgeMWpps0792/dXbi/5ERNc1vXsLq6qW37gZLC8pqqMxdUg+opu8/ABY1cYMxg7Z+cGlBPjeuMVs7rjwoCRIBgiS26CEAUUYXEKQLK3x1X8AtjhDGK9Z+K73YiBKiMEJJEMXKh9dznaz57/PGfz5s/e37K7JTUOalpc1NS58ycdeNNN/+ARfFp6fMys1IX37LgV088+uVXf927b+eBg3s/+HD5nXfddvsdt/z4Jw88/dtfv/Hmq2+8+errb7zy+C9/vvTOW5fcumjBwuyMzJT5KbNnz7lp5qwbZ8+ZOXfu7OQxb96cZGRn4J6enpqenpqRkZaZmZ6Xl7N48aLbb7/17rvvvP/+e5cte/CRRx5+/PFHf/e7p19++aX331/+2WefrF+/9sCBgsbGxr6+Pp1Ox3EcS70mVn7J7JpktRz579p34FH/AzYN8UoSSwIrjD0sI0IBjiG7BJEIoQSgBIAAoACRxI4DKAAgACBIgI9GQz6f22I1TkyMXGxrOX78aP7O7Z+v+fRPf3r+4YeX3Xf/PXfdffuSJT/MW5CTk5uZlZ2em5u1YEHOwkW5ixblLlyYy47n5Gbm5WXn5mZl56RnZqWmp6ekps1LSZ2Tkjo3JXVeatq8tPR5GRkpmZlpWVnp2dkZubnZCxfmLlyYt3BhXl5eTk5OFgv5s7MzlyxZ/NBDD/z2t08tX/7OunVf7d27u6rqRFtb6/DwoNls9HrdosgLQpTnI4IQZTTkBC8eIShJgI+KfFSSRIQgkWPrGYoQlkQQCoU5jvN43H6/l6WDEiw0QRAjkWgwGPJ4fU6X22Z1GY02zZRxZFTd0zPU1t7VePZi+cm6PYdLS6vrmlX9l9UmDRfRekW9H0x5wSQnjtjD/UbvZY2zc9zcNabvn9BPmR0OzuvzB6LRCAZAJjimiSjLsdJ/ogAkS5CKgIgSFEWA0BV/vSa/rHxXTviPJeaZ7kqyWC5THgYIAgQhRhAjEcIoAGERTOotlafP7T50fNOuwl2Fx0pONtQ0t59TDRyrbd66v6Sy4ULXsGZM79A7AzqHT23lBiZ1l4cnRtQ6vc3pjwgAxzZDAAYAA0wRoZjEhDD/KYiHiX0axrWNLdQY9QXwg0O9xSWHnnv+D3Pm3jw/ZXZq2tyMzJSMzJTZc266eeYNie1WFsj/9JFlqz756JsNa7/4cvUzz/4uJzcjNW1uTm7GAw/+6A9/fPq55//w4kvPPPDgj9j16Rnz09LnpabNnTtv5uw5N8+bPycB5YlA5xpkZ+AeX+ymZmamZ2dnspGVlcEOZmSk5eRk/fCHC5cuvf3+++99+OEfP/fcs1999eWBAweqq6svXbo0OTlptVq9Xm84HGZxfSJCTxRGJf4/0xD/fxbEX43vMqIywgRAJEIoQigiLGECCAGUQkIAQhIvhMKRgAR4hCWMgSBGOM4+PjFy7nxTScnhDRvXffDh8hdeeObJp37181/89KFl99119x2333HL4lsWLFiYnZ2TnpWdnp2TnpuXtXBhzsJFuQsX5eQtyM7JzcjMSs3KTluwMGfhopy8BVk5uRlZ2emZWWmZWamZWWnZ2ek5ORm5eZm5eZm5eVlsZGdnMIfOzc1mIysrIz09NS0tJSMjLS8v57bbljz44P2/+MXPnnrqNy+88Nwbb7y2fv3ao0dL2tsvGgw6jnNGIiFBiAIgsiieTWkAJFGUIICYsdGIrFCFEoogDAdDDptdrVb39vb29/cNDw9qtRrGanC73TabXaczDI+MdXVfbr3Y3tTc0th4vrGp5VxL+4WLqrZL3W0dPW2qnuZWVXXThWZVb4/aMGrhptzRCWd4yOLvN/l6jN4+k2/A4h+xBiZsQY0zaOJCXCAajIqiBBCENIbvbMRQnhVkYSpjImNCWXnBlRucTF6MH/nXnfDbkP1bUJ5B/BXVSUXGhMTwHSFW3IYoDQuS2elt7RzI3390657iQ8dOFZ2oO1xxuuxUc3Vz+9Gapn1HT7Z0DZm4sN4ZmLJ5JgyOIY2xd0zTN6aeMts5X5AHMLbwJBgRiAmkMmKVPRj/E03y4pXPKLFbw5g1CIME9UVv0LS1t7z/l3cyMlNS0+bOT5nN0Hn2nJtm3PT9WbNnzJ03c978WQz977v/7neXv/npZys/+HD5r554NCV1zqzZM1JS59yyZOGPf/LAU08/8eqfX7r3vrtuuvkHc+bezJI8uXmZGZkpqalz09NTGEanpaWkpaUkgD6RnEnge2ZmegLNs7Iy2GAH2WtZ6JPYJb7vvh/95Cc/eeKJJ1544YVVq1bt3r27trZ2cHDQbDaHw+HkoD6hgvmPE2z+Rdf6n7H/n0P8NfE7ohQyfAeAB1BASMQE0LhoOSEAQCHKBwNBTzDk8fo4i9UwMjpw7nxjcUnh2nVrXn/jlV898eiDD9172+2Lf7g4b8HC7IWLchbfsmDRDxOonZadk5aTm563IGvhopxFP2SAnpmdk56RmZKZlZqbl7lgYVZuXmZObkZ2TjobObnpuXmZeQuyFizMZiNvQVbegqysrPRE2JKTk5WTk5WdnZmZmZ6enpqIdNhZtnq9447bHn/80TfeeO2bb9YfO3a0ubmxt/eyRqN2OGwsgcO2oSRJlCSRYCwTygiWjIYDAfB5vbopbVdnZ23tqZNVlRUVx0+fPnX+/Lne3l61Wj02PjE4NNLV3XOxraP53IWGxrMNZ842Nrecb+1o67is6h7s6h3p7h/rGhhXDY73qQ2Tdo/aFVBz4WGL77KW69Zx3Xr3gDUw5opMeUVzEDqjyCvhMCAiIohQOUYKwQpFTDZLjjfOY5E6vRKrXrHkbGlyIPYv+ss/OOKWgPjYG8gywhhApnOGiUwxIQIAds7bNTh5/NTZddv2b9h5+EjlmaLKhn1HqwsrTpedOlte33LiTGvPuN4VAkZXSG1yDWvM/ePagQnt+JTRzvnCggQwIbKMCEYxLgBWFEwIBIBJZv7jEC+zWod4ZVxMM5ll7xh7nXM71Oqx9V9/efsdt2TnpM+dNzM1bW56xvxZs2fEqJMzb5gz9+Z582fNmz9r6Z23vvjSsx98uPzDj9779W8enzd/FnsMZGal3nrbDx97/Gd/fu1P9953140zvscIlzm5GT9cnJedk56ekZKZmZaZmZ6A7wTWs5EcwidDPHtJ4oVpaSlpabHnQSIkys7OTE1NycrKuuWWxQ8//JPnnnv2s88+PXBgf11dXV9fr1qtdjjsfr9PEHiEIOsBAABLzMIktgXbirvKueLMi/8Um4b4GMTLMmK9QiESAOQBiCIsxsEdUhkSCiQQ5YUgAFGeD5otuq7uS2XHjqz/+ovX33j5N08+/uOf3H/3PbffetuiHy7OZaidmZWSnZOWm5eRk5uRk5vORm5eRt6CzIWLshm+L1yUnbcgMyc3PSs7LTMrJSNzfnykZGalZGalZmWnZufEHgxJIyMnN5NF8YmRlZXB3HfBgtwFC3Lz8nKyszPT01NTUubNmTMr/f9j772DosrWtfHvq3vPqTPOWCoIReyGphq6yQa0zDlgzjmHMcyoo45izglUQDBHzBHMioiK2kTJoZtMN9107w503GHt/PtjQcs4c78699w79/t+p86uVVMUA9I0az/7Xc/7vM8j8JFIAkNCpLAfNXz40Pnz527Zsvn8+bMZGekKRZXZbCIIrN0kBMA2BIFihAMFOEEBwNCU1dzaUF/74X3m5UsXjx45vGnTxo0bf9m8edPly1c+fvqcl1dQUlqhqK5rUqrVLTototci+hZEr9YZmzT62kZtVbWyuKqurLpJodLV6kwNBls1Yq3QtBY16nNrdF+aTKUtdoWJaHDQapxBAGuiWCvDoQwHWI5mOY5leZbmGZKjAUsSDMBpgFEERgGCBCSku5n2WJKOBdcf9sf+kc3yn1nwfnca5Lb9GxDiKZJmGNj/wQFoQfT5JRW3Hr1IuHDrcOKVo8kpCZfuJV6+l3Dx9tkbqSmPXj19nysrqymt09S1tCqakPJadbG8sbiqXlHfrNLqzQ4M0AwNowQZhmFgS4nheZplSYoENE393R1irn1mq61yh+dX+KoBQAFASQq32kwtWtW588nR40aFRwTD6ttX4Akh/ofOf+vStZObezcvbzcvb7ewcOnkKeN/Xrf6yNEDS5Yu8BV4dunaycW1s5d3d3+R7/ARg5ctXzRwUF9Pr+7uHi7uHi6iAIE0WOwv8hUIvIRCn47bGxbmf7R8nUDfEdyd7M3vDwFeXh5eXh6+vt7+/kKJJCgiImzAgP5jx45etmzJrl07r169/P79O4WiymQyEATGMDQAOKQ0CQIH4JvZ2jadQvuMCPOHWur/W9e/IN4J8STDAorGAYBxoQ6aIXiegimhJIVhuNVo0jWrGxSK8pzcT2mPH5xKOrlu/eqJk8ZG9YkMkvj7i3z8RT4QxAPEAj+Rt6/AQ+jnBTHaCe6BQZBsEcIvEwX4wm/0F/kI/bx8BR4+vu4Coaefv7fzG+HX+Pl7d1g+/iJff5Gg46b39xfCTqxUGiSVBkkkgWKxyM9PACHe29tTJPLz9fV2d+8O1QhhYSHDhw9dtmzJgQP7UlKuZmZmlJWVqFRNBgPisNsoAGiSBChKOBwAwwGOEzjaomn+UpB3//7dQwf3b968ceXKlevWrYuJiblx81ZuXkF5RVV9oxLRG20ODAcUoFmCpFFAWlCgN2NqxNLQbFA0tFQrkXqdqR4x1yLmCrXhS31LbrVGplDnNxpLtXaFCTQ4aDXOIoAzM7yD5zGWByxPsRzLshxD8Qz4DcQDjAIEBQBFUtDSi/vtoBP7O1HzP7IJ/5P43hHinbOR8DWQFAVIAI8eBAA6vb6guDT1eXrCuZQjpy6fuHAn7vztw0nXDiddPZaccvHO0yeZuZ+KFBWNiKLZUKsxVdRpCivrS+QNlTVKpdZgsjpwQMEOEtMm9WPatAMsydKAoUmWof8+hOc6TkhQFAAkQVI4zQAI8ThhBwClGYBhNlMrcvfezSVLFwwY2Mfbxx2eQd09XLp26wSlk27u3bx93L193KXB4qHDBq5es+LipbO/bvlFHOgHRfRu7t2Eft6DBvebN3/W0GEDoZDGzb2b0M8LEjW+Ak+BsI14cdYusPMkkQTCIgbW407O3QnlEM2dZ1nn5728PDw93WHb1sfHy3kIcBb4vXr1GDVqxIoVyyCl+eHDu9LS4sbGer0esdksdrsVRe1O35uOw4MdLaH+BfH/70I8SWHtEI8yDIAQz3LAgZoRRF1bL8/O+Xj6TOLP61YtXDRn4qSxAwZGhYYFBYgF/iIfcaBQIhWFhAYGh4glUlGAWACR+lt8Fwv9RT4CoaePr7uXd3e4vH3cfAUeAqEn/C98VARJ/OEKEAv8/L3ht8AFv0zo5+OsbuBtEBDgLxaLAgMD4BKLRU72puOCT4LgYEl4eGjv3j0HDRowZcqkVatWnjgRl5aWWlT0RafVEBjK0RQDAAMASwLcYTcguqLCggf378YeO7J69Y8b1q/bsWPHpUuX3mZmVlRWIXpjq8VmxwkckICiMUDbcGC0oojR2qI3NyNmlc6sQixKxFKvNSlUuoqmlpIGTZ6i6WN53fuyuszShs8KTV6jsVhjrUCwWjPZ7GBbKQ7leJThMYoDNEvTDMdQPEvxLMmzJMeA9kVBG0+GZjiW5XkedgmdLbK2P/Z/hS3tCN9/lOnxHy2WYZ1WVrA2BiQAANAMQ1KU0WQsr6i89yg1/vTFwwnnY8/cOHvrWeLVR3tPXtxz4vyBxMt3n38oq0fkKqOi2dioszYb0fKa5pyiqjJFQ71KZ7Q4cJKmGI5hOYqmKRq6XTI8x7AMSQOcIQHH0BzL/h0Q/xXf4SsFgCAARgCUpHCOoyiawHAbIDGWIwnCYbYYnj1P2xqzKXrcKFGAAPKHPr4ert27QOmku4cLdDIQi/0ie4SuWLkk7fHD2LjD4RHBLq6d//bdv3d36yYO9BswsM/kKeNHjBwS1adHgFgIa3/YcfXx9RAIvOF2DQoSh4RIw8NDe/SI6NkzsmfPyMjI8PDw0OBgCTyt+vkJfHy8PD3d3d27d+/u4urq4urazc3N1cPDzdvb08nq+Pp6wxLe19cb3gXO+6XjzRISIu3bN2r69KkbNqyLizt2796dsrKS1lajc7oQeid8Mzz4L4j/g5/3J12/51v/8DMcxzn97SAVA4kaksIoGqcZguUAjttMrUilvPTd+/R792/GJ8QuXbZg8JB+vaMiQsOCJFKRsxgPEAsCg/ykwW3ci7/IB2IxLOTFgUJpcEBYuCQ0LDAkNDAsXBLZI6Rnr7C+/XoOHTZg9Jhh4yeMnjhpLFyTJkdPmz5xztzpc+fNmD1n2oyZk6dOmzBh4pix0SPGRo8YM3b48BGDBg3uO3Bg3/79+0ZF9erRIyIsLCQ4WCKVBgUGiuFOdRL0sBMrEvnBk6y/vxDiOyzzhUJfb2/PwMCAqKhes2bN2Lr117NnT794/rS0qLBFpXRYzbjdZm011lUr3mdm3L51IyH+xOHDB/fu3ZOQkHD9+o1Pn2XNarWp1YwTANAMxfEkywGKsePAaEVb9OY6ZUtJVU2poq5BY1AhliZda61GL1dqq5TaymaksF4tq2p4V1rzskDxvkKZXYd8UZlLtY4qPV5vJg2AaYN4mgMUS9MMx9JtEUssybOAb0tconmOgaU71wFM/5CQ+e9h4f8TEM9Q5G9G4SmKgr40GI7X1tZmZr47d/HK4ROnDideOHTqysGklP2JV/eevBh3/vbFey/e5lY2GfAGxK5QGRQqvUKJlCqURRW1tU1axGi1Y4BieJrhYE4LTVFcm9aI4RiKIQmGAjzLwKb071G+I338jS+D0/IFJxwAoO0GYagDtZjNhppa+WfZh1NJ8UuWzh8ydABskIoD/QRCL3cPF1iku3bv4unVXSD0ChALJdKAxUvmP32WeiopfvCQ/r4Czx86f+fu4RIgFvbr33vCxLFjo0cOHzE4LFzqK/CUBot79Y7oPyBq8JABw4YNHjly+Jgxo6Kjx4wfHz1x4vipUydPnTp5ypRJkyZNGD8+Gq6xY0ePHDl86NDBAwf2Hziw/4AB/Xr0iAgOlrTfEQEde1QQ4r29PeH5oOM9IhaLBAIfDw83X19vkcivR4+I4cOHzp49c+PGDefOnXn9+mVBQV59fa3BgKCoHU7JfmOCBtkbeIZk/8i57Jvt9z+Ah/+cEA9vJOdb7EKZ7gUAACAASURBVDy5f/OZ9oYJzbBke5QPybVjPVw6pLm07Mvdezf27tuxeMm8kaOG9O3XMyxcApE9JDQwPEIaFi6RSEWQSYeMirNI9/Ry9fB08RV4iAJ8wyOk/fr36tuv54CBUWOjR8yYOXnhojlrf1q5e8+2EyePJp9OOHvu1JmzicmnExITj589d+rGzSs3b11NuX7p6rXzly6fPX0mMT4hNj4h9mT8sV27Y9atX7Nq9YqlSxfPmjVj/PjooUMH9+nTOyIiTCoNgmgOAd0J9PAwC4+r/v5Cp87Sy8vDxaVr9+4uXl4ewcGSAQP6TZo0Ye2aVUmJ8RmvX6gaapGWZoW84snj1N27dmze9Mv2bVtPJye9ePFcJpOVl1e2tOhwAhCAAoAmGZbmeIJiHDjZasN0RkuTBimpVDzPeJf+4XO1skWpa1U0aqoa1YpmbQPSqrZgtXpriQrJqqh/kl36trQ+uw4pbLaUI1i5ziFHUASnUJ7HOJ5geUCzNAMhnuY5imcBT+E8TfAcCY3PWIaiKZJlv+qX/zu31N9P0Xx1F+Z5jmcoGrQb0TE0DcfjOIblOM5qtebIsu/cvpt0+nxc4tnjZ67tOHZ64fqdP8Yc3p945frjzM+l9ZVKk6oV1OtsVY1IQUX9p/zyYnlDnQpBTA4HQROAJSmOpjmaZhmaYWmGY51aIwZafjp1R7+H+PaOBf27Oee27hRNAwI4ID9DUjjDAoNRW1lV8uDh7V27Y2bMnBweIRUH+jmLbl+Bp5e3W9du33f6/t9/6Pw31+5dIMSLA/3mzpv54OGd5NOJk6eMh/S9p1d3oZ93n749J00eN3FS9PgJY6L69JBIA0aOGjp/wezVa1Zu3rxh69bN27fH7N69c/fundu3xzg/3rFj29atWzZv3rhjx7aDB/fv27dn587t27Zt3bJl87ZtW2NitixbtmTq1MmTJk0YM2ZU375RISFSkcgPlvlQX+/u3t3VtZu7e3dY4Dsnp5xVfK9ePcLDQ6HEvl+/PqNHj1y8eOGpU4lv376pq6uxWs0AYE6Ih09EWNpzHENR5DfuxE7Y6cgTtqPQn9ue/aeF+I7mcBzXRol29C1p39wMy9EsS1I0AYCDJDGGaWPkEUQtV5S9Tn92/kLylq2/TJ8xacDAqCCJPyzSIakSJPEPCQ2UBgcEBvnBNilsh8IGKYT1AQOjRowcPH7C6LnzZvy4aumatSvWb1izc9fWI0f3Hz9xJCk5PuX6pQcPb6em3U97/CA19d6j1LsPH915/OTh6/RnL189efL00eMnDx8/efjw0Z1bt6/dun3t1q1r5y+cTkiMO3r00J49uzZt+mXNmlUrVixbuHD+9OlTx4+PHjNm1LBhQ/r2jXIivlNNDMlHqLFxNmM9PNw8Pd08Pd29vT39/ARSadDAAf3mzJq+a/vW2zeuPXuc+vD+7cSE46tXrVy37qeDB/Y/fPBALlc0qzVGYyuKETTDA5LBCBLFgR0nrChhtuFGK4qYrEqtvkRe/fRN5st3HxWNzUqdsUbVUt+CqE1mxI4ZAd1sxeS61qyK2gfvc18WyLPk6rxGY0mLvVDVWtxsUloJM8U6GA5nOUCz1G+qeMDTOM9AiKcgxDM0gBD/p1x/P74zLN/m6kZT7blXzkUSgEAxq9lSX1f3ODU16VRyfELS8cSzsUmXtx1JWrh+16ZDiVdSM94WyKuaW2t19nrEXq+z1mvNRfLGj3lliga13oLaMBKQHElxFMV+xXeG4b9CPOuUlrY9VDoISZ3t6Pah7q/moxzHfNWVkZjTANJg1NbWyd+9T790+eyWrb9Mmjy2Z68wTy9XONfa3a0r1Ep6eLq6uHaGXA2EeFGAwF/kO33G5Gspl85fOL1+w9pRo4d5+7j7i3wjIkOGDR80bfqkGTOnzJg5Zeiwgb16R0yaPO7HVcu2bf/10OH9hw8fOHbsSELCycTEhPj4EwkJJ5OTTyUlJSYmxp84EXf06OETJ+KSkhITEk4eO3YkNvZobOzR48dj4+KObd8e89NPa37+ee3atauXLl08e/bMiRPHjxw5fNCgAVFRvcLCQsRikRPx4c6Hwkp4zIXaSqk0CIK+SOQXGho8aNCAhQvn7927+/btm9nZMqWy0Wo1w6EwOEPjHAakKOBUynY8UHbsCX3z8Z+1af+JIf5bGUO7r1BHoWt77BHFcRQAqNmit9lNADhwwmZ3tH4pzEm5fmnb9s1Tp00YOmxARGSwOFAoEHpCTgYW6R3Ldl+Bh7/IRxocEBL6lYqZNDl6wy9rd+zccvDQnuTTCTdvXX3w8PaTp4/S3zzPfPf6TcaL1+nP0t88f53+7MXLx8+epz5+8vDJ00cvXz15nf7s1eunT54+unf/5oOHt9MeP3j46M7dezfguv/g1v0Ht1NSrpw9ezo+/kRs7NHExPiEhJP79+/dsWPbzp3bf/ll/bx5c0aNGtGjR4Sfn8DFpaurazcvLw8/P0FQkBhuXF9fb09Pd4HABx5UAwL8vb093dxc3dxcPTy6+/p49ogMnTFt0upVyzdvWv/LLz//+OOKnTt3XLx4USaTWax2AgCKhtjCY4CyOHB9q7UFMeqMZqTVZrSiBotDY2itqm/KlOW8k+XKG5RKxKBCTIjVbicpB8vaOE6LgRq99X2p4sbL96mfit6U1MtqdF9U5uxaXXZNiwKxaTHKQrE4wxE0Q9I0y1JfiRqG4FnAcwAW8hxLsQzgWObvFY/8Axf3+yCQ31bu7fjO0wwNSIATJAA0ScHIJ0AAzGa3tpr1Wl2tovrTh6xzyacP7N0fFxcfF3/64Imz248mr997MjElNbtKpWix1uuxaq2lUok0IFbERiqUSEFZtRoxAYYFNEtSHAWzByiGoSDEtzuNQYhvswZmOYZhKJplvh5h25vAdEdvojYVPEdTFEEQDrvDjGJWSNHghL2yqvTe/Zu792ybPmPS4CH9gkPEvgKPrt06de7y3fc//BW2WLu5/ODavYu7h4uHp2t3t65u7t18BZ5CP29foeeEiWOTkhOupVxKSk5YvGS+QOgVGiYZM3bElKkT5s6buWDhnIWL5o6fMAYq5X9ctWznrphjxw4dPLT/yJFDSUmJ58+fPX/+7KVLF1JSrqakXL169fL582cTExMSExOSkhJPnIg7dOhAbOzR+PgTJ08eP3489tChA/v3742NPZqYmHD6dFJSUuKRI4d27Ni2YcO6xYsXjh8fPWBAv7CwEKHQFx5hIYHj6ekOy3lY18NKCH4cGhrcs2ekVBrUq1ePefPmxMUd+/DhXVNTg9lswnHU6f4EJ8ahzhKCDEmSBEHAirNDcfnfY5f09+3Zf0aIZ9sd/Z0iCqc7KLyc3kPQPJogHBhuc6AWowlRa5q+FOY+eZp6Mj521erlk6eM69O3Z1i4NDDIDypboEQdCmBgqS708/YX+QRJ/Hv2Ch8+YvCkydGz50xfsXLxLxt/PnJ0/6XLZ6+lXLp569rDR3efPU99k/Ey6+NbWXZWbp4sN0+Wly/LL5AVfMn+UpiTk/vpbebrrI+ZJaVfKipLysqLCovycvM+F3zJLiktKPiSLcvOynz3+sXLx5nvXn/6/D7z3ZuXL58/evTgzp1bDx/ev3v39pkzySdPHj958vjhwwdjYrasWbNq3rw5kyZNGDFi2MCB/WH9Aot32HFySi0hI+/h4QbdP7y8PPz9fSMjQ0aPHj5j+uT582YvWDB33rw5W2O2XL5yOTcvz4HiJMXQDAsAjeKk1Y4bLXadvlWt1WsQk9ZgbtG3qhFjg0Ynr28qKKsorlI0aRFdqxWx2s04gbMszvMoz5tIusVByKpqr7/IvJ0he5BV+DS3Kr247uUXRXpRdX59S63BasBJlOFwmgE0zbAUByGeg1x8B4jnKA5GxP1p+6uduG5bHZH9a2QStFqmaOhwQcPwFOh2QQDCgVmMpqba+ldPn59PPp0QdzzuSOyJ4wlHjyfuPBy/58TZE5fvPcrMrVSbG4x4vd5RpdIXKpqqmrSNiLlRa2zUICYrCmiGpFmqnZ/5WsIzf2Qj2VZJMh26FHBK/2vSLMcxJEkAgFE0YBiSpgFJ4gThsNlbjUZdTa388+f3ly6fXb9hzYSJY8LCJf4iH08vFxfXH37o/NdO3//lu07/DvG9m8sPrt27enm7+Qo84OiTv8gX3i8TJ0XHxh2+eeva4yePNm1eD62GJ00eN2PmlDlzZyxZumDV6uXLli9asXLJvv27zp1PvnvvZmrq/Rs3rt24kfL8+dN3795++PAO+krm5MhycmRZWe9fv3757NmTx49T7927k5Jy9dGjB69fv3zyJO3Bg3s3b16/cuUSXNeuXbl06UJiYnxs7NEjRw7t3Ll9zZpVCxbOmz59ytjoUYMG9Y+K6hkRGSYSCV1du3p6ugmFPt7eHh4e3YVCHzhtLg70l0jEUmlgYKBIGhzUr1/U9OlTduyISUm5kpMja2qqt9nMBIECgAMS+tSTztaLkz9wwvp/Sdn1j23afz6I59t5ro7+sc6TUbvTL4GiqM1mtVhMpla93WGmaYAgmvyC7DNnTy1YOGfEyCGhYUHBIYHBIWI4uASHj6TB4uCQQIk0AE42BUn8RQG+QRJRz17hY8aOWLxk/taYTSdOHrt1OyXzXfqnz+9l2R8/fnr37v2bNxkvX71+lvku/eOndzJZVm6erLikoLKqtLqmqklZq9U1NynrCr7klFcUm1oRDLehmNXuMFttJhSzAoDZ7K2IvkWuKJfJskrLCmtq5TU1Crm8sqAg79OnrI8fP6Snv7p168a5c2dOn05ynmfj4o4dPnxw374969f/PHfu7IED+/v4eLm5uXbt2lko9A0NDYZ1iqtrtx9+6OTq2g3W9RKJuE/fXiNGDpkwceykyeMnTIgeNz563ITon9f9dP7iBVl2jtXmgBWqzUEYWu16kw0xWFoQk1pr0CBGNWJsaNZWN6iqahqqahtqmlQqrd5odVgxYCMIB0kSHEfwPM7zKMfZWe5LbeONl5mXn749l5Zx+XnW9deyW29yHnwoeFusKG5qabHhDobDaAYwFM2SHEfyPMXzJM+B9tVGx/M8pJ7/xE319f5kvl0shFqK5iiaJSmOZtr8lymaxAncgVIEYABlM5nlpeXxx+LWLF95/PDRC6fPJSYkHTp6cvPuw4dOXXqUmZ2rUNUZ8QYTXqOzltZrsksV+RXVJYoGtb4VIxkUUA6CBCQDu6wMw7AM24bvcPT3G7/gjjwSz9M09XvbOJalMMxus7fihJ2iCSiE5zjKYjHI5WWpaff37N0+a/bUiMjg9sr9rz90/vdO3//bd53g+vduLj90rNz9/H1g/R4kEYWGSSJ7hE6ZOmHf/l137t7IL8g+eGivh6erNFg8eer46TMmz5o9bfmKxRs3rdu9Z3tC4vFXr5/JFeX1DdW1dYr8/Jzc3Oz6+loE0ZlMBoul1ZkH0tpq1Gia6+pqKivLCwsLZLLP1dUKgwFpaKgrLS3OyZFlZmakpaXevHn92rUr586dOXny+IkTcWfOJCcnnzp27Mj+A3v37N25bfuWjZvWLVo8b2z0qNAwSecu33V36+or8PT06g5/EXGgf1i4FE54CYXeEZGhPXuF+/n7+Ph6BElE06ZPOn0mUSbLQhCNzd5qtbXihAO2W7+hhZ3g8w35/j+Ah/+0EM//bnacb8d9iO/wwnEMRe02m7m5ubGwMO/Ro3tHjx5asXLJ8BGDe/WOlEjFgUH+7VOmQolUHBIaFCD28/f3lUgCIiJDBgzoM3Lk0PETxsydN3PdurUHDuw5ey7p5q2U1NQHme/eFBblFRblFxTk5ubJZNkfP8uyPsuySkoLa+sUDY21KlVDS4sKQTSIXms0IVabCdG3VFaW1tYqUNRK04Ak26JwaBrwPA0AZrWZGhprvhTm1dYqdIgGQbQIolWrVU1NDfX1tXJ5ZV5ezps3r+/cuXX9+rV79+7cuXPr2rUrycmnDh8+uH17zLp1Py1atGDSpAlDhgyKjAyHbKO/v9DLy6Nbty4//NDJzc3Vz08QHh7ar3+fYcOHjB47MnrCmNFjRw4eOqhv/z49eveYNHVKzPbtd+8/UNTUtegMFhtmsjj0JptOb9bojHApNUhDs7amsVlR11RVU1/d2NRiMJodKApInKQwksRIgFIApUkHTaEsg/F8RXNL2qe8K8/ext9KO3Ez7eTNx+dTM26+/pyalf++RN5otNpoHmNYwDI0R7McBcWsPE/yHNkG8SzFc3RbCtOftr9YjvuanPHbQDz2jyC+LfGKZmkAgANzmK16tTZfln3v+s3923f+vOLHHZu27Nuxe9f2PXv3Hz2aePbqw+dZJYpKjUltJxtNaIUSKVQ05pTKS6sb6jQ6ow0lOR7QLGgfAGBZlmMZ7ltY71jIf2WT2lkC+ptIPJomASBQzOZALQBgDANYjsRxu0ajlMmyLlw8/cvGn8dGj4jsEern7+3h6eLi+kPnLn/t9P3/7tzlL127der0/V/+9t2/ubh28fJ2c/dw6e7W1d3DFdrUBAb5R0SG9Ovfe8TIIfMXzN65K+b2neuVVaXnL5weOKjvkKEDpk2fNGHi2FGjh82cNXXlj0u3xmw6GR/7NvO1UlWPIBqdTl1ZWVZeXoogWpiC4MzqYxiKIDCLpVWr1dTV1SgUVeXlpc3NSrvdajAgarVKpWqqr68tLy/Nzpalp796+PD+1auXL1++eOfOrTt3bl2+fPHM2eTEUyfjjh85cHBPzLbNP/28asnSBTNnTR0zdkS//r2lwWI4t+Xt4+7n79M+ly4ICQ0KCQ0SBQgEQi9/kW+//r0XLZ535OiB1LQH+QXZSlW9xWKkGUDRpDM1iG2P9Op4OXfUvyD+v3TBar3jS2fbQwCcmR7tNkt4SUlhcnLiypVL+w/o27NnRGSP0IjI0IiIsMAgka/AU+jnIxL5hYRKwiOCfX293NxcA4NEffv1njx5wooVS7dt/zXx1MnU1IcfP74vKf1SWlpY8CWvuPhLRWVJSUlhfn5ufkFOwZecwqL8srJirVYNAErR0LedYhhIFqEAYBarqa6uRqVqBABtG5GhCIomGJbkeZakCBSzNjc3lZeXqtUqh8MKo23gHQsAgWEOq9Xc0FCXnv4qLS317ds3GRnpT56kXbp0Yf/+vbt379y3b8/Bg/uPHj28YcO6GTOmDRzYXywW+fp6u7m5dunyQ+fO33t6ukskgUOGDBo/IXrc+LFjxo0ZFT1q0LBBkVE9AiRiNy/PsMjIqdNmHDoSm/H+Y7m8Wqc3I0arodXegpiUakStNWh0xnpli6KuSVHXpKhrkNfVN6jVFgwFHENzHMWygKYxkrDhDivusADMTpM4z9cixvel8pQX7w5fvL0r+er2xEvxN9OuPM289jQz9X2uQmOw0jzG8oDjaK7NPJh3Lo7kWZJnSL6NdvgTdxdMXf2NHW97dfYHEA+zwBmWZ3mOYmgcGDTaioKiS0lnfl27bvuGzTE//7Jq4ZIls+cvX7xi+459V++mZuQUlSl1TWZMD9hGo62wujGvsjqvTF6jajGhOEpS8CHGOe+jrz3V34I77Lj+Jjmc575KDH4j5QYAR1EbitkI4KAZwPEUx5F6g/az7EPiqZOzZk8Njwju5vJD127fO8c4XFy//67T/+rm8p2nV7fOXb77y1//zbV7F+gdBhOgXFw7C/28Q8Mkffv1Gj1m+KzZ01atXh6zbfPNW9dq6xRpjx8uX7F49pzpM2dNHTFySGSP0BEjh8ycNXXN2pUHD+1Nf/NC1dxgNCGmVqSmRqFQyM1mE2S64T6HtsYUBVDUrtcjsL6pra3W6VpgjQ8VjfAxYDIZ5PLKT5+ynj17kpaWChNFHj9OvXvv9tVrF8+cPXUy/tiJk8fiE+LOnU++eeva3n07Z82eNmBgH6GfNxSAdunaydW1i7/IVxoshljf7koihkf5YcMHrf3px0uXzxWXFOgQNSAxyAE7O3//EeJx/2q3/lcujvvNYCHfoenqNBCHOetqdbNM9vnCxfNr1q4aO3Z0cLBUKg0KjwiJjAzv0SMyOFgiChDCDoxA4OPn7yuVBkVF9Z48ZeKatauOHDl08eKFu3dvP3/x9OPHrIKCvNLSopKSoi9fCioryxub6hob6+vr62pqFQpFlVxeKZdXIYiWINB2cyga+svDjYuiNo1GjSBaGOVBEDgAOEkS7SFkBEGgRqNepVKazSYACOgWCecvAMBR1I7jqFar+fjxw9u3b4qLC+XyysrK8vT0VwkJJ48ePRwbezQu7mhc3DGow1m2bMm0aVMGDuwfGBjg6enu6tpNLBb17t1z5MjhEydPmDp9SvTEcVED+wZHholDJD4ioYuHhzAgoFdU3x/Xrku5dU+W+0WDGFUt+gaVrlGlbVRpm1v0zS16RV1TZXWdskWHmMyIqdVos6KAACxFshTFUhRLkQwAFI4C1ILZbSTAeU5tdZQ0taR+yDmR8mDv6WvbEi4k3nmS8uLD+Ycvbjx7W1KvNgEaZTgAEZZj2uh4vo2U5+AYFEv9qRDP8Tzbwf/sq+P6V5RnWJphKZqlaJakaAAAhtOA5CgGODArYpQXlWY8eX7mRMKujVv2b92xe+OWH+ctWj534Y5ft587dznzc25JrVKhNdYaLA1Gq0KDFNU0lNU2KpqaW4ytDpIEDMN2aPi2v5a2pNyvKO98gbBJwLbdcdBD1MnPQP4dw+0YbsdxBwAYSeIAoCYTUlFZ8ux5amzcocVL5vfp21MU4Ovh6eLp5eorcPfxdfPydu3u1rlL17926fpd5y6dOn3/1+86/cXN3UXo5+0v8g0QCwPEwvCI4OhxoxYsnPPjqmVbYzbFHT9y7nxyyvXL7z9kaFqUWR8zjxw9sHrNiilTJ/Tp29NX4BnVp8fESdFLli7YGrPp3PnTr14/KyzKq6mVKxSVDQ11VqsZbnKaJnEcha55FAVwHDWZDM3NyuZmpVqtam01EgSG4yiOo/CRQFHAbrfW19cWFX0pKMgrLCyoqqpQKKoqK8vz83My3r569jwt7fHD6zeunEqKP3suCXaDDx3et2nz+iVLF4weMzw8IthX4Onq2gU6JENbEcjZwvO9r8AzSCLq1z9q6bJFp5IS3n/IQPQtKGqn212YIdYzHaJfv6Fu/lXF/yNXR+bL+eNYloUpv87uNkmSFoslNzf3xIkTS5cuGTZsSFhYqEDgGxAgCgsL6dEjsnfv3uHhYRJJoJ+f0NPTs1u3rq6u3fr0iZozZ87OnTsuX7747l1maWlpVVVFVVVlRUV5aWlJUVFhYWHBly8FkBk0m1utVqvBoG9pUTc2NtTW1iIIgqIOHIdZkXR76gKgaQoA3GQyms2tENNR1IFhKIx3RVGUIHCSBBiGWq1WAADHMQSBORw2WMVjmMNutwKAG436vLyc3NxslUoJRV2VleWXL19MTEw4dSoxIeHkiRNxJ08ej48/cezYkX379sybN6dPn94ikZ+np3tkZPjw4UPHRo+ePHXS7Plzxk2ZEBQa7CHw8RT6uvv6uHh4uHp6uXsLxk+efuxk4su3H1RaQ02jukxep6hTNihblGpEqdZVKGrL5dUGs5XieJrnKI4BDAloAlA4xQCGI1me4ngKkLjZYbEBHOc4IyBVFjSjoPz0vScHzqZsiz+ffP/5zfTPp26nnb37OLeqDnEAB81Av2OOYzm2PRCcoziWZBnA0NC1/8+CeOfAE/PbxbXX1G0aLZphKJqhaJakAIrZWs3AgTIEsBlM6tqGrFdvUs5cSDp6PHb3/rg9Bw5s3bFy7sLVi5Yln0xMf/22ulHd3GqrM1rkWqS0UVVS31ha11CrbtG2WqwEQfIs3S7Z+ZqE3nFxXw042+4yFgom20CEYWg4reOs3x2o1WhC7A4zACjDAJoGdodZUV15+07K1piN48aPCguXwNkOf5GPKMDHX+QlELp7ebt4eHZ1c+/8/Q9/+9//9r/+9t1fYJifONAvLFzaOyqyb//e4yeM+XXLL/EJcWfPJd25e+P9h4y8fFnBl5ya2ipTK1JWXnTn7o3tO7aOnzAmOCTwu07/Lg0Wjxo9bM7cGWvWrtwasyk27vCDh3dk2Z8qKssg/QIhHpZBGOZoz6LBLZbWlhY1gmiNRj2K2iHpRBCoU9+CYQ6Vqqm6WtHcrIRRaDDT1WhEFIrKsvKisvKiV6+fJZ9OTEpOOHsu6eata0+epj54eCfl+uWYbZsnTR4XHhEMM088vbpDtzXo1uAv8oWjXl26dvrLX/8tMEg0ddrEU0nxckW5qdUAURGmwqIo2lEjz/0RKf/nXf+0EP+NLIlt932GRycAgNFoVCgUGRkZiYmJixYtGjlyZN++fcLCQkUikVgcIJEEBQcHh4WFBQSIvL29/P39QkJChg8fvnDhgoMHD16/fj01NfXNm/TsbFlBQUFeXm5+fl5RUVFFRUVtbU1jY6NSqdTr9RjWlqONoqjVajEY9Fqt1mazkiSAfWCozGg3pKYJAtfr9Xo9YrNZUdQBY7hpmoK6K5jCgaIOq9WKoiis4nEcHghIGFEPAAG5mvr6WpPJAM+tMtmn3bt3QnfJV69eyGSfX758fvPm9YMH9y9fvjQ6egwcB4+K6jV+fPScObNmz5k1bea0sROi+wzqLwgUdfN07+zq4urh4eMv6jd42IKlK2LjT73OzCoqlzdpkEY10tCM1Daqa+pVGsRoMNtVGqSxucWKYjTPMzxHczRgAKAJigE0CxgOsBzgeJKkcTtudQAcZRkrRRsBKatQXH78+sjFWzEnz8XfTL305G3SnccXH73IKpE36M1mQAKOp3me5ViGodpjWCD9Q9L/lyC+fViIY7lvIZ4mAEBxZW19btbnvI+y7Mysq8nn9v267fieg/H7Dm9bu+GnBcvWL1l5dMfejKevFFXVTS1Io96k0OmLG5Sfyyq+KKprWrQtZouVAFYcM6M2TQ2/NgAAIABJREFUgiQ4vi0ml2XJdqqqI9AzPP8V4r9x3ISN1o4QDwCGYlYAUJLEHQ6LWqOUybIuXzn/08+roseN7NO3R3CIGA55iAOFfv5e3j6uENw9PLt6ebu4e3Tt7tY1JFQydNjA0WOGT5g4dsbMKfPmz1q4aO6GX346f+F0atqDR6n3nj1P+/jpHRSP1dTK7Q5zRWXJrdspBw/tXb5i8egxI6TB4pDQoIjIkOhxo5YsXbBu/ZoDB3c/Sr1XWJhXU6PQajU2mwUSL7ByJwjMmUtst1sRRGswIBZLK4Y5SBIQBNaezU0AgDsctuZmZV1dDYLoYHYrhHgUtRlNCIJodIi6orLkTcbLR6n3rqVcSrl++cbNqzdvXbt1O+XK1QtJyQlbtm6cPWd6/wFR0PHbx7dNLNTuCysSBQg8vdwCxH59+vacv2D24SP709IeKRRyjUYDI2GdNaXTV+MbU7w/Y8d+3br/lBDvHDdw/lB4bnJahdhsNrlc/vTp00OHDs2bN69nz15SqTQ8PDw0NDQoKEgsFgcEBIjFYrFY7O3t7eLiIpFIhg0bvmnTppSUlJycnKampurqmoqKiqKiopycnA8fPmRlZeXn5ysUCgRBLBYLiqIAfHVwhX9aDMNsNhsAoP3Z8/UNhPoqHMcRBNFqtQaDwbk5OA6Op8Nx8rbADZvNZrfbIabD5ClnXYOidoul1Wo14zjqcNiMRv3Tp48XL164e/fON29e19ZWA4BXVytevny+b9+eiRPHDxzYPzIyfMiQQZMmTVi2bMnPP69dvnLZ9FnT+w0eGBAidRN4/9Dd5W8/fO/m5RXao/filasvpdz6lFOgRowqraFOqW1S65t1JkWdqryqRqs3oYBqtToMZhsGSIbjGI6hWYqkAcUQENwZFmc5guMAzeA4sKMk7qApjGVwni+qbbz9+v3xa/diTp47evlO0t2nyfeeXH2S/ia/pEKpQRw4zvIUxzMcS7f53DI8z3A8xbAkPMr8z0B8BzR1Av1vIZ6kWJLiSIon6UJZ7vnEpFsXr9y/emPvr9uWz55/aOuOxP1HVs9ZOG/spJ1rf7lz7kpDRbXdbG8xmOq0SKVKkytXvMnJzZfL1WazBQDAcVYc1Rp0DswGvWI6Gij9DuW/pip+46sMj4lwIBN+GcOSNA0YBgCAaXXNefmy5NOJy5YviuoTCYf4JFJRaFgQdE4VCD3c3Du7uHZyce3k4dlVIHQPEPsEh4gmTBy9Zu3KdevXbNy0bmvMpp27YqAw5nX687x82Yest+8/ZMhkWdk5n3JyP9fWKXDCLleU37qdEp8Qt3vP9uUrFkePGxURGeLt4z5gYJ/Zc6av/HHp7j3b0x4/rKwsbVI26PUI3MwQ1mHT1Zk/jGEOgwExm00Ohw3eDgSBwaAbuKxWc3OzCgrYIY0D0Z+mgdMe3GhCausUMlnWw0d3b9y8evHS2ZTrl+/dv/Uh621Rcf7zF4+TTycuWjwvqk+P4JBAmHzS3a2rQOgFvRZ69AyTBotFAQKB0FMaLO7br9fGjetTUx9++VKg0+lQFHWiEKzVnCGxXLtG/k+FxH9OiOc69DHaXEHak9VIkjQYDGVlZffv39+7d++0adP69x8QEREplQYHBgYFBgZJJFKJRNqW3yEQhoaGDxw4ePnyFbGxcQ8fPsrJyS0pKauqkldUVFZUVMrlCrlcUV5eUVFRqVBUNzdrLBYbhuEEAQAgKYpmGJbneZqmCQI4HKjVarPZ7A4HShCgPe7t62mDJCm73WG12lAUIwhnR55jWY5hWACAw4HCBYcpKIp05q7Bot5kMsDTKCzwEURXXl526dKFGTOmHTlyqLpa0dpqBICoqVGkp79KSkqESsqxY0ePHx89derkJUsWrVy5fObsGSPHjIrs21sYFNDFzdXd1yeiT5/pc+ftOnDo6u2772W5VbWNiAVtVOtLK+uep3+4cPXW9dsPHqU9Ly6XG8xWqwPDCKh+IDDcgRMOiiZYFnA8YDlAsxjNoDSD0jRK0ihgAM7SOMfiPF+h0jz5nJ987/GOxAsxJ8/uSLx46nba7ddZzz7lysoVSqPZTtIky9EcS32FeJbn4fg4yTA092cS8Vw7vn8Dq238CEyNaAuCJBlA0gDQOFCUVjy9/yjl7IXEQ8f2borZvHLt9rUbdqzZ8PO8JVuXr7l/7kppVnZLTZNRZ9QgBkWzJl+hyFcoShvqGxDEBDAHTQKOwSlgx+04cAASo2icYQiObReM8uRvXw7LtzdYv672uD5YEEBFSpuckwZWm6lJWff27etTSfHQOTI4RCwK8IWueQFiX3+Rt9DPU+jnIfTz8PHt7unVzV/kFRIaMHzEgDlzpy5fsWj9hrUx2zbv2btj776de/bu2LV727HYQ49S70F8f/f+Tea79PcfMj5+eqeorsQJe1294snT1Lv3bt64efVkfOyWrRtHjBzi4eka1afH9BmTf9n486mk+A9Zb5uU9QiiheZfKGp3ci9Of0fIVba2Gq1Ws7PF6rwdAMCdApvm5jbSEgC8PY2ShPbIDtSsQ9Q1tVUVlcVFxfnFJfnFJQXv3r9Je/wg4+0rmezD28xXT54+unzl/OEj+39ctXRs9IjgkEBPL9fubl09PF2Eft6iAF8Y6hAgFkikAeERwRMnjlu//ucLF85//vxZpVI51ZOwSoMaP57nIRw5S88/a+v+c0M8nC5zCpgoirJarZWVlampqbt27ZoyZYpUKhUK/UJCQqXSED8/kUgklkiCpdIQiSQ4MFAiEolHjx67Zs1PFy5cksmyIYjL5Yri4tKSkrLKSnlTk0qj0arVLWp1i0ajNRpbcRyQJA0XABRNMzzPUxSNYYTDgVmt9tZWi9HYarM5cLwt8c0ZUcQwLAAkACTEdo7jWZajaRY+5gEgbTaHw4F1CK7jOI6Bh1N4JlWrVWq1CpKVBIE1Nta/efP6yJFD48aPjY8/YbWaSRJgmKOyquLZsycXL54/eHD/unU/zZ07e/qMadOmTV20aOHiJYvGTxzff9CA4B7hPmJRN/fu0vDwOUuXxiWffp+dW15TV9vcokJMiBmtqG56+yH32InkWfOX/rTh10NHjz97lVHX1GyxO6BNrh21W6wmm72VogmeJzkOsBxOsw6KtlOUjaYdLEdQHAk4Buc5jONrdIbMkqorT9/sO3N1zd7Y5dsOJtx49PCd7GHGx/Ts/BqNzowDwLA0x5IMSf9G1t3uK/mnNVu/gfh2WOVonqOhbpFl2mbqILgDAFAMt9jqqxSf3mRePnV6x/pNezdu3bdx6y9Lflw9e+HWFWtPHzhW8l5maWoxNLXoVFpVC1LV2PSppKSwplpjMZsBgXE0wdGAoyiOYngaUDiGWykK474OBPwe5Vn+G3z/ylK2VQOQ3GMYimFIAFClqv7jp3cJiccXLZ7Xs1e4t4+bn783tE0VBwp9Be7ePq5e3i5CP48giTAwSBgg9onsIR08pM/iJXP27I3ZuWvrzl1bY+MOJyUnnIyPPXL0wO492w8e2nvj5tWXr55CiH/1+hmcCKmsKkUxq6q54f2HjIy3r95mvn7w8M7Zc0nz5s8KEAuHDhu4aPG8Q4f3PXh4p7Ss0GhErNZWm81iNptgZM1vjXRYnmchHQ8ZGJIEPM9CPgeWPmazSavVaDTNWq3GbrdCzSVFAYalaYYEJIZiVovVoNEqq2sqlao6g1Frd7QC4FBUV2S8fZn57vX7D28+fsqUZWcVFedl53y8fOXcxs3rRo8ZHiTx7+7WpXOXv3Xt1snNvatA6BkgFkik/jDPJyxMGhXVc82a1VeuXM7Pz4PNM6dcG4Ip1y7ghsf6P2fb8vw/K8TDl/RNR5uiKKPRWFFRcffu3Z07d06dOrVPnz4hISGBgYFicWBgoEQiCQ4KkgYEBMI1aNCQOXPmHT58NC3tSU5OXk1NnVyuqKioqqpSyOWK6urapiYVBGuz2arXm1padAhisNtRiNEwyRrCN00zAFAQvh0O1GKxQZgmSZqiaFjEwzrdarVZrXb4f1mWoygGxwFJUhzHEwQwm61Wq91uR0mSbH8/WZqhAAUASdgdVpVaqWpucqA2kgI4wCqrKq5du7L5100TJo4/GX8CQbR6PVLfUPv8xbPY2NitW7csX7F8zty5kydPHjdu/Lhx4+fOnbt4yZIZs2eNGDMmKCI8IDS039Bhi1etSrx46VXWR3mDsl6jq21uKVXUyQpKb9xL23vw+JyFy3v1GzJo2OiJU2YePBL3Iv1tg7IZ0DQBAEagDsyGE3aaAQwLSBolaZRhcbZtERwHSJZEadLB0A6GU1nsxcqWJ7L8xFuPlsfsm7xs3bGLNx++/XzzaXpqxoeKBqXRgRI0TXMsSVM0Q7WngbMMS5MUoBma5f+svdUO8W0WlyTPUjxL8wzNMTRLMwzN0BRDUQwgGYJkccDiwKY3tdQ15n/4nHr9dvLR47s3/Lp/U8y+jVs3LF6xftGKiycSPzx5qcgv0dU0IU2aFlVLXaOqorb+i1wuVyoRu81OAsCxgKVwGpAsyfI0zDOgKIyiMJYhfjP59X+EeJqmCQKH6AapPILAAEnYHZYWrSrj7av4hLhFi+dBPThsJEL7a7FY4C/yEfp5evu4Cf08xYGCXr3DRowcPGv2lDVrl2+N+eXgod1JyQm3bqekv3khy/74/MWTGzevnjh57MjRAxcvnU1Ne/Dx8/vPsqxXr589f/kkPeNlcekXgwlRNjcUFOa+ePX0asql8xdOJ59O3Ltv54Zffjp+4uiduzeyPmYqFBUIokExK4bbHajVaNRDtQxsukKKBi4cR2GZ73DYIMS3WwgAkgRGo16jadbrEYulFXqEtUluCAwHGEFiOIliwIEYtYraKpWmwWo3opiFAHa9XlNfr1AoyktLv2RlvU1Pf56XLyspLfj46d2Dh3eOHD2wZNmCAQP7iMQCd08Xd89uvkIP/wBvcaAgQOzj5+8l9PMWCL1Hjhq+du2a8+fPyWSfmpoaocLC6TnasTX4L6LmP3y58HMdzqNtZRzDwNoWR1HU+bZiGCqXV6Wlpe3YsWPSpEmRkRFicUBISIhEIhUK/UQicVhYhFQaIhT6SyTBvXpFLVmyLCEhMT09o7FRqVQ2K5XNVVXy4uIShaJGqVQ1N2sQxIDjgKZZAEibza7TIQiiN5utGIbDPxzbDjksy1JUGyFDEMBud0CSnaYZCOUsy1EUjWG4ydRqMrXC5wTDcCRJoygOAOA4DscJk6nVYrHa7Q4AyHZzFOgbSwEKWB1WlUapVCttDisgCRxgpWXFycmnNv+6cfHShecvnG1pUdc31OXkZZ+/cH716tVz58+bMGlS9Ljxo0aNHTJ0xNBhI2fPmb9y5epFS5ZPmj6zR78B/YePWvXLpuQrVz/kFSiUzdpWqwoxVNY1vnr/6czl6xu27Bw7cVpk1AAvgdhLECAKDJ45Z8GxEwmfc/JarVY75sABSgAMUDjDApoFBGkHlIPhAMcDjidZnmQ4EjDAQQE7TdlpFsFBo9n+qVyR8jT9x237ouctP5h08faLt5fupd1+8rJIUYOYrSgAJM2QNEUxdPv0EcMwFEkDmqEYjv2TuBqomKR5huRpkqdJnqF4muYomqUYhmRokiFJBpAsATgMcCjB2XGktqkoS/by7qOr8cnxew7u3bBl/8aYfRu3xqxet29zTOaTlypFbWNlTZO8TtOoVjWpFTX1FdV1VfWNTTqkFcMwmqI4DjA0ThIkA9qFNBRNEyRAGRrO9JIcR7YZsX1tEDiJmjY2nqJIDHcAgMGzHeTxCAJVqRqzcz4lnjq5aPG8Pn17+gq8/EUCsdivPVfSVxQgEAcKRQECGNMRFi4dNXroosVzN/+64VjswZPxx5KS49MeP8gvyG5S1hmNuip52dvM1xcunj4We/BUUvztu9dl2R9z82Uv058/ffH41Zvn+YW56hZlo7KurKL46fO0+MTjSacTL10+e/vO9SdPU/PyZU3K2lazvs3+jMQAiWGYTW9A9AYEw+yw48IwFE0DmgZQMGM06s1mEyzSoV4esjEA4Aiia26GCmMc9qswDLU7bHaHzY7bURLDaBxncL0FqW5UaJBmDNhwYMcJG0HYcMzaatSpmmpzsj++fvk0O/tTeXmxorqqrKL4zdvXZ8+fXrV25YhRQwOChF4CN18/d4G/h9DPQyB09xV0d/fo2rVbJ4lEPGzYkDVrViUlJX6WfTQa9QSBO/uCztKzHdC4/yI2/odb9/8/EM9xHNueJ8l21Kq1L7o90qwtfBJF7a2tpvZcLtDSonnw4P7WrVumTp3St2+f8PAwqVQikQQFBAT4+gr8/UXBwSFBQRKh0C86Onr79h03b94qLCwsLS2rrKzKzc3NysqqqKhQqzVGo9FqtZnNZqvVRpIkxBgcJ4xGI4IgBoPBarUBAGiacf6izvYvy7I4jjsPbvAxDqEfzuJiGG63Q80MBhvv0FmHYRgURQ0Go93uIEmKZhiGY2mWpViG5liKpTGAmW1mrV6nM+isqBUDKE5idY01T56lXr957eqNK59kH80WU01dTca7twmJiUuXLZ8zb8HkaTNGjxk/cODwyB79ekUNWrZ87Y6dB35cs2H+4pULl62K2XPw0bPXuSUV5TWNNaqWphakpKo6/f3HIycSJ06f3XfQ8MCQCJEkVCiWCsUSv0BJZFSf8VOnnDp7OreoQKlR2jArQWIUCygOUBwgGYJiAcOTDE/RPE2yFE4DnCFxlsFYFuU4M0nrHERhbePjD58PJ19Yu23vgYQzp67cSrx4PeV+an5pZTNi0JutNgyHIbMwWwOQBEUDhqUZhqJokm2zz+2w/n5z9/94cTzH8izJkoAFgCMpnqZ5iuEohgYsBTgAOAA4AnAowdswzuzgjNaqj7l3Es/dOJl8Le5Uwo4De3/evPOnTXs2bD13IvH5g1R5STmi1jXVNtUo6qqr6xU1DYrahppGVVOLTm+2YoAkGZbheZpjSYZiWMbZ7mVZimFIDvons2Tbx+2tX5gzBxfLMizHcDwDk1eh7B3D7XaHBQCMIByZ79IPHto7f8HsAQP6REaGBgUF+PkL/P0FIaHS0FCpKEDo5+frLxIEBopCQiSDBw+YOXPasmWL161bGxPz6/79e1KuX/mQlVleXqxWN5lb9Q6HuUWrLC7Jv37jypGjB47GHrx45dzn7Kz8opwX6c+evkx78+5VQXGeUtOoqKvKzv/8/PXTG3euPXme+vHzu8LivOqaSrWmyWzRE4SdpgkCt6GoBQAHhlv1Bq3BoMMJB00DmmlbDEuyLIWidgTRtbYaIVHTZu9JkwAQDoddp9M2N6vsdhtNt5kKYBjqQB0YwFGSsFN4K2FH7CZNq06lbzbaDIDGAAwFIuwEZkVtJosRaW6srSwvzs2Rfcz6kJ2dXfCloLisRJab/ejxo32H9o4YMzQoVCQUe3r6uri6f+/u2dlb0M3b18XL21UaLO7XP2rUqGGz58y4fOWCQlFpNptYlsZxzOGwAwAYhoIxsPCPRdOkk6b/Bjz/G8vi/8chHr4LXyUB0CHPeWqDY9nw8xDiTSYDlEm1tKhlss/79u2Jjh4TEREWECAKDQ0ODQ2G0XcCgSAgICAkJKRXr14DBw7cvHnz06dPy8rKTCZTY2NjcXHxq1ev7t27V1ZWZrfbIbNPEAS0hHY2UsxmM4IgOp2utbUVMm7O39SpmWEYBsMwq9UKv9fZbIEQDxEfx3Gz2Wy3253jEvAdttvter0eRVGO41iOpVmGZGjA0BTHkgxjxewGixFp1RutRhtuw0iUoHCtvqWgKC+3ILukokipaXLgDnm1Iu3ZkyPHYhcsWjxj1tzxk6cNGTamZ6+BwaFRPaOGrlu/7WT8+T374nbtPXYi8dyDtJeK+mat0dbUYqhuVJfJa15mvD919uK8xcu9/cSunr6unj7efgEiSbC/ROoXFOQpFPhLxMvWrLyYculz7udmncpB2GiehBBP8yTNkxRHkhxF8gzO0nYKYAwNeJ7geIzj7DRrIii5SvMuv/DinYf7jyfui0s4cDzxRPL5q7cfvP+cU1Vdr0b0ZpsDByQgSRwQOMAJgFM0gEBGUYBlqA4KcYb/HXv7jy2OZ1meASwgGILkAMWRFAtoBrAU4EjAA8ATgMcIzopxRhtQI7bqpo9302LXx5yK2XfpwPFjG3dsW/7zrrWbju3Y/+LBY0WZXK1U63T6xqZmeU19aZWiTFFd3aBUaRC9yWJHCQr259rnaZ2F3m9eEsdCOHPu+W8Wy0JpKc3zFJTiEMCOYlarzWQ0IU1NddC9vXdUpL/IVyINDA6WwHSB8PDQiIgwsdjf318oFgdERIQNHjxw9uyZv/66ac+eXYcPHzx27Mjx47FPnz5WKKp0Og0OlZcAtdmM9Q2Kh4/uxMYdOnB4T9KZhHef3uYUyl5mPH+W/iTjQ3p+cW69qrZMUfJelpn+/vXLjOd5hdkNyhq9sQXDrASwQ7EQywIctzrsrQSwt0G8UQeHbymagLwfy5E8T6OoTadrgTQObDDA2V2CwM1ms1ar1Wg0GIY5YQrDMBTHAEViNGkhCR1qaTTpVOb/j7zvjK6jPNf9dc86OfdkJYDtZauXpa3qioFFJ0AgBwgkIQQChA7JAZITApgWinHvckduuGNj5N6L5CLJ6l3a2r3vPb3PfGXKvj8+aRCQu+5J7rk/uEdrFmuzParzzTPv97zP+zyZjMJIUEYORBYg0c3QkJEhQ01SRY5KxtuuXj118lRDw8XWtg6vzx+MRkZC/iMnjrz+xmv3PXj39BuqCkon/XjCP103+Qe5hT8uKJ5YXJJTWVUyY2ZNZVVZzdSKt+e8cfzEYZ/fq2myJPGkK0aU/qY5+mQi/mXfdbD5v5TPf88g3rU8/WaM1jdWNmm5kHFQ0lVPpRJHjx7+9NNPHn/8sVmzZuTm5kycOKGiory6urKwMK+gIM/jKaupqZk1a9ZTTz21YsWKI0eODAwMeL1er9c7PDw8MDBw4sSJXbt29fX1EeZnPNFP2DSEkCzLDMOk02mWZb8ljSIf5DTDMFRV1TTNMIzxRhYuPWcYBs/zsiy7f3TyF5ZlmaIoVVUty7Jsy7QtaGKAEbItaGJG5FJ0muJpQRE0qEELIBtKqhBJhMLxYJJKMCIj60p3f++uL/Z+9Omnv336mZ89+PCNt945dcaN5ZWzrr/hrp898Js5787fvHX/4aMNjZc7r7T0tnUPD4xE/JFUJEn3DPqOn7mweEXtY08+c+Ntd+UVl+WXeIrLqwo9FQWlZUXlnuKK8oKykuKK0lt/cttTLzxVu762sakhzaTMLMJZhLPIzCLkQGABYEOYtQzH0m3LcGyYzRq2o5qWgkwBoEAy09Tdt31f/dwlq979ZMH7cxes3rhl+94vd+07cOZCYyJDaQBKiqrqOsLYtEyikXdGBfLYccz/dxBvOhg5CGcxsqEBVQAUC4OsibIYZSHMqobNSShJJzv62+pPfLF0zacv/Wnhq28ue+P9t3/3ykuPPLFwzof7Nu9su9QS8UdHvIHhkcBIOOoNR7qGvL3ekUgyTXOSrAIIsTV2U5OW+/g7dPxBVs236OmxG8RyHNNxzGzWtB1kWgCbAJuGpkscT11patz42dpXfv/CLbfeUF1TXlScV1iUX1JSRMLzqqsrSfZvTU317NnX33///c8++8xf/vKXBQvmf/bZxq++OnD48OHjx481NJxvbW2Jx8IQaiYGlgk0TYzFg8dPHlqzftXCJZ+uWr3s0LH685fPnmk8fabx9NlLZ5o7mob8A50DHY1NFy5fvdTa1eINDlNsStEE0xwNXLMs6NgQQQ0CBSHNADLDplluFOLHSnhIZt90XaGoNBFEuo6+jmNpmkp21TRNG4ZBNtCmaQIADACgiTUMGUNNqUJMYlIKx+iiDFVoA2QCjHUT6RbSTaAhXVYFjkrEO1rbLpxv6Ozo6esfam3vbO/uHgkGuvq764/WL1w+/8nnHrv5zpl5RdfkFPyosOS6krLJZZ58T3kh8SgsLSt46Oc/e+fdNw8eOuD3e2k6reuy6yzvejOMecN9DZWugv6/CcTb40H8m3D/jexE11mJlPzJZLyp6cr8+Z8+/PBDN998o8dTOmnSxAkTJng8pRUVHmKoW1NTc+edd/76179euHDh5cuXh4aGotGo1+vt6OgYGhoKBoNNTU3Hjx8fHBzkeZ7I1YkpseuFgBBSVZXjOKJqd+cdxo9fkfNJ+a8oiizL5Eng2mESlDcMg+M4SZIwHr3e7iOEoihZljEeJWqQZUITQ9syEMwwVDQVowVG0mUDG8iG2EEG0gWVF1VeBYoCFNmQ+72DB48e+XThwkcff+KOu39aPX32jbf85O77Hv7Fo8+89Ps3lyzfePDwhcHhGEXribQUjNJDI5F+b3BwJNx4pXXLjj1vzHn/7vsfnH79TSUV1cXlVcXllQWlnryS4iJPWWllRVF5aUFZUVFF8cybZjz/++fXbVrXPdgl6SIwDexAnIXQgYZlGBYEjgmyNsg6MJuF2axh2SoyVWQqECdotsfr23fw2MLlq99+/+O33/tww+bPd+/7au2GTfsO1MdTGYiwKCmKqpuW7dIXThY7X4tcxkO8y9X8F0G8jZANoQl0oBiGjKBuIegglIUwqwGQppkBX9uhk7sWrVz91ofzX/6PpX96p3bOx++98Nqrjz+7efna5rOXAoN+KkmP+EJ9Q96hQGgwFO72jgwFwxlWUDQAoWmatnuLOE7W/t83ke1RcxyLlPOuv9jY38QkhpGmBSHSINKwaTBsesQ39Fnduqeefvzue+6orikvLSssKMzJy5tSWJg/dWr1zJnTKyvLy8vLpk6tvuWWmx988IFnn332rbfeWrRoUV1d3dGjR7u6uvr6+vr7+9vb25qaLodDfkOXMTZsGwKoZKj4xcvnt+/asnzV4uWrluz8YvvR00cuNJ0cEpWRAAAgAElEQVS/0HThVMPJiy2NvcM97X1tjc0NLV3N/d7ecCLIiJQBlWwWmxZEWLdMYFvQxAZCOsYGgArLZViOciGelPDkcuu6QlGZMYg33EJeliXCmgqCQHSK5OYacy/BCgRpWUzIfFIVKF0SoKoiDZgGMg3LBI4Jsya0oA41WeFZKpEY6O1ru9ruGwn4A+GrbR0tbe3egD8QCQ35hk6dO768dtELrzx5823TKmvyi4qvKymd7CkvKC3LLyrOLSrOJeEn991/97z5H586fSwQ9GqaBKBOJlrG95DtUUZu9OKOtyD+h8Hz+wLxDmHbx+P7uILlG7EGLh9HjIqamq6sXbv6ySefmDathkSbVlaWV1SUuyFe5eWeWbNm/e53v9uwYcPp06cHBgYGBwf7+vq6u7s7OztDoRDP8xRFJRKJYDDo9/sZhnFbuASySVFvGIYoiplMhmEYVVUJ2z7+ChF6h6wxWZbdpwV5x63lDcNgWVYQBPKmMyaukiQpk8kQHp/AAOHikW1pEKSoVCQeYUWOlPDQhtAEABsAG9AEyIIGNhSgpumMN+Bfs2HD/T//+Q233l49ffaLv//jqrWbFi9bt3TlZ1/Wn77aPhxPCYKM0rQSTbDBSKa733vmwpVde79aXrvuvb/O/cNrf374V7+ZdeMthaWef73muok5uQWlJaUV5Z7qyvySwsn5U/JK8jzVZTffefNzrzy7r36vNzjMyTS0dBfloQ2BjaBjuoo/YNkaxsCyoGVzihaKp0+cbahdv2nO+x//5e3367bs2Hfg0Jr1dXu/OBCLpyAydR2AUamZk3XGBpIc7DjYcczxfLTjTvP/33PxjgVNoCFNxzrABjIBgrquCIYkWpqeNWAWYDoQbT9xbu/KtR+99Or8f3+j9u2Pti+uPVS3Y9uyNWs/Xdpw+FTcG2KTjMQpVIYNRRO9wyOdQ8PD4UicYmQNQESIWfdm+T9A/NhGftRMz61hs6MWl8i2oWVDiHTdkHRDMoA8MNhTf/DL1//4h2nTq6qqPZ7y4sKi3Ny8yQUFuSUlRZWV5aSEr6mpmj171oMPPvDaa6++884777///po1a44ePdrd3U2m86LR6PDwUFdXRzDoY5kMMBTHRgjpvED39HUcPlq/dn3t0hWLNm5e/+XB/ZdaLjY2Nx48cfDMxTM9w90d/e0XWy62dDb3DnX7IyMpOqHqEoF4iIgVqQ6hCqGKsQ6gwgsUx38N8cTrmCiIDEN1BTNEDk9gQRD4VCrF8/y3tstjulYoakqCpRI8Q2uSCDUNGwbSAdQwNhwLOjbM2ghDDSiixNB0MhWPRCOhSCqZSaUy/mB42Dsy7PV6/SPBiH/I29/Sdnnb9o2vvf78PffelJv34/yC68rK8opLcguLcjzlRVXVnpLSgorK0sefeHTJ0gVNzZdYjpLk0Xmub5IQ9viL+y2Tg285svxnofN7AfGO45DBwe9CvMu8u7seUrybJpJlMRaLbNu25fnnn73jjttItlFFhWf69KlTp1YXFRUUFuZXVpbfccdtTzzxxJIlSy5fvjwwMDAyMjIwMNDR0dHf3+/z+SiKIpBqmmYymRweHs5kMm6R7ooyCVITupxhGFEUdV13UduFePdkWZY5jiNPAoL75DTbtgEALMuSBwAp5En1QZ4foihCNzPMcSzHhiZWdC1FpeLJmKiK0ITIhtAChI7HDjIdjGyoQY2XeV4RRVWpP3r0lddff+r5Fx9/+rmVazaevnCl/sjZAwfPXGrqGfYlM4zCCHowQnn98UA41T/ob7jYcqD+6MZNn6+oXTt/0fI/vPYf9z/48+ppM3547bWTcnOLPKVlFeWeqor84oLJ+ZMLSwvKKkvLqkpvv/vW9z6aU3/kS29oUNRZgFXsAILywITQxmg0wMmBtmWM4lNWh4jmxSstbdt27Plo7sK33vlg46bP9+6r37Bx8xf7Doz4QopC5sLMMStd07HN0cakCW0bj0H8tz/+3lX3jRU4CvFQQ5oKFR2qpg0tExqqZMiipelY1lRWGGhp379+06p3P3r3uVcW/XnOlgUrDm/e1XTk9MWDJxoOnfS29zGxDJdmeVqkaT6epPqGvd1D3miGElQdIsv62ttslKIZS/X4P9wc35oJsm3TshA2ITYBMVLQdJFh09FY4PCR+o8+fv/fHvgpiU4tLSssLMotKMgpKS0kWb7l5WXTptXceuvNDz30wEsvvTh37tyVK1euXr36wIEDbW1t8XicGHJwHJdMJoJBfyjkj0WDosBgZGBsqJoUivgvNzVu2Va3dMXi2nWrdn6xo6Gp4eylszv376w/Xt/a09rW23al7UpLZ3N7b/uwfyieicma6GSxZUGMDYQMBHVykIhNQaR5gSZe9qY1ysKTAwCVZWlJEtwq3jQRxojj2EQiQeohYv7h7qqxiXXD4EQhlkmlWErQFQ0aEAOIDAhVExsk+d2xINQVVWAFmmIzaZ5mRF6QREkUJYblE8mU1+cb9g75/MQYPHj16qVdOze9/vqL06d5SktzCwomFRROdiG+sCg3v2AKMR/esvWzzs7WZCo+PuN7bL/4DSz+Vv1ufTOA+j+7dL8vEE8Q/LudJcK8k4GOcd4UAEIQjYYvXWp8443/IO2j6dOnkgqlqqqirKyEZF/Mnj3r+eef27x5c2Njo9frJfje19fX29sbi8UIBLtTshzHxeNxmqZJv5SYhY4m6CDkFvIsy9I0rSiKPRby4vIt7smkilcURdd1Xdfd9iy5ACzLug8AAvEAAFEUiTvC19MT2axl2wYEoixRNEXRGR1oxOcQmkCDio405EBoQQ2qrMTG0nFG5ICJB0dG6o8d++rIsa8OHz957mJjU/ullu7mjsHewbAvRMVSQjBKNbf2Xmnq6B/yB8PJWJwa9PobLjd/WX9442dbPvx43vMvv3Lv/feXVZSXVnhKK8tKK8pKPaWFpYWFpQVVUyumz6opry6rml5x9313/Pmt106dPxZLB2WNhaZmOhDZwMA6NKGZtcmBbAuMRWtjy1Z10Ns/VH/o2PKVq//60adr1m7ctn3X1m07vqo/2NHRlUikgAFty7It0zKRiaFloWzWtCyIIJFO2y6D+V+F8qOiSceCJlQMWdYlTCbgTUiIGplh/f2Dx774csFb78x/4+3aDz7ZvHjlvvWbz355qLuhKdQzzISSKX806g2FfeFwMBaNJiPRpNcf8odjvKwQyedoMJ+dtW3HGk38cL4L8d/8dcae9WO3w5h3qQGgSmK1IdIhVP2B4TNnj8+b/9EDD943c9ZUkp5aXlFS5ikq8xRXVZVXVpYXFRWUlhbffPONjz76yzfffGPBgvkrVqzYsWPHuXPnurq6QqEQx3GuRaumqZIkxGJh7/BAOhVXFQFCDSKdE+jB4b49X+xcvmrpitrlm3dsOnHuRP3x+tWfrf587+cXmi40dza39rS2dDY3tV4Z8PYnqDiBeNtBtoNs2z3IFkQTJUYQad2QETbGQ7yTxQBqPM/Ksuhy8UT8zjB0IpFQFMUlZ9yMDoSQJEkUTcWSiQxDKYYKkIEwwNBAQLMwyDrYMaGNDF3mBTrDUWmOolRZhgBihBHCAEJBlKLR2NDQYGdXe29vV8DvDYdGIiHvnl1bn3ziVzfMnjbhun/NybmOEDXEcb68oqSq2nPTzdc//8Lv1q6t7e/vUVVZUSRiFjuG8t+W05AXbq/u/2eIx/jbEO/ypISQIcYU5EqrqkzT1Jkzp5YsWfTLXz5SWlpcVVVRU1NVUeEpKysh4aX5+bkzZkx76qnfrly5orm5eWhoqLe3t7e3t6+vz+v1RiIRQRCcMQMZUoArisLzPMdxHMfJskyqbPKvBO5JgcPzfCqVEkVxPMq414mcpqqqKIrEasY1ryenQQjJtyDqHcdxSA9WFEXydIFjJviO45iWJasKw7EMRwsSDxG0s5blYGxBgHSADeQgAvGMyERTMVrggIkpjvMGg8OB0JA/1O8N9Az5+7zhAX/cF6ECUWbYn+wZCDRd7W5t7/UFohmKk2SDZkV/KNrU0vrlgfraNeveef+DF1566ecP//yW228pry4vqygr9RQXlRYUlRXUTK+cef3UsoqigpKc0vKC+x/4yYraxRebziYzYQ0IACkAawZSoQlMh4TTmaSpgG3bzmYtx4EQ+XzBc+ca6zZtXbBwyZKlK2pr127evO3AgfrGhoveYa8qK5Zp2ia2TGQiaGHoWMgyIUaGNQ7i/6tR3jFtE2KoQU3RZVWTVFVSZEHkWTqT8fb1nT18dEvtmo/+/OaCOe+tW7jki8+2nDlwuOVM41BrFxWMQ16lY5nA4EhrU2vDhctdXX0jvlAomsjQnA4hCXwlwU2W6Zjk72L+DYgnv8W4Ltw3OEwy+2MYmqYruqEAqBKWRpSYi5fOLV224MmnfkNCLfLyJxcV55V5iisqS6uqy6trKqqrKysqPNdfP/ORR37+hz+88sknH61Zs3rXrl3nzp3zer2E9yBYQBhIjBGERjqV8HqHYrEQw2RUTYRI14ESjYcOHv5q9bpVK2qXr9+0bv+h/Tv371y+ZvnaTWv3H9p/9tLZ9r72ls6WxqaGfm9/hk0ruui2UscjuO1AiDRJZkWJ0XQJIt09wclix8EAaiQKihjUmCYCQFcUiaapdDpNtAmj5AyERL0GIWQZNp1OpVIpjmOAoWEELAwsBCxo2CbMOthCAOmyzNFMJslSaYGlDVU1x8RvlmUbBmAYJhwO9fb2dLS3tre1+EeGZYHpaG3asGbVi889PW1qRXFx/uQpE3LzJuUXTCnzFFVWlRGz5Vtvu/HlV54/fLg+HA6yLO36gTtjLhjfNaF0efn/n4kat4ontMz4NY0QlGWR2ISSnRpFZQYG+ubNm3vLLTfdcstNN910Q1VVRWFhfl5eTl5eTmlpMeEcf/GLh9euXX3p0sVoNDo0NHT06NFz58719/cnk0kianTGSBKXOieECenkiKJIFo0L8eSFKIqxWIxl2fE+aO6HK7hUVVWSJELpjB+CIPpLIqpxIV7TNEmSWJYluE+uh+04CCGO41LpFC9wOqH2sradtSzHtBzTdEycNaGNDBOImpRmKVrkJUMTNJWV5RTLRdJ0khHTnBJKMd5oJpoRQ0n+atfwpZbugeFAPEFxgiIrhizrsqxLsuYPhC40XNy1e+/S5cvnL1wwd+7cxx5/rHpqVUWVx1NeXFiSl1+UU1XjmTa9srAkZ1LONVNyr502o/zJ3/1q9bqlA0PtvJiWVEY1BAOp0DQwcXLBEJkIWSYJyDEtGwAYjsSam6/u2/flypW1H374yYd//XjN6nV7du09duR4R1sHRzEIQNvEjmU6JrIxtKBhY+jYyLFM55tGfv9VKG87NkRQBxrEUAdahkqFQ4GAf2Sgr6fp8qWD+/evXr582bz5K+YtWDFv4cp5C+t37u1uahtq7/H1DqWCMYFiqXjGP+w7sK9+de26Y0dP9vYOptK0qkOIbHMU3LMmdjB2MHbx/W+opF0NLvlfgmBu9YMQVBRJVkTdUEgVzwt0OOLbsnXjL3/10A03zszLn5ybN4lAT1FxXlW1Z/qM6sqq8urqyltuuemRR37+xz++9sEH773//rvr1q29fPkS6T+pquoSkkQthhA0DI1lqHgsEouG4rEQy1IE5SkmffrsibotG2rXrqxdX7tpe93GbRtXrF2xbPWyletW7j+0v6O/42pXy4XL54d8g4LKq4YEoGoAxQAKyThzIR5hXVZ4UWJVTQRQxSYYhXgH2w4CUJMkgdTChIgnUmmapojqwSVL3Y4XMEAmlU7GEyxFqaJoAmAj6GDomNCxRuPDENQ0ieepNJWMcXRGFjldlSE0LMscwwQEABAEIRqJdLS1HT10qOnixWQ0mopFQ/6RXdu3PvvMk9dfP+Off/BPEyZeSyzmyzxFhUW5efmTS0oL7rrrtnnz5p49ezoej7r9A6IDJLQtqR3d6+5aVP5j4Pn9gHiXi/+WOt5xLAgBucZksE3X1e7uzj17dj399JO5uVOqqytvuOH6ysrygoK8vLyc/Pzc0tLiG264/je/+fWnn35y5sypgYH+kRFve3v7sWPHyIaUEI7kg0S8KopCyBkX4imKYlnWJVLGq2JkWY7FYgzDuJIYZ4yucSGefGVJkgRBcCU65ByykSQ1PgCAXBJFUURRFATBbeRms1mycGmaTiQSkiTCUX8lbNmm7ZhO1rayFnYwtBEwoaBKSZqiRV6BhgwMUTcoUU4wfEaQKVGLUYI/QQ2HUr3eSFuvt2vAF0/SgqiqGtB1qOtQ14GmG4lEsr2988SJk9t3bF+7bu3ixYtee/3Vh3/x0O133FIztaKkrCCvcHJxSW5pWX5JWW5B0eTJU35UVDL59jtnv/anF7/8akdvfyvFxjVDgFgzLWDZEFsk2QqRoDrHsTHGumYk4qme7r7jx05s3FD37jvvvfmXt9atXb9n195d23edO32WSqURABZCjomzJvkVoWOirEPcYr6B8PZ3iXmyqMbtiv/m6/FvZrNZ27YhggY0sIkgBBzHJJPxSDjY2d5W/+X+2pUr5vzlL/M++vjzus37du2u3/dly6WmWCASD0ZjgUgymkgn0iFfsKO187P1mz75aN7RIyd9IyGekyG0ELIxdlyIN7Hj4vu36nfb/u7TyyYK3rEy0CQQr6oShDqAqqIKXm//seMH58z588xZNWWeorz8yTm5E6fkTCgozCFtwOqaipqayhtuuP6RR37++9+//PHHHy5fvnTlyuW7du1sbm4Oh8ME313V7yhWAqAosiQJPMfE4+GA3xuPhxk2YwCVF5im5kt79+1aX7e2dt2qNXVrNmzdsGnHprV1axetXLS3fm+ft6+jr6PhyoUBbz8tUILEKqqgqIKmSwgZJGndtpFlQ4R1ReUlmVVUYTRadgziLRsCqMmyqCiSa0MmyyJFpVmWEUWRaGnI38pVRmiqlkok04mEwvNQVW0IswhlTZi1UNbGjo0dGwNDkXiGpdJUOiEKjK5LY6kpEGNkmpgMseiazlBMf2//0YOHz5483dvZEwtFJJ5vu9q8qW79008/kZefm1+QQ2JsCb6TyMPpM2oe+82jS5Ys6uxsl2WR5FgRN73xnivupScQ//dSNO6y+R5APAF5l2okbVXyjptpRyxGybTbV199+eqrf7jzztsnTZpQVFRQUeEhrSQy2VFWVnLfffeuWLHs3LkzXu/Q4OBAQ0PD+fPnr1y50tzc3NLS4vP5BEGQJEmSJFmWCdQSQlxRFEEQaJpOp9M0TX8L4sldp6pqIpEgwhtyneyx6VZnzFCUFESSJI1XYZKnNJlyImY0LsSLoiiK4rfsp03T1HWdoqh4PK4oMpmLHlViWdh2LMsxoY2gBYEJWZkPJWIUz0HLUgCkJSXNiwmWj1JsmGKiFB9IUlc6+s9daRv0x9KsLKlA06GqarpujPV7pUQiMTQ03NLSfOrUybq6je+9986HH33wyacf/vbJx264cUZlVWl+weSJk340cdIPKyqLpk7z5ORdMznnR9VTix946Cdvvv3qF/u3xZM+ACXLBo4DnSyybTL6gZ3RKR8TQqjKCpWmRry+S42Xd2zf+fZbc/70+n9s3rR13559tStW7d+zNx1PmBBiYFgQOhhlLewQz5gxT1/Lti2SbGq7gauOQ0Iyss5oM5M0Nb/1OkteZ7/9moybmSYx+CQrEABdkoTe3u5Nmz579905zz/33Ccff3zsyNGuzs5YJMpQjCKrAi8xNJtOZSLhaFdn98kTp5YtWfHhB59cbLjCs5KuQQQtBC2MLNtyHPubwdrfoeC/K5R2HJsQ0O4GlxTXAOiWBXVDpqjkqdNH//rhOw/9/P78gskE1kkIH8moIzlNM2dOu+++e1955SWC71u2bDp4sP7MmVMNDQ1DQ0MEK8nSJTEGZGfJ8zxJrUklY8NDfSMjg5FoQFJ4UeZ6+7uOnzqydcfm1RtqV61ftWnHpoMnDu4+sHv5muUHjhzwRX193r5LzRd7BrujqUiaSrAcRUp1CDXLhKOHBRHWVU2QZJbk1LsQbzvItCCAmqJIJBeBWCULApdMJnieI3tugoz2WBwQqauS8QSVSkNFdSDMQpTFOGuR9TPatNc0ieMohskwTEZRRYgM0tIgCVlj+SQIGECWlKAv2HD2wqmjJ88cP9PT0UNl6GQ85vcN19Yuu/ueO2qmVhB/efJYzcmd6CkvrplaUV5R9otfPFxf/1UyGYfQyI4Z6hFm6bsQ/613/i7o/L5AvP0tiCf6SIxHR5yIUWo8Hm1ublq0aMH99/90xoxpeXk5hYX5xcWFJSVFRE4zY8bUn/zkzt///uU9e3Zdvdrc19fT09PV1NTU2dkZCAS8Xm93d/fIyAgp0kVRVFXVFV2R9S3LMkF5mqZJTT2+hCfzqzRNsyzrusOP32cRuCSUDnlgkHEqt5AnN4/7aLFt25VREtB3p6VIdU9RVCad1jXNMklsIRgtNCwTWRiaUIeGbKi0wMUyKVaWkOMImh6jmBQnUqIcoWhvLDEQiHR7A+0D3q5hXyhFM5Imq0DTga7rxD5JVVWWYZLJRCgY8HqH+vq6T506vmXzZ2vWrFq8eN4f/vDiAw/ce8ON00vL8vMLJublT6ioLKqZWlpcMqWgcEJpWc71sysfePCuj+fOudraQFFRiBTHgdksdhxkW2SMxXJs0zExglBXNYHlE9FER2tH/Zf1cz/69N233935+c69u/Z8+tHHmzd8lghHsWFAVcWG7iCUtXDWMR3btE1sW5ZlkYkJ27Idy3aH+kka3pjK/ZuvLSKeH/facYg7vGO7+paxpQ6AQXBNVqR4ItbU3LRp86aly5ctWbZs9969re3tvmAwTVE0y3GCmKaoSCweDEe8Xt+Jk6fr6rasXbN+25btg/3DwIBEyG4i28K2Y48+gr6rohkT2PyNqCBnXJtqzDkbIgQRAhiDdCbe2tpUW7vs4Uf+beasGuIiWV5RQhKLPOXFJIO0ZmrlPffc9dRTv33vvXdqa1ft3Ln9+PGjbW1X+/p6enp6fD4fy7KaprlOlUSjouu6qpLAQczQmYDf6/MNB0M+ik7TLOULeJtaLu/5cs+6TetqN6zetnvbifMn648f/OzzuhPnT0bTMX/U39nX2T3Q3e/tj8RDLEcpigihbmJoW8i2oGWNQrymi5LMkgcAwoZto2zWtG2EsAGASpqWY37xBscxiURMFAU4Lj11zB1EJ0o2Kp0RaMbUjSxEWUQgnkizMELAMBRR4miWYgVakFkdqsiCyAQQ6wCqAKoIGwgBw9AVRREFMRqOdbZ2tTS1tjZ1dLR193T3+33+TCZ58tTRefM/euQXDxI5TW7epEmTr5046ZqCwpyi4rxJk66bPXvW3Lkfnz17mqD8GNXmfBfQ/5tAvOVuRcePhBHxzGiKvKa0tV2tq9v44ovPk96Rx1NaVFSQl5dTVFRQVlZSU1N15523v/zyi8uXLz169PCVK5caGy9cvdrs9XozmQwAgOM4n88XCARisRiZMyIY7e5PyRJXVVUQBKJ7Iee4lB850y32SU+fALorcnf7P4SOH/8UIV9B13UyG0UG80ipTkS+7hPFNE1d00VeYGmGY1hoAMs0IRh1KzUtEyIEEDQQlHWN5jmKYymelwwDOQ4tyb5YIsUJvA4iFN3nD15q6zrf1OZLpDkDUJKS4UROlBVFhcAAhq5IEseyVCaVSiaSiVgmnWDoTDjk6+lu3/fFzrmffPCXN15/4fmnf/rTO6ZOLaupKa2qKi4vL/CU51dXF1VWFRYVTywsmlDmyX3iiYf37t0yMNCuqqxlGdkssdAaddFybOxgZEKIDGAoukDzw/1DZ46fXr1y9eJ5i/bv3rdr2845b7xZu3R5xBeAqqaLIlQUB8KsibOOaZvIhNDC2LIc03aQ7Zh21rJJYy5rjb22voby0deWM+rg9e3XxNnLDUt1so6TNU2TNEVEUUwmk63tbUdPHNu+e+eB+vqmq62D3pFwIhlOJgPRaDAWCycSQ35/Z19f7+BQV1//5q2ff/DXj3bv/qK9vZOmGbIv/XoC1xlV+bu6yXGrP2tZfzvKmXDxrrzaHXDFJjSA0j/QvX3Hlpdefq60rCAvfxJxE6uq9pBcaZK1NHPW1Ftvu/GJJx578803li5dvHPn9nPnzvT2dsfjUZqmKIpKJpPBYJCiKFLHuCt8TGxm27YpiXwqGY+Eg4GgLxwNxRLRRCo+MDxQf6S+btumdXXrt+/deerCmRPnTu0/eOBya1Oao5J0KhAN9Az2Xrna5AuMCAILgD62WbdcKsaFeF6gZYWHSLdsSBSWEOnGGMS7wdw0TSUSMVmW3FlCPJbYrGkay7I0RfEMo0myBWEW4SyCoxBvmZaJdF3leIbiqAxLcQqnQBmYBnIgtAxo6tgGpmUAqKiaKEk8x7EURcXjCd9IMBiIJeN0V+fAofpjzU0t8Xh0xDfc0dny7ntvVlV7yjxFBYU5Eyb++Ic/+sE11/7rtdf+8JprflhaWvzwww8tXLigo6NNEDjTRIQaJIDz3wviv8vFk0E+sll22ywUla6v/+r111+97757i4sLSfFOmBmiBrvppht++9vHa2tXHj16uKHhfFPT5aamyz09XdFoVBRFy7I0TUulUoSEyWQyiUSCGM6QJUKw1UVnnuczmQxFUYZhjGdO3K5sMpnkOG68ttItwMl9QuogRVFUVR1L+cCk3FBVlUC8ZVmqqqbTaY7j3CcBeWZIosRQNM9ysihBAC1sIojIUjAtk2xtoIklTU1RFMWyvKpKhqFAmOEFfzwZyVBxmu0PhJp7+lp6+juGvFGa5QHkdSBohqIbAEKMkaFrLE3TVIZnaZ6jOZbiWIrnKIZOZdLxxoazGzesXrRw7ttv/+mZZ35z//13zp5d7fHkl5bmlpXlVlUVVVUVlpZOKSyckJ9/7V133fDOO388WH4GluMAACAASURBVL8nlQwaumBi3TaBbZKAC0wSAC0ILYgwRJqkBrz+S+cv7v5817ratXXrPqtdtuq9N+esXrGqp72TSaUVXoCa5mDkmNjG0ELQRNDEpmU5RH+H7axJgmKdrEmOcX6Mf+O1C+vffe1kTdtBGAMAyR6LF4RYPN7W2dl45XLDlctt3d2BWCySTofTqXA6FU6nA8nESDTS7/N19Pefv3z5q8NHtmzbvnFjXUPDxUgkpkiKQzompjP6zYjV2ShL843bZCw24GuIt8fmLcit4U5IkrkQx7EA0Ggmfer0sbfe/vPP/u2eouLc3LyJuXkTPeVFM2bWTJ1WWV1T7ikvLq8o+cndt//2ycde/+Orc+d+vGHDuoMH69vbWyOREAniIM8zYstBVixZrmSRW5ZlmpiEEEiSwDBUMhn3BUZ8gRGKzgQjwSMnjm7avmVd3fpN27d8Ub9/95d7N+/YeuLcqZGwP55JZFiqZ7D31PnT/UP9HMcYhjY240LmG76GeFFiOZ6SZO4bEA81w1A1TVYUSZZFclBUJpmMK4rijPWlyeabQHwmk8mk04ooIl23IcySA6OsZZsYQWjwIp/IJBNUOsVSvCbqpgHIebYBLQ2aCsQyRLKqCyxHZTLJZDKRTqcpiuE4SZKNUDjZ1NTe2tbR29fjD3gTyfD+L/f8+Y3X7/rJbZMmX3vNtf/6ox//y3UTfjQlZ0JBQa7HUzpjxrRnnnn6wIH9Xu+QKPIIfS2Sdt2rst9kev8B8Px+QLwrG3AHnQjtqOsq2eMIAuf3j9TWrrr99lurqyvz8nJyc6fk5eVUVHimTashcH/ffffOmfPW2bOnfT5va2tLU9OV7u5On2/E9X4h0KwoimEYqVSqr68vEokQupxAM/l5CEkiSVIsFovFYpqmuTw7EVNaliVJUigUoiiKXC2yVXSFOmTBGYZhGAbhZIyxiBByGsERosuUZTmZTBLrGzjmlwAAYBk2lUgKHA90A0NkYdMaI/RNyzKAYUCIbVvWtFgqmWEZBQJR12lRTDJsOE2NROP9vsDljq4zV5r6/MEEJyR5kZJVBSHoONi2LcdyHNvQ1VQyTmWSmioBQzF0WRJZmkrJEoug5h3uO37s4LatGxYv/uS999546aWnb711Vn7+hMLCSSUlOeXl+ZWVBRUV+aWlU/LyrqmqKrz33lsWzP9geKBT5NLQEDFUTKjZJsja0EIQA8NGMGuZWcuGBowEwq1NV08eObFjy/YFn8x/7613P37/o41r1p8/fXZkaFhmeQyAY1k2RqZhmBBYJjJN07QcbGfR2EEgfhTo/3ay9X/qQLataoYsK4QAEAQpGk/2Dg71D3tj6QwlCIyiJDnWl4iHMumkyIeozFA03B/0d3u9e+vrFyxdtmvvFxcvXfH5g4IgAQ1Y0HSgNfojmqMszWjHdSxpIDtWwo+lxIx270kpMLYvHJ17IntZwsvLihgIjmzesvGn9/1k2vTKisqSwqKciZN+7CkvuuHGmbOunzZtelVBYU5e/uRHf/3IB39955O5Hy1fvpSU8F7vMMvShPHTNI0AOmn4syzrzt+RfhIAuq4pGEHbNiEEgsB5vcP9g30szyQzyRNnTmzevmVt3fraDWtXb1y7cm3tohVLdu7b3dxxNRgPy4bSO9T31eH6ju4Oisroukq+CDC00eC9ryGe4XhKlFiSJD6ayTcK8aR1JYgiz/MsRaVTqYSmqeSvZ1kW+clJ5ZRIJFLJJNQ0B8EsBFkAshBkMcraFkJQ0eQ0nfFFQqF0Is5RAlBgFoHsmM+crWqQUwEDTUkHfIaKRWPBaDRE0xSE0LQcZDqSClIU39s/dPb8mWHvgCSzwdDIpcsXnnv+6R/+6Ac/+vG/XHPtv+bmTSrzFE2fMbWmpmry5Ik333zj4sULz58/G4tFVFUh+Tak5nMlNOM77X8vfn5vIN4dZ3UtCsbSSgFpvQ4O9m/Zsum11/79lltuqqwsnzJlUmFhvsdTWl5eRo6bb75xzpy39+//oq3t6vDwYGtrS3t7ayDgo6i0q5Yh64C8pmna5/OFw2HSOyU8uMu5EyWlay1JJAfk08m9pyhKIpHgOM4tuuFY5ovLyBM0JxBPPtHtp5P3SXa7oijku5B5K/JIJz9hPBaTRAkjZGLT+jojMGvbNsJYB0BSNZrnE5lMhmUFTedVjZWVaJoaDIQ6BoaaOrtbunvbB4aC6QytahlJoRRVwRg6NsQIQMMwVFHk0ukEQ6d1TUZQx8iAQNVU0dBlBLVMOtbf33nyxOHNm9ctXTrvrbf++PDD982YUVFRUVhamuvx5JWX51dWFlZUFJSW5lRU5M+YUf7Si099+cXng33tQOOhIRmqgKGWdZCJAQS6iaBtYtu0IIDpRHqwb7Cl6eqxw8c/W1+3fMnylUtXrl+9bsfWzy81NHIUjSG0LcvG2ATAQsi2LdOyseWM4vs4cEfOGNyPWi9mSVI4eQdnR88Z/xjA2Swip1k2th1sOwAiXYcImRBChuWj8ZQvGA7Fk4wks6qWkaQITQ1Fo75UMsZzASo9GA2fb23Zc6h+w+fbVq5fd/r8hUAoQtGsquqGYkANWtAk/QgHk77w36jiyZira3dE3nQlFu4Gd4y3NIg3eiQSPHyk/p1337zxplkVlaUVlSVFxbmTp1xbUpo/dVplZVVZeUXJ9bOn//S+n7z2+u8XL56/cuWyrVs3X7hwbnh4MJVKkJQl0xxdtAAAQk4yDOPO35ENJUFkjKBlIgiBosrJdCIQ8ociwcHhgQuXGw4c+qru8821G9asWLNqyapl85YsWL9548Hjh3uH+hSg+iOBxqaL3b1doVCA51mMIUYQI2hbiMgiTYs04DmKTnE8BaFu28h2EDaBARRdV0gVL0ki2UMwDCXLJPL2a+M/InomKgmOZREEWQtnEcwimMXQMbFjm5qhURwTp9KBZDzOUZQmCUhTHaA5hpE1YFaHlizrFCvGaDZCMxGWSzBMMpNJsByrQwhNG9pZDZq8Cn2hSFNLU/9gbywejMaCXu/AsuWL7v/ZPVXVngkTf5yTO7GwKK+ioszjKZ08eWJ1deXTTz+5enVtW9tVisqQjb7bnBvP8f7D4Pk9gPixT7XG/OItl4V3XQ1Onjz++OOP/fSn99x++62VleUTJ15XVlYyc+Z0MuU0dWr1L3/5yP79X4RCgaGhga6uDtJrJbXDt8Ddlbuk0+lIJOLz+aLRKCleXDqFMPKEc0+n0xRFuV1TcpE0TaMoimwYyc7LNSogvw/ZCri0Oynqydcnl4HQ9BhjXdcJ+UuKevdzKYqKRCLuntR9wo9OwGezmgGSFBVPZ1IUTbE8I8qcrIkaCMSSLd29Dc1XT1283Dk4HMlQlKwIEDKazmiagrFhmSrQJVlgWYqmUhSV5DnK0GWMDMcZhUQTG8CQNVWQRKanu+3QwS831a2b9+mHL7zw1H333TFrVpXHk19Wlufx5FdXlxCOvqKisKho8r333Pr+O386dbxeV1ioixJPAUMetfAxNASBiaGJMASIY/hoOOYdGrna3H7k0LFdO3Zv3bRtTe2a+Z/O27/3CyqVxhDa2LQQNiG0TTObzZp2FlpZaGeh/TVe42wWjr1P/KuQ7RjINrD99TtOlpTUX5ftThbaWQPbGjShZVtO1rSyGDsYWZoOMhQbS6TjaYriRQkizgBxjhtJpfrCoaF4PEjTI+nUQCy858ihOZ9+snh17ZY9u7sHB3WIAETAgJqs6ZJmQjNrOQ6yHGRlSZzJt6Sa//ubwZXhuhymO+YNgN7R0frpvI9/9ejDNVMrPOVFFZUlJaX5uXkTiaImv2BKfsGUBx+6/y9v/mne/I9Xr1m5adPGgwfrR0a8hNcmEjXTROOH9XieZ1mWeHsRoYFpmhhBBAHBZQgNA2iarlJ0prO74+KVxpaOq+cuXdixd+fqjWuX1i5fsGzRp4vnL6tdsXFr3ZWrTQpQ00xmyDfcN9jX29udSiWIKiabtYhuMjtqowZUTUylYxSdIpJKy4YIG7oha5pEuHhZFlOphN8/Iggc6Ww449Rruq7H4/FQKMQwjKZpFnGctjBRwTu2aVlYVKRIKhHOpMI0ldEk0YaCZQiWKjuKnlVgVoWmJMiJZMY74u8IhXtlJW0AXhBpXuJFzVAhho5j2FnVzMYppmdgoLuvq7unLRzxU1Ty1Olj8xd8cv/P7pmSM2HylOum5EzMz88tKMjLyZlcVFQwbVrNiy8+f/jwwUDADyF08cGdpnRT3v4x3PxeQDz5PqbrLklG+CA0LAtLkhAI+OrqNj7wwP233HLT9dfPrKmpGt9onTq1+rnnnqmtXXX+/NnBwf6WlqampstdXR1+/wjL0pqmENGIi85unU70KpFIJBwORyKRTCbjCmDcD1VVibqGKBrdrimxHCBdKQi/MdFA/ghj8oxRlQ5RSbrnQAjJjTSei3chnuwhaIZOUxlVU8k8nPn1fIdt2TbCWDMALysUxycpOkWzFCckKCYUT/V7fc2d3U0dXU2d3YP+YJxiOE1XTUtBSIJQMHRelQVJEEVOlnhFEUjNDoGKoG5iYFsw6xAPYwNCVdfESNjXevXKwfr969et+vijd19+6Zl77rm1urq0oqLI4ykoLy/weApKS/NKinOKiqbceMPUx3794NrVS0e8vQyd0BTe0CVgKBDqCAKMoYkxBFBTDVlSKYr1DvvbrnZearxy9vT5E8dO7dn9xYrlK/bs3uvzjoiCiBG2TMs2LYwwABBiEztZZGehPfpfgC0dmQa2gTmK8tjJItsxsK1CLOlQ0qECoAKgRFJ/ANQg0pGpQqwAJGpQUIEKkIEsAC3dwIKo0AxP0Vya4lIUl2S4FCckOD7Gcv5MZiAa7QuHe0Ohxo72A6dP1O3ZtXjN6p1fHbjQ1BROJqFlQWRCgIAKgAosZGUtx8GjVfzfBfHOmFqX+AmTm0LXVZ5nU6nE0aOHXnr5udvvuLm8oqSkNL+kNL+gcMqUnOsKi3I85cWVVWUzZtY89fTjH3/ywcJFn65es6q+/kBb21WKSpOHBLm5MIZu05IsdSIiIB5KhF1ECBIbCQQBhAaAOtEahcLB3oGejp7OM43ntuzYWrthzZqN65avXjlvyYIVa1Zt2r7lwpXGBJWMpeOBaLCnv6elpSkSCWmaQogm28K2hSwLmiaASJcVPpmKUlQSQs2yIYF4AyiaJsmySCiaTCYVjYZFkbdtk8xCkPuIiDuTyWQikRAEARiGSTRMmFjhYYyhZmisKMQoKs4xCUmggMpbQLKBYhuKJSsmb5icASleCmWooWikO5UY0LUUQgIAkgE1AyHDtHUnK2ObNcyMIMcz6Z7+7gsNp4eG+9KZeGdX65cH9r78yvPTplcVFedNmnztddf9eMKEa3NzpxAP51/+8pElSxZduHBeEARCu7u94vFDM38/cn5/IJ4oD92hVtNEmqYYhmZZOBaLnDp14sMPP7jjjtumT59aWVk+ffrU2bNn5eXl/PM//4/8/Nw77rittnZle3trV1dHW9vVM2dOnT17ur+/N5GI8TyrKPJ4L5rxP7Zt27Isp9PpcDg8MjISDofT6TQZqSC7JxeLv7noEWmojq/QxxshkQ9XAEu0XDzPuxZjxFKY8D/kZ4hGo8T5mlD55LnCcCwvCqqhQYxItI+sKpIiI4yxaekG0AwIkCmqepJi4hk6SbG+cKyzb7C1q7e5vaujf7BvxO+PJVI0JxqA+PrqGDOSmKYpiqEEgTUMxcTAcbBtI4wMCDUIFIz0sTw5ZGIDAoXnqEjYd+niub17ttd9tvbTuX999NGHZs2qrqkuK/cUlpbmFhZOzs2dkJ83saQkp7KyeObMyj//+Q/nzh0LhbzkISHwtKErlomIFYemGZKkGgaUJd3rDbS1dnV39fd0D3R29J4+dX7Dhrrdu/d2dHQlk2kAoGnZtuMYAPKCpBkA2za0bGDawLR1ZEs6FFSgAKwjW0c2wA7hXnRkiRqkOCnDSrSo0oJC8TI5GEkTVMDJOiOq5B1O1kUNyjoUZCORoiKxJMXwjCBTnBij6JFYwpdMRhkmSFFD8Xinz3elt3fPkSMLalfVbvpsy949F5qbA8kEryqm4yBsQYigAZGBbGwT8Qjh4v/zEE/WJ0KIbGRd6wJFkZLJeH9/72d1G+7/2b0ki7WwKKegcEpu3sRJk68pLMqtrCq74caZ9/70rldfe2XpsoWLl8xfs7b20qUGEuw+yoZ/7c076qvhkpM00dlQFMuykjQap2eaCI1pl00LIwx5kY8mor2DfacvnNm4ta52w5q6zzev+WzdgmWLVq2r/XzPjjMNZwdHhoOxUDyT6O7tamy8MDLiJYZilokskuuFDQg1ABVRYhPJSDoT1w2ZmJGRf9I0meA7wxAHzCSZJLJtKzvWtCD+fURDMbr5wNDC0ISGhYHjYAANVhQyPJfg2LQiUUCjkc6ZhmJD4EDFlERIqTCtGjFe8NJUP5Xq42kv1JO2KWQdw8liM+tAJ6vYWRZaKRmyKlCB0dPfXV+/r72jOZmKRqKBru62+Qs+ue/+u6uqPRMmXvMv//JP//N//iAvL6esrKSysvyuu+54/vlnt27dkkgkRkVx4xxp/ruMPo03EyZ7UiKn6erqWLFi2bPP/u6GG66vqqooLS0mR1FRQVFRwa233vz0009+/vnW3t7uvr6erq6OhobzZ8+ebm5uGhzsz2RSsiy5tLjbz8yOEUNk3Ill2VQqFQ6HA4GAa9ZBBDZwzLuGSNfdtFhCvkuSRNM0YXjIRXIfzuM9rMm34Hne/VxSehCIF0WRqNbItbcdRxDFRDLBC7wODYAgtBC2LWxZAEGiuQEIawCqBlQB5GUtTXOReNobiAx4/d19wx29A23dfb3DI95QNEWzkm7oGEPHVhEUNJUWuQxLUXSG52kyUE5sx20LmibE2DBNYNvQtuFokaRLkYi/vb35zJnj+/fv3rRp/cJFc1/5/XMPPHDv7NnTKypLKiqLS0vzc3In5OVP8ngKyzz5RUWTf/Xog2vWLm9puQihohuyIDIG0GzbtGwTm1jVdFFSAUSKog8OjTQ1t3d09vX1e4eG/e0dPUePnz57vrFv0BuOJSmGp1mBYrlEmgpFE4FwzBeK+MIxXyQZjKeD8Yw3GBvyR4LxTDTNhBJUKEFFU1QkRYUSmUAsHYilg/FMOEkFYmlvKDHkj/R7g4P+iDcU94YTI+HESDjhiyTDSSqWYRMUl8hw8RQdT1EpiqM4kRLkFCsEkmlvPOGNJYajsYFI5HJ3d/2ZM1v27VuxcePu+voLzc3DoRCnKIoBAEQAQggghthCFhH9jHHx/xjEQ8syXbMmWRa93qGDB+vnzHnz+tnTCwpzCgqnkCO/YHJO7oTikvyqas/9P7vnxZeefe/9t5evWLx2Xe2u3dtbW5uTybgsi6S5NSau/8bMh1vLi6JISHmi5VUVBQJjNGzexNjEEEPd0Bme9YUCl5qvbN+7a/3mzzZu3bTms/VLa1ds2FK3/+BXZxrPt3V3BCIhThL6B/vPnz83NDTIMLSuabZp2ha2TERwHEJVUfl0Jk5RSTft3bIhNoFuKILAEXxnGIrnGUWRANAxRgRqEEIURcViMZqmyaAJQoTuBxjqBOJVQ0lQmQRLpyWJNnTexByGHDZUG0IHKpAXtIQoBQXey9P9AtWncMO64DOkENTTtqXYWYizpmHbkpVlkU3pZozh/dFww6ULu3ZvO3X6aHtHSzA0Eo0FD3z1xdtz3rjn3jsLCnMmT54wZcokj6e0qqqivLxsxoxpd9991/vvv3v58uVkMuliC8Gi8YM1/wB0fi8gPuuOPrlmwkQxqSjSqVMnXnrphXvu+cm0aTUeT2lhYX5u7pRJkyaUlhZff/3Mxx9/7MMPPzh0qH5wsH9goK+7u7Op6XJDw/nGxgvt7a3RaFgQeALxZJyVYDQptN3FTYbiiJVNMBhMpVLEDsxtsRIoZ1mWtMJdQl8URdJ0de0hSQsIjpkikXqfVOVuXJRLfRKihud5n8+XyWTgmE89wzKhSFiQRTNrIQdDG0PbRLZlOg6ybR0iFUANYsWAomIwgpKhBX8o3tU71NU71Dvg7Rnw9gwMD/tD4XiKV1TsZJFjAxPxqkzxLC0wNE9TTMZ1cHUdugkN6t5gBN9FiR0Y7Dlz9sTJU0cPHf5q67ZNy1csfu/9t59/4ek77ryluqa8uqbcU16UkzsxL38y6ftdc+0Pbrxp+r+/+kL9wX2aLmqGJMqcAXXLsZCJAYSirHK8pOlAlOSe/qHGK1db2nt6B7z+UNwbiHb0DHb1DQ37IyPh2Eg45g2EB0cCfcMj3QPDze1d5y83Nza1XW7tbukaaO0ZutLWc+lqV0e/t9cb7Oj3tvUOdw6MdA6MdPR7uwZ9fd7QgC8yFIj1eUMd/d6WroHLrd1N7b1XuwfJmV2Dvu4h/4AvMhyMe0MJfyQVSzNJik9QXIoRKElNC3I4Q3mj8V5foMvr7Rj2Hmts3LBz54btO+p27T57pSkQT3Kygh3HgEhVdU0zgAFNZGUt4q5oOQTr/x6iJjtWohJawzVrEkW+tbVl6dLFjz76i+KSgomTrhnzosktLMrJL5xc5imsmVrx2ycf+2TuXxcvmV+7esXOXdtOnDzS29uVTMZZllZVmUwzEWkyQl8TmKNsqWmS7EkCnalkkqYoTVEtTALTHYQRRBBbpgaMZCbd3tN94NDBTdu3rd9ct3rj+tr1a7ft3nn09MmzjQ2Xmpr84ZAO4bDXe+7cud7e3mQyqcqKbVqOZdoWRhhApCOsa7pE0SmaSZMqnkSC2A4ygMrxDEVlUqkExzGapqiqrKqyewtDCJPJJEl9gF8LjiGEBoKGaQLbwaIqBhKxKE1RmsojpGSzooU4pGsWgA5QDZoTQlSqNx29SsdapUwXlkdMLajzI4YcsUzBdgzkQM0yeWwz0KaA6UumW7s7j58+vnPX1q/qvzh95rg/4BVEprunfdfuz596+vGqag/Rc5N40dJSkqFY8sQTv9m2bVtPTw/5UQkWZcd4+e8Ovv0n18n3A+K/letEUJ6w8Fu3bn7wwX+bPXvW1KnV5eVlriLe4ymdOXP6nDlvHT58sKWlaXCwv63taktLU29v98iINxoNx2KRUCgQjYZdVQxRtRMtI4FgUrzouk7YGLKsI5EI0RUoikJIGOKgPf6LkIskimI8HieaYkKjE4gnH/+LvPcOkqO813//veF3ysaASmG10q5qJUQwyUAdE2yCcQ4HbGySMTbBxjYm2mCDsU0GIVagHAABylrlHDbO5p0cemZ6Qsfpt3PufjvN3j/e3bF8fO/5HZ+6v6p7fLu6qGL/kFYz3U+//X2f5/OgLwxtqCK6ZGvPFqEl0XRekqRKpcLzfMuWA3i+ThKypkA0UIwCJ/Ac30NLa812VcuxoK9ZLicoFAtqZCOPVcan0skMhpXrRbxeqhJ1im0AwbCcIGo6EGqmAUS+AThZl03bsBzdcnTL1kxLQwSoMPIQ3i+MPD+Epq2JEmAbZK1eTmcSo6OxRHIynpw4cLBn/YY1K999+3fPP/Od737zyqs+v3RZ56LFbQvb5y9a3LZk6eL2xfMvmPOZZcs7vnzbDW+/+wZeLwoKb0HLgpbhWKKqsADUKKZYIbByLZ0vDsTGj58dPNkX6x+emExhqQKeLuAZrJIt1ZKF0lgqE5tKDo1PxaYSo8lMbCLeF5uITaTGU4U0Vs3jZCJfjmdLWI2p0ACr0oUKVSIbFRpUGR6nAFZjinW2QgOcAiWigdWYQoUqk40aKxCcRAK5yvBlkkNnleHrnEgCieaVhqSzkkbxUh0IdY4vknQSK50cjH2wc/fbq9f+/uVXN32ybWh8slgnZANNB0LDdhRVN03bdWHghc2gGXlB5AXNIGqG/9igpvk3MLKZpY/r2gxDHTy4/6c//cm1132hc8kiRBxbtHjB0mWLl3S1d3S2XX7FJV/68vW//NWjq95buWHjmk+3fXTm7IlUeqqA5XC8WK3iDENpmoIG8UHw1yBIi7HR2kOaKUelaZqkZFFybcf3/CAILMc2LBM9H2RNLVbxs4P92/fufn/Duu61q1dvXP/p7p3Hzp4+OzgwEItViLrre3i1GovF4vF4sVhUZKU52wQQhDAI3DCELjRFCYgSQLzJVvGT7Rg8D1iWJklClkWEqEIS3wII0jRNEMS5IcSZ9G/g+oHrBa6kyzhDkQIvOI7q+9b0tBH5WuC6EQwix9BZlkzGh/cPHtuSHtxBZo/bUjqCNd+pBS7dDMQw0F3fUhyL1S1CMWqSVuEAThIYjuXyyURyYnJqtFQu0Ey9WivFhgdeePG5W265qWtp55w5FyBj94IF89rb2zo7F992261PPvnkgQMHkIC0WLPROcc/scQ3z+11QirPcezAQN/LL//52mu/sHz5UpRoReKOWJLXXXfNe+91F4tYoZBLp5Ox2FAsNlSt4qoqoTRsrVbBMKxcLrMsi7i+yAjcggcgibcsCxlabNtmWbZSqTAM0+JNItlFGBnTNFuppSAI0BUmiiJiyzRnM+bomDW9zZQ6tab56KZCZkrTNAVBIAhCFEUk/ZqmAQBIhhI12fZdGPmwGVo+NKBrQqi7rqAZomYaDpQ0s06DUoUsFGupLDY+lc7kipU6Q9AczfFAkGRFsx3X8wPdNAVJaHBsA7CGqXkBDJu+H0DD1hRNlBTeMBU/hGHTCyPP8x0bmoIECLJSwrFcIZ3LZwpYjmFJDrCx2OCuXTu2fvzBipVvPvCT+2+48YudXYvnt83t6FjU0bmofXHbgva5c9sumLdwTtvi+Y/+6pHTA6cKeEHUJFYAVYYq4HgyX5jK5Ebj6f7hiVP9wyf6YsfODh0+PXCib3hoPD2VKxeqdKFKp0u1sUyhf3zqzMjY6dho/8TUSCoznMgMT2WmssVsqV6mQJ2TinUWq9IkkBuSUW+INVZgJvJvvwAAIABJREFUBA0oFq85rKjjNKjQgAIKLWiMoDGCzoq6oLsajHQYaTDidZcRNALItYZIAoUSVFJQKFFtKCYjaTgLiiRTpth0ER8cm/p4d8+Lr7z+zAt/fPoPL+7ef6ghyIbjBs1pL4xcL9BNW1E007Sh6/leGPpRCP3Q85th9O9rpv5nR/TXqpnWDDPQNCWXy6xbt+amm25ob1+wpGtRR+fCBW1zFne0Lb94yUXLlyxdtviGG69DRviPtm7e27Pz9JnjBSzDAaZWr2BYIZfLFIsYx7G6rkLoBIHfcuiio4V8QaAOSZIabIOsEzwAmqq6jgsh1Axd1TXoe0EU2hCyPEhk04dOHFu9cX332tXrP9i8o2fPid4zfbHBoZFhJPEkTcXj8YmJiUQiIfD8dLM53US1Zl4UwWbT8zxbUQVJBoapIN4kqm+1LL3RYCiKqNersiwimLBp6hC6KKSCIH0sy6KgOFrCz3KcoOc7DjQFVaqyDC1JEoR6EDjT03YUWCGEoRt4hipUq7nBozu6t777zPGtr6ROb5GpWOSWmz4x7bNNCDxXsGyZ16QqEIoNvsAAQpAkQ7OgFYSuJINqrYRh2XwhzQGaICtbPtjwkwfvu+yyiz/zmf/x2c/+y3nnfaa173r11Vd97Wtfe//991HOsaVCzdkA1D+3xEezXQfuDE8x9DGssGnThocf/tnll1+GZH3p0iWorm/RooU33nj9Aw/cv2vXjnq9mkhMxWJD6XSyXq+2mh4dx5qN5DE0TdM0DQBoseDRcr6FC24NZFDJHzt7oF1Q9MhFioyiFrZtI/YAz/PnzujP3XFFn8a5oXCk8mit0TIwIPc9epagXwAAAAReUCXZ0iwfwmboRL7qWnWuUaYomhc4WQWyxgAJJ9gcVp1KFVLZIlaqYeV6EScoBoiybpg2hNAwLVlRBUEEPJBlSTdU2zGh74SR70eeA23TNSzk4g6gA23NUIHA1el6pY6XylilXq7TNbpBAx5ohmZYerlSjg3H9h3ct3bDmt89/7s7vn/HsouXzl0wt2tZV8eSjgvmXjBnwYWLuhbOa5/7L5/7H7d87ZYXX/3jug837Dt6cMe+vVt37dze09Nz+Mix3v7e4bGzsbHe4cmRZG4iV5rIlaYKeLJE5GpsieYxCmRrTLZKZ2t0nmQxBhRZUGRBiQZlClRYoc7JtKAzooEzPEY06pxE8mqFEXCarwOZ4jWKV+ucjNN8hRHqQK4DudaQ6pxMAAWotuKGGox02BRNj1NsRjRIoFYbIt4QCFElJa3CCSWaK1KNdKk6NJHYtf/Im93v/eWNFa+9/e6Hn+w4OzhcrNRNB7ow8PzIDyI/iKCHlsMBggf5f+0Baf5DEt/8m+hT5PseMhBTFHHw4P6nn35q+fKLLrzw/CVdi5d0LULE4KXLOi69bNmVV1363e9949eP/+KNN1/55NMPh2J9dQKXZGDbuqpKADQqlXKxiNVqlUaDQW15YRgglUcGxHOFHv0Ohm7IosQDABqcqqiWZemmYdqWHwRhM4K+L+talSYHRmKbP9n6/oZ1azdv/Hjn9gPHjpwZ6BseHytVK5Km0ixbKpXGx8eHhoZYhm2GKAjg/43EK7wgcrLCI5X3fCeMoKbLJFkniBpB1FRVQl5qxI53XVcQBIqiAACKorRg8Wgc73kuhLZpa7IqAklgBJHXTd0P7CiC09MwCt3Ac2zNEFmuksrGDm3rfv7tJ36w6cUHjqz5Xbn/Y7M2GGiF0KpCuWyKVVWiG4AtM2yRBWUgNFTNhDYM3KgJITQVRUimJs/2nsSKOYquDY8Mrlu/+utf/yoC36Kp8oIF87q6Oi+55OLLL7/8+eefLxQKaF3Y+rT/y+L530bim80oDH1U7YS+IcexYrGh55777Te/+XVU5IS6Pjo7FyNu8B13fO/1119FsbGxsZG+vrOVStkwNAQ/QCERdE2gEo9arUYQBMpqI71GA/fWCNK27Rl/ligidgdBECzLovk7Wrzrsx4uFHmFECIscAtE06r+mD7ndRu9QqLngSzLaI1vWZYgCCRJNhoNVBGFeGQkSQKeV3RN0GXekHXPcSLfDCDQ1Uy5OJXPV9gGxYt1FuAEi+FkKl8ei2ezWIVk+BrZwMp1huU13YbQC8NQ1wyOAxwHeB5YpoEufejZQej5kQ8D6AYQBtD1XAvasi6zgMXreKaQzWP5Il6kWEpQRc3UHehC34M+FGSxiJdO9Z7+4JOP3lzx1sM/f/TKa65q71x0yecvXbr8ogvmz1m4pP3Kf73ykisvWdix8IZbb3rwlw89//KL3RtWv/V+92vd776/efPWXXsOnDpzdmS8fzw+nMylygRGgSLDl1gBY8QiK+FAKTXEPAWKDbEuGYzuAjdgTJeQNVoxG4rNyhYjmei/1YZUokCFFWucXKb5Ms1XG1K1IZVpvkSBMs3jjFBhRZwRiiRAP6EEnTegYELR8jjVpgSdAGqVkzEKFEgOBxIOxEyVnMLKk7li7/DEjp7Db3ev/fVTv/3DSy9v2Lx1aHhC1R3oRWE47XsRnGm0mvnam9F0FDSRykcz+v4PSzwSXOS4QO+jmqYkk/GVK9++447vtbW1fe5zn+1c0r6ka9HijrbFHW2dSxZeedWlt9x644M/ve/Pf3lx9Zru3Xu25wvpmZKNyAsCaNtmo8FUKmUcL9VqFY5jFUV2Xcef7b1B+tgK9yHdCfzAdVyRFxiKFgVR13XDNCzH9nw/iCIvCi0IRU1J5DLb9uxat2XT6o3rt3yydWfP3hNnT49NTRZKRarBMo0GwzATExNnTp8h6vXA88PAjyI/jLyo6TWnPdQKywsNQeRUTbQdHUIrCKGiirUaXq9XaZrUNAWtAl3Xdl3Hsiw0hUdjUrS6cl0XOaQhdCxbl1WRAywQeFE1NAc64bQbTcPmtBeGnucZMi8QxXpyaPLotk0v/eLFe7782gO3bHr6+7EtL9GD22xy2BOyJpVUyKzI4gxTL1NUhQOkrEq2BUMvaHrNaQ8FPpLJyYOHeqbiY3UCp5l6LNb/0EMPItVqb2+bM+eC+fPndnV1LlnS2d7e/tOf/vTkyZPVarW1edByWv+XlPO/icSjAj8k8QgQT1HE7t07f/Sju6677ppLLlmO9L1FDF62rOvxx3/V07M3FhsqFHITE2MTE2OtbEUrORVFQRD4LXAYGrUTBEEQBMKQobEJmra3slHI0YhKiimKkiQJkd8lSULZELR9j9Y+iEaApvYt1+O5n17rcBwHDX/QBhdCamAYRlEUmv+gmGu1WuVFwYKuAW3Ns1TPklyDUcQySyeLWBLDygxbYblClchgeCJbTOfL+VK9SnIcrzINoVpn2IYgyzNDYV3TRUGUJUlTFejaYQA9z4HQ9nzohXCGRey7um3wikBxdLlWxnCsUMaqVJ0TgGJoDoTQ97wgsCHUbVNSlTpF9g4OfLz905Xd3U89+8y3vvedf73xhutuuOHq66677Korvnz7Lfc9dP/Djz/6iyd/+cc3/rx268Zdh3tOxQZOxgZPxmJD8cRkHksU8TRez9XoXJ3NVJlMjS3QAGNFjBGwhlQCShHIBUbAGlKZ1yqSUVXMPMtP4rUsweKsUKQARnAtyW7peK0h1zi5DhScEfJVJl9lShRAZ6HGZsokOrF6A2eEEgWKJJfFqSRWS2C1ZLGerlKZOhPH6+NYOZbOHx8a2bpnf/e6zX96bcUrb777/rote3oOD49MlcqEJBu2BUMvgo5v667nBs1ghjXWDKcRBjNCQAIUYvp3C/n/2dFy0UVR5HlQ0xSSrB85cuiRRx669tovdHQsXrBgbtvCeYs72rqWLu7obGtbOOf6G665/8c/eurpX7/2+l8+/GjTyVNHa/VyGEI/cD3fDUIP/TkANGiaJIharVYhSeLcumD0utkK8c0Yz6Io8HxNUdFi2TAM3dB107Ac2/WgF4ZeGNoeLNYqPYcPbvzog1Xr1qzdvPGDTz8+dPzo2NRkKpfFyiWaZURRTCaTZ8+ereAV27J8DzabQdT00cwdDWr+RuI9OwihoojVahkR00xTn23VsNFklSTJarWqqip6FqKNYtu20MheUSUAGhRNAIE3HOj4IURhZr/pQd9zXI1jOCyFD58a79n88R9/8eq9N//pji+8efcXtz/3o+HNL4Lh3XaxXyvGlEpCoougQVAcxymqAqEd+H4zCCIvjGCz6QUBrFSLseGBsfFYOhNvcFQun37xj3+46aYbFi1aeN55nzn//PPmzr2wrW1+e/vCxYsX33HHHatWrRoZGWk5Mv4eL/yfP/4bSXwzigI0XYHQAaAxOTn+7rvvfPnLN1188TI0hW/ZJS+//LIvfenGFSveiscnJyfHJyfHE4kpDMujaR0a8iBnGPLat/aUVFVlWbZer+M4jmboCByvKIqiKK2GgTAMEb2Aoij0JigIgjBrzUVh1xbHA0VhW4P1cw34zb9NpUII0R+FbiG0DEmlUgRBnJvgqFQqoizBMHCbvhlBwdFIGeTJarJcTOPlfK1apBiMoFJYeSqLTSTzWaxKNoQGrwJBawCZZgDHiaKgqophGJahGYamWYbu2qYPndB3fc/xoOP5LvSh47uGa0q60hBAnSHKRAWrlMr1Sp0hOJHXLNN0HRtCG0LTdQVFYQBgAIfXa31Dg9t37169Yf3Lr7/+5LPPPPTzn9/3kwfve/DBnzz68FO//+2b763Y8Mmm7Qd3H+47PjA1MoVlMKqG0WSRZeuCSCtquQHyBIPRoECBBE5NlchUrZEhQZrgshQocHKBk3OsmKH5NAnSFEjTYLRUO5vIxjLYFFYZz5XG0thkrpzEavkqUyRBrkJncapEgWpDqrBikQTpEpEuEYUai9UbWL2Rq9DoJ+kSkcWpfJVJYNWRZKF/LHlqaPxUbPz08GTvZOrsZOrQ4EjP6b69p85u7Tm4Ys3Gl15/5/d/eq179cajJ/pSaazRECRJ1xTLMWEII8/yHM3xHX96hqGH6sT/5o6Y2TX9x9Ot0QzcFIoiPzk5vmbN+7fffhvai+roaJ83/4KF7fOWXdS5pGvRwva5X/3aLc/+9ok//+XFFe+80dOzayo+xgEa8RpdaAUBDEPfdW1dV0WRZxiqUimXSkXkEm5xJVtz+ZYJuBk1ozByLFtTVNMwLctSdU1WFUVTDcuEgR80m8H0NNVonDh75qPtn65at2bVujXrtmzqOXRgeHxsIhGPp1MkTWmals/nh4aGSlhREkXoOjMZ16Y/Pe17vqNqoiByCCvvuIbnO0EEZUXA8RLaInZdu4XL1zQNvQETBGGaZkumkMQ7jmUYmiAANMcXRNH1QhRs9vzIdQJoQaiZOk2CXKI6cGxy5/odL/z87bu//NI3Ln3p6xd133t9z4v3l3q6lbF9en5AryZ0tizzNJBExbbcZtObbobTYRB5QehGEQxCyAuNYik/PjE8PDJI0bVqrbRp0/of//i+Zcu6/uVf/s8LLvjcnDkXXHDB+fPnz+vs7Lz11lsfe+yxnp4ey7KQrKNV5t+r8H9KN/8bSTxKWKCXRRwv7d27++mnn7z66iu7ujovvvgiJPFdXZ1Ll3Z99au3P/bYz/fs2VWvV+PxyaGhgUIhx3GsaeqzNYl/Bd0EgYe8CejCbREtWJbFcbxcLpfLZYZhEHKyNT1HgtvS9EajwXEcGt1QFMVxXKtfG9EL0NhH07QWpubcDwT9r+d5qBsWLfmRxMfjcYIg0KKe53mWZQmCUDTVi0LYDM0AEhKXqmKxTGI4k8JosgYARpDpUiVRKMZzWDyDlWqMqNlANkhGYBoi4BWeVwRekURVlTXbtH0IAwgDCD3Xhq7pQcv3nCD0XM8VNZlsMBheyhYL2WKhVK/QoCGosm5bumNrtg0UheI4gmWrFJUrFifT6Ylkcnhi4mRvb8/Bgx9t27bl44937N27s6fnk5279h44dDYW6xuNnYr1DSVGUngWo8oVQOKALgOmDNgSx+EAlAAYKxTPjCd6pzL9yfxgGotly8NYdQSrDWPVsRKRJLg0BVIUGC2TvSmsN4UNZEtnU4WTk6ljw5NHBkaO9g0f6xs+E5scmszEC5V0iRiazPSOxMczxXSJyFeZXIVOYNV4oZLEaukSkavQWL1RJAHOCDVORkOb8Uzx1NB4z9EzH+85+PHegx/u2b/u090rt3z88nvr/rhy1Z+7V7+1ZtO6rTs/3r1/z4Fjp87G4skCSXKW6UDX92AQwrAJm5ETBpYfuUEThpEXRjOtXGEzak5PTzenZ2hCHpq3/oPp1tb8hKbJnp69Tz/9JEr8LV++bOnSzvnzL2xrn4uyrBdfsvSHP7rjzbdeWfnuW6veW3nm7AmaqcsK7ziG7ei2o3ueO5vlcBzHVBSJoggcL2EYhmh6mqYhU00r8zGzgvH8wA9meFHoBVdVgMBzAAiyZLmuF4Z+s8mJwvDE+J4D+5CvZs2mDbv39QzEYrGx0dHJiWq9jsIfiUSikC8Qtbpp6NPT0Sx+wvd9RzdkWeHRLB56NmoNk2W+VMIaDQbNb9HbuWnqoiigrTIEgj33s3Ic2zR1VZEEHgDQAIDTNA36URBNR81p6Aam6lqS4fCyQ9NWqcDFzmR2b9r13ENv3/nFV79x6atfu2jF9y7/5LFvTKx7nj2z1S7GfA7zZcpWeUVTdNdxm02vGQWzq/gghAinI8t8OhMfivUVsEypXOjvP9vdvfLWW29esGDeggXz5s698LzzPjN37pwlSzqvvvrq22+/fdWqVQzD2LY9/f8niY+iKPR9aFlmMhnv7l557713X3rpxR0di5Yt61q6dEln56Kurs6Lli+97757Vq16t7fvDE0Tw8OxI0cO5XIZWRYdx0Kr+CgKWijpIPCbzWYUhsgCPENHha4oCtVqtVQqYViBqNcBAJqqOo7j+x5640OAO0mSOI5DCGKapmu1GmLNo+kNWvgjiUfNfMhac25QbeYzaU4HfmCZpqqqiiwjHALDMFNTUwRBoIcKN/tE0UzDi0In9GXXLJCVofRk39RYLJ0oNei6ADJ4ZTKPTeWwFFbGKgTVEGTD5QQNrzF1kmtwoiCoimyoiqGrhms5PoSh54W+50MHOqbrGLZtmLYhqQrBMoVKOZHPJgu5fLlUZSigSKKuyYYBZJkCoFQnMhiWxrBUARtLJofGx4fGxgfHxgZGRs/GYsfOnD3ZPzCRzqSxYiKHFeuEYJqcppSYepmtEyLDqIAzZVLhccCWOLbIssUGl2eYgWTmYH/s8NDoseGpUxPps/FcbzJ/Jp47Pp46MZ46k8j3prDeNHZ0LLH77ND+obGT8WxvujCYK56ZSB0dHDk2MHx8YPhMbGJgPDmWxkaS+T2HT32wo2fP4VNHe2NnY5P9o4nekXjvSLxvNDE4kY7Fc2NpbCqPJ7FaukxM5MqxqeyBk/1btvd0r//wlZWrX+te+/p7619ZtfbP3atffKf7hXe6/9K9unvT1p0Hjp8eHJtI5rFSnaKBIhsBDNA2YQjDwA4iJ5yGURNGs3GCMJqR+KiJrDBhCH3P8/2otYr/T98MaE3tunaxiHV3r7zzzn+7+OKLFrTNW7q0s6uro23hTMfT5VdcfONN1z3y6IPvr35346Y1H360aSo+ZlqqZWtI321HR+ABVJnp+9C2TVHkaZqqVCqVSqXFaEJXb4usNyPxno/qV3zPcxxHUVVeFDgAgMCrhm5BCMNQ0jUML53oPbN208ZVa1ev3rh++57dp3rP9g8NxkZHSnhZFEWKoorFYiadzmUysixON1uYZ98PXMNUVE1UNdGyNc93kHQKIsCwHMNQrmsjEi2q4kJD1FblA7rV0eG6jqYpkiSIApAlQdcU23Z8PwrD6WY07VpQAbrakHSagywbUHU1Hivv39rzu5+t/N613d+9qvvbl6385vJN937xxEsPYDvfsfN90wCb1ljflCxTt6BrhyGMwjAK/ABCz/J8B7kzLUtLZ+Knz5wYGY2lMwmsWDh27MiPf3zfZZdd0tm5eP78uZ/73GfnzLlw8eJFS5d2LV++/Pnnn89ms6IoTk9PB4E/Oxn7Z95ubSLuBAKEDQ0NPvvs01/96lcuuWR5Z+fijo5FHR3tizsWdi3tWH7x0sd/89jBQz3DI0O5fPrw4QMfffTB+PgozwPHsWbnWhBCBAULms1oeno6CkMPQujODIIC30N9gYosAa5BU0StVqnXqjRFaKoMoQtn801oCxSZXNASG4F/ZVlGRprWoObvy1f/dpOtGYWR73mWafI8j4g0LMuiVXwYhqZlNTgO8ECURNO2YeirjklJYLyQOjU2GEtPxYuFAlnLE/WJXH40lZnM5rEaIai6qBoskGtkAyvVi+U6XiEBkB3bh9D3oW9bjq4ZaA8t8KHvQcNQAQ+qZL2AlzOlYhYvYfVarcFyisypSkOWcJpKYoWxZGpwbGJofDI2GR9Lpady+alsfiqXT2HFXLlSrJNlii4RVImgKzRbYRo43ahzgJWVhqIwilDhqEwNw5gqIXI4YDCayJP1XL2O0UyBZmKZ/Inh8VNj8dPjyVNjiZNj8eNj8YNDo9uP93544NiGvYc29hzcsv/Ihp4D7+/Yu/3k2d50fqpGFQWlwIBslUrj9VSpEsdKEzlsLF04NTCy4r31Tz73xz+8/OZrK99ftf7DDR/t2LJtz9Zd+z7de2h7z5Ht+46ic9u+I5/2HN64bU/3pq1/fOPdX/72hZ89/uz9jz3xyNPPP/3Sq2+t27Rlz75dx08d7B86Njh8MjZ2NjYxGs8WKyQHJNN0oOt5ju/ZHjShq7u2YnuWN+3PIAqaQbPpz3RQRWEUBIHne9D3ghD11v4Dt8PsfBa6rmMY2tTUxJNP/ua6665ZvnzZosULF7TNXdg+r6OzfXFHW9vCuddce+UP7vreM8/+5r33V27b/tHxE4fxChYEMAhhiwRg24Ztm0EAz21SM01dFEWGYXAcx3G8Vqsh7HYrWBRF0Uy3VtSMwghFwVFJh6IqgiwBURA11YbQgq6kqeOJ+KYPP3h/3dq1mzZ+unPHoWNHT/eeiQ3H8oU8y7Isy1AUkYhPjo7EANdoRsF0c6anuyXxqN7P8x30azc4Op1OkmQdVTc3m6HjWJIkkCRRqVRkWT73hWN2dxrKsiQIgqIgQCz0vcCHYeg3p8NpS7MBIwCCFWqEzYNIFZxSijm55+DvH3nv3677+J6btt1z/fpvX7zuu5d++tObh1Y8rg73TFPJaZkITQG6lg1dHXpu4EfN0IWWposQmlHkOa7BC42RkaGefXuPHDkUiw3SNJlMxn//++duu+2WSy+9eNGihfPnz503b87cuei88JFHHu7t7SVJcvbb9sMQmcX/KU2TzWkUhmhG064LOQ4cPHjw3nvv+cIXrlq2bClySbYvWrCwfd4lly69/oZrXnn1pYnJkdGx2FCs79Ch/Xv27BwdHSaImqJICKPR+tajCN1azShCvXiOa5sedKLAa0bB9HToQdcydYHnKKJWq5SreAk0GFUWdU21LQtdP4auK4osSRLyUzIsC3heEARBEHXD8DzfcVxdNxRFRY5Mx5l952pOT0fTzdmbBOV2HctGTSOmaQLA5fM5mqE9D6qaSjIULwm6ZTgQur5H841UOR9LjfdNDceLuQJRydUqCQwbmpyMTU6lsSLJAQt6imFVCaaIE1i5Xq6Q1RotSrrvN8NwGqFdVN3UTcu0bctxdMvkBL5KkblyOYlhSQzL4DhGkjUO0JJE8gLOsKlSKRaP94+Nn4mNDo5PjSQzk7lCEitnytVClShRTLUBKEFmZa2h6KysEUAkgMhIKi3ItQaoA0BLQpkh4lg2geXSZWwyn4kl4yPp1Hgul8LxPEkm8cp4ARvJYcPZwnAOi2ULA6nskdjoBz2Huj/a9saGLW9s2LLig4/e3vLRm5u2fHjo8JlkKlEna4pGKhqjqLQkk4JYYRtYnUhhpf6RiQ0fffrKW++uWLX2/Y0fbv54x8c7e7bt2b9r35GeQyf3Hjq588CxXQeO7z50ctu+ox/uOfDuxo9efPPdJ154+aEnf/fz377wqz/8+dmX33yle83WngMnYiNDifRkHosXiolCMZ7F8qUaC0TdsH0/DLzQc3xoedCEruHamu27/myF4Gz/SISu5ygIA8/3vQB1+v1Dd2wUhgHq87MsgyTrhw8fvPueHy67qGvZsiUdne3z5l/YtnBu19LFnUvaF7TN+dKXr//Vrx/9y8svrl7TvWfvjsGh3kqlaFqq65qe5/i+i/wEjmOhuSVyjoeh7/ue49iSJJEkWalUSqUSyvFZltXCp0RhFPoBqkSHszBtF7qGacqqwvGAl0TDsRwPuj4sFLFtu3Zs2LJpw+aNH36ydcfuXcdOHhsZjaXTyXK5xDA0AGwqFR8eHqJpAkIboeGb04EfQMNUFVVUVBGVqUJoW7bWaND5fJaiCMPQWlBClqUJok4QhK5rYRjMrufQCRG3VRBEVdMdF0ZRFAaR5/roqaEIMlkjOJKSWMaQgKs0tOIUeXL3kRd/vvEHN+y678s9997w8bcv2fz1rs3fveTos9+nDq52c2cjvhhZIPAcB0LFdi3oBVHgQls3FNsxILQEAeCV4tDQwIED+w4c2NfXd5ZlaRwvrVu35oEH7r/qqsvb29uQgXLu3AsvvPBz559/3ve/f8eWD7akUsnp6TCKgiD0oshvNoNz2+b/c1fLfweJbzanw6AZ+M0wmNY1E8NKW7Z8cOutt3Z0LO7sXNzZuWjJkkXti+bPmfu5a6694kd337l5y7pKFYvF+g8c3Ns/cCaeGE8kJrPZNEHUJEmwbcv3W0SwZhQ1kdGhGflRAEPPjTy36cNm6E03gyj0Ax+6tqErosCxDFkjazhZw1maFHhgGhp0HQ+6ELq2ZSmKwnEcw7AUzdJMg21wiqJB6DkONAxLllUBCJqi2ZYTeMH07F8ben4AvZn8S9S0LZulmQYyagRbAAAgAElEQVTLaqoiijxJEgBwpmUAEeD1Ci8LMIBe5DsezBTzJwbOxBLjyXK+zBBVjsnX8PFM6tTAwMDoKE5Skm64figoWr6IF0qVKsnQnMCLmmHBIJopM4JBZMFAtV1BN1lRrjc4rE7kKlWsTmIElasRmUo9jddSpUqyiE9hpYk8Np4tjGXyk3ksgeGZSh0jGIxki1SjzIIqJ9R5iRQUQpAJQSYFpQ6kEs1VOB7oNi1p+RqRq1QxkihU8TRWGIlPnBroO3Di2I4DPQdOHj81NDicSmYqlSoAjKKUWDZPUhUAaoKIMexgKv3B3p63N2x8ZfXqV9eseWvDhjc3bHh93bpNe/ceHR4ezudzNFmXeMEyJMeSHQvoKi3yFYYp4JVENj+ZymQKpXypkivi6UIpni4kMlgGqyZy5ZF4bjyNpYr1sUyxdzy5dd+Rl1et+0v3ur+sWr9m+94dx8/uOdV3qD82nMplSpVkAYtnclOZbCqPlSo1pgE03XKh5/uh7wXQ9TzXD+DMvn7097Gm5l9vhJne8H/gRkA8vmC2FSfQNGV4ONbdvfLrX/9KR+fCziWLUC8r8sKjjdZvfuv2V159qXvVinXr3+vZtysW609n4tVaiQO0pksQ2lHTD0OvVcCAekXC0EfDTIQr4DiOJEmKoliWPRd66nv+ufwldCAHsKppgiSKsqSZmu3a0IfVeuXwscOfbv9005ZNGzZtWL9x/aHDB6YS41NT4/H4FEFURQlgxVw8MVEncEUVZjLVzcD3oWFosiyKIq9psgtt2zZVVQagQRA1jmNRRxUyYpTLRZqmRFEwTcPzIMq0WpapaaqmKbIiC4IoSqpi2Db0wqgZeqFnQlc1TFFqUCRWLADAuI6qyjSg8vV4b/bgh0dfeuyTe27d9YMv9nzvyp5vX7zzG0s+uL2952c3JtY+y/V/6jGJaavRDF0XQtl0DMeFHvR86AfQsnRBAMUiNj4+GovF+vv7Tp483t/fW6tVqlX8yJHDL774h2uuuXr+/Lnt7W3I7d3WNm9B29zbbrv5qaeeOHHi2PR0EIQQek4YQrSJGEVBK1XzH1w+zXOOc3/4/1GJj8LpwG8GfhMAcWAg9tprb1x33b8uXNjW0bFoSdfirqWL2xfNmzP3s1+5/UvPPf9Uz76dtXopNty3/8CeqfgYRdXKZQzDCgRRR9aumRJUL5jpSwuDmbfCyG+GXjOAzRBxAWAUwDCAAXQ8x7R0RREARxNkDaeJKsuQAg80VXZsE7oOssajPViKZgmSrhMUx4FZW7ytKpokyKqsmbrlQa8ZNqfDZjOIAugFEEZ+iEazjmUDDjRYlgeAZelqrdLgGN3UOJ4r1cpA5p0ASppcZ8ihieGDp46OpCYxAi/T9SJZS2K50eRUbHwskc2yAMi6oegm3QDZAoaVqyQLgKgqumO5HqItukFowUC1PaBZlCDjdCNXrSew8hRWTJYrKbyWwmvJUjVRrE5hlUmsjM54sZLC67k6jdGg3OCrQKrxcl1Q0Fnj5QqQSizAaK7IAIxspPB6ukJgNJcsVU8Pjx48dXrP4UM79/Vs37N7wweb3+5+9w9/fumXTz3x+soVn+zeNTg+VmUZVpYEU2cUqc6DKuDKLIPRZCyd+mT/vpWbNvy5e+Wfu1e+sXb1W+vXvrV+7bsfbF6z7ZN9Z0+NFbJV0NA8R3ZN0dIkS5NMjVdlIIroFGRFVHVZM0RF53ipASROUGkg11hQZflaQ0qVif6pzO7jZ9/7eNfaHT2beg719A/3pgqxXHECq2SrBFYjshiWymRT2SxWLFE0K8mK40LPD4Ig9P3Ag37gBVHwdz7If4Q/8/9wF8xM4JElDG0piSLYt6/n6WeeuP6Ga9sWzl20eAEywnd0Luxc0n7R8s7PX778R3ff+faK1zZuWrNt+0enzxzPZBNYMVetlWimzgsNw1AgtKGHAkEz56wrAUWrfITTQKNIlOtujRxbYajwnCNo1WEbuqZruqGZlm67FkHWBwb7e3r2bt6ycd2GNavXvrf/YM9UfGx4ZGhoqL9SLamaWK2VsrkkXsHYBmmYqh/MVHg6jqXrqiQJqio7jmWauijyHMfSNAkAp2kKqm9lGKpYxBBy0nEs9G9B7HFNUziObTQakqyohqXZ0HR9x/Wh4wU2NAUZ1AmiWsbwfJUsUhxOs0WGylLYcHlgX/87z/U89O093//i3m9eeuhbFx34Zue229t67rt68NUH8APdsBZrakQEdQgdzXJUw1Q0VdM1w9AFgadpslwu5nJZDMPy+fzwcAwZQHC8mEolPvhg82233YL0feHCBQva5rW1zW1bOPe6666+6647t2372HEMF5rQs4IQNqeDKEJffav/559C4qdnVL7pe2GtSm7fvvPxx39zzTXXdnYu7urq6Fq6uGvpokWL582bf95dP/zuho3vnTx1GMNSI6MDp88cw4pZWeF5ngOggSbmHAcA4GVZM03Hg4HvB54HAx82Ix+p/HTTn276ke/6ruW5JnSNAFoRdELP9aBtqJIIWI4maKJGETWGJkUB6JqKQJW2bSuqygFAkHSpXKlW6xTFCIJkmrahW7pqqLKmybO9bn6z6TdRvXsE/Qj6vgsd01JlBXAcSdSKRSyVTtaIqm5qQAQVsgokoDlGvoydHug9dvbksb5Tk7kkRuBZHJvKZWKTY6PxyWKtyvBA1FQginWSKpYr+QJWrtZZIPCyphozjUMG9FUHCrrdkAwCSGWay1XJOIaP5rBYOjuUzAylssOZ/Fi+OFWspipklqALVAOjQZHlyxyPA6nKqzVBJSSVUk1WcyjFqAlKkeVzBJusEPFSNVGuTxWrI1lsIJE+MxbvOXl23cfb/vzW2z//zW9+8vDD9z34wJ0/+uE3vvPtq6+9pq194R13/eCNFW8Pjg5rjgUUiREAb2icJqfL2HByaiybGpgc23vs8NqtH7y04o0X33rttfe6V6xf/e6WDS+ueOORZ59YuWnd2bEYzpJuFAiGTPC0YMim5zg+dCBUDZ2XRA4AXhQtx4V+AD3fcqFquJoFDejxmllhxZE0tv/M4J4TfTuOne3pjR2KTZycygzkShMVMkM2Mng9gxUzuXw2l8MwrFarAcDrhgFnyNIoxRbOGt7/C5f5f3wLtDZoZyQ+CDyGoTZtWn/vfT+6/IpL5s47f0HbnPZF8zs6Fy7uWLCwfe5ln7/o9q/e/MijD7751itbP958/MShVHoKucsFkeMAzbAE4FlZ4XVdQYOacxkhaKgUzZKxUesTN3sgnjBKcbdkvVVj2fqJ49iGqaPiPZKsx+OTR48e3rx54/oNa9ZvWL3/wN6R0aHevlMnTx4tlQuGqVB0DcMyGJapVIuKIqJXCjRBcl1bVWVNU5Dc8zzHMBRB1ADgTFPXNEWWRZomcbyEfoJCMK2HlmnqtVqlVqtquuHAwPYi3fYl2TZ1GMJIBUIll62WCzW6PJEePjl0JF0c5wRclypafSq1deWx3/yo564be7528ZFvLjv2rSUHvtVx6L6rTj/3vdynf3awM5GA+Tpwbd1yoagoFEPXCaJarVYqlWq1ijarDUOXJCmfz42MDE9MjBcKOZ4H/f29d9/9w+XLl7W3t82bP2fO3M/NnXf+vPkXXPb55bfe9qX3V3c3OErVxFmJ9/9pJX56ejoMI9eBmXTurbdW3HXXXVddddXSpUuWLp2R+CVdCzuXLPj5Lx48crRnKHYmkRwdn4iNjcdIqmo7umXppqnruibLCgCAZTiuwQMgSZKqa4ZtWRA6YQCj0ItCvxl5zciLfBhAJ4C2D63Qc5sBbAZeFKAsoaqIADQYhiJoiuAajCjwmqYahjEToeIFhm0QBFWp1IrFMk2ziqJpqmFopipriqTauuU7MPKCph9F0I+g1/SCyPMDiBjJjiyKRK1WKOTjyTheLcuqxEuA4mgasDRgYxMjew71nBg4M5ycyFawElVLYPnhxGTfcGw0McUAoJiGoCoky+awYq5QLOFVigWiamimY7nQgr4JQ0G3aV4pk1ymVE8U8IlscSJXnMgXJ7DSJFaeKuLxUiVVqWXrFEZxRRaUOR4HYgVIOBDLHF/mhHJDKDf4MgdKDb7I8hjNFSgmU6OS5Xq8WIkX8SReT5RrY3ns7PjUnuOn1368/aW33vnpL39969e//sWbbrr2+i9+/sorlixb2r540bwF87986y2/+PWvDhw9DBSpIfI0DxqyQIBGvJA9Mzy0/9SxvccO7Tt5dMvOT194/eWnXnz+mT/94Xcvv/T86y//+g+/vf+Xj77+fvexwd58raxDWzQVoPK6a8AQwgC6PrRdxzDR2kp3oecFkR81XT80bGi6vhs2OcXIlIjTw5OfHji252TfkdjEqcl0XxrrTWN9GWwCJ7Ikm8TwRCafzeWRvqP7tpWWaP5tyuH/9QPBVlsNl6gyoVDIvvzKn2697UtLl3XMmfs5BB1DodZ588+/5porfvzA3b977qkV77y+e8+20bGhOlFGRknL1hRFADwLAAMAIwhAlkVE4kWCOFvP0HLfzzTkoT0nlmVpmqYoqkVwbNkY/p4/bNuWrquoq6RcLvb2ntm8eePGTes++HBjz77dvX2nTpw8cuz4IayY0w0ZALpaK2ay8WwuIYoAzY68c7phFUUyDE1VZQSYJElCEMCsBYhkWRqABiKpoWfD7ADKUVUZ5bks2/bDJgynLTdQVFcSdJETKLxSSEzlc4k8nkkUJsYzMZzKSRrpGhTkCvVDH42+/PiRB77a863Pn/q3y87eecnxO5Ydvvfyg7+8eWTVr8DQNg0bUilM4RlFU0VZAgBwgGvZqRGVBH0aLMtms9lYbGhiYgyAxvj46BNPPH7jjdd3di6eO/eCCy787IVzzps3/4IlXYuuuPLSP770+6n4GMPWPd8Owr8ab/85JT4IQsOwYrGRX//61zfeeOPnP3/ZRRd1LV3W0bV00ZKu9uUXd15+xUUvvPhsPDEyMRmLxfriiTGsmBVEzg/cMGzVeduiKLEMR9SZaoXEy3WKZFVZdSwLQsf3YODDMIBhAKMANgO/GfrNpj8dBdNhEAVeGMAo9IPAc21TU2UecA2WZhmqwTIzbwezG63oqNWJVCqD41UABFlS0CpekVRTM6DlhNBr+kHTD6aDcIaRjIAmQWjqBkWQGIalMukSXgI8x0s8rwg1hshguWO9Jz/Zu2NgYqTE1KscjbPUVCE3MD52OjY0mkzwqmK4DsvzWKU6mUxn8hhBNwRFt2AAfSRtkQkjhlfyODkSz50aGDveN3y8f6RvPDmaxdIVosSAOi9TskYrGqPorGoyikHLKiHKVSCVWYBRbIGgczUqWyUyldpkoTicyo1m8uM5bCKPTRZKiSKexmv5Op0n6BRe7R2b/GBXzysrV/3qt899+wd3Lf/85R1dXR1dS+bMm/u//R//+6KOxddd/8Ubb/7yN77z7XWbN2KVMtFgWAFUGDJXKU3lMycGe1dtWr9y/ep9J49u27/3uVf+9LPHH7vn4Qd/+LMHfvjQT3782COPPv2bt9e+d/DsyTiW5VRBcwwYel4U+FFgQ8dwTdSaEoSh5wcu9B0YuH5ow0C3oOH4ltesN8ShiXTPid6NO3r2nOzrS+Rj+fJoqd6XwU7FsyMYnqyQk1lsMpnJFbDWuuzfxZX/lx7/TuI9D/I8GBoa+MUvHr74kqUL2+ehVTyawnd0tl0457M33nTd75576q23X1313juHj+zDillR5KLIiyIvjKALTU2XAM8yDEEzJMNQjQYjCACtfxE4HjFq0G2LsiOmaUqShBKCiN+HUoEt+BKaxSNL5Wyo0LWsv4LdR0Zimzdv3LJl47btW/f27Dx8eN/hI/uPHT+UL6QRa4xtEPHE2Nh4jOe5IPDQL4MkHo3jFUWSJAEAZFemJUlwHKvRYAqFHCquQq8jSNzRnEdVZQBYiiIA4CCEUXM6mJ72gqbjhA0KZCcTqfHx9OT45OTwyNRQhSpqrqQ5vGFxUKMCtqAOHaxseuPsL+88cMcX+u+5Nnb/F87efdnhuy/bef9Vx164K7vzjWrfTiI5SJczDYaQZcFxZ/AyaJCFojDoM7Rtm2Ho/v6+06dPlsvF8fHRN9547fvfv2P58mVz517wufM/c8GFn503/wLkeX34kQf37d+DYZkgdIPQDQIYhP+MEo8+GpTvP378+P3333/llZdfcslFS5d1di5p7+hsW9yx4KqrL/3a129e8c6r2dzUyOjA8ROHEslxmqlpmjSbYg1934cuNE1LVTSBl1kG1KoUUae4BieJoqGrrmMFHgwDLwq9ZugjaHUYIq0IwsAPA68ZhU1kv3Ft09BURRIFALgGO8syQ+lW5IunaSaXK5TLFYpiuAYQgIjG8bZheo4bQi/y/L9KfNREwKrQD0zDYGgGx/FcPpfH8sUyRtAEkECqkDnZd/rQqaMHTh4dyyTKLFkga6lKcSyXiSWmYvGpRKHQkCRB0+pMo1it50uVKsmIiqaajmFD1XAk1Wjwco0C2WJtPJmPTaT7RxNDE5mRZGGqUMlUKIxs4CxP8DIlKpSkUJJCiQohSDXA4w1QpNgCQWWrtQxeS5WrqXIlVcITxXICK2cqtUKdxEi6SLFlplFpgBoQakDAWW44ldm6p+f17veffvGlO++579IrrlrU2Tl/YduceXPPv+D8hYsXLb/0ksuuvOJfb7zhlTdej42NlutVQZUbklBlqMlMaveh/U+/8PyjTz7+9urud9a+99s/vfDE73/3zB//8OhTj3//gXvveeSnP3/6N691v7Nt/97h5CQrA16TZENVTE01NVlXZEOxXBv6nh8EfoAGY4EDAwv6hu2JmkXzcgqrnBwc3X+qf8fhk0eHxmLZ0ihWHS8TQ/lyb7oQy5cmMHwyhyVz+XKlwrJsS9//b++0/xWif67EoyRquVzs6dlz1113oC7Whe3zFi1e0Lmk/aLlS7qWLlrQduHtX7355Vf++P7qd9dveP/U6aN1oizLwPOcIIBhCH3fhdDSDVmUAJpkNhoMAA20TDZN3bbNc9vKWiqPGmyQ97zF8EBvM81Z7NKMa37GQA8hdCwLJUmURGLq008//uSTj3bt3rZ7z7Zdu7cdPrK/r/90NpdkG6QkA1FqxBNjsVh/g6Nb2wPIrc/zgONYADieB6KIGH0NUeQRwiGXy/A8QE22zWaI/l6Uh+I4liTrAHC6rvm+H0aR54Wm6YqCXilWJ2MjqYlxLJ/GipkCngVKw5t2XF+zHdG3QCRUYbKP272u/5n7Dvzwi7Gf3jT+8A2DD1x14sdX9PzkC0ee/c7Imqexwxsa6T6xnlMExtBExzY8CFtPuxZkBn2AAIDBwYEzZ05VKuV8Prtjx7Ynn/zNF75wVVvbvAsuPA+9jc1fcOHceeffced33u1+e3RsyA9m/PVBCP8JJR75sRRFwfHKrl277rjje8uXL0XJ7EWLF6BGmxtuvPanP7t346b3s7mp/oFTe/ZuTyTHFZW3LA1C1/e9IAg9z4fQD4IwDCIIQ0N3uIZA1OlqtUaRJM8DQ9d8z4vCcLoZNqMwCsLA9zzo+ojC4vth6DejcDpqztxvoe9B1zQ0UeAZmq7X69VqFbHJEMsMAIDjVRyvViq1eo2kSYYHgqboruWE0ENn5PnNcyQ+hJ4HoaHpXKNRq9ewYjGZTo6Oj+SwHA2Y/tjAlk8+PHjiaGxqPFkqYFRtAssNpeLD6eR4LpssYVi9XucA0QClOlkhGZYXZcOCfmi5UFRMusGXKkQigw2NxgeGJ/tiEyPxXLJQxepcHSgEUAmgVlihTAOc4XCWw9lGmW2UmEaRYjCCzFXrGbyaKpUTWDGBlRJYKVksJYtljKCqHE/LCtBNYFq8afOmxZsWMCygm5ymp0r4zoOHu9dvevntdx78+S+uvf6GzqXL5sybt3BR+7LlFy1Y2PY/PvMv89sWXPr5y5569pn9Rw7ni5huW7YHJV0bT8bXf7jlzvvuvumrt9370IO/fObJp194/tWVb2/e9vErK9/60c8euOfhBx996vEX33x19Uebe0eHWBkQHF2halW6XmcIBrBA5mVNMUzTdh3oeX4QQj+0oW+6nuH6NJDieaxvdPLwmYGj/bHTI1ODyfwYVh3DamPF+jBWjRXKsRw2nM3HC1ihXKZmo87n1vCee781Z7uz/9Hr/D8+/p3Em6Y+MTG2Zs17X/nKzRdc+NlFixd0LV28pGvR0mUdF1+y9KLlSzqXLPzOd7++4p3XN21e++FHG/sHTjNsHfF4EQAgDGHU9HzfdWcb8pCAIvWUJEFRpFZJTqtyqInAj7atqirP89VqNZ/PkySJem9amvK3IVjYsmO6rl0o5Hp69uzevaOnZ9eOnZ98tHXzseOHJiZH0pmpYikvSkA3pERyfHDoLEUTSKPRI01VZbS/SpJ1jmNlWUSLeiT01Sqey2UEAbS6JVASHu211moVHC+pqoxq/3wvsE3Ic3KlRGQSmbGhWC6VoMgKEBjJFC3P8Kdd6JsuVAOoTJtcVJ5Ujn068Ief7b/vpuHHvhL/9a3DD1/X+9A1xx754vGnv3Hm1Z/k9q40ikOeUA5t0TUlXZNs+6/b0ejh14L8AACGh2MDA300TTIMNTo6/O6779x885c6Otrnzbtg/oIL2xfNX9A258I55918y42/eeKXJ04e9nwbqfz/xd17BkdxrtvCf3fV3q5jY6AQCiiUyCYbymBsbGNMMhgM2NhgkkGASTY555yEACGEck4jARKSkITiKEuTZ3ryTM/0dPf09OTQb3fPjL4fDTo++5zv3nvuPffcKr/VP1StKWk06nf10+tZz1p/WYjnHkt7ersfP3648tvlkyYlcv5K42LHRkWPGhPxwTdLv7hw8WRJaa5A2N3cUs+rLJXLRRTlAXSAZbkHRjYQoHy+AE2zIXYoyIYBYD1uv42woxbMYrHgOGaz2VxOl9fr5Z6zWCbIsizLMizDsgzLhQkwDHeTYINBlpMnAyrg9bgddtJqxTEMRVELakFQ1IJhKIqiFgtqNMIajVat1mjUWhNstuJWt9MF/NxYKRNm2DAbDLPBEBsMs0GWZkCAcjmdGIrq9XoFBAnFop6+HhkkM1pMzR2tWQW5De0tYjUkUEG9kKxV0N/Y39Mpkwi1apUF0WIYZITlWr1co9fAiIWwWx1u0uU1oVY5pJPI1WKZSiRVCSQqoUwtVmgVapPaiOtREsZdMM756+IqGFXBiBI2Q0ZYrtdL38I6NKiABhSQEFKK1WqF3qAyIToUM1qtCOnAXR6bz2+nKJvPj7u9qMOJkHazzY6QDtTplGl1VfWvnxUUpqQ/23/4yPzPPpsweVJM7LjYuLiExMTIqMj3P/hgxIcfRkVH7fntN97zKolCTjjsehjuGejPKSw4e+ni1qSdP2/feuDIHycvnLtw/ertlOSnuVl3H6UcO3/mxMVzF25evfng/oNnaWUvea3dHS2d7S38trauDn4Pv6u/u1fQJ5CI5BCkh42Y1er0eH0U8APW5Qc46ZJr9M387trm9uqmtqbO/i4J1CVVdkpVfJmKL1d1QdpupY4vgzolcqlGa0AQwkZ6vd7h+p0rWv+M6f8NEM+ytNNpr6+vPXfu9KcLPxk1+oO4+Giu6ElIHDdxUsLUjybOmv0Rp6XJzct4/qJCKOpzuWw+v4sCXgB8gH6rOufSuwDwc84tnJUqSRIkSdjtNofDwXlrczg1XMsPe/Nx+fVGo5Hz4uYyLP+snny3awDXPwAgYDDo2tpaXlY/LyktyC/IzspOr6172T/Q3T/QLRIPoJjJ5bYpIHFvL1+pUuA4xnVNOZWk1YojiMlg0FksZu6tWq242QxrtWq9XmsyGZ1O+7AP1TtLMo/L5cBxjBPe+H1eKhBwO9wojOmUBoUEgmSQVgmZYb2VsDi9pJ/x+YDHC1wU8DK0LwTcYQ8e1ArsjWWdV/e/3LW0bc/i7r2LunbPb0/6pDFpQe2+r14cWTWYfd6naArZoDCwssBBBdw0oIZDSP7cn+CSgriEIgiSazQqpRIqLMxftWrlxImJYyNHcRAfHRMRGTV67rxZ369bXVyS7/U5APCyQRD8qxI1DEOjqPnVqxcXL55dumzx5Cnj4xOix8WOHRc7dmzkhx+O/Pva71dkZqXW1lV197S9aa6rrqnUaKF3cXShUChI04zb7XU43IEAzTLhcGgoHBoKBcMA0C6Xh7CRKI4hFtRstmAYTpA2j9dLc4OHQ0OhUJhlQwDQb9NdAf3OYoxmGIYdfhql/F6Py04SGIoYDTpOn+twOCyoRa3VQBAkk8nUajUMw4TV6nV7QIB6C/EMGwQ0lw7B0kzA53fYHSiK6nQ6mUIukogHhQI5BOlgYwu/o6CshD/Qq8Mt/Up5Y3/Pqy5+bXdnFyRXIIjZ5YLtDoFK3SuVi1QaJWxGcNKM27QwNiiGGpv5bfy+foFcoTQazTYEd2I2L0Z4McJrxt1GzKG3kBqTVWVEIb0ZMpggvUGm0YggqF8q7xGJOwWCLqGwRyQRQJBCr9NjGO50OwKUL8h6aMYFaDdNuwAgPF6EtOsxTGM2q82IDsUQklTo9bUtrSWVVfllZSfPnVu46PMpH02dOHFifHx8NDfyERHx3nvv/f3vf9++YwevkieWSswWpJXfkZ6VeejI4S07th87dfLqzRu3k+/fT3lw/1HK/ccPkx8/TElLfZL5LD0nKyMv50lWRvLT1JT01MfPnqTnZGQX5uaXFBSVFxeWFRWVF5dX8qrravndXTIIMmO4w+ML0KzD49fClq4BUWXta15tw6vm9o4BsURr7Ic07QJZq1DWIpJ1Qpp+rbFTDnVJ5SrYbLXbvT7fcGLXMPX851zN/x6IJwi8qKhg164dcz6eGTF2ZOL42ImTEuITYuLio7lO3VeLP9u+Y/ONm5eLivM6+M1GoyYUAqEwHQq/DWVkgyAUpgHtD1Aemqa4Hx/t1uYAACAASURBVMvZuDocpN1us9tJLjWei5gH77zL//yXcq6rJpNJpVKpVCq9Xj9szh7+k8sCN3rKmXjjOKZQyN68acjNy8zOecZBfF9/V1d3R1d3hxHWOJxWvUElkQ4KhQMQpPB4XFxvmcN0DLMMp1PZ7TYcRzUalVA4CMOGd+SSfziBlqL8XJnPtZGdTjtpIxx2O2qyyIVyUa9Q3C80anVej9Pnc7p99gDwskOMh3LbnHiA8gyxYAh4wy6c1ohsLbze5BO1h9Y27v6ybeeC7j0LuvYsaEmaX7NzfsmOBV0pB32SmjAhGaLxoaArHAJDYXboX+eQ6X+daR8aAgCYzSapVNzd3SkQDOA42tBQ//PPG6dNnxoZOZrzj+OUrx9Nm/TJ/DmpT1IIG+rzu4KhvybEv/0lsEmfnZ2+e8+ORV98OnlKYnxCVGzc2Lj4yOiY0aPH/MvmXza8rK5oa2/o7Gppaa2vf12tUssp4A0EvIHA21knigJ+PwUAy9Ahhg6xTCjIhhk6SAHg8fpIuwPDcdhkNpkRxIISNtLj8QUoQLNBhg2xbJhmgoBhaIZlmCBNs4BmaJrh+EaWfStiowHl93mcDhLHURNssFgQgiBMZrNKo5YrFGKxWCKRyOVyvVaHoxiXeMltW4YCDABhNhgKhhhAu5xOEwxDEDQgGJQp5HrYqDfBejM8KBU3d3YMKKQKWN8hFtTwO2q6+PV9vR0y6aBOq8QwCLF0SWV8kVigVMt1RpUBgbSwBNKK5GqRVCVV6CA1rNGjRrPNZLGbMSeCORHcZcIcBoRUG3GFxiyGdEK5SgyppSqNXKOGdFql3qAyGjUmWGs26xGLAUVhHDNbcQtBoiSJO+yY3Y6SdtzhwF1OzG5HbSRiIyw2Arc7CJfb7vMaUEtbVzevuiavuPjMhfPLli+fNn1aVFTUqFGjRowY8eGHH44cOfL999//4IMPVq1edev2re6eHhzHq148v3jlctLePdt3/nr63Nk79+89TH2c9iw9LfPZs5ys7IK8nIL87IK8R0+fXLt96+zli0dPnzx88tgfJ47cvH/7WW5mek7Gk4y0eyn3b92/k5qell9c9OJVTVNrSxu/s7t/YFAi7ROKW/k9tU0tFdW1lbUNr5o73nT1d4pkbQOixp6Bpj5h86CEL1P2qfS9kFqg1MC41eX1Ue/qWW73cpXaP0Un/++VMv+zbfAW4jkgRhDTo0cpa9d+N2PG1OiYCM4dnqv+YuOiPp47Y9361QcP7b1560pJaX53T4fJpGOYwL/m7nJO8eG3Edg081ZFwxXafr+Xy0HllsvlcrvdXCzasJPwcMhfIBDgGrBGo9FgMGAYNuzFxL2Ga3jSbx1CfG63kyDwri5+RmZaVnZ6QWHO8xe8pjf1La2N/M42pUqG4SYUg/UGVXdPZ29vt91u43qtfr+Xq8cNBh2KIh6PiyQJsxlWKiGhcNBiMXNlO+c3znmO+XweHMdQFOGE81YrbjbBRp1erVDKBiQqCWTRwQ6CAMBL0V4/7fYCl9vv9ARcPsod8HuAx+WzYh5Y64MG7Z21UME9/tWkuj1f12/9uPu3hd17FzRunVX18/SCH6e/ubwZaUr3qltCHm2IwoPAEw6CoXd9xGFvTu6qYBjG6bRrNKrm5qaOjjYcR/n89n379i5YMG9s5OhRoz8YGzlqXGzk+AlxEyclTJqceP3GZY0Wsjusf1VFTZib/tbpVTduXln93fJ5n8yaNDkhLj4yLn5sQmJUbFxEZNSHe/Zu7+5pGxjs5PPftLY1vGmuhyCp3WG12XCbzUpRgXCYK8bDDB0CIASoIKCCNAixbDgUHqIZ1usLWAnSCJv1BlinN5oR1EqQDrfHBwCgg1xPlDMaCIaGGDZE0ywADBfEzbLMcIQmV6p43E7CiuM4hqKoETaqNGqZXCYQCHp7e3t6esQikVatcdodQTYYDoVDbBD4A8AfCLFBbkDG7XZrtVqhSMTv6oRUSqfXg9tJg8WsNcMqk0Gm0wwoFQ293bzW5prurkbBYLNIxJfLB7TafrW6dVDQNigYgFQilVao0PRLoO5BqVxpwKwunHBbcIfJQhpMhB626oy4wUTACGk023SwFdIgIrm2Z1DW1S/qF0lFCkihUevMJowgSLfbTfm9APgAcPn9NrcTsxGwBdWZTCqDTm3QawxGvdkEYxbkHeHl9PsCNA2CQSrIYKStTyisrqvPKcg/d+HC+vXrZ86c+d577/3tb3/729/+9o9//OP9998fMWLEmDFjPvnkkx07djQ1NREEkZ2TvXvvnm07tift2X3h0sXklAfPMjNy8vNyCwuKy0ufv3zBq6osLC25k3xv36GDW3/d8cPPP639Yf13G9YeP3syLSs95cnDW/dvHzt9/MDhg5euXUlJfZydn5dfXJSRm5uZm5dfUlJQVp5fUl5UUVn+8lVVfdOr5o7aVn5de2dtO7+mnV/f1femX9QhVvRCGoFKrzCYcYcrQHM8XXC4fh9+Bv8vx/R/3gZ/gvhAwKfVqq9cufTZZ59OnTqRG3eKGTc2YuxITowxf8HHu5K2nTl7/OatK6VlBQOD3SazLkC5acbPQTzn5PUO7gPDEM+J4ocjQAKBgNfr5fy0OdulYXb+z21YAMCwvTZH2gz7HHD7l3vPPp+Hw99wOCgSD6Y9fZSVnV5aVlhWXlTBK6mrr+bzW8WSAYNR7XBaCRva3t7S1NSA4xjHrdM08HrdBIHDsAHHUe5rnU4DQXKxWIjj6NBQiLsTcIpJbtyJcwzmiBqTyahWQWKBQNQ3IO8XWdQG2uULAkCzARAKgKGA029HCcTrd4VDDOV1O3Ec16gtUqFd1u8StKKvC6RPz9bs+6bq5xld+z/r3rug7sfJ5WsSslcnVB9eKSm8gPeWBQlJ0GWkvbYg8L/7x4WHrR3e6Y6CnD9oTc3LurpXGGYZGOg7d+7MN0u/Hhs5asSH740a/cG42MhJkxPjE2LGRo46cfLwwGA3hptDYTr4V9TFh4eGguEhVqmSnTx1+LPP502fMXH8hJi4+LEcxE+aHDd9xsQTJ38XCHsGBd0tra+bW+qbW14LhH1anVKrUxkMOpIkAQBcsRUMhlk2TIMQDUIsE2aYEKBZQDMUoH0Byun2kA4XYXdiuM1kwWALBlsw3OZ0eQIUYLmhfzY8xIbCTDDEvNWyv2UbgywdDrGhEBN8N/PhdJA4jpkRk96oV2tUCoVcIBjs6enu7+uViESI2eT1uBmaCQVDNAWAPwACFA3oIMPaSbtcrujp7Wtr75DI5ThJIjiugY0aE6w2w0Il1CEYeNneWlxfX9HS8pzPr+nqaujr75BIO+UKvkTWq4CkehgyIpDBotQjSp1ZB+MI5uAOE0IaYKtaiyqUsBwyyiCjQglDarNSa1HpLCodotKZVDqjSm/QGPU62GAwmYyI2Wgxm1AEwVAExyxWDLdZrSRJOOw2lx0nbZjVanWQdo/T5fN6AwEfCPgA5QfA7fNhNqtCrWxpby8qLb2bfO/3w7+vW7/uk0/mRUdFRkWOHRcTPW5czLhxMbGxMQnxcfPmzV3z3eorVy7l5uZcuHB+/4F9J04ev3HzRm5eTnlFWWFR4ePUR2cvnLt6/WpGVkZGZsaDRylnL5zbtSdp1+5dSXt3b97+y7qN63/eumnrru0/bNr47drVXy39+rOvvli6cvn3P2zYvmvn70ePXrx27UFqan5JaWF5RVZ+UX5pBa+m9mXDm1ct7a9a2mua2+ra+Q1dPa0DQr5E0afUig0mFYojpNMZoAAbZN/hO6f7Hq5n/5NX9X96DUM8wwCHgxSJBEePHp45c9rESYmcaUFk1OiIsSO56acvvlx4+MiBGzcvJz+4U15R1NPLV0ASk1mHWy2cmdfbpiv9toPHsv8anzDMBXHt0mFTVQ7l7Xa7y+UajrgZTvvjUMzpdKIoCsOw2Wy2Wq0+n49h6FAoyEG83+/lJk7D4SAEyYqK84uK80rLCvMLsnNyM15WV/L5rQODPUqVzO7AHU6ip6ezra2FM5LkaBatVg1BcqUS4mKeMMwCQQq1WqnXa+1227CBGjddQpKExWLmEk7UaqVSCWk0KiUEiQUCSCS1qI1OixU4PMDnpWhPIOgNhL2OAImRCG6zEFYUt1hw2EwaYZdB59UpfMo+90Cdserh6xPrqrbN4+9f1LX306ZN015umFS2flLtH0v70v4w8/ODTlnIbw76SRb4hjP5hpVIBEHo9XoIgiBI0dfXU1XFq6+vNZmMYrEwNfXRpk0bx8VGchAfHRMxfkLcuNjIMREf7j+wmxNE/YWr+GAoTMvkgr2//frRtPETJsbEJ4yNjRsTGx+RkBg1Y+akL79acO36BblCNCjoed1Q0/Smvq39TU8vXyQeEEsECoUMQcwul4uiALcfg8EQx9UE2TBNB/0BmgIMGwoHh4a4MOUAHSQcbh2MQGqdWKHSGMwobnf7AnQoRIfCTCjMhoeC4aFgaIhlQ4CmAaAAFWBoEAoyb70Qwmw4zPj9HoLAMRxFUDNsMuh0GqlU3Nvb3dXJ7+7iKyEFjmMBvz/IBmlAU/6A1+3xe300AFbcKhAIO/idzS1tgyIxbEH1ZjOk06lgo9ps6pNLG7s7eU2NedXVhXX1JY1NvObWlx38xr6BDrGsD1JL9LAKwXWYzYjbEasTJz0W3Gk02zh+BjbZDAYcUppEUs2gSNk/qBBKVFKFXqNHTRYSJ9y4zW3BCRNqMSCw1qhTadWQCpJCMhkkh5SQWq8xIjBOWj0+L0VTTJj1g4Db6/ZSvgBDAZZmWIZigJfyOd0uC2aRQNI2fnvVy+dPnj45efrEr7t2rFu3dtGizyZPmjB1yqRZM6fPmP7R1CmTuOPjObMWfb5wzXertvyyKSlp59Gjh+/du1NYmN/U1PDmTWNJSdG161c2/vzjth1br1+/evPW9bPnzxz8/cC2HVv3/Lb78NE/du3d9ePmjV8vXzJr3uzxUyZFxY6LiI4aHTl21NiIyHExk6d99OWSJTt27754/XpGXl5ecUlaVk52YQnvVV1145tXLW01za0vm5pfd/Bb+wY6JbIBlUZiMKlQHHV5XIChgiE2PBQMhf/sx/I/3Wn/VWsY4mka4DjK53ckJe1MSIxLTIyNT4iJih4TMXbk2MhR0TERcfHRS5d9df7CqYeP7j9Nf8SrLO3qbh8U9IglA2qNArEYMdzMxSf5/C6aDgSDb+eDmHe1/PD0LAfzfr+fSyTmUi1JkuQqeqfTycE9AID7EBiGsdlsRqORsyAmSZKzhOIcCDiinOPldTr1q9oXvMqyktKCzKynj1MfVFaV8ztbe3r5Eukgacc9XrtQNNDZyefg2+fzIIiJz+9ob28ViQTcSZPJKJGIdDoNSRLc3BY3J8XZZHLOAQaDTqfTCIWDAwN9CoUMghQSoVAPqXy4A9i9AZvT53J4KIebdriDTtJvxe2I0aRVQXK9Sm3RGN0WnCEIgBmBWcEa+kl+ScvV7VW7Pmvd/wV/78LWLbNe//zRi5+m1h1c3H5nh/ZNOuuRDwFkiLIzAc9w+DM3IWyz2TQaTWdnZ319fWPj67q6VzxeeUNDvV6vlculPF7FoUP7E8fHfjjyX0aN/iAyanRcfHR0TMToMSN2/PpLWXkhBEn/slx8KMQEKHdfP3/Hzk0TJ4+LS4gYFzsqJnbUuNjRsXERc+dNX79h1YOUO3KFqLuno+p5eVd3O5eRiOFmC2oym00IYkYQxGxGEMSCYThBkA6H2+PxUxTg9JA0E6QZTjFNA5oFbNhLAYfbi9vsMIobEFxvQvUmFEZxm9PtpYAfMIAJ0myIYYM0w9AMzTJ0kOUklWw4SAcZQAM/oHyBgM/jdTlcdtJOWK24waCTyyS9PV38jrbBgV4lpMAxzOvxUv7AMMQDAAjCJpHK+gcEfQOCQbFEAkEKrVYNwzKNZhBSDCjkPTJpfXd3xZs3xQ0NJY1NNZ3dLSJJr1IjMZggC65CcaUZ01isJqsDIVwWwmUwWyG1GVKZIJUJUsIQ9PZQaxCdHjPAVqOZMJisWgOu0pohtUGp0ap1Gq1BYzDpTRaTBUMwK4rbcJudIJ02u5t0eZwen8fr93gDHofLbrVZcQKz4IgBNkBKqHeg501r0/Pq53mFeckPk6/funb1xtVjJ45t2bp5/frvv/tu1ReLPpv20ZRpH02ZOWPalMkTE+Jj42JjYsdFT540Yd7cOVt+2XT+3Jl7d2+nP31SkJ9bVFSQlZVx69aN3bt3rV797acLFyz++suffvpxx45tu5J+TUramZS086efN678dsWPP/2wc/fO3w7+dvDIob0H9v26O+mnXzZ/t+77b1YsX/jlF7Pmfjx99qyPFyz4esWKzTt2HD195t6j1Gd5BfnlvJLnL3m19S8a39S2tr/p6ukYEHRL5YMqDWRCDARJ+AI+NkSHwsHwUCj8H6x/v6/+kxf5/8I2eAfxAFAwbHj9um7Lls0xMZHx8THxCTHRMRGcRw2nqFm1evm16xfTnz3Ozct401xvMKqNsEarg8yIgbMuMCMGI6w1GDWIxYjjCCc2dzhIrmMZCPg4uByu0DnGxu12c7W87d1yOp3DFT33ymGnJgRBEATBMMxut3m97mHw5caRUNTc199VW/eyoDAn/Vnqo8fJvMqyDn5LV3e7UNSH4yaXy6ZSQULhIATJ9XqtxWIWCAby8nIKCvJaW5tlMgmGWXQ69cBAn8Gg4zzAuS4CF59steIqFSQSCRQKmUajgmGDwaCTy6UKucxkMNgxHNi9wO7xWUk7gaM2k8lm0BMa2Kqz4EYMh3HU7MAJL+EGDk/Q5WbdNtaFhEiVQ1zHT/n9+f4lNTvn12+Z1bRp+qsNk0pXx5VsnllxeNlg8eWAic86VCEfQXkdXLiQ1WrlwiS4eWCj0ajX69RqlVgsbG1t5vM7dDqNSgV1dLRdvnxh6tSJo8eM4O7WUdFjoqLHREaN/mXLxsysNLFk8K+qqAmzLHC6rG3tDZt+WZeQGBETOzJ63IcxsSOjx42Mih756cI5Sbu3ZmSmyuTCDn5zSWm+UNQHwFszfn/A43TaUdSi1WoVCoVMJlMqVXq90WLBCIJ0uTx+P0UzDKCZAAX8AeDzUxRg6NAQEx5iw2E/YBxeCsFJtcEshTQiuVJvQnG7y+72ebhEaoalWZYNsqFgKBwKDQ2FwkEmSFM05Q34XDQIhIeCDEsHgN9P+Xw+t5XADQbt4GB/W2tze1tLd1cnpFBYzIjT7vC6PQ673eV0URSF41aRWCIQSxRKtUgu7x4cFCshrQURKZWdgsFBCJLodHyJpLa7m9fWxmttaxaK+7V6hQXX2Ryw02OwOZVmTI3gJqsTsTrNuF2tt4ikGoFYJRApRRK1VKqFIFinQxHEThA+gvRZbR6ThVRpEbFMNSiSSmQySAlpdCoTYiRI3OVx+ClPAPj8lNfrd7u9DpvdiuEWswU2mnRavRpSKUQSQU9fZ2t7c01tdW5+dvKDuxcvnf/98KHtv27ZtmPLgYP7knbv/H7dmjVrVm1Y//03SxbPmjl92kdTPpo6OTExLioyYmzE6DGjRybEx879ePaB/b89S0/jVZS9elVdVcnLyso4e/b0jz9umDlzemJi/LRpUz/+ePaCBZ8sXbpkw4Z1mzf/vGP71pUrls2YMW3t92uOHj96N/luTmFeTkFeRk72/ZQHF69eOXbq5I6kXV8u+XrClCkjxowZERExfurUFWvWnr58NflJ2uPM7KzikpIXL583NL7u4Lf29ncKxf1ySKzWaiwY5nS7AADhIY5X/h9cw+F3Wpr/yxAfUCohHq98w4Z1Y8eOiY2L5iA+OiYiIXHc5CnjZ8ycum79d7duX83JfVZWXtg/0OX1OdweErcipB13e+w4jhiMGkgpk0gFECRVqyGVGtLpNBaL2Waz2u02p9Pudjs9HjeH3YFAwO/3+4aHlxwODt8JguBUlVwWwrC8cpiaNxgMOp3WZIJJknjXAn3rZEnarTq9qqW1MTvn2dP0x6lPUni80ta2Jj6/lesckHbcjMAcTAuFgxCkaGx8ffHi+evXr1ZV8fr6emDYoFRCPT1dMGwYjoRzu51WK46iiMGgE4uFvb3dIpFAo1FxSlCZTKKQS50kAbw+2uEL2JxuHMctsM6sgowyiV6gNikQTG8nsYDHxfrBEAiHA2zYD4Zo/xDjGqIsLi1/MO/Sq+NryrfMqVg/6dWGyVXfJeR9E5GxKi5t88yWlP0O8UvKLABO1OOw2mw2s9ms0Wg4AzK9Xm+1WimKCgZZv9+LYRaxWCgQDGi1ap1OI5dLUx4mz54zPTJq9PDoE+dI8ePG75OTb/f1d/0FIT4cDofDIQACOG5+3fDih42r4hJGxyWMiUsYE58YERX94Qcj/v7pwrknTv5RVJwjEve3dzRX8IqlMmEwCDiGMRB4e1cnSRuGoRYLYrVaCcJmsaBcUY+iGJeYSpJ2j8cLaJoNBoPhIZoNBQDjA7QnAJy+AOn2ooRdb8YgjUGu0upMFoywe3wBABhAA5phQsHQUDg8NBSiAeVxkn6PkwF+lgXBMAMYyge8AeADwO/2OHErBkHyri5+U1PDq5rqmurq5qY3Cplcq9HIpDKNWuNwOFQq9fMXL1vaOoyIRW9G5GqtyggbMBwyGEVKpUilFqrV/SpVt1LJh6BOpUpoNCkwXGMl9Tan0eY0WO1alNAiVh1iNVgIo4VQas0CMSQUKyVSNQQZtBpEr0eNRtxkIsyIDbHYzBbChBCw2QqbcZMZQywWFENQzGwlUKeLdLpsNjuuN6gHBL3dPXx+Z+urupdFxfnZOc/Snj5KS3/8+MnDCxfPHD5y8PrNK49SHzxIuZf84G7Ko+SHj5KTU+6mP0vlVZYXFuXdvnPj8uXzly+d/3XHtoWfzp8yeSIH7twRFRkxb+6cDeu/v3L5YklxYVUlr6K89N7d2wf2/7ZyxbI5c2ZOmjj+00/n7/x1+297d/+y+eetWzYn7fr1u9WrZs2YPn/e3CVff3Xo0IG09LTc/LyS8tKC4qLs/Lxn2VnpWZm5RYVpWRlHTh7/bv26KTNnRsbFjRs//qM5c75cvnzzrl1nrlx5nJXFq6t72dj4srGppbt3UAFJtTqVGUEdTjegfUwQhMLs/0Iu0/85vof/reaS+4GhUIiD+GCQ8fk8vb3daWmpa9asHjcuiov+4BqtCYnjps+YsvCzTzZt/uHqtQu5eRn1r6shSAKAF9A+f8DlD7gp4PV4HQ4nYSNxK4HaSNxG4jiOYphl+EBRBEFMJhPMGQhzM9tcUg2nrvG+W06nczgSx2azcUlnw7w8hmFc5WqxmK1W3O12croav9/rdJI4bungt2RkpmVmPc3OfcZ1XFtaG3p6+Sq1HMfNpN2KIKauLn57e6tcLn358nlS0s79+3/Lzs5sb281GvVarVokEiCIaTi1lXMYViqhwcF+kUggl0s5+Q2GWUwmo1IJ6bRqh43w2EjShBEGxGo0oWYDjGqNuMZIaHCHyenGAz4nS/lDgBkCQ0MgNATYIZYOs96gF/EZe01NWb0pB0p3LMhcMS53ydj8JWPzl0Wnfxt7b03i88ubDa05qLgJ00lRWMslC1qtVs7XhIsvBwAwDO33+wgC12hUcrmU6y6o1crMzPTPFy3gbthjI0eNGv1BVPSY+ISYb1ctPXHycGtbI8NSXMruXwTi313cwUDAazCqeZVFa9ctjY0fmTA+InFC5PiJUVHRI//+j799vmjBzVuXKqtKBwa729rfPH/BgyBpOMyEwjQbBAHK6/W6uadOn8/t8bgAoPx+H47jMAwbjQaDwWA0GswmE4aiDocdAEAzNMOyAQBcPsoTAH7AAjYEQmEPRVsdHkhjGJTI5Sqt0YzanR5fgPL6fQGKCrLcrGMQBHx2Ave67UGWYlkKMH6nx44SFiuJ2ew4hiMGWCuRCNvbW6uqeHl5OZnPMvJycl9V17yuq+fxeK9qXw0MDNTV1d++cze/sEiigBQqjVAGCRWQWKkWQkqBAuqVyjolkl6lclBvEMEmCYLKUVyB4nIEk8GIRAcLldp+mbJHrOgRykQKjcaIQhpYKIakco1KBRv0KGImzCYrDON6vUWjMalUBqVKr1bDWh1iMFpgE2IymwxGrVIlh5RStQZSquQyubC1rbGoOC8751lmVtqduzdOnDxy5Oih3//Yd+z478eO/7Fp0w+rVi87fOTg/eRbDx/dz8hM4/FK6upeNjbV9fbx9Qa1ApLUv64pLy/Oz885dfL4kq+/mjxpwogP/uXDEe+PHvVhdNTYCeMTVq9aefTIH2lPHr94XllRXvo0LXXvnqQvv/h8wviEmOjIyZMmrF2z+u6dW/fu3v794P69u3ft27v766++/OC992bPnLHll023bt3klDblvIqS8rLC0pLi8jLei6oWfkczvz09J+v348e++OabxClTIuPiImJjIxMS5n6xaPOunZdu3yququTV1lbVvW7r6ZWoNGozYraRDn8AhEIBNkQxQfY/F830v7nC4fCf+7fhd+r7cDjESVPcbmdj4+vLly8uX740Li4mLi6aC0vgIH7OxzOWLf/6151bL185V1CY3dnVBpu0DBsIhUEo/FZCwylq3jZag4BmKL/f43I5CALnXF/MZthg0Gk0aqUSgiBIpVLpdDouiZ5rt/reLS4Wymw2cybDXGQxRVHcYJTD4cBx3GSCDQadXq/FcYyi/BxR7vG6PF5HTw//WcaT7JxnBYU5ZeVFVc8rGhpf8TtbJdJBI6xxe5w2m5XPb29oqBeJBGVlJevWrd248Yd79+7U1tao1UqO4uB8aTjhvNWKcwR9d3enTCYxGHQ4jlqtuF6v5WDUaNATOGazYBa10aI2YHojhhgxG2x1I2QA9wIS0J4g4x9iwBAdHAJDQ2AoTIeDDMPSXsZjAajEJ63XlN/i7VuSujz28Wcj0r8Ylb8iuribUAAAIABJREFU9smK2KvfRBUdXyt7maLpeqFX9MM6JZf5zN3zhv1quFmwQIALIEQ0GpVIJJDJJEajvqSkcMXKpVOmTuDEUSNHvR8ZNTo+IeaLLz/d8esvtXUv/rIQ7/E4hcLe9Gcpy1cuGhc3MiExInFCZOKEqHGxY0aPeX/FyiWPU5NfVvM6u9rb2t/Uv65RqRVcFc+wFAD+AOVlGCoYBAD4KcrLzUR4fW6X2+F2Ozxup9ftdNptBI7imIW7IAibjbQ7HC6Pxw8CdJBiQhQbcvkB4fTgdidGkGbcimAEQbpIuxPDcRtJAgCCLMuygAYBEPACyssAr8/rsNlxsUz4qqGm9nXNq7qXpeVF2TkZefnZOTlZycn37t27W1xYWFxYdO3K1UMHDu7cuXPb9m3btm/ftPmX9Rt++HXX7tMXLly/cy/5cdqDtPQHT59lFBQVVz0vra6pqK2vetNS3cGv7e6p7+t/3dtf19nzormt7NXrPN7zhxm5567dPn3pxpVbyUXlVRK5Wq0zqzUms9lqt3sJqwtDSZMJ12nNCoVGIJB1dfW3tvKbmtprXjWWlvLyCwqLS4qystNv3rpy/sKpc+dPXbt+KeXhvfvJt65dv3j9xuU7d6/fun31+o1LaU8fllcUVddUNb2pe91Q09D4qqeHLxL19/Ty+/o7VSq50ahRaxR6gwrHzUZYIxD2NjTWFhbmnj59fNmyb2bNmhE7LjpizKgP3n9v6pRJ3yxZfPDAvocpyaUlRS+eVz5MST50cP9XXy6aMD5hwvjEmTOmLf7qi+3btty+deP82TM/rPt+5bKl3y5f9um8uYmx49as+vbK5Yvp6U+rqqqKiouzc3PKeLyXta8qX77gvXj+quF19eu6vOLCSzeurV6/btqcObETJiRMnjxzwfzZCz+dMf+T7zb+eOrypWcF+Q0dHZ2Dg0IIgnHcTQE3BdwB4PJTngAFWDY8FA7/m73zX7P+BxA/NDT0TxDvcJA8XvmBA/s+/3xhVFREVHREdEwE5yE8YWL8J/PnrFv/3YGDe2/cvMzJJS2o8c8Qz+2Lt6PwIRAK08EQTTOAovwcDeP1uocpGZIkOX8AjJvbtlg4QOc4ZYPBoNVq1Wq1wWDgIN5ut3NzUtxyu912O4lhKAwbNBqV0agnCNztdgJA0TRFMwGhqD83PzMz62n6s9TcvMyy8qLa+pcd/ObePr5cISYI3GazisVCPr+jq4ufk5O1ceMPP/yw/tSpEzk5WV1dfJUKwjALZ5NpsZi1WrVCIROLhVqtmqvcMczCTcPK5VKxWCiTSVRKyKjX42aLAyU8uN1LOrwuuzdA+oA9wDpB0BMM+cNBMBSkh5jgED0UZoZYEPL6fC43CfxE0G1kTL1oc07T5a1FW+Znr5qQuSw2c0Xcg2XjLi2JKjz2vezlY4u42UOavW6SU5e+82IDHN/1bmoScDGzMGzo6+sRCgdRFHn5suqnnzfMnjM9KnrMqNEffDDiHyM+fG/kqPdnzpq69vtvq15U/NXarcMQ73SSrW2NN29f+nrJgtj4kfGJEQmJkfEJkbFxETHjRm/44bv8gsz619WtbU0dHS0d/FaDUcOVJ1w0Jc0EgiEQDtM0HQDAx7JU8O15P+coGWIo4HO5bLgVNZthvdlkRMxmHMcJG+lweTx+yhMAngBweAKk2+8HDMUGHR4fTjqtpBPDbUYYRiyIx+0GgQAAfhr4GZryeRw2HDHoVRKZsL6pNis/MzsvIysnPeVR8u27Nx6nPkxPT7tz5+adO7dKiosyMzK2/rLl0wWfzp49e+LEiWMiIuISEuYvWLhi1eqft277dc9vew/+sWvfwS1Je05cvJyc/uxxTm56YUlGaUUWryqn6kXui+rcqhdZ5bzU3MLk9Kw7j56eunR90449P2zesT1p//2UJ129AolMJRZDarURQwmtBhaL5H29go727qbGtprq1xUVz4uKygoKSzMz827eunvx0qWbt65fvHQ2afeOnzdt2PjT+l1J206dPnrx0pnLV87duXv9cWpyRuaT/IKsN831ECSBTVobiVGUJxymOTtCuwO3kRgAPoYNuD2kw2l1uW24FVFrFB38luKS/DNnT678dvncuXPGj4+Pjh47auSIhQvn79ix9fbtGxUVpZW8isKCvGNH/1i+bMn4xPgxoz+cNHH8gvnzVq5Ytn3bltOnTvy2J2nxos8XzJ2z8JN5n82f99n8efv27M7JziwuLuLxeDm5OU+epvGeV71pa62pr+O9eF5exSvmlReUldxNebD51x0LvvwiceqUaR/PWbHu+8+XLomekDjr0wU/bd92O+VBE7+jUzA4IJPCGOoDwO2nnL6A0+t3+/yAYUL/F/D932/Cf4J47gwH8TQNCALPzc3evPnnjz+eHRExejjGb+KkhAkT4xd8OveXLT+dOHnk3v2blVVlcoXISlg4Ofy/h/hQmOYmwIcnqgCgOBsv7s7CYZPP5+MIGQzDTCaTwWDQaDQqlQp6t3Q6ndls5kzkuWW1Wm02m8PhsNtJznVAp9PodBqjUW+zWQHgqlGggCQ8XmluXuaTtIcZmWkFhdkvqytbWhvaO970D3SbTAaCwDlWva2t5enTJ1u2bP7hh/V79+5++PABn9+uVEIcxcTZxMtkksHB/r6+Hk5n6fG4CALn9CoSiVgqFUOQXK1WGvUGK4pTLh/jBywFWJpigl4m5GVCnmDIGwr6wmwgzIIwE+RMZgEdJJ0unMB9PpL1owwmIXp4/U9OvDq6tnjTvKw1U55+Oz55ecKVpfEFx9YLeQ9xeUeIdoWC4J9MOgOBwDvQZ4bnGxDE1NnJ7+/vtVrxpqbXu/f8+unCeWMjR3048l9GfPje+x/8/R/v/W38hNjFX39eVl74V+PihyGeJK01r6rOnD361dfz4xMj4hMixsWNiYoeGR0zOi4+csvWn56/qGhpbWxuaejp7ZQrpFYrFgrTb48QHQrR4TATCgEKeLw+ZyDgpihPgHJRwE3TXhq4gdcOPDbgtlEum99JuO1WO4FzfjOIxWJCLBYMxwiH3e3zULQPsH466AOM2w/sTi9uJU0IYjKZUIvFbiMCfo/f63KRVq1Szm9787yqPDP7aUVlaWPr61b+G353e7+gWyQdFEsGBwV9zc0NFbzS1NRHJ08cX7Vq1dy5c2fNmjV58uTomHEzZ81Zv2HjhUtXeS+qn2RkHzl5dsuuPSvXbTh2/mJGUUlGcWlGcemTguKHuQX3M3PuPstMfpaV/Czz/pP01Kzc0qrqEt6Lx0+z7iY/unXnQVZ2QVNT28uXdVmZBfl5JbzyqvS0zGtXb128cPXM6Ytnz1w8d/bS5UvXbt++l5GRU1BQkvY0PS0trbikoIJXXFScV1iUU1ySx+OVVNdU1r+ubmyq7enlQ0qpWq3QaCEzoreRmMtt8wdcDBsIhYDP53Q4rZylRjAIgkEQoNz+gAsAn92OQ0ppW3tTaVnh+QtnVq/5dvacGWMjR8fFRU+ZMmH9+jVnz53KzctqbKzLzn52/vzpVatXTJ48Pj4uOi42euqUCbNmTvt4zowvFn36/dpVq1YuW/jJ3EWfzl++ZPGGtd9t/2XT9SuXeLyyivKykpKSrOystPSnz2uq2zv59U2NFc8rM/NyHz97mp6Tdf/xwwNHD69ct3byrBkLFn+x/9jhHfv2Llyy+Itl33z/04/nr13h1VS/4bf3igQyJaQ3waTTBRgWMCzNssHQf6im+e+AeI6L50Z7MMySlpb6/fdrZs+eGRUVMSZi5NjIURMmJkyeMj4+IeaT+XN27dp+6fK5h4/u19a9MMIap4sAtI9hAxy+cxA/TNSEwvTQEBfwFByWS74zawz9U9wHR77b7XaSJLmOK4Zhw1oRnU4HQZBYLB4cHBQKhTKZTKvVms1mzhgSxzEEMWm1aovF7HI5vF6Xz+/SaKC29jdVzyuyc55xpDyvsrSh8dWb5vrOrnYIklssZk4c2dHRlp6e9ttvezZv/nnbti1paalGox6GDVKpWC6XqlSQVqs2GHRqtRKCFMMONiiKcLiv02k41RBJ2jweDxWgWMBy2VksCxjWBxgXoO2AImm/jfY7Gb+HoQADwiwbBkzQ5nIjOG6zWZyYxqHqRjt5UOndjlt7y3d/k/Xjx0/WTnuwdtqddbPyj21szb6u662nPTgdcA8bkA27b76z+gly/WG/32syGfn89v7+XpIk2jtaDx859MWXC0ePGTFy1PtjI0eNHjNixIfvxcVHz18wJy8/kwJemvkrEjUEgfN4xYeP7vty8fzxE6PjEyJjxo0eE/FBZNTI+IToX3dubWis7eC31L9+1dvXpddr7XaCA5dQiH5XpzChEAhQbo+X9Pkd/oAzQDkBcNG0G1COgAsHbmso4AgDdxh4aL/T7yKdpNWKo4jZZDAYDLAJtmCEw+32A7vbT77Fesbl8dtIB4rjZsQMG2EMtbidpBVHtJC8s72ZV1aYk5P+OO3Bq9cvFWqZxqA0WwxOjw0wPoeTgGFdb19nWXnRqVPH161b+9lnC2fNmjVz5sxp02dMmfrR8pWrTp+5UFzGk0Kq2qaW28kPj5298Ou+g7cfPq583VhZ38Cre134vPpZSfmt1Kfnbt29ePvepdt3L968czcltbiiive8Jreg9OmznEeP0zMycktLeOlPs69cvnnzxt2U5MdXLl07/Puxo4dPHD926syp8xcvXLlx49bDh4/Kynh1dQ0vXrysrn7R0trU3cMXCPtkcqFSJVNrFBotpNMrjbCGtOPBIGBZCtA+CngClNvnd/r8TkD7aMZvs2EW1OjzO4MhQNN+f8Dlcts8XjvDBJwuQqmStXe8Ka8ovnTl/Lof1s7+eMbIUe9PnJTw+aIFe3/blfIomVdZ1thUd+Pm1R83rpsxc2pU1JgZM6Ys+nzB0m++WrZ08eKvPv968aKVK775dsU3K5Z+vX7Nql+3bjq0b8+ZE0eT790uyM/Nyc569uzZk7QnqWlPKip5jS3N1XW1JbzyR0/TbiXfS3788E5K8pkrF3/+ddvk2TMWLP7i6LnTx86f2bRz+/c/b1zzw/rjZ0/nlxZXv65r7+L3iwSQSmUlSU4ozv5JAv//CuLD4SBF+RHElJKSvGLFslmzZowbF8VB/KTJiVOmThgXGzl33qzf9iXduHk59cmD1w01iMXg8dqHIZ47/qmQHxpi3wWHh8LhIMdkvkP58Ltt+HaaF/zb5fV6OYENjuNGo1GpVIrF4oGBgcHBQbFYDEGQXq8zm00YZuFyVjk4RhCTxWJCLEalSt4/0F1XX11QmPMs40nqk5TikrzqmspXtc8bG2u7uvgQpODy/Hp7u3Nzs48ePbxjx7ZfftmUlpaKoggMG3p6ugSCgXeiYoPRqDcYdGYzjKII11GQy6UymYSL+nvrbcAy70z/hoKhoWCQYVg/zbgAIEGAAB4cuAjKafe5PB4P5fYBpy+AO1xmK4GiMG5UWBVdeH8t0lIkzrv2/PjGzC2LHnw/686amTe+/zj90Ibqh+cU7dXAhQOfezjV9s+f3js3t2AwyAQCPrMZbm9v7enpslpxPr/97LmT3yz9auSoD0aN/iA2LioqeszoMSNi46Jmzf7oWcYTt9sOgP8vCPFWK1ZaVnjo972Lv144eUpc4vhoDuLHRo6Mi4/albS9pbWxg9/6/Hkln9+u1apxHPX5XQHKw0kng0EQDoNQGADaHQAOQLtoxs2ynmDQGwp5g7ST9uCMzxqmXUOMe4j2BCkX7XUAnxP43B6X3WazohhuQlAUt2GEXQcjGoMJJ50uH+X2Blxur81utxJWHMNx1IKjZoVU1FRX84JXVl6S39hQMyjq1cFqu5tw+xx+yg0YP2B8CGrs6+/Kzcs8fuLIipXLZsyYNn36R9OmTZs+fca8efO//vqbP44cq3xR08rvau/qbWjlv6hvqm5qqW1tb+3t75XKBZBKrNH1K6Dm7r5HWbknLl45fu7i4ZNnf/v9yL7fj546e/H02Ut/HD7xx+ETp06eu3zp+r07yffuPrhzOzkt9VlxYWl5Ka+SV/Wmsbmvp08wIBALxQMDgwMDAwoFpFZrFAq5RCISigYkUoFKLTfCGhSDcStC2FAbiZF2jIMMCnh8fqfX5/B47VbCYkb0Tifh97vMiF6rg1xuG6B9pB03mXUaLQSbtB6v3ekiDEZ1d09HBa/k2o3Lm7b+NH/h3NFjRsyaPW3N96vOnjtZUJTL45WWlhUm7d4xY+ZULt1iw4a1x4/9cfXKhZs3rly5fP7smROH/zhw+Pf9xw8funj21N2b1+7cuHrz6qXLF86eOX3y3Lmzly5dunX71oOHKelZGXlFhQUlxTmFBQ+ePL5+9/bF61cvXL967d7tpEP7E6dNmTRr+s87t/9+6vipyxd+O/z7+p83Hjl1IiMvp5RXUV1X2y8YNCFmm8PuC/h9fh8XSP3/h8v/hes/hHhuK4TDQb/fazTq7927s2TJ4lmzZsTHx0ZGjo6MGj15yvgpUydEx0TMnTdr/4E9N25eefQ4+VXtc4NR7XQRHFETDtPhMB0OM5wYgQsG4YiaYYjnRJnvsp/ewtOf3RqGc/uGXXre+sFzBgUeDyegtNvtBEFYLBaDQa9SQRAkVyhkIpGgu7uzr69HJBIIBP19/V3cwUH8k7SHycm3s3PSy8oLS8sKSssKKipKm5ubMMzicJAQJK+q4p0/f3bPnqRt27YkJ98TCgflcqlAMABBcpPJyBHxHOOv1aqVSogr8BHExLmqcT0AhgEBQPkp4AdBig0z4aFgOBgKg1DIHwy6g7QzRNmBi3ATOI7hsBnXmjCNCTNZHSjpRFAzBqtcBqlfN+DXdhtbihpuHcxMWn712xknv5rw+6LxN7cuL715XNJSw1LuIA2Gh5+HJ8iG2XmukA8GGRxH29tbOzraDAZda1vz1WsXV61ePmr0B2MiPkxIHMdNPyUkxsycNTX1SYqVQH1+918Q4nEcLSzK3bd/11eLF06ekjB+Qkxs3NjIqFHRMWPiE2KSdv/awW9pb28pLStpbGyQSsU6vRrHESuBknbc6bJ5fY4A5QLA5fPbPD6rL0BQgKQZJ6DtPh/uIo0kAjlRld9uCjgtlBP12y0eAvE7rMDr9LnsTrsNRVG9wagzmjR6WKJQCqUKlc5osuA4bsOtNguGWSwWDEV1Go1goPdNY11FcUFlWXFtdaVQ2GslUZeP9DPeAO2lgI+ivR6/Q62FGhprL1w8892albNmz0hMjJ86dfLMmTM+/njuym9X//7HkaycPKFUIZJBbZ09/L7BfqlCrjPoMFyH4VoMV1swCDZ3i6XVTc23Ux7/fuL02UvXLl27dfLsxeOnz589d/nMmYvHjp06ffr8zeu3k++lPEp5kvE0qyC3sLKiqqGuoZPfKRFKjHqD3WZzkKSDJDHUAhuNMGyEYaPRqNfp1ApIKleIVWq53qBGLAYcNxM2lLTjdgfucFqdLsLuwAkbSthQ3IpAkJQbSoQgSU8vv6u7XauDYJO2u6ejrr66uqaqrb1Jq4O0Oqivv7O+oaaotODm3eu79yctXblkwuTELxZ/9su2TXfu36qufV5cWvAg5d6q1csjo0YnjI9d9MWn58+fLizMKSkpKC0pKCrMzc5Kf/Qw+fHD5IynqRlPU589eXTr2uUjh/Zv+2XTqm9X/LTxx6SkpDNnz95PTk55/Cg1/WlWXm5uUUFaVsbdlORTF86dunAuOe3x8QtnZy6YN3HWtKVrVu088NvFW9dPXTq/+8C+o6dOXL9762Faak5+Xmt7m86gw3Dc6XZ5PG6/3/f/CuK5k9x3vF6XVqu+fv3q558vnD79o/j42OjoiJhxY6dMnTD1o4lx8dELPp178NBvN29deZByt+p5uQISY7jJ7SH9ARfgbISBHwAfAD6K8gYoD0V5KMpLUX7u4ID63QDUW5E7RVEcgvt8vmEnsj/pQ2juNdwZzrSHZVmKokiSRBAzB7gQpJBKxQMDfQLBgEQiGhjo5fPbunv476r43NQnKXfv3czIfFJYlJOV/fRp+uMnTx4VFRX09/dqtWqVCmpvb01PT7t48fzBg/sfP34oEAxwJAwH8RqNSqGQGY16DLOo1UqxWMjNPdlsVo6X93hcNA0Yhg4AyguABwS9TDgQDAOWpoEXBBzARwAPTjlRD4GQqAkxIzoTqoJRlRk3ES7c6cUJgsSRAAEHSX3YqbNDbYPF93kXku5t/vr40hk75sZd+GlZ6a2zktZ6lvL+e4jnPsN3HxTFGR0bjfrGxtecZOj169p7925t+GFtxNiRYyI+jIuPjo2Lio6JiE+Inj5jcvKDu7BJ73Y7/pIQb8nNy9yVtO3zRZ9MnBQ3YSIX1hqTmDhu/IS4vXt38fntra3N+fl5z59XdnS0DQz2KiCJUiVXayC9QW0y63AcJkgTThhwqw4n9KQDdvtQu8Og1wkUwjYh/5Wi+zUs5VugPotywAwNGhWDqFZhsxgJ1ISjZr1Oq1BAEplcKJYOCCW9g6KuvsGefoFEplBAkEQqlSvkOq2ut7u7ID8nJyu9vLigqb5G0N+l00E2B0Z6cNJHEC4ct2NWB44RiFgmqHxesTNp++w5M2bOmj5z5vTZs2fOn//Jl18u3n/gUGXVC4FIojWYVDqjWKGUqrSQwaSCETWCmmwO3BuQ6eHm7t6MgqJzV67v+/3ovkNHHj1J51W+rOC94PFeVFVVV1W+5FVUVb+oaWlqbW9ub21q5bfye/m9fV29/d29MrFEp9YYdDqjQa/TqlVKSCGXScTCgYG+vr4ekVggk4ukMqFYMigQ9gmEfWLJoAKSaHVKI6w1IwaTWW8wavQGtd7w/3H3nkFRpVvb8L+3nnBOnZlxxlJyKHIUEEvFnMec85hzVhQVMKMihgYJknOmiZIzNDnHzjntzrl7h+7m+3FrD2fOed5z3qrvq3q/uWuP1QWtA7v3fa11r3Wt6yLT6CQyZbatvSm/IDsnNwNUVLNz0hsav9Y31MS8fxN6//bDR6E43PuGxpra+uovyfGfE2NTM5M/xL4Piwz77fzJTds2HDiy7+LVC0lpiZ2Ejozs1LBHoavXrrSyWRiyevnlqxdKywr7BwjVNeVFRXnFxfllpYUV5aW1NRVNjbXFhbmfPkRfvnh2zcplXh5uVosXBwQE7Nix49btO59wuM8JCcnpaXlFhaXl+GJ8WWp2Zvjzpw+fRqbkZMXEx+46cmDZ+tUhmzfsO37k9qMHT1+/jP70/uGTx+euXAh9eP9tzNuS0uLBwX4anSqTSfR6LdhX/9+Bu+Wf/acQ//0tRqVSTiTOPn0auXRpoIeHm729rZ29taOTrbePu6+fp4eny/oNq+/eu/k2+tWHj9GFRTmgccLm0PgCFsh7JFJILBZCIr4Q4gqEHIGQIxRyhcJv/BMIEoLRJ4VCJpfL5PJvZXfAq5nfSp0vYwAKNRbiPBiY0ul0SqVSKpVaDEZEIojNZvJ4HJEIYrJok1OjYxNDo2ODjU21+QXZSV8+43DvMzKT8wuykr7EffwYHR39+uPH91lZGfX1tZOT47Oz0319PaWlxVFRr4qKCgCs9/QQRkaGSKRvtXipVKzVqhkM2tjYCJlM5HLZIhGkUMg0GtX3kV0YxjCD0aQ1mVWYSYlgCo1GKYGkfKaISYTo00LqlJBOFLKoAqFAKFNCaq1YZ4BUepFSr9EbEFhvhJVmg2TOAMHQrGi4YbQ0ofTVraiT239b6vb85L6axI9EQjuslME6zfxavOXEo9fr1WqVVCoRCvkMBm14eLCyshyPL2tubiwvL0tIjD11+rit3WKgN7nY6ueFi36yd7Dy9fOIef+GRJ6VycR/QogXCvkZGSlnz51cGbLUxdXexdXexdXBzd3J3cPF08vtxo2rvb2Erq6ugoKCqqrKrq6O0bFhCpVIo5OYLAqbQ+MJGJCILZFxRBImJKZDIppIQpMpWVz+9NBAQ1NNTkUOrqn4y1gLnjrQzJ/pExCHeaRRiD4r5tJEPAbEY7GZdCqVQqFQyRQamUonkmmjkzPDY5NT08RZInF6dnZ6Znp6arqlqSk+DpeRltzWVD8y0EOcmWAwiFwhg8mnUNhEGpfC5NG5EJvOodY2VL99F7V951Y3d+eAQP8VK5YtXx68ZeuW8xcufsTh2ju7Z4hkBptH5/ApTA6DL+RJ5ExITOEJyDwhkSOoaevEJadev/dg/+HjJ0+fux8WXl5RPTExPTo6OTI8PjI0Njo0NjY8Nj0+TSVSqLNk4uQsdZbEpjBoRPLsxCSNROaz2HQKeXZ6cnpyfHJyjDg7RSLOTIyPjo4NEYlTVBqRSiNSqEQiaZpImiaTZ6k0ECwZAiGHx2exOQwqjThLnCQQOioqy3CxH+4/uHPr9rXrNy7fuHkl9P7tmPdv3n94e+XqhYOH9h48tPfS5XPR76LeRr+6G3or4unj+OTPsYm4qPdR1+9d33t4z/mr58KfP84pyunq7YxPirtw+VxQ8BIbu8UHDu2Njnld11AzMNhTU1tZhi+qri6vr6tubqpraa5vaa4vKc7HfYq5eP50cKC/vY3Vf/7H/3JydAwJCTn526nwiCfPX7588y76U1xsUmpKRm5OYlrK/fBHtx/ej01Jio77dOTcqbW/blm2bvX67Vv3nzh6I/RO9KeY8OeRF69dunTt0tXrVz7Hx7W0NBGJM2CsH4b1GIb+4575f2v9GxBvMpkwmUwyPT0ZHv5oyRI/V1dnOzsbYObn5e3m5+/p6+e5ddumB2F3Y96/weFigIzwLHGCyaLw+EwhxIFEfLFEKBILIIgnhLh8AZsvYPMFHIGAKxDw+HyuUMgHA65SqVgiEc1HduHfL2jeApRKYGkpFoulUqlcLpfL5SA8iMXfBF8hSPA7xDNpIIcYGu5rbKotLMpNTknAxX3Iyc3A44tyctOTUxLi42NjY3GfP8dmZ2c2Nzf29hKfDW9IAAAgAElEQVR6ewlfv1YnJsbj8aXT05Pj46Pd3V19fT0A5Xk8DgQJJRIRqNsIBDzLpK5WqwYiOVqdVmMwKAwGSG8QaPR8lQ6SyKR8npRNk9BnxfQZEX1GzKVIIbZUIZPpYSWGqUxmqR6VahEYNZlNRjNmmEOUZlhsVDBhzrhgsH6gLCXnReiD/dviQ28SivOZw4OwXKZXKcGIgMX9CswKACIpBEGABTQ42F9ZWV5UVFBaWpyXl/0lOeH8hdP2DtY///LDwkU/gcvO3srH1z0q6tno2BAECf6EEC8Q8FJTk347dXTZ8kBHJ1t7B2tHJzs3N2cvL3dfX6/bt28NDPT39/dVVla2tDQPDw8yGDSlUqZSyzVauUYr0+pkOr1UZxBrdJBKw5cr2VIFQ6akU+kDDfV5mV+iPjy5lh7zsK3kC4lQq2JOGCAqLGPrpRyNmKOA2FIBWwLxJRKRUqnU6XQ6vV6t1YllCj4k5vKFPL5ACEF0Bn1wYLC6sjIx4XMFvoxJJbHpFOLMxPTs2BRxrH+sp723ZXhqkMwgMnn0Wcr0+0/RO3ZtWxLo6+LmFBwcuGbNqpCQFceOHU1M+lJRWV1eVdPeTSBSGQyugMGHBDKFwoAIFWq6EOqbnKloansa/X7P0RPL16z3Cwg+cvS36OgPQ4MjSrmKzxMyaEwqiUYn0Th0No/J4TG5XDqbTWUIWVy5UCRksWlEIptGgzgc8uz0yGDf2Mjg9NQYn8dSyMUQxOMLODKZSKmSSmWQTC5Sa+RanVKvV6vVcokUksogpUqqUsvUGjmXx5yYHMnOSb9z98b+A7uXrwhasXLpypDglSHBa9eFHDy09/SZE8dPHN63f9fGTWs3blq7e8/2Awf3HDi458bta7GJuMS0xLjkuNDw0H1H9t57fC85MxlfXdbY1vDuU/Sx3476BXg7OtvdvH0tNz+rDF9cWYXHl5fU1JR3drR0dbY2NdZWV+GLi/Kys9JSkhMeh4Xu27U90N/35wU/Ojk5BgYGbtm67djxk6fOnDl/8cLFq1du3r3z/PWrl+/eXL598/yNq+FRz+8/izh05uTGXduXb1gTELLcJzjw132774Tdi3z59HXMm8vXr2z9dcuTpxFVVRUzM1NqlUIqEYlFkF6v+0PH9d98kv/9p33uf4Z4s9kEnEDGx0cfP344D+JtgF+rj69HQKDvrt2/hkeE4WI/JH2Jq6gsHRsfBEMJUhkE+t5anVKjVajUcqVKqlBKFEqJQilVKmVKpVyhkIGyNcB3sVhkmcwEaTtY85N6gUAAhGjAOy1fsSwulwOILjMzU1NTE5OT4zMzU0Ti7Pj4SE9vd09vV29fd2NTbRm+KDUtKe7zp+KSPDBg0dD4tbq6oqSkKDU1OSHhc1JSQnp6Sl5eTkFBXm5udkFBXklJUV3dVwKhm0Do7uxsn5qa4PE4ZDJxampCIODpdBqLsCUYfNVoVCqVUqaQC6QSOiSa5kPTPIjIF7H5kIzP1wp5iIiLyPiIUohqJSisNKCwxmRSm81K85wCMSthE4yajZjRBOvMerlJLTQp2CYJVc+ZEE8TBisLcqOe1qckkdrbxSQSolRplUoQ5yzybSAWgvsmFouAWTmRONPU1FBUVJCenpqcnJicknDh4hlbu8ULfv4bGGcDlus+vu6RTx52E9q5PPafD+JNAgHvy5eE4yeOLFse5ORsb2u72NbO2tnZ0cvLIyBgSWjovf7+/qGhoYaGht7eHjKZ+G2IDtGjmB7FtAiqhlEFjMpgRKqHRRo9X6VlKzVMEqUHX5b46e3dx1cPRIeeLol7NlCTA80QdAKiWSs0aiFYDemVkFYOaVUyvfab367RaEIxox5GVDqDTKGSyRUKlYrOoDfUNxQXFubn5XZ1tEkgAY9NHx3pHxgi9A13txIaq5squvs7xmZG+oZ7vjZW37xzPXh5oK+/l4+v57LlSzdv3nj48MEnT580NjUPDo+2d3UPjIyxeAIuJGZBIhYkZkMSKk84w2AXVNaEvYg68NuZoNVrPf0CPLz9duzYE3b/Uf3XBgaFTiPT6GQak8LgMThiPiTmCfkMDp/BFrI4EJsr4fIFdAadSOQx6BIBn0Ulz06NUUgzbBZVqRAjsFarVajUMp1BZYA1Or1Kb1DDiB7FYKMRgWG9SiNXaxR6g0YPawywlsNjDo8MvP8YvWPnthUrgz08Xb19PQIC/VavWblt++aDh/edOn3i4qVzZ8+d2rtv1687tuzavf3g4X2nzp4MC78fnxKfmpOakpMaGhG6aeemR88fVTVWl1WV5hRlP3kVeeTkIW8/TzsHm5t3ruUVZBeXFpThi0rKCvDlJfX11U1NtY2NX6ur8IUFOfl5mQX52dFvXp49dXzVymULf/nJ2mqxo6NjUNDSzVu27d23/8jxY/sPH9p/+NDJc2d+O392+4G9vx7Ye+rKxYt3bpy5fvnQmZNb9+0K2bTOf0VwyMa1uw7sOXHm5NVb106ePrlrz44nTyPw+JKhwX4BnyOChHK51GDQW9qMYP3v4d78f77+NxBvMhlRFIYg4cjIUHj4o6CgAA8PNwcHO3t7awdHGxdXBy9vtyUBPnv27nj6LDwxKTYzK6WpuZZGJ0IinlIl0WgVBvgbAQGGtQZYozeowWWANQZYCwrxOp1Go1GByrVKpQSWIGq1WqPRgFo8ECOzwJZYLLaM5oNxKcu0FKjniMUioVAAiipUKpnBoDEYtG8i75MjE5Mjk1Ojff2EltaGvPysuM+fCotyGxprurpbe3q7urram5sbq6sri4sLs7IyMjLSsrMzc3KycnKysrIy0tNT8/JygFhjf38v0CoYGxshELrJZKJYDInFEAg6ECQAevFCIZ/L59F5PCJfMCUUz0AyskjOF0k1IjEiFc8pxXNa6RysmMPUZrMONqOaObPCbJaZzAp0Tg3P6WATDGNG2GA2qEwaESLn6EQUFW9WwZhk9Hf24Uunm5pFkzMqFtcgV6pkcolEAmyzlEqlUqkEdwx8Ra1WgRvJ4bAIhG48vjQxMf5zfCyAeMCLB7rQjk62zi52Xt6uDx+FtrY1stmMPyHE8/m8hIT4o0cPr1y53NXVydp60eLFC+3s7Dw9PZctWxYW9qC3t3d4eLi9vX1ycgKCIKVSbjDoENRgNMGYSYcaAcRLEaMMMUphFNIjfC3MIVMJBXkfoiLO3zy5+dG5HXGPLlSnvp1pLxdThkwagRmWmFGlCVEZEY0R0RkRA4bCKIoiCAajGGI0wZhRZ4A1Or1WryeSSDnZ2Znp6U0N9dOT43IJxKASuztb2joa27qbalur8bWlzV313f0dBaW5Ue9eHjl+MHh54PKVS1esDF6+fOnOndufPIkoLS2dnpnl8gUMDpcHiRQanVipZkPiaSq9Z2S8Z2Sid2w64vW7JavW+S4P8Q5a5hcYHBi0bOWK1Xt373v3+l01vorQ3j05MkEjUgUsrlwolvCEHAqdR2WIOFwhg8kmkhmzs7SZaQGTrhBDYiEX4rNkEqFGI0cQrclkQFCdAdboYbUB1sCoHkb1elirh7UwYjDAeq1erYe1MArDiF5n0DBY9J4+QuTTiKDgwIBAf/8A36DggNVrV5347fide7fv3rt9/8G9yKcR4ZGPrt+8evHyhSvXLt29f+fZq6cf4z6kZKdkFmZml+TcenhrSUjAo5eP+8b78vH5L9+9uBN2+9jpox4+HgutFp65cCopNb4EX1hVgy8qzcvJy8jOSSsuyWtorKmvr8bji/D4ouoqfPznTzeuX1q/btWCn/7217/+93/91385OjkvW75yx85dR48f275715qN64NDVvoGBbj4eHoE+q/bvvXI+dN3Ih7eDn9w8vLZvccPbdu3c9naEGdPVzcfD99Av+27tl++euldzNuSkqLWlsaJ8WEIEmAYgmGopYE2X0x4PtbPf3pN/yfr34F4BIGFQv7Q0EBExOMVK5b5+Hg5OzvY2VkBAWF3D2c/f6/de7a/ePkkNS2poDCH0NMhkQpBoxVBdZjRAMZZLdR4wI43GmGjEcEwxEKX/H793W8KCPKWQU1QcwBld2APAt5gMBh0Oh3oygLzSxiGgfOqSqUAPUaFQiaWQAIhRwhxhRCXwaRMz4yXV5TGff6Uk5teVY3v6m4ZGu4bGOgF9JuRkaGOjra6uq/l5fi8vJwvXxKTk5OysjISEj6/eROFx5eRyUTA2+nv721paertJYyNjUxNTUxNTfT39/b19czMTFGpZCJxdpZEnKXTSUKIpjWwDBhXj8m1BkylNquVc1rlHKycQ1VzJo15TmeYQ5RzRonRJEJNcsSshs1qLarTIhiMmhGDySDXyjgC1hSHOiagTgiJk9DEpIJIgzmQXiBWi6RysUQsFoOjv2XG9buBDGY0fuMigfHdmpqq+Pg4HO5jckriufOnfv7lhwU//83RyRaYrbu6OXp6uTwIu9PYVMtk0f6EEM/j8eLiYg8dPrhm7Sovb09bO5vFVovt7Oy8vb3XrFnz6NGjzs4uAqGnvr5hZGQYggQKhcxg0KEY4ErqjSYNgilgRIoaZZhJippEMCY0IHwyhZCT/vrF/ZN3j69/eHzD20t78qJuEYo+MwfqEBHJpOHNobI5VDmHasyIzogYACVYq9UrlBqxVCGWyhVKtVyhFELC/v6+xMSEzIy0gYFeJoMqFUF8LptInJolTsyQJkanBvtGCEPjfUNjfSXlha/fvTp28vCyFUEBQX4BQX6rVq88dfq37Jys4ZEhNocDicQ8COIKIa4Q4gghDiQiMdkjU7PldY0fE5OPnr3o4hfo6Olj7+rh4e3n7x+0NDB457adH999aG1omRyZoM6SiRPTxIlpBpFMnyESRydI45P0mVnK5OTM8MjsyAhxfJRNJUmEPIUE0iilsF6FonoM02NGPYLqYEQLo1oY02MmGDXCMKI3wHpgb2WA9TBiAC+0eg2DRe/t7wl79MDd083Dy93T2yMoOHDDpvXnL567Hxb62+mTh48eunbjatijB+GRjyOfRjx5Fvn85bOo6JefPn9MzU7JKc4prCi88/iO3zK/sGdhPaM9CekJV25dunTjwslzx739vRYs/HHzrxsfPL6XnZ9R11hdgi/IyE6JT8ClpSdV1+Dx+MLEBBwOFxOLex8R/uD0qWOrQpYtWvjTD3/7y3/+538uWrTY1dUtIDBw5epVS5cv8wta4u7j5ezl7ubr5RscGLJp/e6jBy/duXEnPOxuRNjluzeOnjmxfd+u1RvXrt6wZt2m9bv27Dxx8ljU65elpcVfayo7O1q5HBbQTwduvRbSiAXu/zGpN83TlP+X69+BeKMRg2GDQMAbGOh79CgsODjI29vT2dnB1naxje0ii8bknr07XkU9S8/4UliU09vXBRiTANzNZsQ8h5rn0O/UeBgc0Uxm1Gz+5gRiGW39fv3xnGEhUIIS83wOpSUGWG6RhXIJRmeBjDCIETq9WqNVqNQyhVIilUECIaejsyUnN6MMX1hbV9XV3TYwQCAQuvr6emZnp0kk4vj4aEdHW2lpcXx83NOnka9fv0pMjH/zJur27Zupqcmjo8NjYyMjI0PDw4NDQwMjI0NjYyMTE2OTk+PgK0C9YGZmaoZInKXTZ7n8aZFsVqwgiRRcSKIUQnoIQiQQqhQbdVLMIEdghRLWQLCOq9Wx1Tqh2iBRwRKZTipRK2QKjUJu0Mi0SkgqYoohukzIVAl5eoEIgeQmiQaVawxKjValVqlUlvg3912I4vsn/o0oL5WKJyfHv36t/vw5Ni4Ol5mVevHSuZ8W/LDg5785u9gDbz9nFztXN4ewh/faO5o5HOafEOK5PO4n3Mf9B/dt2LhuSaC/g5Ojja2NvYODn5//5s1bHj+OaGpqaW5uKSsr6+7uYjLpgCaFYfDcHDI3B5vNOhRTwIgExaRGk9RoFqMmCEYFFFJ3ZtKzl7ePhJ/YEHko5MXh1Um3D1XjwqZqM7S0XlRCmoOhOVgyB8tNsBqDdbBBr9XqpTIllwfNEqnTMyS+AOLzBZOTE7W11Tjch9zcTCJxSijkiSBIKZcDAWsY0aq1MolcwBMyybTZlvaG5LSEC5fPLl+51M3D2cXNaf3GtfcfhHYTuiARBIlFAghi83kkGm1kYnKGTOZCEBcSsfhQUnrWxh27lq/b6Bu8ws7F/aeFVnYOTp4e3kFLgg7sOZCbmUuZJctFMqlQPNo/1N3a3tvZ3d/V3d/ZNdDZNdjVPdjV3d/ROUQgjA70kmcm+Sy6WiY2IQazETabERTTw7AGXKjRYDQjpjnUZEZRI4IaEZPZaDRhqBEB+K4zaLV6DYvDHBjqvx8Wau9oZ+9o5+BkvyTQf9OWjecvnrt+89qKkOVuHq7bd/569fqV12+jYj/jcLGf3r2PfvbySfSHN8kZX/JKcvE1+LAnDwJWBoSG32vubn717uXeQ7tPnjtx5uIp/6V+P/zyVzdPp517tyV8iW1qrcNXFqdnJce8fx0b96EMX5iWlng/9NbFC6dP/Xb04IHdv27bGBToZ2e7eOEvP/3ww19//PGHH8F/C36ysrN2cHVydHNx9/Vetjpk7ZaNa7du2rx7x/4TR6/eu/UW9/7Z21eXbl65eP3yzXu3bt27devOzaPHj6xfvzY8/BEeX4bHl9ZUV1ApJASBkW80wW9MQQRB5uVlvwO9hUiO/dvLgvL/EuL5fG5fX8/9+/eWLPHz9HR3cnKwtllkbbPQzd3J188TFGqiXj9Pz/iSl59J6OlQKMUYZgDTf3NzGLi+i5H97vQEpluB5ROAeDDdatmDlhj2j/BhNpst7HgLhwQsC5xZpme/+aOBuVITAiM6rU4JqkZT02N19dWNTbVt7U0EQgeB0Nnc0tje3jo5OU6lkikUUk8PISsr4+nTyFOnTl6/fjU6+s2jR2GnTp2Mjn7T2Fjf3t5KIHRNT0+CXiugaQKmDZVKnpwcBzx6EoVEYjEmGUwCkUqYpfTOUiZnScxZIkQhqZk0HZ8FS3h6uVCthCCFiCmTkEUiohCiQzIOpOAKZFwOxKSzuGyWXArpdXIU0WCIBoXVmEFvMqBmHTanxcwGoxkzYSgG4p8Fi8GQ8HdqKQKklUUiaGxsBGTxCQlxBQU5V69d+mnBDz8t+Juzi72zi72Ts52d/WJHJ5vwiAe9fd18AfdPAvHzny0uj4f7jDtw+MDK1Ss9vD0cXZztHR0dnZy8fXxWrVpz/35YS0tbW1s7Ho/v6SFwOSyZTALDOgyF58zwnNkwZ9YZjSoMlWGoxIiKTSax0SiCYT6T0lORE5MUcQ53bivu2Or4Y6vSLm7Lf3iUkPGM31cqI7WroQm5YFrMI0I8uoDHhSCRWKwUiVQQpOByIC5HIJPIhAL+8PBAQ0NNYVFOU3Mtm0OXK6RKlUqvN2BGk8lsNJsxGNFpdXIg0tLcWv/hU/Txk0eCgpd4+bj7+Hlu2rIhNOxeJ6FDAPF5Qh6ZRhkYGapvacorLmxqa6WzWSMT41W1tXcfPPDy93fz8nZy97R3crG1c7C3d3Rxclnit2Tnth3RUW8b6xooRDLEE9LJFOL0DHFqmjQzSyeS6EQSdWaWOkukE0kMMolJJbMZNB6bCfG5EkggggQQxBeJBCKxUCKFZHKRQilVqmQKpVShlMoUEpVGASMGzIh8c6uFdTCshxGDSCwkkmc/4T5s2bbpwMG9p86cPHfhzOWrF+/eu33txpXVa1b6+nsfPLTv9p0bT59Fvo2Oinkf/fZd1POXT2I+vE1J/5JfnFtejX/++um2XVueRz1t626JePZ47YZVx347cunahcBlS/624C+OzrZrN4Q8jniQkZVSUJSTk5cRG/cBF/s+NS3p7duXZ8+ePHJk/9GjB3bv3rZuXUhgoK+Li4OPj+fS4AA/fx8PT3cHRzsr68U29tYOLg7e/j7BK5ev27xh++6dB44eOnPp/N2H91+9e52QmvQ+9uP9Rw9CH4Y+inz8IupFzPt3ly9fWrdu7fXr1+Lj4xITE7IyM0aGBxVyKbB41um0BoPeYNDrdDqNRq3RqLVajcGgNxrBZjahKGowAOMLI9AUBLIk3yeHAEVap9frgOnd/O1qCQ8A4udvUVCLB85Hd+/e9vHxcnd3dXSyt7JeaGXzC4D4gEDffft3Rb+Lys5JLyzK7entlCtEKGowm8Fw07fLZEaB1InRiH3HX9M8UUtg7Pd7oeYfC0p/H8t+T98xDDWZjHPfdfW//3bfggeoBQEaPYYhc3NGDIMNsBZoBTJZtOHhgZ7e7q7udgKhs5vQ0dzc2NbWMjo6PDMzNT4+Wl6Of/Qo7MiRQxs3rt+zZ9elSxdCQ+8+fRr5+XNsSUlRS0sT4NWw2Uw6nUqhkCgUEo1G4XBYXC6bwaABViWTzaRz2EQWa4zGGKXSx6l0IoXKIpN4JCJEIgrIs3zKDIdGZDKIVBaNxGETuVwil0/hCOgsIZMlYDK5DDqLw2ZLJCKNRoHAOgw1YIjBhCBA582sx8yIac40Z57nDgbu1PxACEKdJYuvra1JSPickBCXk5tx5erFXxYu+PmXH52c7QC7xNpmob2DVXhE2MBgj1DIM5kwC3/3X0Lo/6UQ/3ePu8nIFfDivyQcOnbIL8jf1tHO0c3F2c3VycXF3cPDzz/g5q07HR1d3d2E6urqwcEBCBKolHIY1htRw5wRnjPp50y6OZPGbFQaYbERhsxGickogvVcAa2fUJlcGXOn4OqugtPry06vzT+9Ovn0ypqo0zMVH2jdudypOvJ448Rw88gQYWhoeHaWymRCkFCtlCMGHYbBGKI3iCH+4CCho6Ohp7d9hjgulgp1Bi1qNKImM4LNYUaT2YQhiF6vUyKIzmDQ1NVVP3wUunPXNh8/z4AgvxWrlm3+ddPNezcaWutpbCqVRRsYHSyrxOMSYh+EP0zLSieSiZXVFffu39366xY7O5tFixct+PlnRwdHb09vJ0cne1s7X2+fDWvXnz19JvrN25amZiadoVIo9VqdQiZXK1UIDMN6wzczKQMM63U6rVoqEfF5bCqZODkxNjY2AkZIyGQiUIkCI+AMBoXOINMZZL6ArdYogJQbZoRhRIdhsNmManVKSMQvrygNe3gvPgFXhi/KzEqN+/zp5aunN25e2fbr5vUbVl++cv5x+IPQ+7cfhN199jziVdSzV1HPPnx6l5r+Jb8wp7yy7MOnd+cunMbFfewmdDx4eM9viffhYwdv3bkevDzwbz/+l5Oz3YqVS48cO/jo8f209C9FxXmpaUmxcR/fxby+e+/mvn079+7befK3o7v3bF8ZEhwQ6Ovt475l64bTZ04cPLTv1+2bV4YEe/t6uLg6uLg5rghZvvXXLb/u2Hbw8IFrN66+fP0yNSM1rzAvNz8nISn+ZdSLJ8+eRD598gn3KTc3NywsbPPmTSdPnrx3715ERMT79+9bW5s5HJZAwAMka9CNBOq7QIBFpVIYjSgobsCwXqGQ6fVaoDcAXlsMr2HYAGTN5XIpDBvmlUTm5qW9/zSjN5tMGI/H6erquHnzuqenu6urs6OjnZXVL4utfnZxdfD18wwM8jt4aO8nXExhUU4ZvrCvv1sqg2BE//e1F5Ch/56kz9+SJpNpHgwh/3hGsSA6WCAbNRqx+f/+H/5fFr9vkL/DsAGQUOfmjBadd7VaCciOk5PjPT2Enp7u7u7O1tbm9vbWoaGBoaGB9vbW2Fjctm1bfHy8PDzcAgL8165dfefOreLiwoKCvNTU5ObmRgqFBJq6FAqJTCZSqWQmkw6k6qVSsUwmkUhEECTk8rksHo8pFDAhIRsScPlcHpvFppBp05Mzo0Mj/YShfsLgQM/o+OgUcZbEoNM4HDKNSSLTKVQ6nc5ks7l8vlAikSiVQBFBj8KIEUZNMGaCMaMBNaFGi7EAKMfMu12WAte3u6FUymdnpxsa6pKSEj7H49LSky9fOW9tsxDoFtg7WNvaLbay/tnOfnFEZNjQcB8E8U0mDHx2/xJI/xFy/++F+M9J8QeOHvQN9LNxtHVwdXJyc3F0dXbz8PDzX3Lr9p1uAoFAIFRWVPQQCCwmXSoWwXotCutMqN6Eas2o2oQqjbAUVgv0Sjas5Ro0bLWUwp7tIuCTKt/czD2zqeDI8qrfVpb+tjzzZCA+bFdnwq2Z2jjRbD1EIwg441w2icNi87giCFIpFbBBazToMFiHogZYKhIMDXR1dtT19bcTyRMyhciA6DGzCTXNwegcioE6pAE2aDDUAMParq7WdzGvDx89sCTQN3Cpf/CKoNXrQ05fPFWELxwcHxyaGK5vrf/85fPzqOcPw8Pef4opKi18+jxy0+b1AQF+Ls4OTo52Dna2bs5Onm5uzo6OjvYOPl7eGzdsfHD/QW5OTl9vH4fNVimVBr1Br9PDBhhDUQxFERhGYBiBERRBUBTR63UqpUIsFvF5XA6HzWaz+HyeUCgAerFcLofDYQsEXB6fzWRRWWwaGJDh8phMFpVCJXJ5TJlcJJeLpTKot687Ny+zo6Nlljg5MNjT0tpQWlaYmBT38FHo7TvXcbj3aelf4hNw8Qm41LSk9Izk1LSkrOy0ouK8krLC0rLCmA9vL1w88/7D27r66qfPwnfs2nb56oWwR6GbNq+zd7Tx8HQJWuq/cdPas+d+S0yKy8nNeBX17Oatq6dOH99/YPeWrRs2bV63ZeuGkFXLvH3cN21ed/bcb+cvnDp/4TT48+Kls5evnL9w8cyFS2ev37xy/8HdZ88j3398l5ySVIYv6eru7Ovv6eruqG+oKy0rzsvPzczKLCou/vr1a1JS0v3791+/fh0fH4/D4XA4XFlZaWdnR08PYWCgb2hoYHh4cGRkiEDorqqqqKmp6u0ljI4Oj4+PDg0NAA4fYHD39BDGxkaAGqJer7XYHun1WqVSrlTKgVE1sEv9+8rG7xA/rzxiNpkwPp9LIHTdvn3Ty8sDQLydnZWdvZWLq4O3j3tAoH2vVPgAACAASURBVO/hI/tj4z7i8UVfayvGxofUajmGwfMw/Q/XH9f8EtMfUvj5Tdd5PWfMUuqZn6SDyrvFD9ZiCWuRtMQwBGgjw7BeJpNwuWxAsxkfHwUmq9PTk62tzeXl+IoKPB5fWliY/+rVC6DM4+Xl4e3t6evrfenShZKSoqKigoyMtI6OVqBOw+dzLa7cQN6SwaBxOCwej8Pnc3k8DofLZvM4HAGPC/H5EF8IzrICPsTjCLgsHpvBZTM4bAaPz+VDQkgsgsQSHl/I5vB4PD6fLxQKIaEQEgiEPB6fy+VyOVwelwfxIQkkVUiVWqVWqVBJpTKVSg0azn/oVfwhkZfJJDMzU62tzQUFeWlpyV+S48+c/e2XhQt+/OmvFvsnoNQS+eTRnxfi+by4xM/7jxzwDfK3cbS1d3V0dHVycHF28/TwC1hy++4dQk8PgUDAl+Hb21pnZ6aEfK5Bo0b0GgzWGmG1EVZgBimihTRSlgKiKEVkBUQUcyeoo83dxZ8rXlzOOLQib4/v12NBVScDC0/6F11bUxa+Z7TklYbSiEgnzZjIjKlNCKLXomoVhsAmI2LWqVGNEkb0BplYMDzQ2dnxtbe/hUQZV6olMAajZjNimjMgcwhiMqKYEYGNsN6IGmCDZnR0ICs77cLFM8HLAgKX+i8J8gtctmTf4b0JaQkN7Q3NXc15pXnhzx6Hht198iw8PPLh/bC723dsWbTwJ3s7Kx9vdz9vD39vDy83FzcnexdHRxcnZ28vry1btuBwOAKBQCQSBQKBXC7X6XSA/QGeMPP3OiCKopabDE6O84WlgKQUYO8qFHK5XMrjsWh0EpE0PT4x3NvX3dHZ0thU29dPoFCJAiFHqZIymJTRsUEI4hmNsEol4wvYYB6quCQ/KzutofFrZ1drY1NtfUNNc0t9Y1Pt19rKr7WVtXVVFZVlBYW5b6NfXbh4JirqWVFxXvS7qBs3r4RHhD17HnHg4J6AQF//Jd5+/l7+S7x37toWG/cxNS3p0uVzm7esXxLgsyTAZ9Xq5ctXBPn6ebq4OljbLDxy9EBKauKz5xHnL5y6feda5JOHn+M/5RdkF5fkl5QWZOek5+VnNTbV9vZ1Dwz0AudPYB8BnHeGh4cIhG4CgdDT01NfX19UVFRTU9PS0lJcXPzly5eUlJT09LS8vNzCwvzc3GzgIBofH3f37u1Hj8KysjIArxmH+/jixbOYmOiUlC843KdXr15kZ2d2draTSESFQgbDeuC8CoiJWq0aRWHwFRg2gKP3v4R4gYDX00O4e/e2t7cngHgnZ3tnF3sXVwdPL9eAQN8jRw/EJ+CqqvGtbQ1E0hQMa0ErFZSD/p31jzsU/Bj/tHkA9C9BnR1Yp1o4l+B3BLENw5A/nCTABWy7eTzO9PTk8PBgX1/P0NDA9PQkBAkhSNDS0pSenorDfYqJif7wIebhwwf79u1ZtWrlkiV+7u6uDg52J04cy8/PLSoqyM3NJhC6wCwrCJ9yudSiID85OT49PUkkzgDWJovF4HCYXB6LL2ALIa5YAoHpNot1+PfOwbfdARysgDayXC6XSmUQJGKxOEQieWxsYmhoZHBweHx8ikSkslk8kUjC4fBIJAqHwwV+IJZbaqlnWWahYFgvFkNTUxNdXR21tTUFBbnxCbHHTxz52w9//e+//AcQIwNjrq5uDs+ehw+P9P9ZIZ77OenzwWMHlyxbYutsZwcuJ3tndxcfP59bd24RensIBAK+tKy5sXF0ZIhCIgo4bJGAKxXxFRK+SirQyvlaGVcB0aV8sgIiK0UkBUQUkHpnmgvb4h7nnVqfs8e3bL93/l635F0Oacd9c2+s60t/oBgvh/mDczDfqJMiWg2sh2HYhGFmDDNrtahGDaMwrFKIpqcGCN31ra1Vo2MEmQIyIHoYM+oRkw42wbARQ1AjipgwGDZolArJ2NhQUXHepcvngpcFBC8PDF4RtHRF0M79O6JiXuGry3qHe5s7mxNS4iOePb587eKhI/s3bFrr6eX24w//bbX4ZzdXR093Zx8PV3dnBxcHWw83Vz8f36VBQXv37k1LSxseHp6ZmaHRaHw+Xy6Xg8aXRTYEEN3gb9R+o4UUARbYtwiCgAE8tVoNTCFkMrFYAoklEATxuTw2g0ElkWbpdAqPxxZCPJFISKOTJyZGGQwqBAnYHAaFQpyenhgc6mtuaWhsqhsZHSQSZ2ZmJmdmJ4mkmZnZydGxIQKhs76+prSsMCMz5V3M63uht3C49xWVpYlJcU+fhd9/cOfS5XN79+1ct37Vlq0bdu7atv/A7qvXLqakJianJFy6fG7T5nX+S7w9vVy9fdzdPZyBD4avn+fpMycSEmPfxURFRIZFPnn47Hl43OePuXmZ+PKSmq8V+PKSyio8oadzfGJ4bGx4amqCSiWDii2JRAQKWf39/T09PQQCoaWl5evXr7W1tV+/fs3Ly0tKSkpNTU1PT09NTUlJ+ZKWlpKS8iUuDvf0aeSJE8cOHTpw5cqla9eunD9/9ujRwzt3bj9y5NCVK5cuXjx/6tTJO3duvXr1IjExvrS0uLeXQKdTeTwOGA+CICEo4IBsDmzaP+Ds3xdSzCYTBkGC/v7e0NC7vr7ezs6OdvY2rm5Onl6uHp4uPr4ewcsCTpw88iU5vroG39BYMzY+KJFCer0aReH5jM9/iuyWDN1ClbE8GH/I3//+i6hFiAyo3MCwHgQtSyJvyeW/s5K+zSIplXIej0Mkzk5MjIHMnU6nstlMYCHL43E6O9uzszPfvn0dFnb/1q0bN25cu3v39qVLFw4c2Ldq1UpnZ8d9+/Z8+vShpKSoo6O1r69nfHyUQiGB6Vm5XCqVisF4ERBmAILGECTg8Tg8HttC2YREAsk8lAc/p8mEWSAeMEQ1Go1arVap1AqFSiZTiMVSCBIJBBCPJ+By+TyugM+D+HxIIIBYLA6FQmOzOcDs0GJWDiwSIQiSy+VarQbcKAgS9vX1tLQ0tbe34vEluNgPR44eXPDzDz/8+Bdg0r3Y6mcb20XuHk7Pnof/WbN4jCvgxH/5fPjEocCVgfau9jZO1tYOVtYO1g4ujp4+Hjdu3SD0EroJhLLS0vq62r5ewtjIEHFqkkqcYdKIXCYF4tCkQoYCYkr5FAmPJBeSVWKqTk5X8aYEo00jue9LLm/P2uubu9MlZYv1x7U/xu20TzkV0IG7DHVn66hdc2oWIufrpRLUYDCb50zmOcRo1uhRtQ5BMVSrlVOpkz09TdXVhQRCk0TK08M6HYxpYKNaj+kNKAojRgydM6FajQIScicmhiur8NeuXwpeHrgiJHjl6mXLQoK37doa+uheTmH2JHFicnai4mv5q7cv9x/a4x/g8+OCv/73X/7jL//9vxb+8qODvbWrk72nq5OLg62TnbWPp0dw0NI1q1cfP368sLBwenp6YmICiHRDEKTX6+dn6ICtDE6Of5COAnqn8++/yWQE9QSQgplM3yqtGIYARSeZTALkv4EPw+zsNJE4MzU1AWhqk5PjIyNDExNjbDYTTMODRiWw5pmYGK1v+FpQmJOYFBfz/s2z5xEpqYl19dW5eZmfcDE3bl7Zs3fHjp1bd+7advzE4ctXzt+9d/NV1LPsnPQvyfGXr5zfsnVDQKCPq5ujrd1ioODh4emydl3IpcvncLj3sXEfY+M+vI1++eJlJC72fWZWamUVvqW1ARwjRscGicSpqakJ4Pg8Pj4KxAhBojc0NNTb29vZ2dnR0dHe3l5bW1tWVpaVlZWYmJienp6ZmZmQ8BmH+5SYGB8Xh3vx4tnlyxe3bNm0dGlgYOASPz8fb29PFxcna+vF7u6uy5cHh4SsWLVq5YYN67Zt23Lw4P4LF859/hzb3Nw4NDRAJM4AmrZSKQeoZzRi8zHd9A/cle8vjSIRNDw8GBZ2H2iQ2dhaeXi4+Pl7efu4+/l7rVi59NTp46lpSdU15TVfy3t6OxlMikQKgc/xH8vr/4jdCIKAGK/RaCyKY5a/Nb+mDBYMw4DqrlYrQWEawxDQXAUXiGHfQV9vMOhApi8WQ2w2c3R0uKmpob29taeHQKNRlEq5VqvWatUymYTJpBMI3aA+c+XKpUOHDly8eP7Tpw8fP75/8CB03749np7uO3Zsi4wMLysrIZOJw8ODbW0tQ0MDQMnAIjuBIL9HF2C0BEFCoZAHifiQiA9BPAjiQ5BALIbkcqlarfyusolY6uaWgGcwGLRanVqtBfcGhlGj0Ww0mjHMZDAgKqVWLJLxeAIWi0OnM9lsjkAg4HA4DAZjenp6aGhocHBwZGSERCLxeFy5XAY+FD6f29LSVFf3ta+vp6am8v2HtwcP7V20eMHPv/wALNdtbBfZO1h5eDo/ex4xOPRngfjfn3WzyWg28iFeSsaXk+dOLFsT7OjuYONovdhu0SLbhTYO1i5uTpevXuro6ugmdFdUVDQ1Nvb39ZBmpyEeRyzkycRChUSolkF6lRjWiHUKgVbG1cm5BhUP0QlhOUNDGyBWfMHf2pd3LBh/LCBvn3vilsWJO+2/HPLEh+7qSQjldZfMSSmYhA1LRIhWiyBGPWxUGzCVAdXCKGpE9QYlj0cZGurA47Pb27/KZHwEM8BGI4yZ9IgJhjEERjAYxhCDSikVCjlUKpFA6Hgc/mDtupDApf7efp5+gT4bt224FXozLTt1aHxwYma8obX+9btXGzatdXZ1+OGnvyxc9JOjo62ri4OHu7OHm5OHi6Onm5OHm5ODna2jg8P69euvXbtWVFQEfBimpqbIZDKbzRaLxRqNBmzOP0A82K6WLB5F0fnNtO8b+NsgDCikgtffK616MA6uVMplMglwXwONLIGAB4YJeTwOSFdB6sTnc1ksBpCR6uhobWyqLSrOA73Ze6G3YuM+VlXjk1MSnr+IPHP25OYt6zdvWb9l68bde7bv279r+44tx08c/oSLSU5JiIh8ePbcb79u37xq9fKlwUs8PF2srH9xcrZbEuBz8dLZjMyUuM+fol4/i3r97G30yy/J8cUl+V9rK1vbGltaG1paGzq7Wvv6CBMTo0BDHMSk0dHhoaGB3l5CR0dHW1tba2tra2trW1tbbW0tHo/Pz8/PzMzMy8srKMjPyEhLTk4CBZkrVy7t2PHrihXL/P19fXy8vL09PT3dPTzc3NxcPD3dvb09/fx8AgL8g4ODVq5cvnbt6i1bNp09e/rhwweRkeFRUS9xuE8lJUU0GgVQxc1m49zc73sEfBb/bE8YpVLxxMRYZGR4UFCAs7OjlfUiF1dHbx93APHBywJ+O3UsIzOl5mtFeUVJc0vdyOgAhULk87lCoeD76PzfqRFYNAkso6oWrTHLO2UyGVAcAy++K898ezMwz+NwWBwOi81mAQYLh8PicNhcLpvH44A/QYmcx+MwGDQicWZsbKS/v7ejo62hoQ4wZ0AaDoIukTgzPT3Z00Nobm6sqanKy8uJiYl+8iQiPPxRZGT48+dPb9++eeTIoYiIx2VlJQRCF5lMHBkZ6uxsB6Qa4Dqi12stD7DlMf5eKFOqNXKVWqZUSRUKqUwmkcnEoCUrl0vBlJZGo9bpdBbn1fn90nmB0oxhJhQ1wjCq18EajV6l0sjlSolEplAoQeKvVCqBdwqwRQQKP2BHkMnE/v7esrKSigp8f39vdXXF6zcv9x/YbW2zcNHiBQ6ONuBydLLx9HJ58/bFzOyERAr9SSB+HsobhZAgKy/jwtVzIRtWOnk42jhaLbL95WerBYtsFto72py7cKa5tamru/Pr15rW1paBgT4Wg2rQKGGdGjFoUYMGM2hMmG7OpDPBSqNeiunERr3EjCrMBsgkIrJb8ysfHSs+t/brxTX4kwFZux1Tdzl+2eWccTw4/+qv06Wxc4JpI8RAJRCi1hj0qFKLSDWIEsZ0qBE1oTCsFkvYE+OE0uK05qZyqYSLYgbMbEJMZthohhEM8FhgrUougfg8FpfLnJ4Zf//h7Z69O1asXOrj5xm0PGDbrq23Qm8kpMS3drX0DBLqW+pevH4WuNR/sfUvP/z0Fzt76yX+3kv8vf18Pb09XD1cHH283Hy8PRYv+uXnBQt27Njx9OlTPB4/ODgIrHaAnzKDwYAgCCQgAN/BICL83ZRgHpr/ntZZEn8LRwJQIED+BVzfLBfI1ywMDbB/wKkcbCRgl8znc+l06tTUBIHQVVVVUVVV3thUV1ySj8O9j4h8ePnK+Xcxr/HlJZ9wMTdvXd23f9fKkOBVq5evXReycdPatetCfHw91qxd+fLV0/SMZFzsh4jIh2fPnTx8ZP+Bg3s2bFzj6eXq4urg4upw9txv+QXZcZ8/Rj55+Crq6YePb9MzksvwRVXV+Lr66vqGmrr66orKstq6qoGBPjAFMzU1MTo63N/f29XV0dLSXF9f19DQ0NTU1NTU1NjYWFNTg8fji4uLCwoKiouLS0tL8vPzcnKy8vNzcbiPhw8fXLo00N/f19fX29fX28fHy8vLw8fHa8kSPy8vD0dHe2dnR3d3VwD3Xl4eXl4eS5cGhoSsWLo0cPny4L17d0dGhg8NDYBbCoaMfgfy/1lpUqGQEYkzL148W7FimYuL0+LFvzg62bl7OHt5uwFGzYmTR7Jz0r/WVpbhi2q+lnd2tQ6PDBBJsxQKmUql0ul0BoPBZDJZLBZ73gJGrOBbbDab+33x/n4Bd6f5f4VOp333+JudmZmanBwHJ6TR0WEwjjQ+Pjo5OT41NTE9PTk9PTk5Od7f39vW1tLYWF9bW1NfX9vU1NDc3NjS0tTYWN/QUNfU1ADgfmRkqL+/d2RkCISEhoa6xMT427dv3r9/LzYWh8N9ev36VVFRwfT0JIlEJJGIQLoA9Ld5PA6Yf7S0eQHEW/oBJhOKYgYY0cGITm/QgHxFKhWLRBBwL4EgoVQqValUYDbVkgbNr5yZzWaj0YyiRgRkcbAJQ80m0xyKGmEYmT8fABYonAJPcwaDPjExRiB01dRUZWVllJYWDwz0VVWVA4FxW7vF1jYLHZ1snZztXFwdnJztPL1cPn6KZrKoSpX8TwjxkFhYVFZw8961NZtCnDzsbZ2tFtsvXGjz82LbhXYO1qfOnKiprWrvbGtorO/sbB8c7OdymBhiMKKwCVyYwWyC50wGM6YxIUqjXmbUy8yIwqyHTBKKoKe8/cPNmtA9X69vqDgbXHTYM/+Ae85e98z9vmmHgseSn88Re8xCikkjNxr0KIrpEaMGMWowk85oNBgNWlgukXFmZ/prKvNaGvA08qRUAulgWAsjSh2sVGuVCqVSJpWLIR6HQaUQaTQS8Kv88DH69duXL18/fxMTFYN79+nzxxjcu+evn0U8D3/89NFvZ08EBi9xdLZbuHiBtc1CJ0dbdzcnH293T3dnd2cHT3dnb083L0+PlctXPHnypLq6enBwkEwmUygUIpE4NjY2ODjY19c3MTHBZrNBQVAul4Nxc0txZn4WP79E+/3YjgAEBxAPyqwIAlvGZEA4sBQuzWaj0YhYRmnAdy3i43K5VCDgkUjEvr6e5pbG6pry3LzMuM+fIiIfnr9w+l3M6+qa8sfhDzZuWhu01B8Alp+/17LlgRs2rjlwcM/dezfzC7Jr66ry8rNwsR8inzx6/eZFRmZKfAIuIvLh3n07HRxttmzdEPbw3us3z2PjPuBwMZ9w7z7hYj58jH7+IvJx+IOXr55Gv4t6/+FtfEJsQWFedXUlqA90d3d2dX1L31u+r4qKipycnKKiIjweX1JSUlhYWFBQkJ+fX1CQX1xcWFGBz8xMv3796s6d2zdsWLd16+YjRw7t2bMrJGRFYOASf39fd3dXOzsbOzsbe3tbW1trK6tFDg52rq4uvr7egYFLABVk27YtDx8+GB4eBKklhqFms+l3IP+f9eLVaiWVSgZ68e7urosXL7S1s3JytvPwdPH2cffydjt0eF9WdlpTc21dfVVHZ/Po2CCFShQIef9UBNiyLBk6eE6A4IxKpVIqleC7FkUtpVIJ3gDka6RSiYWS+F28DAJAyedzORwWk0kHygGgoQp0v9vaWjo72wmEbmDoQSIRKRQSyNyBfxNI+WdmpqamJgUCHovFIBC6ysvxWVkZJSVFXV0d7e2tVVUVHR1tIFqDMxmQOZucHCcSZxkMGgQJ1WolqB1ZWD3gWTWZUAT95m6IoAYE+VZuUqkUcrkUaLEpFN+2DEiPLBkSgqAYZgTXd3xHEcSIomajcc5snjOZzBhmtBS+LJUuSxZlMBhUKoVEIuLzuRMTYxUV+KqqiqGhgfIK/KPHD7bv2GJju2jhogVW1r/Y2Vs5Ods5Odt6+bglfYlTKCUGWPcnhHixVFRRgw+LCF23ZbWju62di5WN4yIr+4XW9ovsHKyPnzxShi9uaW1sbW3q7u4cHOzn8djA2mbOjJpNiNkIm03wnAmeM+nNmNZoUBr1cjOsNOtEJilNMtYwmvOy9dWpqpsby88tw5/wwx/2Lt3vmb3TI2mL+2D0bbSnxsSemYPVcyhsNmGI2aSfM2vNZo0J1WBapUEikXMo5OG2RnxLHX6Q0EYhzUrkSplKK5arIbEUEgghPg/isxk00sz0+Ozs5NT0WFd3W119dUtbYyehndDX1dLZXFCa//z1s537dqxaH7Jlx+b1m9ctXR7o6e1ma29lZf3L4kUL7O2t3d2c3F0c3Z0dPNycvL3cV68KOXHseEF+PplMZrFYIMmi0Wijo6MEAqGtrY1AIIyPj4O6jVAolMlkSqXSUmMFy1JqtIzhzX0jR8OghvC9lvrNCciSB1n6hJZcfn5eD1J7S+oEPMxEIohCIfX2Eior8VnZabFxHx8+Cj1+4vDb6Ff1DTXXb1x2drG3s7eysv4FqOsFBPru2Lk17OG9jMzkjs6Wvn7C19rK3LzMz/G4ktKC6ZnxyanRjs6W8IgwVzfHwCC/HTu33r5zPe7zx5j3r1+8jHz46N7Vaxf3H9gFdC6PHT904eKZ23duREY+fv/+XVpaSnFxYU1NVV3d17q6r/X1tQ0NDfX19XV1dRkZGVFRUQkJCQUFBYWFhYWFhQDf8fjSmpqqlpamysry169fXbx4/uDB/UePHr5168aFC+e2bNm0bNlSX19vFxcnK6tF4Pr555/+9re/2NhYeXi4+fv7BgUFeHt7ent7bt688cGD0JGRIZMJA7caMGr+KcR/zwJ/d316//7d+vVrPT3dF1sttLJeaGdvBeKiq5vjnr07MjJTWtsaOzpbhob7KFSiEOKBiS29Xj+/tv4PxYdvYAQeA9O8UR3Lo2KhAFoyU6A/A2K/JbSDM5xKpZDJJEBAmEIhTU9PAgGZtrYWAqEL9FfZbCZo1YA8QCoVf7ff06vVSiBRCQ6Cw8OD3d2dBEL31NQEBAm5XDY4GYBu+dTUBIgNIJAMDw+OjY3QaBSRCALMJcv1LXExoUCiBzPCRhMy7ye3uFcpQRQD0Q6EQIVCoVartVo9uBkwjCIIiiAYgmAoajRicybj7xBnNBqBOjzIqywyBpaPElyAOFRfXzs8PFiGL7kXemvL1g1ALx7Ytzo42jg62fr6eWRmpaKYwWhE/n8D8f/yR7RAvEwhbW5vePX26Yatq+1drexdre1dre1crO2drR2cbQ8fO5Cdm1FXX9Pe3tzd3dHTQ2AxaQiix1DYZIRRWAfrNRisNSE6M6ozI1rMoML0ShOsNuulJjlLTSawmlIJcTfyL4bkHPUpOeyJP+CJ3+tZvNsrb4cP4dFpXn6sZpwwp5PNwRoTBhtMiNKMyoywFNMpMZXCIBZJmTTq2GBPU0ttWUVJTntLA5lC5QkhkVzF5QvIJBKHxRBDfD6XxaCTx8YGOzpb8OUluXmZpWWFNbWV7V2tTW0NWXkZ9x+Hrliz3HuJ17rNazdu3bB2/aqAID/g/OLkbGdnt3jxogVO9jbe7i7+vp7LlwXu3bP7zp07eDyeSCRSKBQmkwkEuwHW83g8BoMxOzs7OztLJBIZDIZFzht0+UHKJpfLlUqlWq22iCWBXB7DvuE1AOjvySYyv0ozf/x9bs40P4u3lG4ALxDAvVqtFAi4U1Pjbe1NuXmZr9+8OHf+1Jq1KyOfPGrvaA57eG/J/8PddwdFla/b3lv3nlPnnJmpMRc5FghmFLVQjIiAOUfMccw564zj4JjFnBUzig0KCipIbHKQ3EDnvDvHnXd3vz8+2KfHmXPuzK336p77unaVik3Hvdfv+61vrfUNHRjeLyQg0MfTq5evnyeYpy5fufgmk1NYlFfCLfiYm83hvLhz90bqiyelZcVNzZ87+Ly7925OmTp5ZNSwAQPDRkcPj0+IiZ08fsLE6IkxY8dPiB4SMQCCPgYOCh81evj4CWPGjoueNWvGrl07Tp/++fr1qzdvXr98Ofny5UtXr165fPlycnLyzp07Z82atX379nPnzl2/fv3hw4cZGRl5eXmgf29ubqyuruRw0s6ePb1u3Zo5c2bNmDEtISFu4sTxI0cO79cvzM/Pp0ePbn369PLz8/Hx8fL29oyIGDx58qS5c2ctWbJo2rQpcXGxCxfO//77o7W11V3NwL+vr78J8Y5fzm69cOHsxInj+/cP9/b28PHxYEeChPYNnDY9/sbNK7l52eUVJa28RoVSYjTpYBTGr3dsv6mocW+oftFi/eKfJElCWx42edBRV6uVUqlYIOgAf2lXQFgnjQNlu1wuBdGqTqcxGvV2u7WrJYtBQQ3jMoDBFwr5ra3Nnz/XVlVVlJeX8nitVqtZrVbC0A+tFlGpFGKxEPyrjY315eWlZWVcCLeRy6VGo75L59NJNtI0SdMESWFA1BAk5q7iZxtOKGq32Wxmsxnwvav9oNPpDEaj2WZDcZyAz7KTwnG4aNpBEBRN/z2R5tejELu40M43C4P98vI+VlVVpL54unXbpslxE4OC/by8e/f26AGFfHCI/7DIQY8e36MZ4n8ZxP/zV9kJ8S6HxWYqr+Jeunpu0pSxPkG9A/p6B4X5u09xpwAAIABJREFUBob5Bvb1DQr1nbtg5rUblzPecAqL8oqL84uKCgT8NgK3USTG0ASJ23G7hcRsDIE6SMxBYjRuo3Grg7A7cZPDrMBltYZaTs2DQw/Wjbq3oN/LBf04c8IzZoSlT+/PmT64YNPshtN7tcVZLjPC2HQEZjIRFjVhleNmBW7Uk0YDhqi1QrGokddQWvQh4+HtS5zUJ5WVVe0CEaIzSmTylpYmobADUcvlMpGAz+NyCwGkkpPPXbt+6cHDu2+y0t9kpd+8e2P7nm3DRg4NG9h3fOy4yQmTYmLHDxs+BPC9X/9QPz/Pbt/+LcDPK2Jgv+hRw6ckxG7buuXy5cufPn1qa2trbW1ta2uTyWQajaZTF0/TVqtVKBTyeLyWlpb29naxWCyTyTrNG279NEB8lsnBMBC9YWDVAchma7SuthXJMjmsxhnqeppm98JsfQr/ZHAc1ek07R280rKSR4/vHzy0d87cGf0H9N23fxe3tOjET99Pih0/dNigwCDfXr27e/v0WbBwzqnTP6W9eg74XsItKCr+9C77zaPH954+e/j23evqmnKVWpaekbZyVWLUqMjefbr37PVtr97f+vr1Ce0bMCxyUPSYkUOHDeobFuTh2bN7j6+9ffr4+nr26dNr8OCBK1cuP3Bg3/Hj3x85cmjnzu3bt2/dvn37li1bvvvuu4SEhNDQ0Dlz5hw5cuT8+fMpKSl5eXlNTU1CoUCplENZ+vlzbUYG58SJ4ytXLo+Li42Pn7xw4fyZM6ePGTM6LCy0R49unp59goMDQ0ODw8JCx4wZPXv2zJUrl3/33YZly5YuWbJoy5ZNyckXGxvrgYt3On+hhWcr5S8g3uVyACgkJ1+cNGnigAH9fHw8gagZNLjfkIj+fcOCpkydfDH5bM77zLrPlUJRm0arstpMwAX9kk3+8urrvNwcDkAl98XA6WaJcm/tWK2Q39DJb8An09bGAyiHLDDQpIPmChzUGg0CgNuV4W4iCMw9JAfD7Hx+e0PDZ6VSjiDqlpam2tpqIPTr6+uEQj6K2hBEXV9fJxYLMcxusZig0odh3FVVFRUVZRUVZU1NDTAYBGZOQRMV9hydEE/Yic4gZTurvWFPdVDEWywWqIQA5SE/X6czmEwWux0liK79EEUztIMkKRwjSJL6Yvl0X7xhp8DG2avVyrIybkHBp8rK8sdPHq7fsCZm0riw8GA/fy8Ii/f18wzvFxI9ZsTTZw//91Xx/3Uh73I6XQ47ZuW1NT56eidu+gRPv+4BIZ7BYT5BfX2DQn0CQ3ymz4o/fS4p9eWTwqK8gsLcj7k5HR08isQYhnA6SAdDMBThoAknQzgZ0kkTDhIHuHcSFodVjSsbDE3v6l8mpe6d8nzNyMwVkW/mDUiPD0yPC0mP6/dx+eSyA2tV7547EKFdLdKqREK1qAURtWil7UaFwqZGrEqlRqCQ8xSixs/lnzhP76W/fFZQUFjf2CJVIgqVWqGQiUX8Nl7z57oqbknB69ece/dvnTt/6sixg/sP7D50ZP+F5LPXb15JvnR+38E9U6bHj48ZO33W1LiEScNHRISEBoB2qv+AvoGBvr16d+sbGhg1YujMGVM2bVr/8OGD2tpaPp8vkUiampqqq6vr6+tBGo8gCCjc1Wq1TCaTSCQikaijo0MkEsnlco1GA1vOTv2axWIwGDQajUqlgn4arAQIghgMekjLg5QVNwM2QVGkeyAJm3ACtkl3ZQ78SRCE2WxSKuXNLQ1FxZ9u3b62ZevGKVMn9+sfum//7rLykqtXk1etXjY6eoSHZ89vvv2br5/3vv2732RyPuZmF5fkV1WX1dZVVlWX5X16//TZw7v3bt69d/P1G07d56p7928tWjwvcviQXr279e7T3cu714SJ0evWrzz+45HLVy4mnTy+ddt3E2PGBgb5enn39vXzHDSo/5w5s06e/OnChXMHDuxbu3b1nDmzpk6dEh8fP2nSpHHjxg0YMKBPnz4zZ848ceLE1atXX7x4UVdXp9NpTSYj5BYYDDognQoL81NS7h85cigp6QTY6I8dOzJv3py+fUNCQ4P79w+PiBg8cuTwESMiR4yIHDduzOTJk6ZNm5KYuOTs2dPZ2W/lcmmXWolkMR0Ykt8yQHXqVnU6zY0b16ZPnzpkyCBfXy8//86pT4MG9+vXPzRhSmzSyeMZr9PqG6pF4nalSmoy6WDppX8rBvmf335NO1itVhB6w+gP0JurVAr3ZBio3NvaeDxeCwzmBsJdKOQrlXK9XouiNiBDYGQHLHIURYCk0mQyiMVCHq8F4jQA2Xm8FoGgQyoVq9VKvV6rVisFgg6FQmaxmCwWs8Vi0uu1rHYLXgnsHlpbm+EF8PntSqXcZDKQJMEwJEnhBIl2DbP9O767W5/Ymaus+BjDcLsds1rtJpPFYDBqtXqtVqfV6o1Gs82KgvqGIChWafnr1ZphGIrq3P2gqA1y5UA2evfe7aWJi8aOG9V/QF8gLf38vfwDvCOHD545a0raq+c4buvaFv//AvEul8vpchAkplBL3rxNmzprUm+fr/2CegeFegWGeAcEe/kHecZNmXD0hwMpj+4WFObmfXr/LvsNj9dIEHaGJiBXz+mknU7a6aBdTtrloBwU4SAJJ0U4CbvDriE0PIugoDX70psTi9O3x+asHfN+8dDs6WHZU8Kz4we8XzAuf+M8yYtbtKjRKmlVy9rbZW31ivYmRMTTy6QWhcosU+uEGo3ApBWJebVF71+/e83JzMzMLyyua2jmC0UaDSIRC1qa68tKi3Nysh4+unf23M/7D+xet35V4rJFy1Ys2bl729HvDx374fCefTuXr1w6b8HsufNnTY6PGTpsUHCIPwvxg4f0HxY5eOLEMbNnTdu5Y8vVK8nl5aUwO02tVkOXtb6+vrGxEaTxWq3WYDCwGjipVNre3i4UCuVyOegpWW8UhmFms1mr1SqVSolEIhQKhUKhRCKRy+VdQG8AaQEM5ITWE2vOdv7yxp7HrEEGngVFUZ1OJxaLPtfX5ud/vHI1efWa5TGTxvUNC9q+Y9OH3Hd37908cvRAXHxMH48eX339F/8A31OnkyoquVxuIZdbWFNbUd9QU99Qwy0tzsxKT3l4F9IRMrPST53+aeq0uIGDwnv2+tbTq1dQsO/KVUtv3rqSnZNZVV32MTc75eHdTZvXT5gYDZ/hnLmzdu3acelS8qlTJ9euXT1jxrTx48dGR4+Ojo4eOnRoWFiYj49P9+7d58yZc+7cuTt37qSnp3d0dEDGFkURAE9ANyOIuqGhjsNJe/8+WyQSNDc35uS8+/nnpFmzZsyYMW3evDnLlyeCVScmZkJcXOy0aVMWL164e/fOV69e8nitJpPBLbyFBnLG0eUj/U2Idzhok8mQknJ/8eIFI0ZE+vp5w3ju4BB/oOMTpsQeOXrgZdrT5pbPEqlAKhPqDRp4/H+QQPAbN9p9Me+ENsxqtbJjWsHII5FIlEoFgqhB/weALhTyIS1AoZCJxUJgbMBWCvhusZhY0S2OoyykQnYNJP+IRAIer5UleTo62iQSEWQEgSEDOByYNAv6d7vdajZ3jiqB+4C1FeLmIWZSJBIgiMpsNtrsFpvdbEfNGG4lCJTVzrulbDJsZAPtlhbZqcXBCYvFptcbEUQDeQZard5ktNltOEFQGEbYbCiKYqy04VcLNkOSnRn6EomorIxbWJjP5RZfv35l5qypw0dEgE6MFU2OnzB6zdrlWW/TMdxK/q+D+N/xQp00Q1hs+oKSDzPnx/fy+sonoKd/UB/fgF4+/r28/XqOjxm1e9/W23ev5Rd8yM3LycxKr6+vMRo0BG5zuWing3IwnYfTQTsZ2kGRDpJ0UpSTxB2ogTFLSM1nMffxh+TvMvfPzF43rmjNuNq1E6uWjS2bP/rTwnHZiXEdd84QjVxCwUOtiMaukWM6BW5W4maVHUGsCr1ZbrEqCVRj1krFvPqSTx8epqQ8SHn0JDWtoLhYKORLpEKZTNTYWFdYmHv79vV9+3ctTVwYFx8TnzBp5qypK1YuXb9h9cpViWvWrti2Y/O69aumTY+PmTQuZtK4kVGR/fqHhoUHh/cLmTlr6oGDe44cPXD8x6MvXjyprilva+OBWQ5sfIDpCILw+fyWlpbm5uaOjg7g3xEEgU6sRCJRKpU6nc5qteI4zpKq7hY+dzEvW9crFAr3WZ1AB9ntdlgn3NGBLUXd60Qw1Gg0iEDQUVtbnZ+fd+VK8oqVS8eOG+Xn77V4yfzrNy5fu34p+dL5RYvnhYQG9Oz1rX+Az48nvi8uyS/hFnC5hdzSoopKLswKr2+o+ZibfePmleRL569cTd60eX3k8CGBQb49en7j5+81aHD4gYO733/IqqwqbWltKCsveZPJSU4+t2fvjnXrV23esuH8+TMXLpzbvn3rggXzxo6Njo4eFRsbM2vWjKVLlyYkJERERISGhvr4+CxbtuzGjRuPHj3KzMwUCoUOR2cDGXgJ2GjbbBYEUYN+w2o1m0wGiAmDgRXp6RyYOPrixfMLF84lJ1+8cuXSzZvXU1OfNTU1mM1GFLUBNexw0Cz/zkI8+xN3iHc6GZvN8urVy02bNo4bN8bPz9vDs1ev3t169e7m7dMnLDw4PmHS3n07n6c+bu9oUamlAPEMQwIX5M68/2bZTtM0i+Z6vR7SLEDQDQ0eOKPY6UWQUqBSKUASw+O1SqViMJcCdQNrgVIp12oRk8nAvmWCwACaWSYQWqxGox5B1O3tPFBbtrXx1GolWKLg4xWLhUJhh0wmASWP0ahHURuQhGw/QKmUi0QC2EZ0dLSxtL5MJoEknLa2VqlMiCAKg1Fjt1uAkHSr36lfU1sst04QFGQ+4TiB4529aAwjUDths2IWi81stppMFqvVBrQn26yGdqvL5WIYBsNQg0EnlUpaWppKS7nFxYVcbnFy8oWJE8eG9wsJCvYLCPSBEj4g0Gfa9PiDh/YUFuWSFE7/jxA1NE3b7fYDBw58/fXXq1evfvXqFZ/Pd6/p3IsRh8Ph/ty/B+IdTpqg7JW13EXLZnn5d/cN6OUX2Ns3oJePf08v3x5R0UPXblh+6cq5/MKPH/OyM968qqouU6tkZrOeJDGaJhiapEiCJHBI48LtKG5DSYygMJSyGyiLnDbykMbM6tSf8pJWvFkzrnDN+KbvEupWxlQsGP1xdlTGnOimi0ctpTmEtJnGdVbKpHPY9E5c58A0hF5jVxusCotFiVoRm1FpVIsbayrSXr588PDR7XspaRxOQWF+fUOtRCoAIc2Vq8kbv1s7fUZC1KjIqFGRY8eNmj4jYc7cGQlTJ8+cPW3tupUrVyVOmTp56rS4RYvnQdhW9JiRQyIGrFi59Oq15Hv3b6W+eFJewZUrJGKxUCQSaTQawGsoFnAcV6lUbW1tNTU1jY2NUqkU5iZLpdKOjg4W5TUajc1mY9EZgJ75ZViS3W6Hixzil1QqFTuFGWZ1whRmENJZrVZ3kwgQlO4tJrvdrlarmpsby8tL8/PzLlw4O3vO9OEjIgICfRKmxO7Zu+PCxTMPUu5s3rJh1OjhcHLv3LWVw3lRUJgL8TjFJfk1tRUtrQ0CYVtFJfd56uOr15JPn0lavWb5sMjBwSH+fTx69OsfMm78qB9PHM37lFNaVlRVXVZQmPv6DedByp1Lly+cPpN0Mfncs2dPrly5tHTp4rFjo4cOHTJhwrglSxZt3Lh+586d8+fPHzJkyODBgyMiIjZv3pySkvLq1au8vDyZTNZ5KjooqEA7IwYpAmpPiCIAdEAQ1efPtTxeq0qlgKwxsVhYXl5aUVFWVVVRVVXR2FhvMOigVwHmYTa5wNW1B/pHRA2IanJy3h0+fHDy5Em+vt69+/To3uPr7j2+9vDqGRYePCl2/OYtGx6k3Ongt6oRmVjC1+oQmibdQ8fYNqC71RnDMOgusqSzWq1mtfBgvgd81+v1XdoSm81mtVhM0B0VCvlisRBB1EajHmb/sTJzvV5rt1vZbifQMqwbFg6INNBoEKlU3NDwubKyvKmpQSIRWa1mWAVR1KZSyUUiAewJ5HIpgqhB/842inActVhM7hsLsVgI5T9r0WhpaWppaezg8yRSgVIl1ekRoIxYVwd8L+7sGbsxJclOFQ1NO7qERS6n08XQDoJgUJSwWGxwmM0WVmAKbmE2PoSiKBS1a7VIWxuvpqaqtJRbUlJUUlJ09uypESOHQsCkn78XuFv9/L0WLppzMflMVXUZ2279PWHCv4mxX0B8eHj48+fPMQz7ZxAP7xxFUYD4devWZWRkCAQC93MUbmx58jvXn7+/KhdNO/D6pqp13y3v298vMMQzINgjuK93YIiXj3/viMj+s+ZOOXn6eGFxXu6nHE7Gi9LyYolUoFbL9AYNhtsYhsIw1GIxm00mo96gUSOIGjHqjVaj0WpAbHqJTdtiEhVrql/W3Tnwcnn0m4XDS5aOKpgz7EPcgPTYAc/jh1T9tBP5mGblVRJGmQlFNJQRcdg0TpueMelxBDFIVKp2paRFLeHpFUKFqKOluYlbVv72/YeUx4/Pnjvz8lVqdU15WXlJfsHHi8ln165bOXvO9LHjRg0cFB4WHjw6esTEmLHRY0ZGjYqMioocPz56+oyEFSuX7t23c8/eHVu2bly8ZH7MpHErVyX+lPTDk6cpJdyC2rrKVl5Te0ebRCKBOBoWWIES0Wg00IMFykUikXR0dDQ3Nzc1NTU1NbW0tPB4PI1Gw7bU4CKHrwz+zqp62d6ae4EPaWUKhQLauUABwbLBTvhkyRy2NpTJpFxuSV7ex0+fck/8dHz4iAhgkMdPiJ47b+bxH48+T3187PtD8xfMHjS4n5+/19x5M0/+/OP7D2/rPlflfXqfm5dTWVXa0Fjb1Py5uqa8oDD3FSf12vVLu3ZvmzotbvjwiMAg39HRIxYsnH3k6P57928+fZYCaWg3b129dv3SteuXIO3y9u0bP/74w4IF82JjY+LiYletWpGUdOLkyaQjR47MnTs3ODh41KhR8+fPP3r06OPHj9+/f19XV6fRaOAUZvMU3ZJMOv0BbMMQwoTZWCvAJrBNsk0/kJ/+cgTHL67DX1/ArNIOw+wlJUXnzp2ZOjXBx8ezj0dPSKoKCPQJ7xcyZmzUkqULLl0+38prUCglQlE7gigJAmUYil0tCILoSlyxgPhdq9UqFAo+n9/e3g5bQxDRg+AKvk2g6dj+DZCEcrkMKHLoalosJjZmWaVSAGMDYctdnjgMor6gkHfPsbHZLHq9Fsh3LreEyy0WCvlmsxE60mCzMJkMCKKWySRtbby6uhqBoAMiB9gyHO5pt1t1Og1IcSBmUiQSsMHCJpNBp9fIFRKxhC8QtglFHfBfOp0GPLFdS9Hfkcrxd8URHA6ILnA4Og+GcdKUkyIZgqBIkqYo2mq1sssh+IGB7eyq+lGdTtPa2lxZWQ4QX1DwKSnpx0GD+3n79PEP8IbDx9fD06vXylVLHz2+19hUR9E4TRNdQf9/b5b8I0TtKg5+cWqRJFldXX3t2rWYmJiwsLDnz5/Dhv6LB/mHEL9+/frXr18LBAJ3MpH9mABT/jjEMw4XwWtr2Lt/24hRg0PCfP2DPELCfINCvX38e4cPCBo7YeThY/sKS/Jy83M4GS8Ki/OaW+qFonY1IjeadEDSGQwGk9FkNBg1iFaDaE0Gs9Vkthi1VqPCZuRjmnpSym3nnH+1fnLavMis6QMz48Izxge/mBD6JHZA0aH1/Fd39PXFhEFqRhENaVCSBjmhU6KIwiiVKHhCQb2gtVre0WhUic1atVGvF0uktfUNGZlvki9dvPfgDofz4nnq4/sPbu8/sHvBwjmz50yPi4+JGDqwb1hQZORgMHNOmDBm/PjRMTFjExJiFyyYs2HDmk2b13/33brEZYumz0hYvHTBps3rz577+eWr5znvs7jcorq6mo6ODqPR6K5yg5vNZlMqlWBiBB+jSCRqb29vbW1t6Lrx+Xy1Wm0ymTAMYxXT7M1dSsEuHu5xNyaTCUEQiUTS1tYGjVzIV3J3w7NjmhEEUSqVPB6vpKQ4L+9jbu6HY8cO9x/QFyJwI4YOHBk1bNfubU+eplxMPrt3387JcRP7hgWNGj08cdmiO3dvFBblFRblFRV/KuEWlpYVl1dwS8uKS7gFb9+9fvT4/tlzP+/avW1p4sJJseMXLJyzafO6H44fvnL14q3bV+/dv3X33s1792/df3D78ZMHHM6Ll2nPr9+4um/fnilT4hMS4tasWXXs2JGbN6+fO3dm165dM2fODA8Pnzp16u7duy9dupSRkVFRUSEWi00mk9v0jN97/KMI9d86fk9wU2f2Oo6jdXU1d+/enj17pqdXHw/PXp5evYCO79c/dGTUsOkzEpJOHq9vqJbJRSJxh1ott1rNNlunmwmsTGwIAVAxcrlcLBbz+XyIsYMtmvvcUQA4WPKtViu7vROLRXx+u1wu1WoR4K9sNgsAMST6qtVK4FJgUWS9FFAswwEKLr1eK5WKebyWmpqqsjJudXWlWq0EfHc46M5xgKgNbHQ8XmtpKbetjeceRMM2SwkCt1hMkDQJ4A6pc+7NXoNBgyAKuUIskXROC5HJJGq10i2sBmNrIPbKommaYRzu4N55MC6GdjG0k6adAHsoigK+w3IIpjPj3296mUxSUVFWUPCprIxbVFSQlfXm0KH9YeEhHp49ff08gaLx8fXw8Oy58bu1bzI57R2tNE3QdKfKlt0i/1GIJwiiurr6+vXrMTExffv2TU1NJbpmdf0ziMcw7ODBg+5VPPv07o/+36viXS7G6aIEQt7J0z/ET50YPiDQN6B3YIi3f5Cnh3d3/yDPgUP67tyzuaA491Phh4zMV+8/vi0uyW9pbVCqpAqFVKGQgR0ZRE4YRnQ2vnECs9tw1EiRWgaVOvRN4o/3s/cvebl49OOJwc/HBb4aG/h8Yt+n8YNzdiRW3zqNVH9irCqM0Bsok9SG8HSSVkVbs7ChiVfV0lzR0VylFLRYtUrCaiIJwmyxylXqZl4rt5T79PnjpJ9/3Ld/17r1q2bNnjZ+QvSMmVPmzZ81MWbsiJFDo6KGTZgQPXfOjDWrl+/csWX1qmVjx44aNnTQ8Mgh0dEjYiaNmzJ18uw506fPSIifEjt/4Zy161edOfczh/My71MuFJisReWL69BgMAC1whZlcrkczOYtLS2VlZVFRUU8Hk+r1QLVA1ZGeBxWB/1F2839pGdVZTBgHs5jiF5SKBRSqZTH49XW1kJ8I5fLLS8vr66u5nK5Hz7kHD16aPCQAQGBPrAVDQzyXbkq8eatq/fu37p56+radSujRkX2DQsaEjFgy9aNKQ/vVlaVNjbVfczNznqb8TE3+2Nuds77rKy3GRmvX6W9ev489XHypfMHD+09dHjf0WMHLlw8fffejQcpd54+e/j6DefDx3fZOZnZOZn5BR+zc7Lu3Lm5c+f2qKgR8fGTT5786datG7du3Th69PCCBQvi4uLGjBmzdu3aCxcupKamlpSUCAQCq9Vqt9txHGNL9f9ZiCcIvL2dx+GkzZ8/t3fvnp6evbx9+oANsl//0MjhQybGjD18ZF9VdalMLpTJRWq1Qq/XKhRyMD+3traKRCJg3lQqlVgsBvoO1nuo0C0Wi81mg7mjdFfcBUVRbGdeoVBIJBKBQKBUKiBpDvYoYF8CjyuEF7lvaACsodMIFA07JgXHUZlMAq3R2trqlpYmiURkMhlYXwVrwQMeBtJdOjra7HYrQDw7cuQLWh/wXSIRQVQOgLjZbCAIO0HYMdxqMusRRAXjAGGiiEQiUirlOp2WDTDAcbzL2krSNAPA9ovD4XIwLoZ20pQDiluSpNiyyW63s0k1cGmIxcKGhs+Zma8zMjjl5aWFhfmPHqVs2rwRFBYenj19fD2Ajvf26bNj55b8gg9SqcDppGCQ+u+EeNev7EdfQHxYWNjvgniGYViIX7NmDYfDEQgEv0kDuXfk/iDE0zKF6M79GytWLx4UEe7t1ysg2Msv0MPDu7unTw+/QI91G1bkfMzKzc/Jys7IepfxLvtNU/NnnQFRquRSmQTRIGaLhSBIhnFStIOiHAztZCgHSRAkidKMlcERxtiOlGXUXj2ctWnG7fGBT2JCM6cOTpsy+Mm0oWnrZr07sasjj4MiApNJobao2xFRg5TXIGxq6qhvEzSIRE1KKc+ISAiLjsJsFEFabXZEq1UiaoVKXlD06cbta8dPHPtu8/qp0+JGjBw6Y+aUlasS165buXbtimWJixYvnLtw/uzEJQs2rl+zcvmSKfGTYiaOjZ00fuzYUZGRg6NGRU6YOGbM2KiRoyJjYsfPnD1tx66tyZfOp6Y+KyoqEggErK6R6IrEA/A1m81QbalUKr1ej6Ko0WgEXl4kEjU0NJSWltbV1fF4PJlMBgWdRqOxWCysWsatH0uyTliKolkSzq0HRdrtdqPRBMUddGWFQmFzc3NVVXVJCffTp08FBQVlZWX5+Z84nLR9+3ZHDB3k5+/Vq3e3Hj2/6dHzmylTJx89dvDW7WsvXj499v2hufNmDokYEBIaMG16/MFDezNev+JyC99lv4HMmbfvXqdnpD17/ujuvZs3b129fuPy6TNJhw7vSzr5Q3Ly2UeP773J5HDSX3LSX374+K6wKA+WhLxP71+/4Vy6dHHjxvUjRkTOmjXj1q0bqanP7t69feTI4fnz5ycmJm7ZsuXEiRO3b9/Ozs5ubGxUqVTsFoemqX8FiCdJQqmU5+fnLV+e6OXVBxQ1sEyG9wuB4IftOzYXFecJhDyZXCSTiyUSkUDAh/2WQCBQKBRgidBqtdBNBR0tK7L6YksH+zYwecKvyOVyqVQqFot1Og2K2qDVDBkvIKPU67UwHgvQHAgZWCOBdmc7GcCegwgVIuHq6mokEpHRqMcwuzsDBpWMzWbRaBA+v726upLPb4f1g6XRgdaHNAJw2MJIAAjFY2OtSCqeAAAgAElEQVQVEERltZkIwk5SGI53zpxiExekUrFCIVOrVeAdgbAat51uJxXDxhiA+wlKeEgloyiGVSHA68YwzGQywY4Wdj91dTUczisO51VVVcXHj+/Pnz+7ePGCgEBf0P6CwTso2C84xP/I0QM1teUIonC5aIeD+kMQ7/plLf9riH/x4gVUdf8Q4uEiZyF+1apVaWlp7oqaL57J8Rv5Sv/FuQ0Qj2hVb7NfHzi8Z3hUhJdvL/8gT79ADy/fnr08vunW868Ll8zhZDx/n5v5IS/rzVvOK05qC6+BIFGDSadGVGaLmSAIimEYh4uinRTlZGiXg3E6HA6aIQnKTtgRQtthbS7SfXjE/XHD1ZiQ5zMiClfFvlk05vHM4XcXT7q3eXH5s5vqlkqpoKlDwqvvaKppa2jiNwtk7YheZrUhBGakCYuDtFO4HbXZ9Hq9TKHQGnQYgctUstqG6jdvM65cTV62YsnwERGzZk/buu275OSzD1PuXr108ciBvXNnThszakR01PApcZPWrFq2c8eWw4f2rVi+BDJboECLGDZocnzM4qULVq9dsX3HlkuXkyGdRiqVWiwWgiCgqwP1NcjHoOaSSCQajYYtKNhTTalU1tXV5efnV1dX83g8iUQCrVSdTofjBJw8DoeTYRwUBfJKAvJlSZKiaYfDASVM530IgrTbMaPRbDAYURQjCMJmQ41GM4Jo2tv5XG5pbm7ehw8fOZxXt2/f3Lxl49Bhg3z9PL/t9revvv7zX/76n0MiBixcNPfM2ZPpGWlXribv3bczYUrsoMH9RowcOnPW1OM/Hn30+P6bTM6Hj+8+fHyX9TbjZdqzy1cu7tu/a/2G1UuWLliauHDZ8sXf/3D40eN7H3Pf1dZVFBblZedkfszNzs3LeZPJecVJ5aS/fJBy9/sfjq5YsWzs2Ohly5Y+efIIMmeSkn5av379iRMnXrx48fTp03v37hUWForFYgRB4LMFRc2/AsTTNGkyGerqajZt2hgY6B8c7B8U7Af7+tC+gaCvXbtuZdbbDNBN8vm8hobP7e08hUJhMBhYgYd7LIF7ZhELTOwuTa/XQ/dV1XUD9xyCIFarhSQJu91qNOpBIA+2VfcsX9YvCiw8O/gJx1FIC1Aq5TxeC4/X3NLSBOFlCKJy517YAYGgaNJqEYGgA7h4mK7HNnLZsI2uJQRTqRQikUCtVsLeAtgboZCvVEr1BgTFLASJwS/iOMrmKGg0COxHQUOs1+u7OHQMw3AU7Tz+HglB0BTppCknwzhJkiYIkqb/HvMA1S2O49DQsljMCIK0tja/e5eVmfm6trY6M/P17t07YydP9PP3gjEgAPHh/UKGRAw4e+5ngZBnMuv+exAPDDnoeRwOB47jVVVVv4b4L37rS4jHcfzQoUNff/31ihUrnj171tHR4Y7s7Ctwf8+/H+KdLgfjoPQmbWVNWfLl82MnjPLy7e0f5B0Q7O0X6NnHq/vX3f40dUbsjduXXmelFXFz371//ZLzrIXXQNK4HbOarWacwCmGpmiGpBiCZAjSQdNOh8PlcLpoB0PQBIGbCbOSkDcRTQV1N3+4PXf480WjP6yN4ySOfzhv1LWF46+smcV9fBVprpS21bfzW5rbW5r4PIFcoNYpbKiBoqxOBnVQdgq3oFaTyWjUaDQKlVJn1GMkbrKZ1DpVM68xvzD32o3LBw7uOXfu1IMHd7LfvSkqyH2XmX7r2uXv1q2eFh87cezouEnjF8ybtXpl4uZN6+fNmzkkYoB/gHePnt8OixyyaMn8pcsXr1iduP67NTv3bL92/eq7d++qq6vhFGRjvuE0Z/+p1+tZ1aPFYmHnfkBTVCQS1dbWVlVV1dTUQKsNggYRRGs0mqxWG4B1l6GD6orm6FQUdPWaHDTNUBRNkhRcABC7RBAkiuIoiiEI8vlzQ0kJNz8//9mzZz//nLQ0cfHAgeHePn2+7fa3b7796zff/tU/wCdyeMTOXdsePrp35+4NCJ4EmfCwyMHz5s/at3/X7TvXUx7evZh89viPR2F4yKLF86ZOixs3fvTkuIkzZ01ds3bFwUN7bt668vZdRs77rI+52bAePE99/OjxfQ7nxZOnD5OSTqxatWLkyOGzZ8+8du3K7ds3T5w4fvjwwf3791+5cuXt27eZmZkcDqempga0oawW4g9x8X8E3/8YxDMMZbdb29p4hw8fjIyM6D8gLDjEH2QYMCBlwMCwpYkLUx7e5ZYWCYRtfEFbc3OjWCwyGo04jrPXLKt6Yq9NQHmAeDiF2L466GrAJ6HT6YBihpYtUCKQJg3x0W5RMzgbDgN/d3bNhwL0N5uNKpUCBOw8XmtbGw+ssDqd5ot4DPa9o6hNo0GEQn59fR2f324w6CwWEzgVIDKPnaEIHV0ozxFEDYSSRoNIJCKBsEMgbFcoJQajBsWsbDKHex6ZXq9DEEQmk4nFYtjoQEVvNJrMZqt7nH5nDBnppEhHVzAZbHYZ1uIAXW7YbeM4ptNp29p4kE5TWVn+/PmTZcuWjhgxzM/f29OrF4wB8Q/wjhg6MHbyhDt3r2u0SjtqdjhIhiFhcvrvxHeXywXfJmhmHA4HhmEVFRVXr14FiH/58iVoIr74rV9APLz6w4cPf/vtt4mJiY8ePWpra3M7Nb+ka/5oLe90OkiaMFuNIgn/+YsncQmTfPw8AoJ9gvv6h4QF+Pj3+ab7X8bHjDr6w/6nqQ8qa7i5+dmv0lObefUEZSdpgmZoxulgHA6CIFGMQDESJ2iKdjIOF+Ny0U4XwThJmnRQdqdV7UR4rZybTzZOe7oyJm3F+GeJ41KWjL2yaELy6pmVz29Z+Y1qfotY0CYQCyQKmdagsaFmikadDtxFYxRmsRm1Rh2i6coH0Bn1BqvRglkwCjXZDIhWJRR3tPAaBcI2qUTQ0d7a3PS5prLs3Zv0c6eStm3asGzxgmnxsaNGDBsZGTEmeuTw4UP69Qvx9Or9pz//Z/yUuORL5w8e2b96w6qd+3ac+PnHJ88eFxUVNTU1QZykwWCw2WzucVFAnppMJrVaLRAIGhsb5XI5XMOOrn0v3KG5uZnL5ba0tECibEcHv7WVx+O1i8UStRoxmSwYRlAUA5jOjkGAA8KyCYKAssXhcHRV/aTNhtrtGEVRFouVzxd+/lxfUVH55MmTXbt2TJkSFxIa4OHZs1v3r3r17ubp1btHz2+79+g2b/7s8xdO37t/63nq4+s3Lh88tHfsuFG+fp59w4Imx008cHDP/gO7Z8ycMjJqWL/+oUMiBowbPxpmc48ZGxWfMGnsuKjI4YMTly088dOxJ08fgBXuFSf1zt0bN29dfZPJycxMv3r18oYN6/r3Dx89OurIkUMHD+5fuHD+xo3rT506dfv27bS0tPfv33O5XD6f786AEW4By/8Pjj8G8TiOSiSiCxfOTZ2aMCxyCEA8yOyCgv0GDAybN3/m2XMns95m8NqaxRKBWCzUajUgnGAvQzgBfq0LhPodigOg9SCCGMLs9Ho965tjGMZsNiqVcpgTwGbOAOYCG8Oy5KzoBXqhGGaHIVYNDZ/BuQo8uEDQIZGIDAYdq0f6FcRbEUQtEHQ0NHzu6GgD9xObggBye4jNAHsarEAgmjSbjdAKlkhFPF4zX8BTqqRGow7HO022bKw8SXaqSGGREwgEkAIiEomVSpVOZ7Ba7ThOsK4mhnFSpJMk4FrorG9YEh+uR4B4mqZJktDpNO3tvOLiwtzcDyUlRTdvXk9IiAvvFwrfI3yVPr4eo6NHLE1c+IqTimJmgrDTNEEzIOVifie+u1wumqZBVO3qlORjZWVlly5dmjhxYnh4eFpaGvWroUCu34T4Y8eO9ejRY8mSJXfv3m1tbWXv+kXfFc6kPwTxDqeDoAgbatMZtO8/Zs+ZNysoxD8gyCcwxC80PNA/yLu3Z7cRo4asXLPk+q3k2vryguKPGZmvqmrLFGqJFTU7XA7G6aAYBiMIO07gBEVQDO1wUg4nQTswyoGSLoJyOBnKadczSLsk/8WnczvSdsy5uXDEzYVR1xeOPjNvzJllUypT7xASnlHcgUjFiEql1+ttdgtB2CkKpQgbgZrsZp1Rp9ZrEb1eZzKZrHabxW41oxaURCknSdAYRtisdpPJrDeZdHodIhZ18HhN/LbWps81uTlvnz68n3z+zK5tm6fFx44ZNWJ01PCoqMiRUcMih0cMiRi8fGVi8uULh48dXLdp7bbdW48eP8JJ54CRFWyoQKODPAaIBfdaTC6XA+cOAnbWWg1fP0jpeTxeW1ubUCgUi8UCgZDPFwoEIpFIIpMp1GpErzdaLDYcJyiKZoUENO0gSRrHCRTFISPbLWcVWF2CIAiDwcjjtVVX15SWlt65c2fVqhXRY6J8/Tx79e72bbe/9fHo4efv1b3HN3/76i+z58w4f+H002cPs95mpL54cunyhfUbVidMiZ0UO37a9PiVqxIXLJwTOXxIcIi/j6/HsMjBCxbOWbZ8ceKyRStXJa5bvyouPqZf/5C4+Ilr161ITj73+g0n4/UrTvpLYGly3me9fPns+x+OQsbAyJHDd+zYtnXr5unTp65fvzY5Ofn+/fvPnz/Pz89vbW2FtH2oc6HB8a8D8QSBq1SKhw8frFmzamRUJAgw/AO8vbx7+wd4DxwUNmXq5J27tjx6fI/Ha5LKRFKpWKvVwCAwJystJAi48lnfE/zQZrOxLlYwPcEgC61WazKZWC0sbBa1Wg2oEoEJgczILt0h5s7Cs5UyjqNGox7cTGq1EpKEBYIOqVQCOTMikcBo1Ls7Ttk3DjsYtVopFPKbmxv5/HZ4XlDHO50MjAzsGoqLAYeDojaY8AeplmazUaNFxBKBRCpQKCUajQokNKxckpVywkdks9k0Go1bgL6qK+dJC5FkFovNbsdwjCIImo32ge0yFAfwI9g9Q5gw9JaLiwvfv89++zbz1KmTY8aMDg4OCAj0ha/S26dPH48ek2LH796z/WNuNkVhJIWSFAaiyT8E8VDqAcRDFc/lci9cuBATEzNw4EAOhwP7jC9+69/czjwnUPjHjx/38PBYtGjR9evXm5ub2f/9TYj/NfXzT24Op4MgCYzAcIIoqyhbsWp5eP++/oE+/oE+IWGBwX39/AK9Bg4JmzBp9MnTP3xurCwpLXib87qgOLe6rlytUTEuB8nQOEWiBIESBMkwjNPFuFwE47BilBmlzJgTI1wOxslYDaScp61+3/7mxpsf156cOeD07CFn50b+MHP48YWxFal3HAohppBa1WrMaCbsOEUQFIkTuM1uM5oNiEGr1GoUBr3GYjHjOM44HCRDYRROMATjomknSTEESeM4YTdb9Aii6Ghv5fGaEJXcYtAatYhE0F5ZWpJy99am9WtmTZ8SGzNu8uSJ06bHL14yf8PGNXv27fzxp+/3Hti9Yev69ZvX7diz/W32W+BDIS0EBnODhLmLO3YyXdEiRqMRHEyg1QV+GfbmUPWjKCoQCBoaGkQiEZy+KhUiEkl4vPamppbm5ta2tg6ZTGEwmDAMZ79NhnGQJN3l2MYxDDCdZBgQXDopirbbUYVCVVdXX1zMzc/PT05Onj175uDBA/p49OjW/auvv/lLH48egUG+PXt9+9XXf5k3f/blKxc56S/zCz5mZqU/ffbw2vVLSSeP79m7Y9XqZVOnxY2MGhYSGgDUc3zCpCNHD5w7f+rK1eTkS+fPXzi9fMXiwUP6RY8ZMXXa5MNH9j96fP/Fy6eZWenc0iLIt7l958aKlcuiokaEhASNHh0FQ1anTZuyceOGa9eupaSkPHnyhMvlqlQqq9XqTqRSFATy/EtAPEkSWi3y7l3WkSOHRkeP7NnrWz9/r4BAH9DbDRwUPmFi9IIFs5OTz/J4TXK5RCIRIQjCMk6Em5mZBSAoM61Wq0ajAWQH1Y1GozEYDFarlV3w3MVUCoW8vZ0nkYhYcSSQJKwUkoV41kMAonWwzcKMMLApIYjKYjFB8rDZbGTfrHsEHsNQdrtFpVKASRViaoD6h20BsOps0xXgniQJiLUBUTxBYChm0+kRBFGo1DKlSqZUdWYhwMLT1Q3+e64yXEcoihqNJrgu2to6eLw2Hq+to0MglcoRRGe1oARBsZcGC6zsKQQta1hEW1ubS0qKCwo+vX2b+fjxw3379gwbFuHv7xMQ6Aucm6dXr27dv5o+I+Hc+VMVFVynk6QojCDsXfzVP4P4L/jwX0N8UVHRqVOnYmJihg4dmp6e/psSmC8hniTJpKQkPz+/hQsXJicnNzQ0uN/B/dX8N3Q1DqeTpCiCICmarm9s2L139+gxo4NCAnz8PP2DfAJDfINC/fr2Cxo4pO/eA9uLuXmFJbm5+Tm5+TkFxblShZhxMaSDwmnSThB2nCAommQcBM3YcFJnxhADrjFRWiNpMKBWrYZABHZBlb4hp+LJyZTds5JXjT8+a8jR2SN/SpzCfXwDbW/BpBIC0VFmlMEphiApAsfsVpvVaDVrLSaN2ay1Wruc/QxDOWjSQeEUjhJ2gsYZJ0lQGIpbLRaDTquWSgRCQZtCKtKo5EYtolHJ+byW3Jy350+fPHxgz/59u1asWDpu/OgFC+ccPLT3zLmfb96+durcyf1H9u3ct2Pf4b2fCj6ZLWa1Wi2VSt0vSJZegALNvW+GIAhkDhsMBniRrDISx3GNRgMDfeRyOSgt1WpEpUKUSpVCoZTLlVKpQiKRyWRyhUKp0WjNZguG4Swtg+MEhhF2O4aiOEXRMBuBIEij0SyRyD5/bigsLM7KykpK+mny5En9+vX19OrVo+c3X339527dv+rdp3sfjx5+/t5bt23KeP2qtKy4vqEm79N7DufF02cPgZo/dHhf4rJF06bHx06eEDNp3KTY8fMXzN667bvjPx69ejU59cWTvE/vky+dW7N2+ZSpsVGjhq1bv/L0maRLly/cun3tQcqdW7ev/XD8yOo1y8eNix42LGL8+LHz58/dtWvHgQP7du/eeerUz0+ePM7JyamsrBQIBF/Q1l1E/P8jfP9jEA8icbPZWF5eevly8oSJY7t1/woUNcDhhvcLGT4iYmLMmB+OH2lsqhOL+R0dbUqlgu0bsypb9gQA3AFVHzRUgWuEeCJ2WBjL/rFiLaVSASW8Xq91H3z6xTxIlhmHvDBWfg4+Jjgg4QDGBNpsli8GwLLJppCXAFHykEwADAy4Z+HZ2WmxwNjQNMmmUWo0CIbZcQK1WAw6PaJG5EqlTC6XggUXHgfSKdwTZgC+qM5pHla9HiZuq6RSORxyuUql1CBqLYJorVYbTTM4jsMH3gliDgdsCKDeampq5HJLysq4795lJSdfXLNm1eDBA/38ffz8vYGigfGtSxMXPnma0tz82eWiaAYnSJSmIZr/H0K885c3l8sF3y9wdE6nE8fxvLy848ePT5o0KSoq6s2bN/8FxMONoqjTp0+HhIQsWLDgzJkzdXV1Xzylu2rnj0K80+mETinjcLa1t586c3rGrBl9w0M9vft4evf2C/QODQ8MDPH19uu1Zv2yN29f5RXklJQWvM99m5X9WiDuYFw05aQIhrQTmBXDUILESMqGEwYLptKYZWqrDMFFcmu7AFHJlIRBwRgFTkOLtPxl4b1Dt/fM2T9j4JF5o0+tnl1w77K2thIViBiNyWklnITTQdAUhtutFqvFhNpNOGYhCBtBoDjeKaGlGJpxOeyEXW/RoYSNcZI4YbfaTRaLwWTUajVKhVwsaOcJeC0qmVijkqvlksa66vS01NSnD9M5Lw8e3Nt/QF9wsjxIufMuJ/PBo3unzv/8/U/Hfkj6gVvOxXBcqVLy+XzgagQCgUgkgvQY4OXZAgSqCb1eD8oZrVZrNBqtVitJks7OwQ4osDpKpVIgEEokMrUasVjYuo+0WGxyubKxsbmqqqa0tLyhoUkslppMZvY7gnIe3NsEQTkcLoZxYhiBIFqBQNTQ0FRYWPTixYuDBw9ER48K7RsERM3X3/zlL3/9zz/9+d+9vPtEDh9y5uzJ+oYasYQvV4jLyksys9Jfv3n1ipP69NnDy1cu7t6zfcPGNZs2r9+8ZcOmzetXrV62YOGcrdu+O3f+VG5ejk6PlJYV37l7PXHZwtC+gTNmJmzbvmn/gd2HDu/bvmPz0sSFI0YO9Q/w8fH1Gjp0yPLliXv27Dp27Mj582cfPLiXlvYiKyursbERiAjgsljbV9c21vkvAvEwYqWtjZea+iwuftI33/4VdPEwTQU8UIMGh+/avbWmtqK9g9fc3CiVSsxmM4s47hcXTdPARQiFwvb2doVCAdYnAHd2SAiLceB6k8vlIpFIrVYB68JmALi3SVl0BsyFqAOY7KrXa0mS0GiQtjaeXC7V67VwAJUPM/ncHoRkLcQQwCuVikUigVQqhvQbq9VssZjMZiPLyKOojaII+Hjh4wLrrFwutdksUPOYzDpEo1SqZLBKAafPjiqz2ayAyO6CExbN2DAync6gVKpFImkbT9DczKuvb5TLlQRBWq02nU6HYZjbBUKCN1ij0TQ1NVRUlNXX1+XkvDt69PDs2TMHDOjn5+/t4+vh5d3bw7Onh2dPL+/e321al5uXIxJ3uFwU4yDYMOF/BPHu4M5CLiAA0zWQBMfxnJycgwcPxsbGjhs37u3bt18YmOD2GxB//vz5AQMGzJ8/Pykpqbq62vlbLVZ2z/IH260umnZStMPhcMpk8qfPnm/Ztm34yOE+ft69PXp6+fYJ7usfEOzt7ddr7oLpyVfPpme+rKwt/VT04d2HzJa2JqPVYMWsdgI1261Gq8Vst5tsqN5s0xitar0dMeA6C4XoCYncrNUYKdToQJVOS7uZny/mPsy+sTd56/Q7B1akndrX/PYl2tZKqhCnGXehtBN3UHYCM1uNOp1Br7VYDChqJghQAROdygQHw7gcBE3YCCtOogSFGUxapUqKIAq9DjGb9WajTiWXyER8RCHVquQalVwm4rc21dfXVdXVVmakp538+cfkS+efpz7OepuRX5j74NG94yd/SDrzU/K15IrqCrPVokYQmUwGZReUYNATQ1HUXdvuLpeESDKVSgVSaDj5gGAlCMJisWg0WrlcKZMp1SqNTmswm6w2K4qihNlkRRBEIVdKJTKpRCaVKBRylVqFKBVqhUKl1RosZrvdDhUf42CcJEGbTTaxSNbU1FpdXfc6I/PUqdPLly8fOnRIUHAAjLb5ttvf/vq3P/3Hf/5bWHjIzFlTHz66p1RJjUat2azv4PPKK7gfc7MzXr9KffHkzt0bp88kHfv+0KHD+459f+jkzz/u3bczcdmixUvmJy5btHPXVpDGf7dp7fgJo/38PUeMjIhPmBQ7eeKEieNGjR45JGIgzFcZMmTQrFkzjhw5dPHi+eTkC3fv3s7I4Hz8+KGkpITP57MTzN3cjNCE/FcharroeEylUnz6lJu4bDGU8AGBPt4+fcAGFRzi339A6PoNq96+y6ivrxWLhQqFHOSwZrMZtu1A17CaGdjAKZVKAHeWc4fPgd0IsvGlKpVKqVQajQYMs7Pk+68JdCjeoe2p02ncI8kgxA2SKVUqhcGg68JWi/sUSfeJNCzEQ+Evl0vBsGq3W2H4KkSSgSIT7s86Y8HvqlDI9HqtzWbGCbsdNRuMGshKg44x0PqwYtlsVnaYn5u0lGZH+kGopNVqNxjMGo1eqURkUqVYLJXLlQiiUanUCoUCcgtA2wbhbrCTbmior6wsr6mpSkt7sX792nHjxvTrF+bv7wP43rtPdxg6/8PxI5/rq9WI3OEgHA4YUAXM1W9HF/wmxLtDLkB8Zmbmrl274uLiJk+enJOT83shPjk5eejQofPnz//+++8rKiqYX6Uks/udP66ocTGMi6FdTodLp9OXlHDPnjsfO3lyYHBgz97d+nj2CAj28Q/y8vHvHTN5zLadG1Oe3vncUl1cVpCT966moUokFyJ6xGgz6c1GrdGgNZo0BqNKq1fpTBoTYUIZjHFacQeipUwWknEQTlLntAucxganpqw59xYneXv+/aT69HvaWq5LpXCZbC7M4SKcDowhzKhFY0CUakStMhq1NrsJJ+wECeQj7XK5nC4n43LQLppykQSN2TGLXCnhtTWLJXwNosQxK03hZoNWo5JrVXKdWqFHlFajjiZxHLPqNGqlUiqTi1p5jRWV3LLyktLykvsP7x44uv9s8pmHz1Kq66q1ep1G26nf0ev1cA6JxWK5XA5bcjbvF0VRBEGAX1ar1XV1daza19klroCTGJrnajUiFEr4HWKhQCqVKHVaE4HTDO3qCod32ax2pQJp4wlqqusrK2orymv4HWKd1oRjhNPhdDqcDO3AUEKDGFqa2yoraku5lQ9Tnqxbt2HixInh4X0DAnx9fD36ePTo3uPrv/7tz//27/82YuSwTZvX57zPIgg7zRA0TRhNWqGonVtalJmV/jLt2eMnD2Be6+kzSReTzz5IuXP6TNLadSvj4mP69Q8NCPTx8u4dHOI/aHB4YJBPH4/ufv5eAUG+33b75t//49/+/T/+/U9//lP3Ht+E9g2Kj4/dtm3L7ds3U1OfPXqU8urVy0+fcisqypuamhQKBSs7gXWRYWh2CaRp6l8H4sEE1Nj4edeubYOH9A8JDQAZhrdPHw/Pnn7+nuH9gpcsXXD7zjVuaTHkFIhEIpFIJJFIdDodK3gXCoVNTU3Nzc1tbW1qtfqL0ALowQLnAKYnoAQhh85gMGAYCjjOBhK4BwmwXlZIrYEASLVaCapEna4TXiUSEbRY2fUANgSwVLAPDpCNojaVSiGXS1UqBRwGg46Nr7FazSxLw8bQA2ODYXZ4DSqVwmDQwtQnm92k12tUKoVCIYPHRBA1MDY2m5WNlIGYpi6ZJAn8DTu4FccJDCVsNtxqQc1mq0Kh4vHa2ts7U/9ghw39avADtrQ0f/5cV1VVUVbGvXfvzsyZ0wcM6Ne3b0hAgK+nVy8Y6TdwUPiUqZOv37gsV4jNFk7+oc4AACAASURBVB3N4A4nCdHobNLk74R49/9yuVw4jnM4nM2bN8fHx0+fPv3jx4+/F+IvX748YsSI+fPnHzlypLS01L1L+38B4mkXTTkZ2mmx2NrbBU+ePpu3YEG/Af16e/Ts7dHD198zMNg3JMw/Kjpy1typl66er2+pKeR+ysx5nf3x7afC3M/Nn8UKsVqLGMxGs91mRlG92aK32Cw4ZSccdtJlI5wWuwPFSZLCKEJPoxLKzCO1Nerm7JaCx20FL0Ulby0djS6DzmW0usyEy0477DRhQq06kx7RGvR6m92CE/auOWEEECMOp4NiKMpJ0S7KipoRrUqFyJVqmU6PmM16o1Gr1yKISq5Ryc16jdWgNWoRg0Zt0mssJr3dZjKZdIhG2cHnVVWXlZYVF3MLHj59cOLUjxevXLj/+F5JWYlEJpHKpEqlEqQOcB1KJBKZTGY2m1kyka3i4Rw1Go3QdwXdN6QXuOcO4jhhMpkRRKtQqGVSpUyqRNRas9mGoQRF0gzjcDpcBEFZLXa9zqhWIXK5SipRqJQIgujUakSpUMmkcqlEJpMpBXxxTfVnLre8tLTi3t0HCxYsHD58eGhoiI+PZ89e33bv8XW37l999fVf/vLXP8XFT/op6Qcut5Ag7CSJwfwJg1EjEnc0NtVVVpXmF3zkpL989Pj+7TvXb966evvO9eRL54//eHT7js2JyxbFJ0waFjl4ZNSw6DEjAOUDAr39A7z9/L0Dg/z7DwgfGTU8YUrs8hVLDh3al3zpwpOnD1+/5mRnv+Vyi8Eur9EgVquFpqFitRMEzlbuDENT1C9GXP0PQjxr5ScITCjk/3wqKXbyxPDwEC/v3n5+Xj6+nr379PDz9xo8pP+cuTOOHD3w6tULPr9dKpWIu26QXCQSiQQCgUAgYKcIwJkAgwFYzRVkjhoMBrACQVKpVqsFFzRB/IJt/yW7QnWlouuBBwf1CxA7Gg0CZTj4ToGahxQz0OSAirGrBseBAoJMN0i/AZsVQDyOo7CKgDYG0hHY8p9NwoE8ONg02OxmDLfZUbPbzkSt1SIsIw/Je5DPwcYCuxX0NEXR7kBPEBSOkxhG6PVGmUwOmC6TyTo6Ovh8vlAoBG1SU1NTRUVFRUVZcXFhVtabn39OGj06ys/PJzg4MCDQ19Orl4dnT0+vXtFjRq5Zu+Jl2jOL1YDhVprBHQ6ya/oFw0L8r04SpzvGut+HBX0cx9PS0jZs2JCQkDB79uzc3NzfhvgvfkRR1LVr16Kjo+fOnbtv376SkhJ3Ob3TLZ3m18vL74N4J0U6KdKJY6TRaMn7lL9+w4bIEcM9vT169u7h6d07KMRvwKCwwUP7D40c9GPSsbqGqoKSvPQszuNnKQ8e3v2Y/6GJ1yhXycxWE0YSBE3acNSGYyTDEIzLRrhQwkU6XARNYYQdw/QEqsDNfFTXSGgbSU2jRVijb63CEanLbnUZrS6d3WkiGAuBG+w2vdliMNmsVoIkYEUnCAzHMeC4GYYmKIJkCMpB6o1aiUyo0altdhNO2DDcqlbLRII2uUSgVSswq4mwW8x6jUYlV0iEeo2apnCCQE1mnUjcXlVdxuUW5hfmPnvx5OKVC9duX0158qCgOJ/X1tre0S6VSkGMBRJ46JdqNBoW5dklB3gY2KebzWaW2AFSnp3FjKIYhuE2G6rXG9RqRC5XKpUqBNGCQJ4k6S7TkwsMrv+HvfcObupMv8f/+u3sbmDATaMul3HFEGqYQCCBFEoCBEgoYZNsCqEEQkuAhBpCCt20YHrHBlvuNtjGxhUX3Jtsuanrql+1W9T8++OxXm4c2A8k+ynznb2jYYyxxZX03nOf9zznOQd4SYvFqtViUml3U1NzTc2j6uqaxsbmhoam8vKKkpKyiorKM2cSZ8+eHRcXFxERxuGEvDDsLy8M+wsafVr+wfuXLp9raq6jKAdJ2aGW93gogrSZLXotppRIWosfFGRkilPFyddvXD6TePJM4skLFxNPnkr45cD+9V+tWfDu2/MXzJk3f/arr00ZO25UTGxERKRo/IQxM1+fvvi9BV+s+nTHzm3AemVmiTMyxQWFd2sfVXd3d+r1mNNpRwgOvC1BOHw+z8DA44yI/zZ8f26IB0WMy0VjmObixfMr/rF8zJg4NjtIKOTx+dzg4JGiUN7ESWPhlnb8xLH6+kdSaRcYV4DnaENDQ0NDQ3Nzc09Pj1arhZk46NxAxcosDqBRD44FfX19QPH5938uZB7AjO1F+I7jZgjogJsoZHcYDDqVStHd3QUWj6CHge4rygyBJ2Smw0NhDtOwYDAAEG82G8GUBuxxjEY9CCihB4AeLhft9XocDhuESZlMBrsdJ0ibk7A5HFYIEzebDTCXC4U7GK6hmx+akGCQNt7fP5xOAjRIJEmqVKq2tra2tjawfe3t7a2uri4qul9WVpqff/fy5YsbNqyPiYkKCgoICxOFhgo43BDIJgM/j+IHBV4f7fZQLjeCeA+C+Cctksf4PgTlmRCflJT0ySefzJ07d8mSJUVFRU+k9YdW8W63+9q1awsWLHjnnXc+/PDDwsJCvw5h8FSYfb/nhfiBgQGfd8DjGfTqdDrJR3V13+/b9/Y7b4tCRYFBAYGBI/hCbtyo6Ni4yMjo0HVfrc7KScu/n/eg7H5aRurtOzeraivkqn6jWe8k7ZSLpFyUg7Q7SSftcdMeH0n7SMpHubwESVltFrMZM+hlJl0PrusiTH0eq5IyKUi90o0bfU7HgJPy2CinwWrBTGbMiBvNhMNJURTtomkX5XJTLvdglB1NU7SLol2kg7CacIPBjOmNWrvDTNFOirLb7CaZrFsiaVUp+sxGjHRaSafVYtLpMJVGJTMbMbebdLlJJ4H39nWWlhXlF+RkZaelZaSkpt9+UF7U3NbYKZX09nZ3dnaCVRZAPEweQjYI6CN/L3eDjwDMTmGwRafTORwOQHmbzYbjFoIgSJKwWh+73CiVSr1e53Q6SBK0CjBC5fF6PS4XTZKk3W4zm81Go0Gj0Ugkktra2tLS0sLCwoKCgpyc7Dt37nz//d7XXns1OjoyNEzAYge+MOwvw4b/ZcTIv48MeCEwaNiGjWvLyov7+rsI0krRTpebpF0ETTtp2kkQVqMJU6r6u6Qd9Q01JaWFWdnim7euXr9x6eatKxcunjl+4sjBQz/9sH/P3u937tq9fcvXX61Zu3LV6k9Xrf5085b1O3dt2/fD7gMHf0w4fuTipbMZmaklpffrG2o6u9oVij6dXmu1mQnS7nJRbg/l8dIUTTgJG+0ifQPugQH3wICH8fA+5qr+zY//EuLh0gXPk0GswTAsLy93z57dr702jcfncLlsFis4IHAEj8ceFR87+eWJM19/ddfuHRUV5Z2dErVa3dTUlJ+fX11dLZFI5HI5kC3I7h9h+uNK1e12OBzQXEVWZXAD8I/X0Yh/h4ffK40Ay0mDQafRqCDzFhKaTCYDsCJgCgZWwxRF4LjZYNABvvtpfZfH44YtFElCmDDtdDr0g+QkptVqFAqF0WigKNLpdFituMViNplMTqcDcijdbrhDwNm6PB4PQTjBBRPDNCCgpGgSrAuA6oHeL5BFBOGw221WK47jZovFjOMWm83qdNpJEk4PRkwHp7v9VvIwcAAByKTBoJfL+5VKhVKp6OrqrK+vKyi4l5WVWVZWmpub/fPPPy5btiQuLobLZYtEAoGAx2YHc7ksoZC3/IOlFy6ebWis8w243R6apkmPh/7tCnzqOmEeTIiGvrHT6Tx79uy8efPmzZu3atWqioqKJ3I+T4B4sVj8ySefvPXWW7NmzcrOzvb5h+XQb4L4HzjiZwd35qnDnsjtdkul0osXL3766acxMTFBQYHDhw/jcFjR0ZFh4SIuL2TpssWnTiVk56TXNdQUFOZlZombWup1Bq3NYaFoJ+0mQblIUA6Xx+X2eCnaS1IegnRZbQ6j0YBhapWyH9PIjDq5E9d5KauPdvrclI8ifCTho100SRsxg0ahxjSYxWSG8sc1GGpMezzugQGf2+0iSSdFOSnaacb1Sk2/0YQ5CZx2OcGv24LrpN0drW0NGo3MbjNRlJ0krCYjpsNUGKbELXq3m/R4KNrl7O3rLLyfl56RkpR8LfduRkVVqULVR7tJs8WoUim6ujq7urpwHHe5XLCphM4YpLYqlUqj0QiwjvqH8P77k/b6JRKJUqk0mUzwY2BvDWQoQYDDlBHDNBCtYLVa7Har3Y5DOwuuamhnkaQDii+KItRqRWNj/d27uWJxak5O1p2U5ISEo2vWrJo8eVJEJDRaRw4f8dfhI/46MuDvIewAgZD94097ZfJug0EL75LHQ1GUnSCsFO0gSZvRiGkxBYYpe3ollQ9Lc3IzkpKv3bx1JSn52pWr5xPPnrx2/WJa+p1UcVLy7etXrp4/d/70+Qu/Xrp8Nin5mjgtWZyWLBYnp6TeSs9IKX6Q39xSp8UUNrvJSVhJyg6bBopy0C6ny026PZTHS3l9tG/ANTDgGhgEejfjAvtfOHyMjGwkXtTr9Y2NjZcvX1648N2wMBGLxQoICBg5cgSbHRIRERYbGz1qVOyaNatzcnJaW1t1Ol1VVdX169fLy8tlMpnVavX5ByOQRh6tE7Srw3Ec+BmFQmE2m5FU3D9RgcZWBxl5WA9QU0NfFqgYaGNCUd/f36tSKZBFJdgPWK04YCuj7h4ULAJ0QOcTVAOQW6LVakEehgxkoB2F9P7oPFHnnKIooIngBOD+BGb0OG7RaFQwTsU0UIMAAObsrj+7anBqzOPxuN3wjlEooR58eOB9wHGz2Wzs6GgrKSlOTxeLxSllZSXp6eJ169a+9tr0uLgYwHe4Q/N4nPDw0C+/XFNYmN/f34u2Ix6P688sP5fL5XQ6XS6Xw+E4cuTI1KlTFy5cuH379kePHqHVxUT5oRDv8XhycnI2bNgwa9as6dOng5x+iHUwvL9/BuJhON7r9Wq12qKior17906aNEkoFPL5fB6Py+NxBAKuSMR/663X169fe+PG1eaWxpLS+7l5mVXVFV3SDp1eQ5A22kXQLoIgbQRld3kol5smKcpud5gtuMFghOJXr8fMJoPdaiYcVpp00BThoimPi/bSNEWQNqtNj+kxLWY2mhwOB1o6fiGN2zc4c0SRpMPhxPVGrULVa8b1tMtJ0Q6KshOk1YLru6TtrW0NOr2aouxuN0EQOIYptFqFxaJ3OC0UZadoB0U7FMreyoel6Rkp586fzsnLaGp+hOnUHi9NUU6r1QLaNWQvxQxQBmsRvV6PNpjwAzAEARgBDsMwvggyXoJwOhx2CGwDwpcgbGazQaWWq1RyLaYyGDALbnQ4wb+J8vncXi94nAIhS1E0gePGfllPWdmD3Nys4geFyck3vv5m0/z5b784Nj40TMDlBbPYgSGskUHBwwMCXxgVH/XWrBkXLp7RGzR2h9nlIijK7iRwm91ktugwnapfJm1orCmvKL5fdPdOys2E44e/37dz2/bNu3ZvP3Bwf0LCoVOnE5KSr90vultUfO9+0d3snDSxODlVnCROu30vP7usvKj2UWVzS11be2OXtF0m79bp1Yx32Alzg7SLYOA7QDw98BuU/78C8chGBvC3oKDgiy9WjhkzmsfjBgYGBgcHcbmc8PCw2NiYMWNGL1++7PDhwyUlJXa7XSqVPnjwoKurC82+oU47ADpsztAYFCQDKxQKph0biOj95rqPKRo/aU44HDYIy9bpMHAVhkg/KOGBtwFpPLIapmkKimiHw+YnZx6nlsPYPdyHIJQGbVXBvQOy5uGczWYzKILQa2EeNE0ThNNsNoFxDRD3wH2B5gf2HEDxw/0GrDFtNhweoPmBCSmQR6OIGNhzQGsXQBm6x/CetLW1FBbm5+Xl5OXlFBUVXrp04Z135oaHh4aHh4pEAg6HxeGw+HxuVFTE+PFj9+3bK5V2ms1GZv6Mz/fcyw/BL7TNQSD7008/jRs37v3339+/f39jY+PAM0J8cXHxnj17Zs+ePWHChNu3b6N2Dfo1WBxAUv+xJY52Ezabraur6+LFi3PmzImPj4+OjubzeQEBIzgcVkRE2MSJ42fPfish4VhDQ11FRen9orsPSgqrayrkil67wwIkAEnZKcrucpM0TTicNrPZhESH0EqCFUMxDPmgELDZbODCisw6kFUA2r36fD6v1+NyUU7CZsENOr1ape632oweL0VRDocTtzvMRhPW2dXe3tFkMmNQMxKkVa2RabRyhxMnKbvDiTsJK0XZ1RpZXX1VRmbqqdMJ9/Kzu3skZrPO53N5vS7YqoORJHA1NE2bzWadTgfWgHBxwjYcUnuAt0EfKsjm1Gq1XC43GAxOpwMqEZsNt9txt5vyemmXm3Q4cb1Bq9bIURaaBTfY7BaKdvp8Lq+P9nppn8/l87ncYD5GWLWY8mFV+d172UXF+RcuJi5b/t7ESWOjY8JBK8nmBPIFLDYnKCh4+LTpk1et/vROyk2NVm4waE1mTKnq6+6RSLs7JJKWhsaasvKijMzUGzcvX7yUeOToL1u3bVr75RdfrPpky9df/fTz9ydOHrt85VxuXmZ9Q3VzS11rW0Pto8ryigelZUVl5UV19VUSSYtK3W+26JwETtEOl5twe0iPl/J4KLeHdHtIIP09HsrjRfhO+Qb+70I8cg0BnXVzc/OOHTumT58uEomCg4M5HI5AIBCJRNHR0WPHjp0zZ87KlStv375ttVqBQ9Pr9YhERU418ISwhim/R41arYY8P4vFgvSjTqcTDJFQuY3iPgAKTSYDzFzrdBiIzQEr0VwrOMbo9RgkdMOTQOaqw2FDMhgE8W63myAIyDMBWgm+BgUwGDQBpoNdB7ikUf5kmyG7H5fLZbfbgMo3GHQOhw2UP6DzsVhM4EaJYRqbDYfkRSTtBzsEiBHHcbPfAY1AdjrIhAdeMupFOxy2pqaGe/fyiooKi4oKs7Iyfvnlp3HjXhw27AWBgC8U8oODA1msYKGQP27ci3PmzDp3LhHMdlAUor8h9FxdzMeYiQagbDbbnj17YmJiVqxYcfz48fb29oFngXiv11tTU3Py5Mm5c+dGR0dfunQJLA+ZrBBwwe7njgR5vLjRLwKQFRQUfPnllzNmzIiMjGSzWSNHDgeIj46OHD161NatX+fmZpeXl9Q+elh4/25+QW5nV7sFN1C00+Ol3B7K5SYo2ukkbBbcpNfrtFotGE9AKwnWPZIPI/kUAChM/VGM4W9YAmg/CJZ1VqtZb9AajJjJrLM7LBTtoF0ERTkNRkwm75F2S3r7uiy4we0mvT6aohwGo9ZgxJwETpA2u8Nsd5jtDotc0VtXX5V3N+vqtQuVD8t0erXNbqZdJEU5bTZcoZB3dnb29/eDXTB8hHAZgMckyLZMJhNyoES3JaR3RtUQjuME4fTb9Tm9XtrrpWkXQVEOkrRbcIMWU6o1cpVarlLLlKp+HDe6PRRFOZyElXYRXi/t8VIkZddiyvaO5uIHBSmpSecvnNm6bfP0V6eERwgFQg6bExQQOCyEFSAQcri8kOCQkW++NWPb9i3nzv9aUJibdzczPT3l3LnThw7/dPTYgYTjh0+eOnbqdMKJk8cSz55KSr6eKk5OSb0lFt/OzBIXFefXPnrY2FTb1FzX29dlMGgNRsxgxDCdWqNVqDUylVqGYSqjCbM7LBTldLtJj5fyemmPh4KyfZCQ+c3D5fO5fAMuYGl8jx//hyAeVfFQSvf29p48eXLJkiUxMTEsFkskEolEIi6XGxYW9uKLL77yyiuzZ88+dOhQa2trT0+PXC7X6/WooYrmvJheF5DYBXUM0pOgXSDD6g6KikGgJwiH1WrR6zGtVo0shWHkFbaDkOYBuhcIiLXbrYCA4MwFc0lgNQMWAsgyD4LGIIMeGsJWqxUiaOCyhSxidCewWCzAS6CbhJ9KhYhjAiSbWq3aYjH5JTcE9HUxTNPd3QkKehDaowfgAWSFm0wG8DxACSceDw2Vu91uBYdLq9XiclFWq0WlUlRVVebmZoP12K+/nlq1amVcXExAwAiBgCcQ8EJCgoKDg9jskNdem75588acnCyKItDsGNxCnnf5ef057AP+ASiXy2Uymb7++msej/fZZ5/duHEDcraH2MwMPBHi29vbk5KS5s+fLxAITp06pdPpSJIcYDR5hzRgn2txD6H14TNraWlJSEhYtmxZeHh4cHBQYOBILpcdHh4qFPL5fO6KFctPnz6ZX5AHaUEZmeKGxlotpnQSVpgjcLkIJ2HFcaPBgPn5GT2MhqKeMOAgw+jZCh12ND8CLwpVB25/Bh5BQBi8HsPUZouBIG1OwuokrC436XKTao1cImnt6e1Ua+RWmwmwhqYJC24wW/Q2u9nuwO0Oi81utuAGmbynvqEGYqbrG2owndqCGwjS5nTacNwil8sgPVWhUIBZPBTs0DhVq9UgotBqtZTfUwmqG8RRwqcORmYmkxHH/YWJm/J6aUBw2kX4fC6KcpgtegxTyRW9Pb2dks42LaYkSJvNbsatRpKyw73T7rB0STsgwePylfO7dn+7dNl7L44dJRBxeHwWhxvMYgeCYZZQxOUL2AvefXv/j3sTEg6fPXf61OmEo8cObtu+ZfWalZs2r/9ux9Yff/r+6LGDp04n3Lh55X7RvUd1Ve0dzX39Uo1WATdskrLb7GaKcgwMuL0+2l+J0/4bOQl7kUHs9rkGBtxeL03RTnhRDKr9CQ8GxLsGBjzP2Br97ziGcPGoL+p2u7VarVgs3rhx48SJEwUCQWRkZFhYWEhIiEAgiI+PHz9+/KRJkzZu3JiZmdnY2AjwDUYXcIOHDStUADabDRKdYMbVbDY7nU50FYBDNWrMejwel4tGtS14OoJoHUK6YeQV0NPP0mgMBh3kuwKAovEovR5DEO8Xs9OIT4dAG7AyHkJIwubbarV6/L57kEGGljrarMDLhHkRuBuh4VjoLcF2xGQy9Pf3wquwWi1D6mg/cW+GuxS8TCZx779PaMHr2OWitFp1a2tzaemD3NzskpLizMz07du3zp79VmRkBIsVLBDw+HwuixXMYgWz2SGLFr17/vzZurpa2EAMDHhdLgpO7w9AvIvhFA8fokaj+fLLL4ODg9evX5+Xl6dQKH6P7wO/h3ifzyeTyQoKCpYsWcLlcg8ePAhpROhfmfj+5yEebuxyubywsHDr1q2hoaHBwUECAU8o5ItEAvjzjTdmrlmz6tr1y3X11cUPCvLuZpWVF7e2NRqMGEU7SMpms5sNRgzD1Bim0et1qEuDKCa0xYN9K6hnma4daPYP7Z0RU2mxmCGCQKfH7HacWerSNCFX9La0NvT1SzGd2u6wAAtMUnZoB+gNWkBMhxM3W/QyeU9LS0NdfVVVdUV1TcWjuqp+WTduNZGkk6Ioo9EI06p9fX3gGg9FFpw2SlgFGSWkRxIEgdpQcOYw2wKCHK1WjWFap9PuclO0i4TTpijHYPFLO3HcoNbIu3skrW2Nff1SvUFrNGEW3EBRDq+Ppl2Eyax7VFeVlZ0mFt8+dSph5RefzJ7zxivTJkNWbUxsxOgxsbFxkeERQmRufujwz0ePHTx+4ujFS2dvJV2/cfNKUvL1e/k5D6vKGxprW9sa29qbpFKJRqMwGDGzRY9bjTa7maTsHg/lcpMU5XC5yYEB9+CQt5fyDbgGGSQfDTcqxLMD0MMGxTfw7BD/3DXUv/dglkoI5WH5GY3Ghw8fnjhx4p133hk1alRcXFxoaGhgYCCHw4mJiRk7duzLL7/88ccfHzhwoKioCMdxSOKGLiWsYcT5QAe+t7cXzUvDfBwscrROTCYTQRA+n8/lopEcBYKfYBwJ5VxDCW+z4eA7BtQNkNrwMzCM6nTajUY9hmmcTjtD70ijsgm2F8Cjwr0NnH6BkFSr1TiOowILUB4IesANtz9r3r+FdQOdgmFamHuyWExorAzk8/BPRqMe6fSR5N/loiBSCrIMkZwfvSi3mwabZRjF6uqSlJQUFxffLyi4l5mZfvr0yffeWxQfHxcZGR4aKhQK+Tweh80OEQh40dGR69atLS8v7e/vhbvLwIAX2rY0Tf1JiHe73WazuaOj4/PPP2exWDt27KipqcEw7Jk8anw+n06nq62t/fjjj7lc7q5du2pra/V6PfpXJi//vCiP7hBMiHe5XGazGbaoY8aMEQj4ERFhoaFCgYAnEgnCwkRjx455883Xf/75h4LCvOIHBcUPCu7l5zwoKezt6zKaML1Bo8WUKrVMrZZjmMZsHpz4H8LcIY7SZrPBdB+IzWHxoYlQNNUFW0Wz2azX69BAB0HYAftI0k5SdrvD0i/rbmtv6pd16/QahxMHJsTusADJgOnUuNXocpNOwqrTa6Tdkkd1VbWPHtbVV2fnpF+8dLagME8iacUwLVhaG41GmUzW3d2tUqmQdQF8onAyKH8ZxtP9F6eL8ptvoPLHZDKpVAqVSgE6NpCog+zE5SI9HsrncxGETW/QyuQ9HZIWabekr18qk/coVf0Yptbrtb29XbWPHqakJp06ffz4iaM7d21fuGje9FenzHx9+tRXXhoVHx0/OmbipLGjx8SGhQsmvTRu/oK53373zY2bV65dv3Tt+qWc3IzKyrK6umqI3rXaTADfUHR7vTTIhGE00QXUkIeiXYTbQ/l8rt9A/GDp7YYOwWB6vZf6Lyv3p6A8QPz/2jEE4tEOEm7kvb29WVlZq1evnjZtWnx8vFAoDAgIYLFYERERY8aMmTx58vz581euXHnnzh2j0djf39/e3q5Wq4G/hhYcI3G7H1g7EMQAmsM6B4iHkF7YMpLkIGsB8hjI3NDrMaStgixso1EP1gUQ+Ae6LGQcRhCgdzSZzUaSdDKcbWh0oYE3jkajMRgMqFuATI/BZpXyi4MhuxicAyiG8xpwrW63G3hKGIBQqRQ9PVK9HmNOS1EUATsSuIRhGAoiTQAtETGF42Ychz/NEI0C1w4ESIFDfUNDGm8BmgAAIABJREFUXW5u9v37Bfn5dy9ePL9t2zevvDKFx+OEhgrDwkSgpWGzQ2Jjo2fOfO3QoQP9/b2gNYLhDIoigZf/AxCPFHTwtVKpLCsrW7FiBZfL/eWXX7q6usxm87NCPI7jEolk1apVPB7vq6++ysnJUSgU6F//zHTrwO/uCrDVAoDLyMhYuHDh+PHjIiPDRSIBn88ViQTh4aGRkeHx8XGfr/zk1zMn7uXn1NRWZmaJxeLb1TUVks62tvYmiaSlX9at0SqNRr3dbqP98QhwhqhEggoCBkcR5YfqBZoRqgBrC8dxiM0D51Kn005RTsAXt5vCrUYtppQrevv6pf2ybo1W4XRaoZ9pNGEqtUytkZvMOidh9Xgpm80sl/c+qqvKzcuEjLqff/lhydJF3+3Yevny+YrKCrVaDaWKUqns7OwEPzJwSUQQDxoDtVoNoU7gSwNn6/IbbHkZXuEGg94/gWImSDtgK0U57HYLQdhgO2Kzm/UGrULZJ+2WtLU31dVXVz4sK694UFCYd+7cr3v27ti4ad3nK//54UfLFy2e//obr06b/vKrr02d9NK4yKjQsHAB/Mnjs+bNn/PTz/vS0lM6JC1t7U2tbY0yeY/BiIFHjQU3WG0minYCprvcJNAvcD4EaQMGCbga1AlAkkd4ALHO/OvTeJj/sqL/H4P4JxZAv6/i4WsQEeI43tzcfOTIkaVLl8bHx3M4nODgYC6XGx4eHhcXN27cuOnTp8+dO/fkyZPd3d1dXV2wGNC2D4aiOzs7u7q6tFqtyWQCXQoy4aIoChAT8fLw/1osZrPZCKOhQFmAwQsw7FDdQ0UMVl9WqwWKX7vdCrQGACWU9sjoxh/kTSMukfJPYBmNRvgrLGyjX5sJbQPK77kEdpgWiwXRSkzJP8wtUxSJ42Zwn8cwDUxXIQUL8OkoahxoJdRWhVre71k2aIIG1A2U/wDQWq1aImmvqCjLzc2+dy9PLE7du3f3++8vHjt2DEgkWaxg0NKEhARNnfryhg3rxeJUuNUhip85Nvy87VbmZBJN062trcnJyQsWLODz+SdOnMAwzOFwPBPEDwwMEAQhl8u/+eabqKioTz755MKFCyj76c9D/JADIAnu2NXV1bt27Zo/f15UVARseYCxAayf+/asrds2375zs6q6Iis7LSU16V5+Tnl5ceXDsuaWOqWyz2TS2ew4SQ4S64iWYjbR7XY7uKfCphXdAJiTXFDsA1mPYZherzObTQ6HjaYpigajZ9LlJo0mTK7oVar6VWqZQtmn0SoIwuZ2U3a7RW/QyhV9Gq0ClCoeD2U0Yh2SlpzcjISEw+cvnEkVJ2/5esO06S+/u3De6jUrz55LfPjwISRXQOJHV1cXyIThY4MmFfgW6HQ6qVQKNwBoQyE6ldl6dTgcZrPJH8KpMhoxs0UPXVZpt6S7RyKT93T3SNo7musbaioflhUU5onT7iQlX7967eLlK+fPJJ7ctfvbNWtXrvzikw9WLHlr1syXp0yc9NL4CRNfHDsuHkJteHwWix3E47PDwgVfrPo0Oye9vaPZbrfgVqPFogdKHehyJ2G12c0A8dDDAJ4dYJ2iHFDIQwcbxv8Ax+HHECn/m4p+wM/S+H7zeAagf76r688cT9vmIoiHjw9BPMymqtVqsVi8efPm8ePHczgcDofD5/NFIlFkZGRsbOyYMWMmTpy4devW/Pz8+vr6/v5+FNQHxlgSiaS9vV0qlRoMBujVA6dH+eMELBYLc4zO4XAYDAa9Xgf4DrQ1jAuh3FQAd3iA4bDDYQOpuN1uBQoeql2dDnM4bCjTFbhvl+s3EA9e9mazeQjEG41GkMnrdDqn0+n1G2iDaRpMmfo7By7/bQOef1DkA7Q7FGTIZgedG6j7MUyL4xZ0bsiBB2ls4PZmNhuVSnlHRxtM87a1tZSWPrh/vyAvL0csTk1M/PXzzz+dOvXl2NhoHo8TFBQQGDiSxQrmctlCIX/RoncTE3999KgG/hfm2PCAP/fK53vu4hi+gPt0eXn5oUOH5syZM2rUqMuXL8MH+qwQT9O0Tqf76aefpkyZsnTp0n379jU0NCBmBkHn79U5z3swyxmapru7uzMzMzdt2hgbGw2NCzY7JDg4ELitl1+euGz5e0ePHcy7m1V4Py+/IFcsvi1Ou1NSWtje0Wy26GmaQD19Juvi8YcAwDwRrG/gQDyDMUCPVaFwh7Tb7VBQ+PPsB8MQKJogKTtJ2p2E1WDEAN/VGrlGqzAYMZjUhyperZHr9BpI8KJop0otr3308PSvxz9YseS7HVuvXb+0Y+e2995/FxzPv1i18ty5c62trQ6HA7be4IMBnTQoW8BvxO12W61WsEOCrTfKfkLXDzTTcBw3Gg1Q13R2SbqkHbDjqXxYBty6WHz7ytULx08cPXDwx73f79y6bfO69as3bV6/ddvmnbu2wxDp4SO/HDj447btW96ZN3vsuPhR8dFh4cLgkKDgkECBkMvmBP/9hb/x+JzxE17c98NuSWeb0YiBiQ70Kgbrbi9NkDa7wwJEDVTxTOwGbQxQ7YPdVD9GM4GeWbbDP7ndgzcMt+c3d4IhcP87fP+fI+L/BZOJJABMpSN8xGazuba29tixY9OmTRMwDqFQKBKJwsLCIiIiFi9evH///vz8fBDU9vb2dnR0NDU1NTU1tba2AtdnMplMJhMMVUB7EyZghzTqgQrX63XQvEFFLhAdJOmESSKlUo7c5GFkFPqc4AgPLDOIW0C8iHyAfb7BeSJ4sbAfBRdMJsQbDAbwWdLr9SqVChh5OEnox0KPjcnBIohHgncYrAV1DQJWJHaEOxCazoXKGoh7ZiA43N4IwiGX99fUVMEjP/9uauqdvLyc/Py7584lbtv2zdy5s+PiYiIiwgQCHosVHBQUEBQUIBTyx44ds379l0VFhQqFDPYKCJcA4uGN93qfI0yJeQDHkJ6e/uWXX86ZM+eNN95IS0tDfcRngniPx4PjeGJi4sKFCxcsWLB69ery8nLUI0XPgjSUz3uKzNuDz6/0JAgCw7COjo4TJ07MmPHqqFGxQiGfxQoeOXJ4SEgQn8+NHx078/XpGzZ+mXj21L38nIqKkjspt27eunq/6G6HpNlmN3t9aBSNQvs4tI7RKkHWLn5NJA29SjgZmBkzmUyg3wJdl19rA75eDqvNbDTpDEZMp9eq1HKlsh9G52kX6fHQJOXAcSOGqQwGjCQdFOV0EjaZvLeysmz//r2TJ0/4fOUnFy+dO5ZwaNfu7xYuWjB27Jhly5b+9NNPtbW1Nputr68PjOCRmTCI21DHCQp58CGAA2xOmQxsR0dHQ0NDTU1VWVlJXl5ORoZYnJaSKk5OSU26cfPKufO/njv/K/J6/PGn73/Yv+f7fbv2fr/z519+OHL0wKHDPx85egAStBMSDn+zddOcuW+OHhMbFR3G47NfGPa3YSP+zuWx2Jzg4SOGjR4Tv3TZe1evXjSadBRFDAx4aBfpJIB7IQGyaZogKQftGuS43J7Bh8eDXFVdXi/oZMCeyQX5xR70Mz6Xz4ccCNy+Abd3kJcffEKPl4aH10t7fS54+Hyup1sX/Lcf//oC8TEmS6G8QHDvdDplMllKSsry5cvHjRsXEREhEAi4XC6PxxMI+PCYOnXK8uXLL1++1N0t7e3t7enpaWhoqKysrKt71NHRrlarTSajXq+TSqXFxUWQYdvR0aHTYXY71O+02+0iCKfZbDaZjEajQafDkLEMYhVgrgKqY0jbwHEzDPQj10nQv4MaHUJC4Du/hXi3i5FYApUWCqBH7VZgYwwGA8zfIikzaOTh/kSSJLMaA1M52EZATxiqb/AmAr4IqnXgwU0mA3A1aFYL2a4xIq4G7w1arbq5ubG8vDQ3NzstTXz7dlJWVkZGRtr+/fuWL186efIk4N95PA6Xy+ZwWCxW8OjRoxYuXHD06OH29lZo/MKcgX9L8dhx849BPGoTXrp0af78+fPmzfvoo4/u378/BFGZxxMg3ufzOZ3O1NTUtWvXzp49e/78+Xl5eaihx7xR/DFRDey/mG1bmqbRNEROTvaqVStnznwtLEzEZocgiI+KDp8w8cV58+ds2rw+LT3lUV1VWnrKraRrhffzWtsacdzg8VDgPgBKLBSrDkQ/juOwRKAxBWeOIB4tGoqiQL8F7SD0wzAA5XJRNE0ajDq5vN9o0jscVrVa0dvbbTLpwVkJrlmHwwYKHGAzrVZLf39PZWXFjh3bw8JEy5YtuXDh3J2U5OzsjN27dy5a9O7KlZ//8MMP1dXVdrtdLpcDuwqdVeg+wb4R9mLQTgAvU4lE0tTUBLxNe3t7dXV1WVnZ3bt3b968efr0qUOHDu7bt3f79q2bN2/4asOXGzet27pt8/f7dh09dvDCxUQIQU0VJ2dlp+UX5FY+LGtpbWhta2xpbSgqzge5+p2UW3u/37niH0tfm/EKQDxfwB4ZMGxkwAssdiCXx+LxOfPmvX3w4C9lZQ9Iyun1ugYGvBRFWK1mm83icFhdLmpgwOP1ub1el99az+P1umCA1u9rSPnnaenfRk8Mhsl5PC4GOnsHBjx+3Ruy64NQIbhVuP3fd/tnTH7vO/bfDvE+xvEvLgSAdaTrhUIM+q4PHz7ct2/fu+++GxcXx+fz2Ww2j8cLDRWJREKhkB8bGz1p0sTvv99TXl7a0dEml8uamhoqKyuamxv7+npw3OJw2NVqZXFx0e7du77+esvx4wmFhfl6vQ70JNBjhN6pSqXQaB4rZKBx6g+2dgBqg7sk8DPAPACVAYOjAFvQ2GRA/GOiBnUd4KVBewB20gjiYZAFLkCFQgHFDbBY0BwGJgdNKfpZ1sfoDMsJx81KpVynw2w2HCZX4RzgDMGP3mQyGI16k0nv18KTzHArxPDY7VatVl1d/fDOneS0NHFWVkZamvjq1ctr166eNm3qqFGxoIIPCQkSCvmgqJk587WdO7/LzExXqRTQYgXRDk1TzNxaj+e5iRrmmnE4HEePHh0/fvyiRYt27NhRXV098HQ0fgLEDwwMUBRVWFi4e/fuN95445VXXhGLxUi0xJRe/jGWBkE8uu2AWhbowvr6ulOnTn700T+ioiJgB8ThsHg8jlDEi4gUTZj44qLF888kniwpvZ+Tm5GWnpKZJS4rL+rrl1pwI3R40GQHiH8BH+FAW1R0JqiKh0LDbrcDvqMF559PcaNxCZ0Og0Y5QTg0GlVfX4/JZECu1iDVQvtBGJyTyfpqaqp27doRGiqcM2fWrl07Tp06cft20pEjh77+evO2bdt++eWX6upqmFqUy+Wwh4BR1d7eXqlU2tnZ2dHR0dLSUl9fX1VVdf/+/fT09Fu3bl28eDElJSUvLy8pKencuXNXrly5evVqYmJiQkLCkSOHDh06cPTo4aPHDh86/AvIGc+eO50qTi4ozKuprWxorG1qrmvvaO6Sdmi0CpvdrNNr+mXdj+qqCgrzcvMyr9+4vP6rNW+8+dr4CWOiosOEoVwIOmCxA1nswNAwwYsvjl63bm1OTpZE0gFChYEBLxgTwl4eNbWYCIsKGaRfRl8wgyPgoh3iWo6+Rs+J/vq0xx/zg/yTxzNCPLOz5WHMbcIYlFgs3rJly7hx4/h8PofD4XI5IDMLDRWCcc2nn/4zMfHX8vJSpVIukXQ0Nzd2dkrk8n6YLy0tfXDq1IkPP1zx2WefnDx5vKysBMfNANww1YlhWpmsT6NRQR43Gu+kKJKinEB9QMsRWQQDYoJjO/wWUzmD42YgalBsuJ8JGUR5KNKhSQAEI6g8QS1msVhomga9DTSQocCCYVej0YgqfcAij8cD7xYCaDBBQ4wTtIKBHkHGDGBJjzyHUTQVnDMU8oDyOG5WqRQPH1bcuZOckZGWnZ156dKF/fv3LVy4IC4uJixMxONxkF1BWJgoNjZ6+fKl165daWysh7caSnjYK/iRDwWtPPciRJy23W7/4YcfhELhsmXLmPGrT1xyT4Z4mqYfPnyYkJAwc+bM+Pj4mzdvQiNoCBf/vKeIzoO5stFzwqJQKOSVlRW7du0YNSoWqSe5XHYIKzA4ZKRAyHlp8vjvdmy9k3Kr8P7dwvt3b9y8nHz7euXDst7eLhw3URTJ7OpA6wYlWaNdHjoTNEaBlhpEJUAJD+cJjXvYjQJ8w1XkcNiYhnYom8bptMPYN/gW2Wy4UilvaKjbv39fXFzMSy9NnDfv7S+++HzXrh2HDx88c+b0kSOHExISampqQDoG44jQDOju7n748GFRUVFBQUFqaurZs2ePHDnyww8/bN++ff369Z9++uny5cvXrl27ffv2tWvXfv7553v27Dl58uTFixeTkm6JxeKCgnsNDXUSSVt7e3NTc13to4dNzXV9/VItpjSZdVabyem02uxms0UPw1xqjby5pb6quqL4QUF6Ruqp0wnLlr83ekxseISQx2dBLiuEDrM5QXFxUW+++frhwwel0k64WpxOO+omIYrz9ygPOI4ShYbAMYpyHvJP6K4Av8h8tme0CP5js+N/eJE/C8SjH/D9Ns7F4/FYrVapVJqYmDh16lQ+n8/lctlsNszXREaGR0VFxMREvfHGzM8++yQl5TZk7KGHSqWora0+cuTQp5/+8+2353z55ZqMjDSptJMknQRhh64pchaDYgWpX7xeNwjkQTAD0dtQ3SOdDOQuQWcV4bjP57HbrTodZrfjCHbdbhqZfLn9bpdgxYFMfZH3hsViAeYdxlZQXCXQ7kBFAi3pghQH72AAACwJEMiD3lGnw7RaNYxfwdrw/TYvF1wqkYMNsl2DewC8UjToBPiemZl+4MDPH3/84csvv4TAPTRUGBoqZLNDRCLBxInjN23aUFlZodNhg907RqY5sPB/xoaM2T757rvvRo4c+dFHH924caOrq2vIwmP+1pOJGpqmpVJpWlravHnzwsPDDx8+3NHRgeM4E53hM3tiD/dfHz6G6fyAH/GRg5LJZOrr67l8+eKyZUumTn0Z3sHQUCGPx2axA3l8VtyoqPeXLNyzd0fy7Rt372UnJV+7eetqVnbaw6oKmazPYjFDuxXt+JB0DCU1o9NgSioJgvDnFKt1Oh2yuKMHo/IGQwwglxL8OiDPTKmUgzQKsAyuEAzTQihld3dXV5ekpaWppqbq9OlTy5YteeeduW+++fq7787/6KN//PjjDzduXEtMPHP69Ons7OyKioqCgoKsrKz09PT09PTs7GyxWHzlypXz589fuHAhMTHx+PHjJ06cOH369PHjx48ePXro0KEDBw6cPHny/Pnz8J3r16/n5eWVl5fX1T1qamrs7JRAMo4FNxoMmELZJ1f0qjVyowkjSJvLRYL8HNSTRhPW1d1RU1tZUVFy9152QsLhNWtXvvnWjNi4SLCjCQoewWIHCoQcUShPFMqbNeuNXbu+y87OBBdZqIZQQQd4AVD+e4iHN+ppQPzEwp/5tL+H+Gcxc/dD/P9oFf+vf4D5VySwgWsKFnB+fv66deumT58uEAjY7MGCEXIn4uJiJkwY98YbM3/88Yfi4vtdXRIgzVtamjIz00+ePP7tt9u2bNm0d+/ua9eutLQ0GQw6QDdI4INljEpdmhHzBBYFcA8AizH/aCsJD8huhc0rKCZh8VutFgzTgMYGft7lojweN2qQgnMqKPyYGgGTydTf3280GpFe2WQyAVeDpEfQpIW5PySt8Xg8yJOAokjYt0MQFcxtIUhFFbTbTTuddrCcxDAN7LYRKQ+FPLwQiaS9oqK8sDA/MzP99u2k8+fPrl27evr0V2Jjo9nsEDY7hMNhgeqPx+NMmjRh9eovLl++2NUlsdlwZOjG3IzC/44MDJ63UIZbnVarbWpqWr169ciRIzds2FBcXKxSqXx+a4ffA/ITIN47OBZsbW1t/fDDD3k83rp16zIyMpRKJROdYUYO5KvPfpbo+WlG0ggwJPBxkiRhMhnKykoSEo4uXfq+QMCD1RwZGSoK5YWG8cMjhGNejHtn3uxDh39OS09Jz0hJSU26eu1iekZqQ8MjlUoJhA/0byUSiUajAd2VXq9nZuwi6hO+djgcYKUNVnyoOwQz3bBYLRaTUinHcbPbTZOkExa6QiED/wr0QVIUaTDoenqkjx7VlJQU372bW1Bwr6ysJDX1TkLC0fXrv5w7d/abb77+xhszd+z49vbtpCtXLicmJp46derQoUNff/31Z599tmLFig8//HDNmjUbN27csmXL9u3b9+zZc+TIkQsXLmRkZFRWVtbV1TU2NkokEhT9I5VK4a9w/gRB2O2DZkw2G07TJEU5TGadWiPv6e3UaBXIqhPkKJhO3SFpqauvrqgoKSm9n5ae8sXqz8ZPGDNu/OhR8dFcXkhg0HCo4sGUJjYucs3aL4qLC/v6eiwWE0k64TKDygXlO0N/6Vnw9xkx+t/0VP9ro61PO5i8DVqTFEV1dnbeuXNn7dq1oaGhLFaISCTg8TjBwYGhocL4+LjY2Oj4+LgVK5YfOXKotrbabrfKZH2FhfkbN361aNG7mzdvPH/+7KNHNVqtGhWqej3W2trc19eDLFmYD2Y5rFIp5PL+QSt2ivTbv5DIytFmw4HWh5hst5sG5y+/xuZxuxWFUJMkCRAPZAuCfqPR2NnZqdPpELBAOhVcifCeAEEBk7rIV8rrHcwtQW1SRMVgmAb0P8CDw10HdYDQq4BJLhy3oJfv83kMBl17e2tFRXlubnZOTlZWVsbZs2d27doxe/ZbfD4X9VcB6LlcdliYaPHihcnJt9raWpCmyMfIm0Vx5wyC8bnpEHhnGhoarl69umjRopCQkP3790ulUhzHvV4vUNNut3vIbz0Z4gHdZDLZpk2bRo0a9cEHH5w4cUIikaDKHbFC7uc3I3sixINixDtov+Ds7JTk5eVs2/bNSy9NHDMmPioqIjxCFBrGDw3jhYULYmIjpr7y0meff3zg4P47KTdz8zJSxcnitJR79/IaGupRsmJvby+UBkAConkKqM0RvrvdbtgbAgU/xNXAr6knnE67waCTy/tx3AyEO2xjYU3DFgr17g0GXV9fT1NTQ0VF+f37BaWlD2prq8vLS/Pyci5ePP/993u++WbLunVrf/311L17ebdvJ1+4cOHChQtnz549duzYTz/9tH///oMHD/7666+XLl26cuXK9evXk5KSoMyH/irw9WDLh+M4uDjBKCOYr8E8OhDiIOwhSbvdYQGUB60n1PKg/+nsaq999LCisvR+0b2bt67+/MsPixbPjxsVFRkVKgrlAQUPfwYGDY+JjXh34TtHjx1qa2sBTQVcRQy3Nwfav/+78P3f+vi/AvHMK9zLOBDiazSaioqKQ4cOvfHGG6NGjQoNFcKIPJ/PhYnKqKiI116b/sknH1+/frWtraW7u6uurjYh4diuXTuuXr1cUVEO+A6zqbDv7O7ugol8pJzxS40f25CBUBL8AEAgDxgKWkl/o3VQS4OMASwWE7RbEcS73TS6eQ2BeOZ4jdFolEgkGIahextAPOqHoTYj8K5gLeXHn8cQ7yfTB3chMKkLdxqGonqQRII7GYQLotlX2I92d3eVlj7Iz7+bk5OVmnrn2rUru3fv/OCDZVOmTBYIeEjMzeWyuVx2RETYK69M2bRpQ2npA7VaCRUPSiSHK4JJ1/g3lM+B70zKobi4ePfu3WBxcebMGbD6QW1F1GhEx5OJGnhGnU73888/v/baa/Pmzfvmm2/q6+s9DL+XPyyK/xdVvMcDr9xjNOo7OyVnz55ZsuS9KVMmi0QCkYgPdlehYfy4UVHjxo+e/PKED1YsuXL1fElp4f2ie5mZ4mvXLufl5fb09HR0dJSWlra2tjKn/GFzB+sMhrbhf6coCvBRr9fDyCvUC7CrgBdLEE6z2YhhGqhrkJgMmEponcO6QRAvl/d3dUmamxurqx/W1z+SSNo7OyVdXZLGxvry8tKMjLSrVy/n59+tqanOzMy4evWqWCy+d+/e/fv3y8rKqqqqmpube3t7wWASmY2AtB9M1lD4Mqj4QS4JfSo4ebvdBi1Ql4sCNzSwMbDZzUpVP3g62uxmuaKvrr66qrqivOJB8YOC7Jz0/T/uXf7B+zNfnx4/OobDDR4Z8AKPzwoN4wtFXA43eMTIv09+ecLOXduzstLk8n7Q2Pm1cTRUeYi2+jeW8P+vQjxTvMCEePgmjJonJyevX7/+zTffgKlvkCGMHDmcx+NERobHxES99NLEr7/enJp6p6OjTaNRVVZWPHhQJJV2+rkUNLukgdkfiO+ASXqk9ECaE9AoMCddnU478qgBA2E0lA8SMvgBaGOCJRlDUTMI8VBpAhePqvinQTw0YGFoCy5bEGUg90CQzIEuHgkTEYgjfSQaTacHbd9JqNbhhVMUAVwrxFfJ5f0yWV9/f2919cPU1Dvp6eK8vJzr168ePXr4448/nDhx/Jgx8dHRkSxW8LBhf4e+iEDAGzt2zPLlS48dO9LU1ABvi3/v4vY3gVEJ7x54/tEnROLBTTE9Pf0f//jH3Llz33zzzdTUVLTLedoN48ntVvhpHMdv3Ljx2Wefvf7664sXL87PzwdkhM+A/hN+8XA7Qr8Ocm8/Zrl8Pg9JOoxGfUlJMdA1ERFholC+QMgJCxdERoZGRYdFRYdFRoZOmz756282nL/wa05uRm5eVlLSjdTUlMLCwrKyMhAC6/V6NCaHLApg+BPpsaDVA90e6reu8WjL4g8h02o0aqsVd7loHLfAYjUY9BRF+nxeiB/z+bwURWKYVi6XKRRymay/u1va39+n1Wr0esw/Ai5vbm4qLS1paWnu6+ttaWmuqalpa2vr7u7u6+uTyWRyuRxavkA+arVamISy2+1DPAKhhYWSQyBKGETHUErDVtFmM9vsZhg7oiiHWiOvq6+ub6hpa29qbqmvb6h5WFX+oKTwTsqt4yeOrvzik+mvThk9Jhbqd9DPsDlBbE6QKJQXPzrm43+uSEq+3tzSAGGbENvm9Xog/9PFKQ7tAAAgAElEQVT/1rn8rLfP5/Oir/9vPP6vHE+DeHTRUhSl1+urq6svXLjw2WefRUVFCIQ8oZDHYgePDBjGF3CiYyJGjYqZMHHs4sXvfvfdtry87O7uTomkTSJp6+7uVKnlNpvFYMAkkjaJpF2pkhkMmM1mIQg7TcOIP+Xx0qA6hb0pCnWyWnFkY4AKeZsNxzC1TocBs+Hz+zXCLgGIQahhAdr8KikPmuCDiUImUQMQj4gaoAdwHEcqCYAaZEACMmLwYCBJEpkDI5SHUwJGHiWWAJcIW1vweoStBrjx6HSYTNbX3NxYU1NVUVFeUHAvLU0sFqekpNw+ePCXVatWzp791qhRsWFhIg6HFRg4MiBgBJfLho3UzJmv7d+/Lz//rlIpRyoyPxtCM1WYTEHBc4kmPX4DYbfbfe7cuQkTJixYsGDDhg0PHjxgKr+f+LtPhng4nE5neXn5L7/8MmXKlLFjx964cQOG7NGwpfePpj6hni18BzgmfyYZid4LrVZdW1u9bds3sbHRoWECvoAdESmKiY0IDeNzuMFBwSNEobyZr0/buGldSmpSQeHdtDTx9evXEhMTxWJxXV1dd3c3JFajPQ66bGCFuVwuSEsA3zvAfbi9oS0W/BZSAsCPud1ukHZBQQFLEHUpCIJQKpUQzQHuH6AfQE/u8/lMJlNfXx9ErYJbCPO/Bi0/mB6bTCaYdQISBoXgDPgXEXBQcDPw33UMVitOUYN1tMtF4VaTzW52eyiYC8UwVe2jh/eL7mVlp5WWFYGK5n7RvVOnE9Z/tWbW7Ncjo0JZ7MCAwGHQXA0KHjFs+F9HBrwQFR32zrzZvxzY39LaYMGNrkE7p98M8tA0hTxz0Cf+h/d8/28fT4R4BIhotWAYVlNT88MP+0aPHiUSDW6nAoOGC0XcuFFRY8fFT3pp3PgJY958a8aJk8fq6qthuLpD0tLe0YLp1H390uIHBRWVpTJ5jwU3gEcQZEuQlN3tpiAtGtm5mEwGqxUHYIKBftioweYVEkLATmuI3hyk6IDsSEwFLwhJQZCN8NO4eNRcBV0ZBFWijTiYDMDwFIy5QIHMFNoyPS9VKoVGowLLVbebhj0KY9NJwG0MutClpQ+ysjJu304Si1OyszPv3Em+dOnCV1+tmz79lXHjXoyICAsKCvjrX/+/ESOGhYQEQZswKipi0aJ309PFKpUCti9o54rmWpF1Afq+200/F3iiopOiqP379//tb3977733zp4929raCnUqk5YYcjy1ioff7O7uTk1NnTVrVkxMzIEDBx49egSpj3+yih/SWULo4A+Mfjx6oNGokpJurlmzavr0qTw+KzIqNDYuMjSMz+WFhLACuLzguFGR8+bP3vv9zkuXzonTUlNTU65evXrz5s20tLTa2loUYwa9CLjXoWllm80GE0ZAaiP+HU4MNoaQQAbTd+BBD09iMpmQ/ROgM7osSZKEbQHaTjI3BPBKMQzr6ekxGo2g2EGe9aDdBJdXqFPAusRoNEJRD0oyNNs9ZAgAOgpardZgMEAQgctFkZTTbrc4CavHQ4G/o96gbe9orqgoycnNeFBSWN9Qk52Tfibx5MZN6+a+/db4CWOEIi6PH8LhBgtFXKGIy2IHBgYNDw4ZOf3VKT/+9H3h/btqjZwkHR7vY1kUanKgN3DIJ/4fiP/9wdxcMyEepCbon+x2m1wuT0m5vWrVyhkzpkMGC4cbHBEpih8dExUdFh4hjB8dM/3VKZ+v/GdCwuHyipJ+WXd3j6RD0tLQWFvfUNPcUi/tloDlNSwDiIh57AFHOaFLqdNhIPYFZgMqdIBOAESgrREXB+wcmMAA+QOIhiSYXi+E5NHIBBDSK4dAfFdXFxPiwTITDPGhmoRrFhY81PIwQkWSBPofkeoBrgzQ6SNXZBCDgnWB/9JxwsYFwzStrc15eTkpKbdv3bpx+3aSWJx6+vTJb7/dtnTp+5MmTYiOjuRwWAEBI4YN+3tISBCIJmNjoxcvXnjgwM8NDXXozjEEypH1GPr+8xI1A/6yGMOwlpaWDRs2/OUvf1m3bl1FRYVarWbWrENWFBxP5eLd/tTH+vr6JUuWhIWFrV+/XiwWw5MOKcP/wMr2/nYAasC/GYEIdv+wqNvrdbe1tSQl3Vzxj2UCIScqOiw2LhLcDdmcoBBWQHDIiFHxUe8vWbj3+10pqbezs7NSUlIuX758/Pjx/Px8qHwh6hdlhsHJ2+12nU4nl8sVCgVI4BneRi7UwTcajVBBA5ojwSgY/0KJ4fGb4SCIR8ow5oUKLxk0YSqVCvw/4RNCYQ5gZw/FOIoroR4bieihaQzNDPSLCPHBk0ShUGg0GrDwJkmnw2l77BTvpcAIvrev61Fd1b38nOIHBQ+ryi9eOrt5y1dvvzMrJjYiNIzH5YVA2wOyPjjcYC4vRCDkLF22uPD+XZ1eQ1F2j9flY5AeTMZwCKD/B+Kf5WBCPOWPvIB/crvdJEk0NTVcuXLpk08/Eoq4sLsCy34enzUy4IXomPCXJo9/afL4RYvnX75yvrmlvl/WLZG03r2X/aCkUKHsA79PkrSDgQ8KboSHzfZYUW4w6MDjBSh16MoC+wE1L/R4kAYRuG+DQQfsPFMa6Gf53WgNw9YWNVHh9ZpMJoB4tIlBySFarRZ1yJAlCSp6zGaY2CIR982cnwBvMq1WrVTKQQLECGt97EVjMhn6+nqqqx+Kxak3b16/fv3KjRvXbt26sXfv7vfeWzRjxqtjxsQLBLzhw18YMWJYYOBIMEZks0PGjh2zd+/u4uL7Oh028Fv9Ljqf38t8/3BDSCKR3LlzZ/ny5X/961/3799vMBiG2ImjJcS81p5axbv9jp1SqfTrr7+eMmXKokWLfvzxR9DVMPtCz3WWzG7SEIj3o6QLqnjUBdLpsJaWpuPHjy5ZuujlKRMRvnN5IXwBSyjiwOJesnTxnj27zp07m5aWlpycfObMmTt37pSXlzc2NnZ3d0N2FeWPQEOu8Qi7oTR2+40nEYYCowIlOcjq4X3U6/W9vb0Qs+f93QA6eOYh4EabbrhzgDq4u7vbbDYP+Cca4MaDrgRoqCKvNLjZIEYeXggazYV31e124ziu0WhARqnX6/wsqhOchGkXYXdYMEwl7ZbU1VfX1FbW1Fbm5GZevHT2m62b3n5n1oSJL0LZDiDCF7AFQg7UjGNejFvxj6UnTh5raW0AE3yvzw2qgN+D1JBV8bRG0H8O5oHeOq9fj4A6bF6vx+2mNRpVXV3tocO/zHx9+rjxoyOjQkPD+AIhh8dnwS0ZivqZr0/ftHn9pcvnqqorJJJWmGHuknao1DIIqAG3fUigtNpMIJ+1WIxarQpKeLBwAdz0D7uSBOEwm40WiwlRMUx6BKp7MDN4EsS7KIqyWCxwXTAkj48hXiqVAsTDd6BUhzkV+HlUeyFjMng2yO74rYKFZPrSQDIfiqlieo1BV7avr6eqqvLu3VyxOCUp6eaNG9cSEo59++22Dz9c8eqr08aOHRMeHgot1qCgABi2j4gImzx50j//+VFamlgm67PZcCaaM4et/o0j1sXFxZs2bZozZ050dPSZM2dA+Id6cojmHVJ8P5WLB4j3eDxarfbkyZOLFy+eMmXKhx9+WFVVxWSNn4tRYp4B+vp3FZ+X2ZeAN44kneUVJUeOHljw7tswWhnCCgCZR2SUKCJSyBewXxwb/957C/fs2Z2ampqamnrp0qWLFy9euXIlMzOzoqJCoVB4/IH0FosF+BmVSgXz0ECnoGKc8mdper1ek8nU2dmpVCrBNQlOEjZNUqnUZDIxxfVIwGu1WmGYFj0Veo0A2Xq9vqenx2KxDNmqo3oHzV7BN51Op8FggDYs3DzQ6Ae6ZXq9XpvNBo6y3d3dcnk/hmntditNk5DF4SSsmE7d2dVeU1t5v+heRWVpS2tDUvL1r7/ZOH/B3Ni4SOBkoK3N47Ng1kwo4oaFC2bNfv3U6YTqmgotpiRJu8czSLM+ywL4D8Q/yzGk+kEbSp8PWtYe6HZmZaevXvP5nLlvjoqP5vFZw0f8jcsLCQsXsDlBwSEjwyOE4yeMeWvWzHXrV6ekJjU11/XLuvv6pS2tDdJuidGEOZw4uDpDviNES3o8lNGok8n6MEwL5jNA1CA5OUyBgCsAiqljeiiC0gbGm58I8SRJAvGCfESGQDzEVyHNHlwFOp1OpVIhM2SAeFCRwb7cZDKaTAaHwwp9XaRDRw1VmqbA0kClUkAEK9M32GQyKJXyxsZ6YN6Bpbl69fLOnd/Nn//O1KkvQ4uVzQ4JDBw5fPgLoKIRCvmjR4/64INlCQlHJZIOJNQZ0lb9N8q64FVfv3596tSp06ZNmzNnTmpqKqrfh4yRDhGyPxXivX4Vik6ny83N3blz59SpU9966y2xWAxNV9QLevYT9fm1NIALPt9vVGKMnxp8g0ALRVEkQdhlsp6y8uJdu7+dMXNaZFQoUMNsTpBQxBGFcvkCdmRk6MSJ499//71du3adOXMmLS0tKSnp7Nmz169fT0tLq6urg4LdZDKB1ZdCoWCqr1AxjkAW+vVmsxmy9KDSH/C3PtRqdWdnJ4juh6AtSL5gN4oMEtDtED4GGOeDTQBTWoA2GaAZQMoZkBNArjG4ebgYbsku/4Fqn/7+fqm0q7e322DQ2WwWq80EFsfdPZKm5rqKytL8gty09JSbt67u3LV9wbtvT355QniEUCji8vgsvoDNF7BDWAGBQcODgkdERIrmvv3Wrt3fPigpVKllZove7rAQpI2iCOZ4wbMvg/8c6EAUlo+RXI9oTCjk0TdIyolbTS2tjekZqZu3fDVu/GihiDt8xN843OCwcAFsvELD+NEx4RMmvvjOvNnfbN106fK56pqKzq52iaQVHkpVv91hISk7RTmQiNZowjQapVwuAzMDEEECFw9Uu8NhM5kM4EQG0I8gHq5QqOIJwvE0iCcIAuQAELfN7E55PB6z2dzT08OEeNjswsAHeNog0bPH40He4GazGeabgI5HvQGAeLg4gK6BSS7Id4X6Xa1WSiQddXW1JSXFGRlpt28n3bhx7cSJhN27d65YsXzChHGxsdEREaEcDmvEiGFBQQFsdkhgYEBwcNDEieM/+GDZ8eMJJSXFSqUc7hbIy+GJ+M6s6P01/nPo4u12u1qtPnjwoFAofPvtt/fs2VNRUTEwMDBkxOf5qnhYf8A5tLW1Xbt2bcaMGRMmTDhx4kRTUxOYGfyBBc2E+IHfoTwULOh98XuEOpxOO0na9QZt8u0ba9aunPrKS6AoCAgcxuEG8QUsvoDN57N5PM64cWMXLly4e/fu9PT0O3funD179ty5cxcvXrx7925jY2NnZ2dfX19ra2tDQ4NcLoem/JCaAmmzcByHNQQWlUCb+Pz6XIhnAohHLCG8BBC6GY1GeFqEvx6GLY/ZbJbJZAaDgbncAawB4iF7Htwl3f5gIJfLZbFYQKuD/kdEqaE7isViUalUEklHW1uLXN6v1ao0GoVM3iORtDY2PaquqXhQUpiTm3Em8eTW7VsWLZ4/5sW4yKhQgZADFA1fwIZxVnCUnDhp7OYtX6WKkxXKPop22h0Wq81ktZkcDivcGp93M/efAx1MWB9yccJS9G/AvR6Pi6QccKvGMNW587/Omv16bFzk8BF/Y3OCIIErMipUKOLyBZyo6LAJE1+cNfv1rzasvX3nZk1tpaSztb2juaa2sr2jGdOpLLjB4cSh16o3aHv7umTyXihykfcAEiDCJBGQ2pBSzVSMIIgH/16GYuSxeZzb7QJyEhGelD+Q5GkQDxcC2HpD7c/cZyMBHo7j0ByGDirqDSAFi8/nAcG+Wq3s6+tRKGQYpsFxi9Gob29vLS8vvXs3NyMjTSxOuXHjWmLirzt3fvfBB8teeWUK2BLweJzAwJF///tfQ0KCRCJBUFAgi8V6990FBw78XFr6AN4QuNEgE+anQfwQM49nmW5FcKHRaKqqqjZu3PjCCy98+OGHGRkZUql0wP9eM1fO75nS/xrioSp88ODBBx988PLLL2/cuDE5OVkmkwGP8QfW9O+Ymd+EnHk8j9kr8AmApeYkbAYjVt9Qk3z7xqbN62fMnBYaxh8Z8AKbE8jjh/D4LB6fzeNzoqIiJkyYsHDhwi1bthw/fhx4eTQjmpOTU15eXllZWV9fr1AoQGsIztSIzkaNdhi+AEMMOGBdgqxepVJJpVKLxYL0TKjdAatZp9PBN71++RDi+l0ul8Fg6O3thXQbBOLM8g3+FxTSDd8hCAKUPKDdpBjBDnAg9bFer+/uljY3N9bV1dbV1ba0NjS31NfVVz+sKi8rL867m3Un5ebOXdvffGvGuPGjQ8P4AOvwAKwPZgXw+Kw335qxcdO6y1fO19RWmkw62kXY7GZo3DmcVtRp+A/E/7FjCMQzt9g+Rk6yf11QNE0QpM1mN1VUlJw4eXT+gjnDR/yNxQ4QirhxoyLjR8dwuCHBIYGjx8S+Mu2lV6a99M68WevWrzqTeKKmtqJL2tElbW9prX9YVd7TI6Eoh9ms65d1Szpbm1vq+/t7kJseU2kO6kPoxEK9jFAMLVWSdNpsOMhsUOXuZdiCut1uuGSUSiUQ66jTAAekNzMhHq5EFK4J7iPMXgXlz3FjdAgI1GhlIOng/C0YxLa1tTQ1NXR3d0kkHcXF98Xi1OTkWzduXLt27cqJEwnffbd9+fKlEyeOj46OFAr5bHZIQMAIFisYTAt4PE5MTPSMGf8/e98d1VTWtb9+65txUZKVnpUOIYsiIAiILNtYsYxl7L23sY9jG8dxrGPDFnrvHUQFxV5QiqDYEAlNegmkkX6T3ITfH4dcL0Fn1Jn3/b7v/dzrrjVOSG5u7j3nOfs8e+9njz116kRBwQNQWQYalANqC5FA+BOIR96AQPwHB4YFKj5//jwoKGjZsmU8Hu/gwYOVlZXd3d3ozR8C8QPXjI9CvMmsnw5YMIFAsG/fvkmTJs2ePfvo0aOvXr0C6SVfNrJNKOtFefd6vd5geP94gBcPnplao5DKRN2izuqat0nJcdu2bxo5ypfJotIZZDqDRGeQ6AwKg0ljsRhsNtvDY8jEiRN3796dkZGenp6emJgQEhISEBAQFRWVlZV18+bNJ0+eNDQ0SCSS7u5uiUQMQRC4UXpULpVEIga61QiJDwwkrbe3t797904ul4O7hHYxVCoVSMIBLyLbFAS7QdIkEgRGHGHzLel7M7gM0BLEfFUqkGYA6pvUapU5Kvwe4uG+Rs/SpqaGV69ePHx4/+7dW0XFj0qeFIKmrFeuXkpIjLlwMWDFyiU8RztQ3AQqm8DBZNGAO+/t47F7z0/pGclPSotaWhvUajkI2MoVEqVSptGokHKMr1zNl9lAiEdvcFFT12QC+vi9egMMQTpVe0fTi5dl+3/d7TLYwZ7LZHNorm6OQzwGU6gkAhE3xGPwiJE+nkNdh3q5j/nOb/OW9VnZac/KS+rfCV6+enrr9rVXr5/J5eKmprrSsqKnz0pevnrW0tKItMgAExDMPtBxG8F31BuMIAgMIrFAnRiCNGA1QsOZyWSEYYNKpWppaWlpaQFZv2iINxgMCMSjI1s6nQ6IxXZ2dnZ2doIaRmQqmZlJDXCiZT193TdhWGfqp1Fq0OshrVYtkYiamhqePCm+c+dmUdHjR48egrT32NjoiIgwPv/Cr7/+snTpopGj/EBzD6AFj8XaMhg0JyeenR3bzo49ZYr/nj27bty4LhR2gL61IKkUKB8AscJP9+I/5sIjwI2kVOTn569evXr69Onjxo2LiIgAIiVoCmSg64zYRyEefAFCNLe0tISHh69YscLPz2/FihWPHz8GdPDfoWssuAvzVb5Xm0KHyCFIC+k0WkglFgufPn2SmBS3ffvm8RNG23NZBKItkYQlUwhUKolOpzKZDEdHnpeX5+TJ/itWLDt+/GhmZkZqanJCQlxkZERYWGhqasqNG/mvXr1sa2uVSMQqlRLsFUCJJgwbtFqNVCoB/XxBLSu4XsSVBpVQzc3NoK4KMuelmlChUaCdAEYzOqMGAD0It0okEmQNgPvEr3VmyXuNUqlQKhUaTV/RL4oYVfb0SEWibplMqlIBBfy+VCC9uZODTCZtb2+tqqp8/Ljg3r07JSWFxSWPEf2ZTZvXfz99st8IH5fBPDt7Jp1BBmFVAPdEEo5KI/qN8Fm3flVGZkp1zVuhsE2plGkhJaRT63QanU6j0wMJGsQP+3JBi//LNhDiLWI25rtq6u01mkwG2KjT6TWAQBeJhbl5Ob/s3z1l6kSQ4WrPZTFZNDqDwmLT7OwZXAeWswvXw9N1kv/YNWtXXLh45mHB3Vevy6sEFW+rXldUPC8seph37fLzF2WdwlZZT18jabVaqdfrTCajuUa0RywWgUCrVqtB9CPNYxboO6oUCrlcLoMgrdEIEuEMBoMehdcG0O6mubkZFOl8CsTrzS3YOjo62tvbVSoV4rEioAZBEHCixZIuuVwKQRqDAUKKdQ2wDrQGgyCtQiFrbWu6/+BuSkpSWnpKalpSfEJsbFx0QkLshQtnt2zZNHPWdJ9hQx0duaDFNolEoFBIQE4SpNAMG+Z9+PDvDx/er6urQVY7RBUHuPDG/iLYFijf/8WPUjQmNPBptRqNJikpycfHx9/ff9OmTbm5uQhnYDAX7RtROegWZ/uzjBqE7e3t7ZVIJKBJiKen57hx49LS0urr69Vqtam/9aI89N6PJESbzD3MPqJi1o+O7+016nSQRoP4Dga9XisUdpaXP42Jjdy69Ue/ET50BoVAxOAJGDKZQKWS6XQKm83k8eydnHmDBzuvXLk8PDwkISE2PT01OjoiKIgfGxednZ3x4MG91xUvgRRwj1yqVithWGc0GnR6SKns6eoSdouEPT1SjQbpY6lH+BMQ9hQKhWq1Gob7efEGgwHoX0ulMrVaDTSx9XoE4vtmskgkqq9/h2TUALJV/761mFqtVioUPQplDxB4AuoWvb2wubGUXCTu6hYJu7uFGo3SnKej1UJqlUohlYo6he0NDfUVb149evTw3r3bjwsf3r5zIy0t6eSpYytXLf3uu5EcDoNjx3By5nIdOCw2jcWms9l0Op1MoRKZLJqb++DVa1aEhgW9rngBetLCsA4gu9GkN/dd+pOY+Vf7JEMmiAXEo50e8EbgGsFGHaTTqDUKnV5rMunr6gQ3buTt3rPTb8QwZxcHBoPCZFIZDAqZgieT8QwmSDnjuro5eXi6LV6yIDQ08M7dG4Lqyoo3L4qKHt2+nZ9zOev5i6disVCukGk0aqVSoVTKQeqBXq9Tq1VmJ7oDbHaBRoVOB5nRGdQ9qZRKhUIB+m8AXck+jgFxui0gHjIn/gMsk0qlDQ0NIpEIHYNF0gfa29tbWlqUSiVszixAMTaQSqWQ9YhFYqFMJlKrFRCkgY0QDOtgWGcwQDq9RqNVKhQyobBdUF2Zl3c5IiI0Mio0MjI0PDwkJCTwIv/snr07p071dx8ymMmkUmkkOp1CoZKIRDyZTKTTqRwOy9HRYcyY0cuXL7tyJQcodCLy+qBZENzXyAk2hx9gIIH5Jxk1aKLGYvqgIV4qlTY2Np46dYpCoUyfPj00NLS8vBx5G5L3aBoQ5kTsL7x4GJUl0tramp2dPWHCBC8vr927d+fm5opEIjQZBM4Onij4t0VOD2J/BQr9FEUQ5RPktgLxoCdPiuPion/ctGHUKD8KlWSLsaZQiFQakUTGU2kkFpvG5jA4dszRo/2WLlv064F9YWFBiYmxmVlp6RkpaenJ6Rkply9nPy58WPn2dVtbU49cotdDEKQGPVCFwnaxpEupkkGQ2mgEdR8aCNIZDLBYLG1ubhGLJVqtVqfTGwywXg8bDDD4NUYjyKjpkUhkCoVSq0V49l4YNoK6VJPJJBKJa2vrJRKp0Wg0uzygnakOhkFZikal7lGqZBqNQqfTgObUJnPRuVotV6pkncK2unqBVCoymQwQpFYqZaCvbENj3euKFyVPCh8+vHf37q2bN/Pz8/NiY6P27Pl5wYK5I0f5ubm5AEErJpNmZ8fi8ewZTBqBgMXhbEkk/Pjx323fvjUhMa68vEwo7NCZ2+/BsK6/OPD7EfmxLedX+3ND3zcLV8nir2ZHHtbptEqVHPiMMpmkoaEuKyt9795d/v4T2GwmkYjH47EcDpPnyLW3Z9vbs3k8e54j18HBbvhwn/nz5xw6fPDSpczCwkdVVW+ev3hWWPjo6dPSiorXzc1NUqlUqVSAUQ3DIDld09HR0dTUp2Cq0WhR5SMGZFOrVKqVSpW5pdp7xhFhVADlgkA8ZC7ZQzh3EGECCWb6/gZBUGdnZ2NjI0hRA9QlWEjef79SJuvplsq6ZTKRQinVQgq9Xmsy6WEjpDdoukWdtXWC0rKiGzdzU9MSY2Mj09OTUtMSg0P4Bw/uX7FyycRJY93dXcB2lkYjUmkkBpPKsWNSKCQbG2t3d7eZM2fs378/OTnpzZsK85Ya/C4IyZczb7bQD/Gjh8lkAi3LYVTbXuOAgnAYhmtqajIzM9etW0cikTZu3FhaWtrR0YF8hdEsZ4RGVNNfcvEf9CmMRqNOpysrK1uzZo2fn9+sWbPOnDlTU1OD1sNCL7+wOUMcgfgPevR/bmb6woBEFPV6HegwAEFQR0d7SUlxWFjIhg3rfHy82WwGnUEGnSvIFDyVRgSRw8Gujr6+Q+fOm/XTzq1nAk7EJ0SnpiVmZKbExkVGx4RnX0q/d//m8xdl7xpqRKLOblFnY1NdU3O9UNgmlXWrNT0AXgHE63R6o9EkFHYJBDUSidRk6jUYYCTcCH6ZydSr0+llsh6JRCaXK7VayHwDTXo9DEF6gwHu7e0ViSRmiIdhWI80rTYaIaOxr/JQqZIplFK1pgeCVDAMwUbIAEM6vVoLKTVahUYrb21rePnqWVt7k0ajkEi7OoWt7R3NjU11r16XA9r9en5u3rWrGRlpISFBu3f/PGWKv4ZQGnwAACAASURBVJeXp7Ozo4ODvb09h8GgEYl4Op2KtMlls5leXp5btmxKSIgrL38KAmhIuSDaKzH/+6v9+8xkMgFcM8vx9ykHvH79Kjs7c+fOn8aMGW1vb08gEDgcNo/HtbNjczgsLtfOwYHr4MB1cXHy9PSYM+eHAwd+TUyMLy4uevq07NmzstLSJ0+ePHnzprKxsbGrq0uhUCiVfbobcrni3bvGmpq6rq5upVIFNLb1egM4IEin1WpVKrVcrlQqVWq1GoL06CluMpkMhj6RrJ6enpaWltbWVpAmYAHxQApQKpWiId5g1hAGVeigOh2oephjTlotpIYgtVrdI5V1icSdwq52qaxLrenRQkqdTiOXi4XC1sq3Lx89vpebl5OalhCfEB0bF5mYFBMeEXzw9/3LVyzyG+HtwOOw2FRQSslgkqk0Ip1BYXMYTCadRqNNmzbtwIEDWVlZb9++FYlECLmk718M/7mPEnF/kTgfQtmB98AwrNVqCwoK9uzZM336dDc3txMnTgA5BwtvAKH7ej8x3IqsDOizgGuqrq7m8/kgtWbdunX37t1rbW1Vq9XgRyLgjmw0UCkBH91H/ImB/EXwKaO5sBsQ3CDS0t7eXlhYGBUVtW3b1kn+E+zsmRQqns4g0+hEEhnLYlOdXbiubk5DPAa7ujm5ujnNmDl1x0+bQ8P4V3MvJafER8eExydEp6YlXMrJuHX7+tNnxW8qX76tevWuobpb1CFXiNWaHkinho0QbNSbV0tTZ6fw7VuBSCQxGk06nQGCdBa9VnQ6vUwml0p7lEo1BOlg2AT8d51OD/yj3t5eiURaX99gJmpgo0kPGyEDrNUbNDq9GoKUKnVPj1zUIxcpVVKNVqHTqSFIpdb0QJAShiEIUilV0vp31cUlj6sEr1vbGurqBZVvX756/exZeUlR0cMHD+/cf3D7xs1rGZlpAQGnly5d7OfnCzoIu7g4OTs7AljHYGxATTbogT516uRdu3bGxEQVFRW2tjYjpRwW7fRM7xszffXc/30Gm+UGgeQLkPoACW8CgSA7O/vgwd+mTp3K5XLJZDIOhyOTyQwGncPhODs7e3t7+/h4e3h4DB/uO2HC+I0bN/L5F7OysoqKCsvKyl6+fFlaWlZcXFJVJWhpaWtr6+jsFAqFXa2t7W/evH37ViAWS0GWIwTplEq1RqOFYVin06vVWoVCKZX2KBQqjQYQkr3IYTT2Go0mkE4D9P5ADgIANb25OZ/BYABsjFQqRbxDxHQ6HUgxAMoHIEEe8eJ1Oi0MQ2p1j7Crra29saW1QSTu1EIKhVIilgjfVr168PD25StZySlxaemJ6RlJSclxEZHBf5w4vHXbxhkzp3j7DLGzZ9AZJCaLamfP4Dly7OyBxBvOFmPt7Ozk7z/x119/zcnJef36NfhqICoFVAUt3OfPepomc0gZQgmQoDMX1Gp1R0dHQkLCxIkTJ02atHLlyoyMDPDbe/tz4GiIH2gfbQmCxHwQg2FYKBTevXv3yJEjvr6+U6ZMCQ4OfvLkSU9PD1KeA54QMhyRlBsTSkjh0++C3izyjpwErP9ImZJGo2lubi4qKkpMjN+3b/ck/3Fu7k4cOzqVRsATbOkMkgOP48Bj23OZNDqJQMR4eA6ePmPyrt3b+YHngkP44RFB0THhcfGR8QlRKanxl69k3biZe/fejafPihsaa4RdbT1ykUYr1+k1BhjhDQ1tbR1v3rwVicQmk0mvNwDHHP2IIQgSiyUikVihUEEQZDDABgMMQXrA0oAbKxaL6+rqxWIJDBuMRr3JpOsP8SqNRq5QShRKCYB1nV7zHuKNkEYrl0iFVYLX9x/cKi559PxF6dNnxU9KC4uKCwoe3b1xMzcnJzMlNSE8IviPP46tXbvay8uTTqeSyUQajQpyA1gsBo1GIZEIeDwWi7UFjUD379+XmZleXFwEarJNKCXxgRBvNH6F+H+rARdHby7iRyL/Go1GoVC8ffv26tWr+/fvnzp1qpOTE5FIJJFIFAqFTqc7ODh4eHh4enoOHjx48ODBrq6ukyZNWrt27ZEjR+Li4nJzcwsLCx8+LLh//0FZ2dM3b96+efO2srKqurpWIKguL39eUfFGLJbodAYYNup0epVKo9VCRqNJp9MrlSqptKe7WyyXKwCN2dvbazSaYNhoMBgNhr5aQqAM3NnZKRaLzJm+oB8y2NzDcrkcEDWAAzG7mEZA0ioUColEbG76KgdngGEDSKc2mfQQpBSJhW3tTQ2NNQ2Ntc0t9YLqyhcvn969dyM9Izk+ISoiMhhMc37gud8P7V+zdrn/5HGubo50Bhns+Dl2dHsu057L5NjRmSwKi01jc1jfT5/222+/ZmSkV1RUdHV19Zpr/jUaDSL71fsh6dxPNJO5dzSaTEdQXigUFhYW/v77787OzjNnzuTz+U+ePEFcZDSso53ygd/yAYgH6wlCrKODPxqNpqOjIzMzc8KECT4+PmvWrElOTgZyicjOC3wNEgdAfswXQDy4d2hqEjkJ8i1KpbKjo/3Nm4orV3IOHzk4Z+5MnqMdIn5LpuCJJAxSHuLq5uQzzGPMdyNmzpq2a/cOPv9cXHxUWnpSUnJcbFxkaFhgcAg/NCwwMyulqPiRoLpSKGwFFd6gOhkUXDQ3N79580YkEvX2raX99kZg4ens7Ozo6OzpkYPVHmxszRua3t7e3q6uboFA0Nkp1Gg0wBMxwJAB1hqNfSqAoMZWCylB7z2jUQfDENCZ0ek1PXJxR2cLUIgEx527Nwoe3X30+P79B7czs1IDgy7s3vPT0mULp06b7O09lEolk0gELteOzWbhcFgMxpZAwNHpVAcHeyaTTiDgpk2bcuTIocuXc6qrBUJhp0ajAszMQLXrr178f5fBZnkyg9kQQgM4wu/evbty5cqRI0dmzJjh7OxMp9OJRCKRSKRQKEwmk8PhcLlcZ2dnT09PX1/f0aNHz5gxY8WKFcePH09PT8/PzwddFoqKigsKCh4+LCgtLXv+/Hlpaenr169Bdi8Yw4ibAugXkUgkFAp7euQIaCDOKZiqIH+sra0V9PjV6yEYNpipv77Ao1ze09zcKBaLEP4DeBUQpFGplOZi1LaWlma5vMdc4qRHIB7saxHOPf9G7qWc9KTkuKTk2KTk2ITEmLj4qKjosIv8s9u2b5o5a9pwP28HHodIwmFxNkCxw4HH4djRyRQ8lUZgc2jePh7TZ0w5euzwnTu33r6tBMUxCP4g/Dt4LuD1D2WO/IUhJzSicqiQU1VWVl64cGHBggVcLnfDhg2FhYVAAhJ5p4Uj/rFl5qNEzcD1wWTWbykpKfnxxx/HjRv33XffgTx8RDOrt39SJ4L4X0bUIDcCycyzYH7ApkmpVEokoqqqN1dzc44fPzx7zoyhXu5A/5ZAxOAJtji8DZVG5NgxHHgcRyd70Bpw5qxp27ZvOnb8ED/wfGhYYFh4UFDwxcCgC4FBF2JiI3JyMu/eu1laVvS26nVzy7uurs6eHhmQbq+trX358mVnZ6fBgISj35NaJpNRq+1rbQMyGs3Uog6GkUFg6u7uBm1uIEir02kBEQ/DkMmkN5n0IKbaIxdLpF2yHpFCIVVr5BqtQqNVgPrG5paGKkFFUdGjvGuXL1/Jzr6UfvlK9tXcnPSM5KjosD9OHNm67ceZs6b5Dvd2dXXmcFhkMhGU5zGZDDweh8VicDgMg0FzcXHy8/OdOnXykSOH8vOvvX37BqS+ITp5iNCgBcQjGTVf7d9mCHON6G0g+SqAwFEqlQKB4Nq1a8eOHVu0aJGPjw+bzSaRSAQCgUwm0+l0DofD4/FcXFxcXV1dXV19fHy+++67ZcuW7d+/PzAwMDMzMzc399atm/n5+Tdu5N+9e/fevXs3b9589OhRbW0t6ImGLnbTaDRisQgohfX09MBwn0AucNIRiAdhs6amRrG4W61RGgw62KjX6yG9Ackih+VyWVNTg1jcDcNmqUhYB8M6kCEGtittbc0NDfU9PRLwV/PsVylVPVJpN2hOWfKk8Hr+1cSk2JjYiMio0JjYiLj4qOAQ/ukzf+zd9/PqNSsmTBzr6uYMdK6IJByJjGeyqEBrD7SgcOBxRo7yXblq6YmTR/OuXW1qagRl6oiBm4+uVUTj0qc/TYSkMqDkB4zmDhASieT69esrVqyYOHHi+PHjAwICmpub1Wo1+oP6/jIBn5c0iV4rEKRGLqK+vj46OnrVqlVOTk7z58+/cuVKXV0dZFbaMpprapH3o9mezx/YveiyI+Q+wjAM9qcg/AJBWqlUXFtbffv2DX7g+VWrlw12dWSyqBQqgc4gA8UVAPQsNo1GJ1FpREcn++F+3nPmzty8ZcPhI7/xA8/HxkUmJceB8QFAPzomPCcn83HhgzeVr9vbW1tamhoa6isqXpeWljY3N6nVfQgOEurNWN+nNCmVSnQ6CKRP6fV6EB8zmXOcxWJxfX29VCoxGg0GGNIbtED8z9Srh2FIo1VIpF3NLe/q6gV19YLGprqOzpau7g6RWNja1iiorix/Xvro8f07d29cz796NTcnJyczPSM5Ni7yyNGDGzaumT1nBmjb5ODAsbNjcTgs0NaZRCKQyUQWi0Gn00gkApNJd3LirVixLCIirKDgAVK/jjQSAVMLRFwHpvd+hfh/vwGuEghKI68AxQswFJVKZUtLy6NHj0JCQpYuXerl5cVgMEgkEo1GYzKZdnZ2bDabwWDY2dk5OzsPGTLEx8dn+PDho0ePXrFixe+//x4WFnrpUnZubu7169evXLmcmZkRHx+fkZFRXFxUU1MtFAplMqlCIddo1Hq9XqlUCIUd7e1tbW1tcnmPyYRE/IygBZhOpzMaYQjStLQ0v3tXJ+sR6/Rao1EPG/V6g1av1xoMQGnAIJdLm5oaxJIu2Kgzmgzm6FRf7RVIdWttbaqvr5FIuyGdxgDrDLBOp9f2yMUtrQ1vq16XlhXdun09IzMlMSk2OiY8MSk2PSM5KTkuOib80OEDK1ctHT3Gj2PHJJEJWByGQiWy2DR7LtuBxwHNJ4gkLImEozPIo0YPX79hdUgov+RJYVNzA9LFDOi/KpVKRCoHWVzRyeWfbujIpbF//wyZTFZRUXHhwgUPD48xY8bs27fv+vXrIGe01wywSPIoMgw+O2nS4mNoiBeJRGVlZefOnfPz8xs/fvzevXuvXbuG9M9DEzJ/E9yRrQNSK4H8ANisU2EmiPok5erqqh8/fhAWHrRx45rJUyYgpT0A1oHuOci6oVAJLDZtiMfgceNHz5v/w6bN6w8f+Y3PPxcdEx4VHRYUfPEi/+yFiwGRUaFZ2Wm3bl0vLiksLiksKi4sKHj44MF9geCtSNwlV/RotX3t1QG9aDQaNFpVR0e7UNip1apAwiy4K6DXHRi+IlFXbW1td7cQgjRA7BegvMmkN8CQStUj7Gqvqa169br8WfmT8uelryueV7x5UfHmRdnT4ocFd2/fyb+efzXv2uWruTkJiTEX+WeP/3F4z96doOfqcD9vN3dney6LyaSy2Aw7O7aDgz2bzcTjsXg8lkolczgsR0feuHHfrVixLCQkqLz8aXNzI9JlG+A4gHitVg2UY/uz8IavEP/fZXq9HiFFgSEBKthcLtTS0lJUVBQaGrply5Zx48a5uLgAZGcymTQajUQiMRgMBwcHZ2dnd3f3wYMHu7i4jBkzZu7cOVu3bj567DCffyE6JiolJSk9PTU5OSkzM/327ZtFxYXPn5dXVr6pqRW0tjZLJGKhsBN0Om1qahSJuiAIFK/01ZQCLsVoNGi16sbG+ppaQU+P2ABDRpPeaNQbYAhkkRmNut5evVwubWp6JxIJ+2hJk6EvNKXXAhoTglTNLQ0CQWVz87uOzpaOztaW1sa6+uqKNy+elBbdf3D72vWr2ZfSE5NiY+Mio6LDwKb82PFDO3/eNn/BbL8RPnb2TCzOmkDEkSkgLZJiz2UB+Tbgvzs62Y+fMGb7js3xCdFFRQXtHc1yhQwhxIBDCQRF0AkgX0bR9PYnSOD38i0wDMPv3r1LTU3dvHmzm5vbggULUlNTKysrkRgMeJuFz46cZOBi86kQjz4RGFL37t1bvny5r6+vu7v7sWPHpFKpwWAAtVjgLnzub/7gBSDhdfQ6YTI3itKZ+x8B6IRhvVqjFImFFW9e5F27fPD3/ePGj3Zy5mKwVkwWFQ33FCqBQMRgcdZYnA2RhGNz6EO93Gf98P227ZvOnT8dHhEcHhEcHMK/cDGAzz8XEsqPjAqNi49KSo5LS0/Kzs7Izb3yrLy0pbWhu1sol8tUarlGC/oXaw0wJFdIa2oF9fU1sh4xBKkNBpBO3tec12jUGwyQUNghEFS1tjVJZd0KpRS07AAd1wwGSKGUdnS2VL59VfKk8MHDO7fv5N+8de16/tXcvJzsS+nJKfHpGcmXcjIu5WRkZaedOHl07bqVc+bOHDd+tJf3EGcXB5fBPEcnexabRqeT2WymvT3HwcGexWIQCDhbW2tr60F2duzRo0f+/PNPWVkZr1+/RHpvIv2aERVZi3RJpOvC57at+Wr/lKH36ciERyMO8DplMllNTc3Vq1d//vlnf39/R0dHGo1GJpOJRCIej6dQKCwWi8vlOjo6Ojk5OTk5OTrynJx4vsO9p0ydtHLV8v3794VHhOTkZOXlXbl2PTc37/Lly9nZ2ZlXrubcuXujrKyktq66rq5GIKgUVFfV1Aja2pol0m61WmEw6GCjzmjSwUYgYGDQaJV19dUCwRtZTzfYqhpNOtgIIdvW3l69XCFpaq4XdrWrNT2QTmWAIZ1eA/4B0ts1WnlTc/3riucvXj59Vl5S8qTw/oM7V3NzsrLTMjJT0tKTUlITU1ITUtMSExJjomPCT5469tPOrbPnzAASTICwBbKprm5ObA4dCGWbFVDITBZ13PjRe/f9fCknA7Q/1GgVWq0a6ceJzuhDJ0p+sf+KfBb9NAGmlZaW7tixw9/ff+TIkQcOHKioqJDJZCC5CKScIp9C++wfo4w+nBePcOhwf2kko7lZgdFoFAgEgYGBCxcu5HA4y5cvv3PnTkNDA1BTQXvxX5BOZHHR6DOY+rcwRsUJEHFKSK1RCIVtgurK6/lXz184s37D6pGjfN3cnYFSLo1OIpFxeIKtje0ga5tvcXhbMoXAZFEdeHZDPFzHjhu9YOGc9RtW/7Rz668H9h47fijg7MnAoAth4UFR0WExsRGxcZHxCTHJyQl5164UPLpfXPy47GnJ8xdlr18/r3z7urq66l1DTVVVxaNHD4qKHgmqK1taG4XCdrG4q0cu6ekRS2UikVgo7GoXVL99Ulr88lW5QPCmtk7wrqGmrl5QWyeorRMIqiuRZqr5N3Lzrl3OzcvJzcu5cvXSpZz0xKTYsPCgCxcDTpw8euTowQO/7Vu+YvGEid+NHOXr5T3EyZkLRMQAt0ihEslkIpVKBn3ICAQcm8308fFavHjh8eNHs7IyXr160dnZjlTVwubO9CZzYwcLRSeAISjQ/2r/PYbQoeiEaGSSAwdILpcLBIKcnJwTJ04sX7581KhRHA6HSCRiMBgymczhcDgcDpvNZrPZHA6by7VzdOS6Dxk8zHfouPFjfvhhxo+b1v128JczZ04GB/Mjo8Ji4yJj46KSk+OzL6XnXbty5+7Ne/du37t/62HBvaKiR8+flwkEb5qa33V1d8p6xMBlAY0KlEppdXVlxZsX3aIOCFLqDRq9Qas3aAyw1mgC1R5aqay7sbG2rb1RJO5UKCUQpJQrxCJxp0jc2dXV0dxSXyV4XVT86Nbt69fzr+Rdy7l2/fLlK9kpqQkJiTFINDUo+OLZc6cO/r5/+47Ni5fMnzhprJfPEND5gEIl0OggM5KJtAUlkXE0OonnaDdq9PBlyxcd/+NwzuWsl6+eicRCjVZhMECQDgJJ2+Cem8zRUQvpPQSUPhfo0BQNMJlMVllZGRUVNXny5HHjxm3atCklJaWzsxMyd69FQp7GAantaHL/LyAenVFjgdGAHgG5mYCuOXr0KJfLHTFixL59+27dugXQH/n96FN9gX1wpUJ2NOifYV5LjQYDpNEqVOoelbpHIu3q6Gy5fCV71+4dY8eNwuKsiSQshUrA4qwHWf3XN9/+v0FWg+gMiqOTvctgHteBgyfgbGyt8QQM14E9cpTvwkVz9+zdefLUsZAQPmD34uKjomPCgYMfGhYInP3wiJCY2IjEpNiMzJQrVy/dvHUt79rl5JT4jMyUu/duPiktevnqmUDwpqGxtv5dTU1tVZWgoqLiRWHRw/wbubduX7977+aDh3ceFty9dfs6iJ1mZaeBJJ+ExJik5DjgsF/NzQGce1x81PkLZ3bt3rFg4Zyp0yaN+W6E51A34JsM8RjMdWAj9V8UKpFExltbW1lZWREIeDKZSCTihg3z3rRpY1xcTGVlRVtbi0jUJZfLgNqGhYbGwP81mjvKmyH+azrN/0RDZrvR3ICsvLw8Njb2xx9/dHNzI5FI1tbWJBLJ3t6exWJRKBQymUQmE3k8e8+hbp5D3Tw8XZ2cHRx4HFc3J78RPrN++H7DxjWHDh+4cDEgNCwwJjYiITEGCVZFRYclJsVmZqbm5uWA0V759nVTc323qLNHLlZr5FpIIZV1va169eJlWVt7o1wh1mjlEKSEIKVOrzbAkN6g0UIKkbjzXUN1Q2NNc0t9t6hDoZR0dDbX1QuqBK9fvCy7/+BWzuXM5JS4qOjQ8IigqOjQlNT4tPTExKSY+ISo+IToyKjQwKDzhw4f+HHTuhkzpw71cuc6sElkPGg+zHO0c3bhObs4OPA4ICZHoRIoVAIGa0WlEX2GeW7YuCY9I/n5i7KOzpZuUaewq12ukBqNBr1eh4b43gGyLsgNHwisn/KY0OFW8GJLS0tKSsr69evt7e0nTpwYExPz6tUrUOvUa45KgmRNBOLRDMcHr+TDED8wLx78Ce3Fg8z8nJyclStXTp06deLEiQEBAaAREmwWMzCgJBQ+/cdb3AUkcv0nBkY1SMaCIDUEqSFIo9Yo5Arpm8pXeXlXTp85sXLVMn//8W7uLnQGxRZjhcXZEgg4MplIo5NZbDqdQcXhMLYYGwIBS6dTHHh2w3y9vv9+yvwFc1asXLJ124+/Hth76PCBY8d/P3X6+Lnzp/mB50JC+WHhgRGRITGxEQmJ0ckpcWnpSVnZqekZSaCCLicnIzcv59r1y7duX3vw8Padu/nX86/m38i9eSvvau6l7Etpl3Iyci5n5V27fD0/98qVS9mXMjKz0tLTU1JSExMT42JiIiMiQ8PCggMDL549d/rosUN79+3auvXH1WtWzJz5vd+IYV5eHu7ug+3t2RQqkc1mODhwOHZMJpMGwJ1MIVAowIVnODnxRo0asWjRgt9//y09PbW0tEQo7ABSSiAfFOmqjPbZEdrdAuXNOfJfIf6/wZC5jbyCzHyLzS7gOTUaTXt7+4sXLzIyMvbv3z9//nwfHx8nJycOh0Oj0QgEApFIIJOJTCYNcNNcBzabQ2OyKHb2zMGuPL8RPpOnTJg3/4dVq5dt2bph3y+7/jhx5EzAibPnTl3kBwQFXwQp5ymp8ZlZqVdzL928lXf/wa3HhQ+KiguKSx4Xlzx69PjetWuXc/NyCovuP3/x5HXFszeVzyvelFe+fSmorqgSvHpd8ay0rLDg0Z2HBbcfFtx+XHi/uKSg4NGdu/fy792/cfde/pWrWekZiYlJ0dExoaFh/OCQC2Hh/JDQixcunvnjxOF9v+zatm3TunWr5i+Y4+8/fpivl6MTl81hUGkkOoPCZNE4HKY9l23PZXPsmBQKAU/AUGkkBweOz7Chc+bOOnDgl5SUxBcvn3V0tCqUMrVarlDK1BolmBQIoKOdy4EM+Bcw8ha8ik6nE4lEjx492rt377Rp00aMGLFt27bHjx8LhUIkAR9szozmdHYLKh+JXP41UWP8eDkssrNAsFUgECQmJq5YsYJAICxZsiQ/P7+urs7QX6MGnT35BYbci4HhBYSONJlru4FGEjiAyGdPj1Sh6BEI3t6+ffPgwQMTJ453dnYkEHEMBo3JpGOwNoMGfWNra43HY4lEPBARZTBoBAIOFPczGFQGkzLUy33a95MXLZ67bv3Kvft2njh55CI/IDwiKDYuIik5NjUtIT0jKSU1Pik5NiExOi4+MiY2IjYuIiExOjYuIiw8CLgeIaH88xdOB4dcjIkNj4uPTEyKSUqOTUlNyMpOu3wlO/tSZmZmelZWRnZ2RlZWRmpqckxMVGAg/48/ju3e/fPKlcunTZvi7T10yBC3IUPcnJx4bDYTxFGpVLKtrTWBgKNQSUwmncNhgSon0GfS2dnRx8drzJhRGzeuT05OLCt70t7eKpWKQRNLs2qSAciCA64GUQO3kD/tnxH/eZ3Jvto/YiaU8hTyCpJRY0HaIBAPCGWhUPjs2bOoqKjVq1ePHj2ayWQC0oZAwFMoJDwBg8FaEYi2ZAqOSiPQGSSOHZ3nyHEZ7DDYlefkbO/m7uQ3wnv6jMnrN6za98vPJ04eOXvuJJ9/Nij4Qlh4YHhEUERkMDjCwgNDQvmBQef5/LPnL5w+d/7UufOnAoPOxcSGJqfEpGckZGQmpqXHZ2Yl5VxOz76UkpoWl5gUFRsXFhUdHB7BDwm9EBh0NjTsYkRkYFJydGZWUnpGQmpaXGpaXFJydERkIJ9/JuDs8WPHf9v/6+5161f6Tx7vO9x7yBA3ULPN5do5ONg7ONhzuXZsNhMoAyOakRQKiUIhMRi0oUM9Vq9eGRTELy4pam1tBg1ggeK8yWQA6mYQqrcdojeAxjGjWaNFb1Hg/gmGhGrBB5VKZVVVVUxMzKRJk3x8fJYvXx4VFdXe3m6xciOAjKC0yfT57bkHnmgg6YMsa0Kh8MWLF2fOnPHy8po8efJPP/2Ul5cHNAaQ+I9Ffs/nGnLdFjdxIB2P7hcM9NVVKgU4hMLO2trq/PxrcvdougAAIABJREFUfP7FnTt3zJ07+7vvRru6utBoFNBYHY/HAqeexWIA8RYSicBg0KhUEoGIYXPo7kNcfId7jR03csbMKYsWz122fOHqNcs2b1m/a/f23w/tP3nq6NlzJy9cPMPnnw0OuRgVHQqq6WJiw8MjgiKjQuLiIyMig/n8s6Fh/Ni4iLj4yLj4yMio0NCwwJDQwKBg/rlzASdP/nH06OHffvt1797d27dvXb9+7bJlS+bNmzNt2pQxY0Z5eg4BqiOgXolIxNNoFA6HRaWS8XgsgYAlEHAgLRLooNrbc4YN8168eOGePbsCAk5nZqa/evWio6NNpQJxJDUE9eUCgZuGtCX7S4gHPdu+Qvy/2RBHEsmkNqA6EIAXgUeJrmtBSnXkcnlbW1tpaWlGRsaRI0cWLVo0fPhwKpVKJpNIJAIOZ2uLGUQiY0H3BRqdCJrtOPDYTs72jk52Ts72rm6O3j5Dxo0fNX3G5AULZ69YuXjDxtU/7dxy4Le9x47/fvbcyYv8gKDgC+DgB57j88+CIzDoXEjoxajo4Ni4sPiECIDmAPETEiOjooOjY0Li4sOjooPDwvmhYRdDQi+ER/Ajo4KiooMjo4KCQ85f5J86E3Ds6LEDe/Zu37R5zfIVC+bMnT7t+4mjx/i5D3Hh8ezAtKXRKCwWA6A8j8dls5k0GoVCIYGIFIvFcHZ2HDVqxMqVy48fP5qRkVZcXFRXV9PVJTTvaLXoQ6/XWXjKA0ljpKT/c/HNaI7fAnRua2tLTEzcuHHjsGHDpk+fHhkZWV5erlQqB3rY6EgkgGJQIPAZED9wVCEYjf4kuD4QX71+/fqCBQv8/PwcHR1Pnz6N9I8GHwFXgGw3vsws9hMf+asR1XhDAw5QGgeeH+i2fufOreDgwPXr14wePdLR0YFK7Us0AGotdDqVTqeSSASQXEilkWwxg8y1sjg6g2TPZTq7cB2d7Byd7IZ6uX03dsTsOdPXrF2+fcemX/bvOnT419NnjoeFB8bEhsfEhgP2MCY2PCU1PjYuIiSUDza2sXER0TFh/MBzJ08dO3Tot717d2/ZsmnVqhXz5s2ZOnXy6NEjhw71cHLiAVUZNpvJYjEAlIOFh0jEW1sPIhBwII5KoZAIBBwGY2Nra21ra43DYeh0qqfnkHnz5gQEnM7Pv1ZVVSkSdVm0ZIMgDehpACQ8B8pbAzT/CvH/QwzMODCPTOaOPUhL4V4zoKNr640oqQOQCgIU2IuLi0NDQ1esWOHg4MBg0BGIB7WdTBaFSiMQiLZEEobNoTk62jk52/McOaC4n84gsTk0Bx7bfYiz3wjvad9PWrpswdZtGw/+/suJk0eAlxMYdD4o+HxQ8AVAZiJgHRkVFBEZGBp2kc8/HRh0NjIqKDyCHxh0NjyCH58QER0TEhbOj4gMjIoOBkdQ8LmAs8cPH9m/d9+OLVvXrVi5cOasyWO+83Vz53HsqBQqnkTGUqgEIgkHHDVQsw1SyBwdHUDnJgDxQG5v1KgRa9asSklJqqysACp7EolILO4GEIF0sNJq1QDV0VWsaDMN0Bv4ggdqNBqBTiYEQZWVlVu2bPHw8HBxcdm4caNAIBh4ToSHsVjpkYf+JRCPZmYsvhL5kTqdDjR33bBhA4/HW7p0aWRk5NOnT5F9zUCIt4gS9H4IwT/3riHtZoAXjxxIcjfYfEkkovr62tLSkpycS3z+ha1bN3///VRPzyGgjh+kjdPpVLCtYzBoZAoRi7PBE2xBr2oKFc9gktkcGptDAzvZwa48L2/3ESN9xo4bOXHSd1OmTpg5a+rCRXOWLluwbPnCZcsXLl22YMXKxWvWLl+5asmSpfOXLV+4YuXiZcsXLlk6f978WbN+mDZjxrRp06ZMnDh+zJhRw4cPGzrUw9XVhcfjgu6RDAYNrDpAhABcJA6HwWBswIIE2hfgcBgcDsNk0t3dXadNm/LjjxvOnDmVkZFWVFRYW1vd1SVUqRRAcx+RnTEvhFqkHZqFluSfdDb4CvH/fjP2zz4woTpCoF+xyHJGUB40EQPW2tpaXl6ekpJy4MCBtWvXfP/91CEerkCilULFkyk4MNRpdCKLTWVzaAwmmUojAA6HyaJw7OgOPLazC9fN3cnbx33kqGHjxo+aPGX8tO8nzZg5Ze68mUuWzl+zdvmmzeu2bf/xp52bf961ZfeebXv2bt/3y0+/7N/5y/6de/ft2PfLzgO/7f5l/87de7bt3bcDvPjzri0/7dy0bfuGjT+uWrV68YKFs6bPmOQ/+btx40d8N3b4yFHePsPc3dx59lw6lYbH4a1JJCybQ2cyqQQiDmzEAcRzOCwGg0YmE/F4rIODva+vz+zZs7Zv33rx4vmrV3Nevnze2dmuVMqBl6NQ9KhUClDlB7qTgwQEUL7+MSD6IDCazHnevSjwtHD/EdIcPJfu7u7CwsKLFy9OmTLFz89v8+bNIIsGNksSWYDkgBhkv4c+EEj/AuI/ZdiBPWBnZ2dQUBCoip48eXJcXJxEIgHCDoiaGvouoO+OaUBu5Z/77B80k8kICIdPOSBIK5NJamurc3KyDx06OGvWDHd3VyaTTiYTaTQKg0ED+z4KhUQi4QkEDJGEJVPwJDKOSMKQyFiEr6TRiWDoE0kYAtEWOD7A2WeyKCw2lWNHt7Nn2HOZXAeWA48NNNHs7BnAV6IzSDQ6icWmAwYGeOsA06lUMuAQ0Qdw5K2svrWxsQJd4cEWBPAzDAbN23vonDk/HD16+PLlHIGgSqHoAfTLJx5m9/wTj68Q/7/DjOZu10ql0iy2bgTkQGlpaUpK8uHDv8+ePdPRyZ7JooLBTCRhaHSQOU6h0gg4vLUt5lsMdhCRhGGyKKCllD2XybGjsdh97yGRsXiCDRZnRWeQHJ3sfIZ5jBs/cpL/2KnTJk77fuL0Gf6zfpgyd970BQtnLV4yZ+myeUuXzVuydO6ixbPnL5g5d970H2ZPnfXDlBkz/SdPGTt2nJ/PMHeXwfZMFglPsMLivsXiviWRbWl0PJNFYrJIVBqOQLSxsf2GSMLyHO3suWwKhUQk4oHTA4SySSQioFuHD/ddtmzJqVMncnOv1NQI1GolwlKaDw0oDQEHwHoI0hgMn1fcYzKLR6LLXxESf+DbQHbiu3fvzp8/P3PmzMGDB0+ZMiU1NbWurg4kR4Ln9cUUN7C/C/EmczGUSqV68ODB77//PmvWLKCbk5KSUlVVhdBYSBqvBbOPnAdZo74gdtHbt068bxr55wfoSwlQvqjocXp66tmzZ376afuCBfMARw+yyLFYWzweQyLhKRQClUYkU3AAxwlEWxIZS6HiqTQCAvFgfGNxVniCDYWKB5wmg0kGfhDHjs6xo7M5NDaHCmSpwfJAoRJoNDLiqtNoFIDsgDsiEvEEAg4cYLwSCDjgwgNChkQiODnx/Px8586dvX371vPnz2ZlZRQVPa6rq5FIRADfP/GefKyz8FeI/99uCNygcx9MJpNSqezs7KysfFNQ8CAlNfH0mT+2bts464dpXt7uDCYFqHTh8DZ4wvuDSMKAYQ+cfTIFR6URmSwKcGhodCKZgmMwyXb2DGcXrvsQ5yEeLkM8XIZ4OA/xcPYc6uLl7eozzN13uAc4hvkO8fZx8/J2Herl4uHp7OHpPMTDyX2Io5s7z9nFjuvAYHModAaBSsNRqFgqDUej4+kMAp1BoNHxFCqOTMFSqHg6g8Jg9G1zyWQikGNycLD38vL84YeZO3ZsCwriX7+eV1paUl9fK5WKkYI+NBqgt/7A3YFhvdH4GZqJCLGOVJ+iS9LQjjYSoVSpVG/evElNTV2yZImfn9+SJUsCAgLKy8slEglg1QYGeL/A/i7E96I87ra2tqKiop9++gmPx/v5+a1aterq1auAK0Rz+h+LESObDovtyedcSD964a+OPqjS6yGpVFxTI7h160ZwcOCWLZumTZvi5jaYxWKSyX3xd5BXQ6HiCURbHN4ag7UCw51MwYGxDiAegx1ki/kWi7MikbAUKh5MBhqdCLCewSSDZuI0BgmZJCQyjkQmkMlE8F0gSRn07sHhMFisLQZjiwSEgbA7WAnIZCKLxXRy4k2aNHHdurUXLpy7ceO6QPAWtAm2INM/8fgK8f/BhiZq0QYITGFXR03N26u5OadOH1uydL63j4edPZtAxOMJGODQkCk40ntdP2sMdhA4iCQMYOe5DixA6QDnBoA+wvCQyFgyBUuh4qg0HJWGB6hNpmBIZFsS2ZZIsiWSbIgkWxLZlkrD0RlEJovEYpPZHArHjsrmUJgsMp1BoNLxFCqOQu3DegaTTKUScXgMiURgsZhAJRsco0aNWLRoYUDA6du3b9bX1yLRJnPLPcvBjKSW9Z8CnzHCDQaDUqlE2pWgu5YisGYwt3cG8C0UCrOzs3fs2DFs2DBvb+9Tp04VFRWBpHOQB2X4kKzY59rfhXg0YaRSqTo6OlJTU1euXOnv7z9s2LAjR448evSosbERcR/Qg2xgLBfZwnxpEs6fNdPq7d9YCwSlAV0GQZBMJm1ubnr9+tWDB/czMzMCA/n79/+yfPnyyZP9hw71cHJyYHPooG7CxnbQt4P+y8r6GxvbQTi8DZGEJVNwZArAayzY5BJJGCIJSyJjEX4TOOzIAWgfEhlHJOFIJDyJRCCRiCQSkUgk4PE4DMbW2tp60KBBgwZ9a2U1yNbWBo/HkUhEKpXK4zl4eXn5+09avHjRrl0/nz17Njk56fbtW8+flzc1NUqlEgjq6zNuMPSJhHz6svc5+P4V4v/3GYLyiM4BqJnX6yGNRimVddfWCYpLHmdlp/H5537Zv2f1mhXfT5883M/L0cmeziDhCTa2mEG2mG9xeBsyBU8kYbE4a8S1pzNIZAqeQASMJYZMwdPoJBqdBFx7BOLBQaZgSWQMkQT2xDYEog2BaEsk2ZLIGPTbKFQchYqn0vq2y1QaEiro+ywOZ2Nra0Umk3g8Bz8/v5kzZ27YsP733w+GhYVevny5uLiorq62q0uoVqu0Wg2YGqaPtNwz+5ro4zMMSaAECkIIOhtRdciI5goEQfX19Tdu3Ni5c+eECRN++OGHXbt25efnt7S0gEIng8EA+tYC7a+/89D/LsQbDAawp0DI9MrKyuTk5FWrVnG53AULFpw5c+b+/ftCoVCj0YCPmFBJkMhQM/QX5xxIYP2zhtBH6P0EspkFLXEfP34cHx9/8ODBpUsXT53qP3Kkr4enK8/RjsGg4Ql4DNbWxtYai7MhEDFA1IxCJVAofdiNJ9ji8bZ4gi2egCEQMQQilkiyPAhELIGIJRKxgIEB0t54PB6Hw9maDYfDUSgUDofj4uLi6ek5fPjwadOmrVy58rfffouMjLx9+3Z1dTW4t4i6LPoe6vU6o/FzgfsrxP/nGNpbR16BzTJTYOYCdbzeXthkMugNWrVGDvQ/Ch7dS0lN+OPEkQ0b10ydNsnbx4PrwEF6aDBZNCqViMVZY7BWthgr4Ovg8DYYjJWt7SAb22+BJgyFSqDSCCQyjkRGPJ4+T4hAtEVTQCCORSKD2YGxOJDPIg4TjU6iM0hsNp3rYDd0qOeECRNWr1599OjRlJSUJ0+e1NfXy2QywGWrVCqluVfhvw5SgOn1eoVCgcZldEkqiIio1WqRSHTz5s0jR45MmDDB3d19165dOTk57969Qxc3QBAkEonkcvkHU3o+3f6BcCs6ObS3t1cqldbW1oaHhy9cuHDy5MmTJk06evTo7du3W1paED8dyQZFE1UGlG7ywDD0P27G/hVeYNlUqVSgP2RPT09nZ2d1dXVpaenNmzfS0lJCQgKP/3Hk513bly5b7O8/cZivt6MTl81mUKjEvsGNtbbFWIEDg7HGYKwxWCsM1hqDtcZirYHkGRZni8PZ4PA2OLwtDo8BBx6PA0WGRCKRTCZTqVQmk+ng4DBkyJAxY8bMnj17w4YNv/3227lz56KionJych4+fPjs2TOBQNDc3CwSiaRSqVwuN4sqvydbwTI6cE/6FeL/75hFKn0vig5FEupB9jfQbYeNOp1eo1T1iMTC5paGt1Wvi4oeX83NiYoOO3788OYtGxcunOvvP97bx8POjkUi4W1sv7W2+cbaZhAOb0um4AlELA5na4uxsrb5xhZjhcXZ4PocHRs8oS8ZweziYADnY4Z4WwLRjOYkLImMpdKIDCaZyaIwmBQyBYfD24CZRSBi2Bya51DXseNGzfrh+3XrVx08eODixQtxcXF5eXklJSUCgaCjowPkbQNtd4QVQCOMaUD+3sDl8HMNISHQviMEQXK5HIg/A0+/oaHh/v37+/fvHz9+/NixYxcvXpyZmdnQ0CCXyxE33wIn/w4d/w9w8b39M3Z7e3tNJlNJScn58+dnz57t4OAwf/78U6dOPXr0SCTqa+uFCN2A9xvNIpl/kmPzjxv6iRrNKm4AK0GSKXCKwesdHe1v31YWFT3KzcuJiAg9cuTQtm2blyxdMH3GtLFjx/j6eg/xcHVxceLxuFwHjj2Xbc/lcLkcLpdtz+WYDzaXy+Fy7R0c7Bx4djyePY/nwOM5ODo6uLg4u7m5eXp6+vj4jBw5cvz48d9///2CBQs2bNiwf//+ixcvpqWlPXjw4NWrV01NTVKpFCl5AONJrVbLzYZsElGD9SvE/x81E0qQ9YPzC4l7gWRr2GiAjTrYCOkNkE4HQTqNRquUy2Wdne0CQWVhYUFWVkZQEP/3QwfWrls1efIkX1+fwa5OPEeuvT2Hy+U48DgsNoNCJePwGGubb21sBtnYWNnaWtliBtlirDBYKyzOCoe3xuFt8HhbHN4Gh7fB4mywOGsszhqH74fyRBKWziDbc5lOTtzBro5OzlxHJ3tHJ4fBri7DfL2mTJmwavWyfft2BQScTE5JKHj0oKLidWNjY3d3NxKlBJK3aHwcGIewuFd/E+IRcgJ9QlCpIJPJtFptb28vBEESieTu3bsnT56cNm2ao6Pj/Pnzz549W1lZiSy94Pot0l7/Z0E8gJ729vanT5+eOXNm1qxZ/v7+06dPP3bs2PXr11tbW039hRSQ0QYPEPf53Mswfb71omYCukIEqS0Gr8vl8q6urta2lnfvat++fVNeXl5cXPTgwb3r169lZWVGR0deuHDuyJHDe/fu2bFj648/bli7ds3q1atWr165evXKVavAsWL16pWrV69as2bVmjUr165dvXbt2rVr165fv3779u2//PLL0aNHz58/HxUVlZ6efu3atQcPHpSUlLx8+VIgEDQ0NHR0dIjFYrlcDpZGdAUEokEKDKlm1Ov1MPy5EdSvEP8fZaZ+rF3fkEb/CTGdTqfRvi+SMBj0BoMOYL1Wq+mRS4XCzoaGd5Vv35SVPbl3705OTk5UVMTJk8f37Nm1du3aBQvmT53qP3y4r5OTI51Ow+JsbW1tbGysbWysbGwGWVl/a2X1jZX1f1lZf2Nl9c0gq28GWX3z7aBvvv32m0FW31hZ/5eN7SAM1gaHtyUQMTi8LQZrQ6OTeDyOj4/nxEnjFyyYs/HHtb/+uu/suTOxcVGXr2Q/LLj3rLys8m1FbW11U1OjUCgEEg5gL97T0yOTyaRSKUjaBvaPFGD++a1GcgURbgOZleC2g24tv/766+jRo8eOHTt37tzg4OCnT592d3cjEI80hjX1z0n54gv7B5ImjeaKUgNKAg2CoJ6ennv37p06dWrevHne3t7z5s07dOhQQUFBd3e3Vqu1yNtHJ0p+8XL6BRAPDJkGA1ESwKj5RZBFC5nfpVUo5N3dXe/e1b969aKw8PHNmzcuX87JyEhLTEyMi4uLi4sFR2xsbGxsTFxcbFxcXHx8XHx8XEJCfEJCQkJCQlJS0qVLl/Lz8wsKCsrLy2tqajo7O8HODqlIRtezISlZaNcMuQPo8IZOB1qUfIX4/+tmQlUpItX2FuPfHCfU6nSQuWMlSD4xmc8B4rQ6jUYtl/eIRKLa2pri4qK8vLyEhAQ+n3/06OEdO7YvX778hx9mTZw4Ydy4sWPGjBk9etTIkX7DhnkP9fIcOnSI51B3Dw939yFubu6ubm6ubm6u7kPcPIe6e/t4+vr6jBg5fMyYEaPHjBwzZtTUqf7z5s/euHHdr7/+cpF/LiU18dbtG8+eldXX13R1dwJhepMJNhj0CMkO/B6NRiMzGwLxxgF1v/+Km4yequBuI46vSqUSCoV37twJCAgAaeULFiw4e/bskydPFAqFTgf6wb2X8kVnXv7NC/sHuHhEhQZGdXoCrwuFwpcvX54+fXr69OljxoyZMmXKH3/8AXh5RMQG2VLpUdL7aPbwX2QmVNQX8WUQiATCDIgwtBEl6wx6+KHfrFIpZTJZd3d3Z2dne3tbS0tLU1NTY2NjQz97B/7T2NjQ2NjY2NjYZLaWlpa2trauri6kcxgyD5GFx7yu6CzyriwcE9MH9uafnkX6NaPmP9bQY8YivU1v1kA3u/kG9DhHuVkmk5kbBCeRyWTt7W0NDQ01NTUCgaCysvLZs2eFhYV37tzJy8u7cuXKpUuXMjMzkpOTIiLCAwP5fP6F8+fPBgScPn365MmTf5w48ceJE3+cPn3y7NkzfP6FkJCgiIiwmJiolJSkS5eyrl/Pe/Dg7pPS4oqKl9XVVQ0Ndc3NDW1tLUJhh0QqUqsVOl1f61fg7mg0GrVaDboyIb6zAdUg6YM8wZ+4kl/gOJvMku5gq41QQ729vdXV1ZcvX96/fz/oxTpjxozw8PDKysru7m79gJ5L4DpB4jxYpT7/gb+3fwbi0ZsRBDrBvVOr1Xfu3Dl69OicOXNGjhy5cOHCQ4cO3bx5E4QXLLgR8EGLANG/yEyo/RTy+E2owmKEphzIhSH/ZzKB48ND5SN7hl6LA4ktD9xbGMzNIZGQEbge9HQdCPHI+g8m6leI/z9oCFggo9fYP1fSAuL1egMMG1HezvspbDQilI7JaHxPR+j1BuByIicEUKtQKKRSqVgs7urq6ujoaGpqEggEr169evnyeXn5s7KyJyUlxUVFhUVFj4uKHhcXF5WVlb54UV5R8bqqqrK6WtDU1CgUdkokYqVSAUFaGDaAaQpBGpVKqVTKVSqFVqsBuw2wzwD8DIB4CNXV1tg/GWQgvqNR2OLufQz6//yGQxAEcNloDm4rFIrW1tbs7Ozt27fPmDFj6NChy5cvDwgIKCsrQxYhY/8gMLLt+B8B8YjbiDTzsyD+dDpdV1fXixcv+Hz+4sWLfX19R44cuWfPnqysrJqaGrBJQZeBGT8eEvnHzYRKLdD374KCPHujpTBIr8nUazS+/wcMmwwGo8EAo/WIBuI4+jAa+x2wuVEvenbBKENfD9y/cA49QJG/9r+Hn1EO9hXi/2MMYATSaBSNaGj4RjkTsF4PGwxGs6vTZzBs1OthnU6PcDzIxDQaTQYDjGBUb2+vwQBDkA51QCBLTalUyuVyubxHJpNJJBKRSNTV1SUUCoVCYXd3l0QilslkCoVcqVSoVEq1WqXRqEEau16vg2Ewno1owhL8C4IgnQ5C5gUyWXoH0CZoJEX/Ff0RxP4E+v/EEI4FzWcYjUaBQJCVlbVp0yYejzdq1KgFCxbExMTU1taCvAm0K4lcocXrf3Mk/GNcPHJBiF+M3hypVKrHjx9fvHhx0aJFY8aMmTlz5o4dOxITE8vKykQiEULRINwT+J3/Uoi3WOSRLBSLaYAsPL29/dAZBdYmGDb2H0J/AfEWWA/D71WRB9oHXXv0oLT4K7IdMf/7qxf/f9GMZhnhD24Q0UMdgXL0GEaGMXhdpzO8b5Pc9yfg0ZvQSAjDRjO12fci2AGgvRAjKk9aZ/Fu85UPhGaLGYH8QMD3Ip9Fj/yBHtIHIX4glCMn+QKIh8xt0w0GQ1dXV0VFRUJCwubNm6dNm+bq6rpq1arg4ODnz58j14bw9cj1GMyyNui1+e8g4T9D1BjMWtVoCR40G2UwGMRicWVlZVpa2u7du0eNGuXu7j5r1qxTp069evUKpPcbjUYkZgv3z8L8RPvgOP6YDXR4kZ+DECOoXcV7nx2BePOXIt/b+7kPYgDP89F5aDEiLaaEoX/WM/gHGD2fqSz2FeL/Q8zUH8EtUPKDGIoe52iUN5/BhPJgTObNqxGG3w8D4PKjXzGZepEZhr62TzQL4ENTLhY/sBcF3B8kQNAQb3ENH7x7H/vTxwxBQpPJZDAY1Gp1UVHRyZMn582bB7r0bdu2LSsrq7W1VaFQmMwBcIuLhFFCN+gnZfwblPU/U/oEXG+jWUGs90NPEYZhhUJRVVV16dKlbdu2+fv7jx49etGiRefPn79582Z9fb1UKkXSSGBUBcGn3+gvGDrI4EBeR/v1/cdE33hFT4C/b395HlN/lB/4sBHP3eJT4FcYjaAD37/o+Gr/C8wCDU0f8nMtxvkHhyXarQGbV4SiAQZeNPVD8/d+zF9e5MDJbuqP8h+Lmlq8GR1dszj/p1yDxWk/8WpNKNWBmpqaO3funDp1avr06aC+ae/evTk5OQKBALmqD2I3emuCPLUPzvpPt39Shqz3T+8jAG6tVtvW1vbgwYNz587NmDHD09PTy8tr3bp14Pcj2xzkF35wJ/Wx81us6h+zjy3+Fitqf/T/7Nvyr7A/ubcffNFk+grEX+3DZjHOv+gMH1gJ/hUzZaCL9ifvtOAPPv3XmVCJ7QNXmoHfYrEtACSERCKpr6/PyMhYu3atn58flUqdOXMmn88vKCiQSqUqlUr/cWF39I/92P9+gf0zpU+fbiaTCaB8QUFBQEDAypUrR44c6e/vv2XLlqCgoHv37lVXV4MYbK/5Vv7lQzUNcFLQf4JRzQXhj/S+GvjAkDN88PWv9tW+2v9AG7gYfAxG0bQV2tVDHGcYlbqNgAya3bU4g1wuFwgEN27c4PP5mzZtGjdu3KRJkxYvXnz+/PmSkpLW1lZj/yDE33HMP8v+GyAeYK5UKhUIBBkZGRs2bBg1ahSLxRoxYsSWLVvS0tLa2tpTcGcbAAAMNklEQVRUKtXnntAwQFjZ9P/bO9+Ypq4+jr/y3Xxhpm8Wl0VMC4JzA6PLHJ2UjlLARh+qAlNjg926ZMwyZcAQUaBuGEnFvxhDDHNmIAPbwRQaOlNo7WSA2xSstIyVjuilpbSUVoH+4Xlxnns83Fs6n01oNefzitzelvbee77nnN9fpOISDKgK6MUN+CigN/Xf+7UxGEw44Cf9cPS6DrOk2RMmxzx+/BgNFKSEKftJc6jX6x0eHgaVgdeuXbtq1arY2Njc3FyVSgX7e8B/NDU1NTk5CdsxLjSLLfFw0puenrbb7X19fQ0NDaWlpZmZmTweLyEhQSgUVlRUNDc3G41GUDoZdYsHnKUphvVZmm0dDSGnnzwfcBOw0BH6GAzmn+FHwv+D7/jRl6COB3K5UWN+oKMRrBdBVVcgINPT0xaL5f79+21tbWfOnPnoo4+2bNnCZrMzMzOPHDkil8vNZrPD4YCZZUBGZha4jC6FkEn8LBn1MTk5qdfrm5qaPvvsszfeeGPZsmXLly8XCoVyuVyv16OJP/R48CDGLMptgyeDiRcs5//22/oR095zvQwYDOY5ACzgFH2g7+bpFlc/zQMX8PP9c83iwCQAEmi9Xq/b7dbr9VevXt23b19cXNyKFStiY2MlEkl9ff3Q0JDT6QTrS1DTmNJld2GuRwBCYKihbIs8Ho/NZtPr9deuXSsqKsrKyoqPj09LSxMKhVKptK6urrOz02g0jo+PQxMYGSsyJ+uXFv71dIEP4/R982QP+Whe1vm+MAaDCR/gKj74Qj7I0A4Sq+MjM+3hNOAh+0kMDQ11dHR88803R44c2bt3L5vNTkhIgIv3e/fuOZ1OYMCBQe7wey6ymIRA4imLa3hjHA7HH3/80djYeODAARaLtWTJEgaDkZycXFZWplQqTSYTeJePTNvzIrWI55ZXfFo+FNwS0CULJJ7BtTzl1v4zLzwGg3lx8c8tWAItMOBVEARJySCbmZkZGRnp6OgoLi5ms9mvvfba0qVLGQxGZmZmXV1df3+/3W6HuZyU9FQgR4vs2FtsiZ9FKpdBPYXbGeCDVSqVMpls7969PB5v/fr1aWlpIpHo2LFjV65c6ezsBBH08O1oGDsl5gldxaMneP+O+bTej8Fgwon5RMY/N+IFDm3Kqtw/dyGPmmT95CrwyZMnoI/5wMBAR0dHXV3dsWPHRCIRiHkXCASffvppZWWlXC7v7+8HLTF8ZEs/Sm0cX6Cq6QtNaCSesgyfnp52OBwulwvcj5mZmQcPHrS0tOTm5sbExLz++uuvvvpqdHQ0j8crLy8HJczA3gfUgJ5CKuj/7b/2krUbvUgAJXr76Q8BeG9InmAMBhMc+jD30xKmYNg0Wvsl4Hspn+DxeJxOJ0EQd+7c+eGHH8rKygQCQVRU1CuvvBIREcHj8SorKzUajdVqDag2UND9iPGA4hVYaEIg8X5qX7EZWAgMXAuv1wsyCG7evHnp0qWysrKPP/6Yz+fHx8enpKTs2rWroKDg9OnTTU1Nt27dMhqNY2NjMAIJfAJl9kYdvPDm0Z+VgKb5xb8+GAzmGZlP9OkjGgoCWhuALvQ+svSm2+0eGBhQqVR1dXWnT5/Oy8vLyMhISUlhs9lbt27dt29feXn5t99+q9VqTSYTWJ7CD/SRrbqhrIEPBz3aYHX4xSEEEg/wer2gxDNaDG+WFv3i8Xj0er1cLv/iiy8SEhKYTOaKFStWrVr17rvvikSikydP3rhxo6+vjyCIiYkJl8sFO3vBeZuSv+Cf6yIP1c/HYDD/noArs2d8I1QGHxILD/q7jYyMDA0NyeXyQ4cOCYVCLpe7Zs2aZcuWMRgMNptdXFysUCju379vt9thqIwXqbni8XiAuIFXobg9efLEbrfDcseLQ8jcrXAtj2oxXHGDPQ7o0UUQxODgoEajaWhoOHXqVEFBwe7du3k8HofDSU5OzsjIEIvFhYWFMpmsvr5epVL19vaCeRVcXICHLLyOxtXQo2Lhlwy4osdgMGEFZZwG0RxfICecj8xFstlsAwMDQGSqqqpKS0sPHjyYlZXFYrFAnmpGRkZOTo5MJmtqatLpdIODg1arFeo7VC1ohYfWIRDuAfKngNORnqS5oIQyLn6WFFPP/0o/Py1XCvTX6XSOjo663e5ZMoh+ZGREp9OdO3dOLBaz2Wwmk7ly5cqVK1cymczNmzdnZ2cfPXr04sWLbW1ter1+eHiYIAiLxQIaFFgsFpvNBntYwx4xaOsPdDeHbgIwGEx4Qs+YQQ3xME/V7XaDsvVQDSwWC0EQjx49MhqNXV1djY2Nx48f/+STT1JSUjZu3BgZGclgMBgMxvvvv5+RkXH8+PG2trY///wTzi5eMvaartfwnNnZ2ampKdBXFn3pZbbFw59HmYrRUBYI8KbOkA1lQBU3giD6+/vVanVjY+OZM2e+/PJLkUiUnp6elJS0adMmFovF5XIFAkF2drZEIjl06FBlZWVNTc3333+vVCq1Wu2dO3f6+voMBoPJZHr48CFBEGNjYw6HY3JyEmysAGACALgxGExYAvqNgMGLHnE4HDabjSCIkZERk8lkNBofPHhw9+5drVbb2tra0NBQU1Mjk8mOHj2al5cnFouzsrL4fH5iYuIHH3yQmpq6c+dOkUh0+PDh6urqhoaG9vb2X3/91Ww2g7LnQeLu/EgUJhAuYMDxIm0wgu85njuhMdSg0E+g/H4/WWoG7a7r9XrdbrfZbNZoNFeuXKmoqBCLxRwOJzY2NiYmJjIyMiIiIjo6ev369Vwu98MPP5RIJOXl5VVVVTU1NZcvX7569WpLS4tKpVKr1RqNRqfTdXV1dXd39yL0kPRiMJiwpKenp7u7u7u7G47WX375paur69atW52dnSqV6vr16wqForGxsb6+vra2ViaTFRcX5+Tk7N69OzU19b333nvrrbeAXERFRcXFxaWlpYnFYqlUWltbq9VqCYJwuVx+JOoRRukE1Gg/aX+GkX7oab65VTCfs7bOQ8jcrUHw0yzjflqtGHApQV/zwcFBOD/X19dXV1dLpdL9+/fv2bOHz+dzuVw2m81msxMTExMTEzkcDofDSUpK2rJly38Q0tPTBQLBdgSBQACO7NixY8eOHfAIBoMJZ9LT07dt27Z161Y+n5+amsrj8ZKTk7lcLofDiY+Pf+edd1gsVmJiYmpq6vbt24VC4f79+w8fPlxVVXX58uWWlhatVvv7778bDAaCIKAZHdWiIH5deEJAG06Qpe3CEY4S/88AV3ZiYsJkMnV1dcnl8vPnz5eUlOTk5OzatWvbtm1JSUksFmvDhg2xsbHrSNauXRsdHR0VFcVkMplMJrC+rUZgMBjg+OrVqyMwGEwYAwdsZGTkmjVroqOjY2Ji3nzzzXXr1r399ttxcXEbN27cvHkzn8/fs2dPbm6uVCqtrq5uamrSaDR6vR54/qDvdDGFeOF42SR+enra5XJZrda//vrLYDDcu3evp6dHp9Op1WqlUimXy7/77rva2toLFy6cPHmyoqLiq6++kkqlpaWlJSUlxcXFRUVFhYWFBQUF+SQFBQWFhYX5+fl5GAwmzDhw4IBEIpFIJJ9//vnBgwfz8/OLiopKSkrKysq+/vrrEydOVFVVnT179sKFCxcvXqytrVUoFD/99FNnZ+fPP/8M3XLDw8Ojo6OgJKSHjHpczGKQC8pLJfFB9kHgntntdoIgzGazwWD47bffbt++rdPptFqtRqNRq9U3b95sb29XKpVtbW2tc7lx48Z1DAYTZrS0tCgUCoVC0dzc/OOPP7a2tra3t6vVaq1We/v27d7e3rt37+r1eoPBMDg4aDabnU4nGu7hC1RsEko8aqJ5cXl5JH42qMqjnu7Hjx+7XC6HwzE+Pm6z2Ww229jYmNVqHR0dBUFUjx49eogAjhAYDCb8oAxPi8VitVrHxsbGx8cdDsfExITT6QShcSAvEi36CFLrYcw0KhfYUBOOzCfx9DAe+pmUWT1gigQGgwkrgouAjwaIlPeS5Qg9ZPoLpQCZH0v8C0TAO01JioOPy//1MGEwmLDCjxQWhIlRlPx5+tBGI2TAHyDw0ftStPN8eSQe3l2KIgecz9EjzyLiz7qowGAwIYWS3UqBsilHBzg60oENB0t8eOEjW3x5nl+r1YDPDQaDCUPoiza6+qM9mIIs7+Y7/iLyX0xBLFMZ16obAAAAAElFTkSuQmCCAA==?nolink&amp;253x405}}

{{data:image/png;base64,iVBORw0KGgoAAAANSUhEUgAAAe8AAANTCAIAAAAIfAK9AAAgAElEQVR4nOzdd1RUV9sw/JlFWdQFDGXR66L3vhh6GXrvYm+osfeKlOk0UXObaExypydGU4xJLLFjb4AFjb3EoKKCMDP7nN2+PwYQ0XiX933y+j3OtfYfyjUjM+M5Py72ufY+HPo2BSGEEPL6LMYYY4zevsAIYsQQqCKskkAlgSqMGIggizFDKKCvGAylLKWQUkQxpogQlhKGEkApoGTYGHg4SyiEBANCVYSqCAWEspiyiEAWs4BlVQwCEDOI6QfKp/2sElAWU4gpxJhhEQCYYTFEDMMoAFAwTD+CCoyVlPZR0kvJM4L6EctAhrIAAyVU9mGgopClCFKEWYZVKoESMEoGKyFRItqP6DNInyHah6iCUNXwt0YowBggyEIGIYAxoJSlhKEYUMxSjCjGFBOKCcWUkoFBKMWUIkpZShlKmRc/K9XzQZQUKylUUQZQAChgqIqhSpYqIQWIAIQZhFiE4P/rI+KFgH8d6geoT5zXn2Ka+B8Nzv/rF/C3hkbz18SQ5pRVEKggUIkRgBiyBDMvkjQC9FdoTkYINkxzigGlKkKVas0JBSxSAQhZTBDBDIJKpu/h00d3upRP+ymklCWUwRQSgghBmCCsUCgeP33ypL+vB4B+CAGl/ZT0UPQUMU8YpQoCihFUKcHTx1DRT1mWIkwxUSrAw0dPe/uUDCYMoQyl/ZA+UZFehijJC28HEAowBRAqgVIFFAAoIKsihKGUpYSlmKUYUozU/+wQ5f+p5ioKAWUABQwBDBnSXKXRXBP/dWg0H5l96zUHFCopVBKkwoiBGLKEMC9V5a+uzSmkA6Azr3wgoQgN5lSEMpSyhKgYqFAxLIsIoYhBjJJVPO3vfdAD+gCFFDMYAsioWKAEDGAgA4EK9Cv6+1TKPqBSj2eM6hkE6qGALGCRUgUUzxRKBQAAAgYzLO5XgCdP+3qeKfqVKhXDMAgBiBUMVrIQQBZAhoEMi1iIIMQQYsQilmEBw6ogq0IIEMIQwhDMEMxQwlICKUYUI0owJYSSAdEJJWrQIaXsX7AOCAEEAwIZwjKEYTFgMWAJgESFiKY218R/HxrNR2bfds0RoAhQBAgCGDEIQYjJK2damFdqPuSYmryBryA6ODGBKIHDnssSomTgMyUALCKEsgwGSgiUkFEixGCKKARIpWCe9SiedPf29SqAimFZiDFmIQuA6ll/b/fT7p6+p32qZ0pWBQjqZ9FTFepR4V6Ae5T4qQL3KNEzFexTsv0Kpqe3v7v7ad+zfhYwCEKMIWQBAxSMqp9V9UGgwIySQEDwIN+EIUTNN0swgyDACAzU6ZSlBFICKUGU4sFBhip0NMj6kOwspSyhLCEsxhBDiFmIWYhYhBiEAcIAE4AJgzCr0VwT/0VoNB+ZfWs1RwhixBLEEAQIAgQxGLEII0QIJM/LTGak4xRRiikhzxEbFJzgIcQJJZgSTAmkiCWQpYiliKWYJRhAVskwALIMYgHDKlUMAxDL4O5HT29cv9129vzB/a3fbftx86aPP9j44QfvffDJh//88rPPP/nwww/ef+/9f7y7YV3L159/svvn7Qf2/Xbk6JG9h1p3/HZo28+/ffndz5s/+3bde//c9NEXn3297cDhozdv3n3w4NGz3l6VUoFYgBjlYEHfh0AfAn2Y6SesgiLl4GTREMKQEkgwxIjBmHmx7GZf/CQGfm5hivHgWx74XAgdnCsiCA0cYBghDBGGECOIEYsxxBgiBN80ypFG8/8/hEbzkdm3WXOEWIxYjFiCWYIhxkh9gg5V3SOGuihVzzLQgXnj51UqHUwNq1UJS1hGPbFAGUhZSFmWQIawAAIFo1QAlQIABkKWhZevXP3l1z2bNn20uqpuVPnYiDC+n7e/m6Orn4d3mF+gn7uHm729h4O9l4NDTlLi/CmTVy5YIK6pWb581ewFyyomzUjNHxUSlejg5OUfFJGQkl4rFLe2tt65dYsFSoIAQSqo6gFPu5j+R4TtI6ifDg2soERFCVCX5Oo3Sggmz2VmX5w+YV5w/xUfz8A0DMGEIIwRxhBhiAjE6lqdskR9vZcgjIekf8NCo/mbHxrNR2bfbs0hRhBjSDAiGBOMMSHq0hqR58UnetHsYR/o8+ljMkx39Fw4whLAkH6W9kPaz9J+hvazVAmJSgmfPQNPn4HeXmXvnw//vHz18pat31atrp4ypTIrMyc4IMTK3MrUwMSAq2tlaOpqbutgzLPWM7TVNbTTMYhwcS+IjitMTC5MS8tNS89Iy+RHx3n7B9k7OJsYmVhbWrk4O+fnZNWsXPbzD1sf3rup6n2AVE+R8jHT/xAqugl4SkEPZXsp7KNIQfFAbU4wgzGLEAMRhBgjop4jR4RCQkdMPo34pYV9sWbHlGCKMUWYIkwgJiwmLKYMeWGwRH2xF6M3kXSN5m9+aDQfmX2LNUcIqUtHTMjAaamGmZCR/Xiv+5BfrMchHT5Lg1mqYmkPpE8hfcKQbkAesfQJJD0KtvupqqsHPHzc/+DcxdPbtm9dtGxhbHy0n5+vnY0dz8RUX1vHgKttwNG2NTTztnDw5tl5m9h4GVp66fGCzeyi7VwDLWxcTEw8ra39XF3cHe0cbCzsrXn2lmY2ZkYWRnrO1mb+bnbVi2ZdPHGo+3Yn8/QPpHxI2B4CnpD+R0TRTZWPKeilUEkxoIQhmMGIYVkAGABYFkDMYIIIRRQjCjFlCH3eafmXF4nJ0Nw6pBhSBClEdMjxV11QJpBi9aTOGwa6RvM3PzSaj8y+9ZoPWU5fMYZ35L0K9uGUD+/rGCRLrXkvg7sB6gK4C5AuljyC9AlAj/qZrid99+50Xd76/WeLl87KzExxdrK3tjA3NTC0tzD3crDzdbQPcHKK9fLNCA7PCgzPCQiLd3APNrQIMjQPMuL56ht66uoEW5nGeNilBLtlx/hm8n3SIrzC3KycjLWcTbluFlqjMmPWi5Yd2vHN07udTM99Ap4Q8JQoHhPlU6zqwaAfsSoEmYGZawwhggxkAUTMULsJRpCoSQbqQSh4NegEUPUVVMxSzFLEUggpO6j5y096fm2VYEg0mmviPw2N5iOzb7fmGGPy/MKlesZk4NMZmgkfdnlv0PjhD3lNzzWghKUAkmcAPugH91TwPsBdLHmIaDcm3RA96n5y7dLlIyLJwohwd2dHSyNdHSNtbVNt7SA3p7z4yOLEmFHJ8VOzMuYVFS0oLFpUUFwWFMY3MQ/WN/LS0g7S0+UbGaS7WJSFO83Nj5C9k1s3NXP52JTSGI9gS+0AC06gDSfKzTQ50HFN9bw7F48pHt7EikdE9RSDXgT6EFCwQAUAAIBlGMRCjAhBhMCBQQHC/YBVspAlCFKkhvkvbR5aOYWZQcpZClnKQsogyuBX/wgYaGrXaK6J/yY0mo/MvsWaY6SeHR6m+bAqnAy0UxM0bOABzYddBh0+u/JyvcpSCIkKwKdK5gGAj1jcjXA3xt2QfaDsv3O58/DP2z+aPqXYycbI0ULP0Uzby8Yw1MWiODFk0dicFRMKayaX1r8zbt28yoapY4WjiyeEBccYGUUbG0abGuQ6WU0KdFuc7CstCf5gZvL3NcVbqoo+XZpXNypiXJRdhqdxuBU3zEYrzEF3amHipsbV+7Z/c6Pz3KM/7yj7ewFQAcCoGFbJwH6A+gBWMEQFKcDPr2wymChZpIKIIUPFNoIUITpwNfP5fBIZNjAz0L8zXHPwWs01tbkm/qvQaD4y+9ZqDhGGA1PDg90YwzUf6LtDFMOBoW61Js9nX16eK3/ZK5YSRBGDVAD2segZxs8w7sGwGyjuPe66tH/nZ2skc/MEUZa6Wl5WOnx3/ewwm/ECn1UTU99bOfHj6sovhTO3yeZvb1zy8aKJDWOzJ4d5x+hppVsYFbtYLIz1XVue+OUMwZ4V6UfFOe1rCs+sKTneVPbd8rT1k8JnxDrE8LSjrLRinHVjPXlxAU6LZ036+Ydvz59vf/Skp1cJ+ljcB8kzSJ4ypFtJH6toD6D9LAVkAHSWUICJutucoVQ9jTL4KQxrtydwoBlm+BzLazRnXpiK0miuif86NJqPzL7lmsNXa/4S5QOgv0Jz+CrNGTrQtcEiykDCQgghQBBgVkWYPqTqfnTv0qXTezY1rZqQn5Do7+Rhwk3wMCqPtZ5X4CerTNi0tGCrdNKPDZW/Nr+zs3nWrqZZm2bmrswIHO9nk2LMGedtvTzFv6WM/+WMtN+WpbdLMi5KUzplCRfkKW0NmQdqBd8tjpMW+YwJME93MYyw1gmw1Pay1M5Oili+aM7atS1fbtm2c//hEx2dl+92dfWBboAfA/oU0B5A+xiiZAlAhEWExZQdWYQP9ZkTPNS/M/Bby+CVT/XFTwQphIPz5ogy6guhI+t49YIkDAnSaK6J/zw0mo/MajSHr9YcUQwHysyBpT+Q4n+hOTPYTg3VPY6IAoYCFYUMIRBjBmEAiVLJ9jy8fq511zeb5o8pCrAwCbfWi3PQGsO3XF7i/Y85Cd+LS36Wj9rTNHZ/y4RDayfvbRz3q3hU86jQyf6G5a46OVacpUke/5yVsWVe2vaFguPVydfrk64Iwy6s8Giv8j9XE368NuZQbeIXM8Mkhe6jgywCDbW9jbg+lloBLhah/p7x8TFZeYWzFy1ft/mzXw+dvPpnz4N++AyRfkT7WNoHSJ8KKQFiGAIhgZiqPx/2xfVTg13llNKhHiA8sO4VQ4oQRYhCROHgTPtAj/mwrV9Yigf7XzAiCGk018R/HBrNR2bfVs0HlrNA8nzpy/PdR9Rr8gcmDZiXNSeYIkwhpgymAFGAKKPGChMVYB8+enzz5q3OS5fbzlw4ffzS6WO/X+3s6rrT9+B2z8Ob3U9udT24/PueL/7ZMH9qOT/EX48rcNAbF2q6utDzw7kx26rS9tUXHGjIP9SYd7Sl6MS6skMNeTtr09aNdp8VypkezJkSwK0v8fpuVdaumqzDosw2SeINWeRNcdCtOp8rtf7na4LO1EQcq43bvihy89SgBUkOKXZ64RZafjyuh7mus6WRm6ONt5dnfGJy2ZiJi1fWrdv06dff/bT7wKEjJ0+fO3/pUufVa9du3bl1t+venw/udz3o6rr/x/2bt+50XOg82Hqs9dipjoudt+7ce/K0V6kEALCQRQQTgglmEYaQDOy2iCkm6mZz9ZLQoe79EeU7GqjK1ZS/WQehRvM3PzSaj8xqNB+puXrGHMFBypkB0Ac1J5giRBmWApaqGKoAVAEogygklIG4t1dxoePCzh2/fPbR5+sa32uWfNgi++aHL4+f3H/n7IFrHQc7Ow+fv7C7de3ChSVBXgJ78xhj7rgAs5oc509n8w/W5x+WZbRKklulCUdksaebU9rXZx6tj99THfbhJLuaVE5NOrc6U3tTpcfPQkFrU/b5fxR2NiVcrfO7Lw/uaYm8Xx92uS6orTr0WFXE7qVR2+bz5cXuE8OM0px1Aky4HkZcR2MtezM9OwsjG0uelbW1q7tncGhEdm7+jJmzhSLxBx9s3rZ1677du44dOnju2NGOk8fbT544erh15697Nm78eMGCFStWCjdt+mT37gO/X7n5oOtJz5N+lQIgiDHErIqBgCUQD98yd+Ay8dCei2RwURGiEBGICIQEQjwI4/MY/v/0V5j+T4dG8zc/NJqPzL7lmrPk+QQCGdoWEKNBytV7cr2oOaEIUwYOUK5kqALgZ/3KR48e37h249SxE19/+om0umre1BljCkaXZ0+uyJ23ZFpT06pP167+cEP1e5uqW95bWjsjWZBoYZzM08200Foca//hpOAdS+NP1GedaUg915B4Sso/Lgo508A/35JwujH6iDT8x8WemydZbZ5is7nSbtvy4L2N6Udbstr/kXuhMa6zzu+2LPjRmqg78vDOupDzwqizovijwpT9dRmfzYoSFblPj7PN8TKLczQIstbysdByN9eyN+Hy9DmWRnp25qZ+Hq5J0ZHF2VnTxo1ZPHOGcNnChurla4VVLaLqNXXVklWrVi1eNnns5KS41PSU7AljpqxeXvvh+x/v+OHX462nrnZef/LoqapfBRSAUTIMYFkGYUToCz37z2HHA0tLCcSYxQO7bb2E+cijUaO5Jl4ZGs1HZjWav6S5+uLnEOVDmiOKsVpzTCiLqYqlCkABpCqG7ep6cPH8xV+3b3+/Zc3C6ZMLUmJjfH28rRw8LLw8LENDnZMTfPLS/LOyAwXZPpGZrt6J5pbRutppJtxye+2GLI9fFycdWBF/vCb2fH3StXWC8/LIkzW+ZyVB7Y3h51uiL6xPON7A31sXskcYtlsUeaApufXdvKNrs46tST0jj+kQBl0WhdyUhF8WhnfUhF2UJnS2ZF9aW9SxvmKfOO+rhUlrxoctyfIYH2WV4akb76QVYccNsOJ4mnHcTbluptoe5vre1ib+tuZBDtbhLnYxng7xPk5Jfs7xPs5R7s4RHm4R3t7+zu6O5naO5g7udm4R/uG5gpw5lXPWN63/dfvO3zuvPnn4VNUPgJLte6ZS9APIYjLs5hbDN0gY2O2AYpYihkCGQJZASBAir9McvWjr33N8aDR/80Oj+cisRnP19T00sFqIUIIoYUdqjiHFiGA8cMmOUJZQFUuVgDKIPutXnDtzduuXX0qqVk4uLcqMDg91sfPmmTjp6NprG9tqWbroOXoZuvsZuwSZOIQZ8aIM9RONtbN43PGu+kvCeZ9PCDktzjktTD5TG31JFnetOeGCNPx0jW+bJORCY9SlloTOd1PPNCcelsYelCUckCcfbsk5+o/S1rWFh5tzTzSmn6tPbpcldojjz9bFHq+OOSMRdKzJa28pOtdS1iov3FmTtXWJ4KNZcU1jgpdnu85NcaiMsx3PtykPsy4KssjxNUvzMEpw0ou204mw0oqy0Y6x142x14221w6x0PLU57jpa7saGjgbGjnoG9vpGdvoGjmbWvo7uiVHxIwrHiVaWfP919s6Trf3dPcAJfusR9HXp2IYpJ4why9uXja4mYu6KR0ylGUoyxJWPXP++vIcDeP17zk+NJq/+aHRfGRWo/kLmtNXaY4ZdXsiwZiBGLCExeS55pA+evT4h23fLp8/OzcxztfG0sPU2EVfz0Nf20uP666r7aaj66Gj76Vr6KVj4K2jF26gk2SqVWSnNdVbuzrefGOJ274l8TfWl15pyrgkieuURHeKI87XhZyrCbwgjbrcnNTZktq5NvOkXLCvJv63upQ94vQDjUWt68cdXjv2YMvoo2tHn1lfcbK5+Kg0+5Awfe9qwUFhxhFZbqs055A4+6A4+6Aou1VWcKyxbJ8o78dlqVvmJ3z6TvQHlZH/mBjeVBEoLPBckuowg28+PsSozE+3zN+gItikPNC40NdA4KgbZsL10+N66mh56ev5mhh7Gxu5Gug76xs4Gxq7mZl7WdmkR8ctmz1/2xdb/rz9B6Nkn/UonvWpAIPUbSyDTYkjBmEoAkOaUxYS+LLmrwH97zk+NJq/+aHRfGRWo/lfaK6mXEUxoFi9bgZhTBhIVCxR90+rWPpMwT549KS9rW2NTFSclhjq4mCvw/U21o6w0k915RX62xYGOBQGOub62mZ6WAgcjZJtdUs8TSpDLJfGWcky7T4a47VjbvhpUdrtd4t/b0y/KIq9IOSfr4vsqItsr4u8KEu83JxxsSmrvSGntS7t1+VJO1YItq/M+HFVzg9VhV8tyfxoTvInc5O/mJ/8+byEz+fEfjUvbsuC+B2r0g9KCw7L8luleUekOUelWWca8y+uLW1ryj8uzjhSl9paI9hflbxneeJPC2O/nR3x8eTA9eUejUWu4jxnSZFHfbm/tNS/ttB3ocBjYphjub99obdDoZ9LabBXrp9borNNhA0vwNzE3VDfVlvb396+IDlFVrX6xOHWrnv3nz7u6VcAwOJX7ucyXHN1bc5SFlKI1Hvjkpc9fzXof8/xodH8zQ+N5iOzb7fm5C80V9/gWEWxSr3FICWQUowJZRBVr4AHhCpZ8qhHcf7CxW1bv5k5sSLU1dbd1NBFlxtvbzA6xGJRpo98fGzz1OSWaamSsfyVhX5zU+xmRJvW5rlsmBj06bTQ7+ZG7l2ZeEqacbEx+1pL7iVpyrlqfltNdEdtTIcw4bw45YI881Jj/jlp3nFh7m8rMn6Yn7J1nuDruWkfViauGxdTneMzM9p6RrTl9GjzuUnWSzIcxCVe6yaGfr0oZZ+05GhT+ZmWUWeaCk/JMtvqMy41ZlyQpbQJ4y5IEi7XCzrrBZfkgnZJymlRypHqxH3LY3cvi9+5LHHP6swD0uJ90tJdopKtS3M3TU9ZOzGxaWxy49i0xgk5VUXJ0+KDSoPc0j1sw61NnfV0XIyMgp3sJxblf7bx/bMnTjzoeqACzJDmKjLyrqpgUHN2YHGRuikd4YEd1V8h+v+r40Oj+ZsfGs1HZt9WzQdWD72kOaYEvqD5wNaAkFCMKWUGNxJUYdIH4L2uR7t272qUCkvS4/2tDUKsDeMdTSdG2dfk+2yojN6yLOOHmpyfhLlfL0v8cHbou5M8WkY7fPKO3w/LonZVxR2qSzomEZyWp51vyupsyT0vTz8rTD4nErSJ0k7Vph5dnXpwuWDPouQfZsZ+MTFiU3nImrzAhpxASXZQVYrPwhi3if6WeQ462Y5amU7cfA/dUn+jieFWs+KdpSUBn82O+3VV+omGotP1OWckqR2S5E5pwhVp3FVJ9DUJ/7o46rok6oaMf10ed60+6bI86YIksU2cfFokOCPPbm8pbmspP9MyulVe+uvq3J9W5v+0suS7ZaVfLyzZNC1bPiphVV7kvLSQslC3SBtjbxNdD1PDTH6EdNWy3du/v3/3DgAMgAggosIDmqtGlueEHVhiBPHAeK75mwO6RvM3PzSaj8xqNB+mORmpufqmPJShFGFK0OBN7lWUKjDuUYKrN29//NHmGZNGp0b4hNjqZvuZT0twkY8K/WJu8k+r0g9Is480Zx1vST8gi/m1JvjnqsCfVwXsrgk5IIo8Ko8/3ZRyVBJ/uDbmlDztQktBR3NBW2NBW0PxWXnJoaqcHfNTvpgY+W6BnzjJcVGI2Qwvk3EOxqPtjUfZG5faGhZZG2SY6cbpc2OMudHmnGhzbrSFdqy5bhxPf7SvyUqB5YcT/fevFhyrE5wRJp4Xxl4WRt2S8ruaYu6Igi8vd7+ywv3aaq/bwsA/5JF366NvymMvS2La66LbhHFtkuRz8oxzjbmn6nOPiHNOyIvbW8Yfl43+dXnedwuzv5mf/fm83I/m5teWxZQG20TZ6rsZ6MT4eM6bNObrjzfevfE7ywDAQoCwChPlqzRXL+Yfuko6cMcKgoZtMf9GgK7R/M0PjeYjsxrNBzUfvNUnYSlhKBmuOUsowpRASgGlSkoVhD6D6GFvX/uFi3KpMC81NsHfIc5Ff0qCs6wi7PM5yXuqcw6LM0/Wp55pSji3hn+qMeS4POB4fdDx+tDj9eEnGqLONCecaxEclycdFiYek2eeai460VhyVFb6y7LMr6bHb6yIaMgOWBXvNjvIZrK78SgbbiGPm2XASdfnpOpy0g04mUacDBOddJ5Bhq1hhrNxmpNhioN+vIUO35BT6qazONZw8ziv1prUM+LUDnHSJWH05ZqQ2+Kwh42R98UBN1a63ljpcqvK5V6dd5c0qEsedr8+8qYkorMu9EJteEddVIc4rkMuaJennZOltcuzLjbmt8vzT4lyjwjzDtUV/lZb/HN16Yez01cVBJWF2gdb6Ic6WBUk8uurl108e0LR1wMAeKXmQzeowIN954Mtiy9Q/oaArtH8zQ+N5iOzGs2HaY4ohQOUEzB4t0yGUkgoRpSwlCoJ7SP0GaZPAHvvYfeR48cWL5jFD3SN9TLP9jNdWRT42YL0natzjkvzTksFZyXRZ8SBZ0Qe7TKvC43eF5oDLqwJ6VgT0b4m+tyahDNrBCebMo415rbWFxySlewTl/6yuqSlLPSdYN44d9MiG+NscwOBsV6asXaGESfDkJNuwEnR5SRyOWn6nFxTTpmD0UQfqykh9pXRzpOj7CZEWJZ5G+XYcisD9etSed9MD2pryOtsyv69QXBFzO+sCrhZF9AlC34gDXgg8u6q87hf49ol9Hgg8X0gC+yqD7krCb5WF3C5NvBSbcglUcQlWewlWfwlaUJ7bfSp5SHn6+Juryu4+W5p55riU/WFB4T521flfbEkd3VJRKq7WYC5rp+12ZSygoM7t3d33VMq+wFCAJMRMy3qvn48sCwUDe6/OLD1C3kpXnFV9G88VjWav/mh0XxkVqP54OohNTHsqzRHhBJEKaC0n9AeTHsQfaAAnTdu7fhlx5QJo/ydefGepqMirBrGR/5UnX9YlHtOnnVelnRJGnVR5H9R6NYp9bhS73lJ5nNe5n++PqyjKfZcU8rppswTTQVHGkt/qc77ekH65ndSWsbFzYpxyrTmJBpzIrU44VxOKJcTZ6CVwdMusDOscDUb7WY+1t1yqq/V7BDrFQluktwAeXFw/ahweXmwtNR/dYbrohhLSYb9pgq3XYv4nWsKrq3JvtaQ8ruYf7k68GZdwH1J4ENZ4GN5wEOJ9/1at/u1bveFnn+Kff6UBtyTBNwS+l8XBlwTBV+Thl+T86/K+b9Loy7VBrcv87pcF9y1TnB/febVprQ2WeoRYdp+Yc4ucem70xIrwq0jrLWdDbgZ0eHvt8hOHzvY3d3FYggwAcPuO8c8p5wO7HQzfNd4SujLnP8F6H/T4aHR/I0PjeYjs2+55sP2aXmV5hRQyhCKMKUspUBdlUP6BNL7Pf3HzrV99M+PSvIyPKz0UrxNKxMdN0yL3SsuPCbOapekXJYn3KyPvi0LuS31vSXxvi7yvFDldmq5+9ma4DZJ/Bl5xsmGoqONFfvlYz+Zky4qCpmb5D462DrLxSjajBOmzwngcgK4nAAtToK5ToGrwZRw26Vp3rV5AQ1loevHRWyewv9qTtKPy5v2IKsAACAASURBVDJ/XJ7144rs7SuyflqRuW1e/BdTQ7+bFb57Ef9UXcq1lrzrTRlXZQlXxfxrwrBbopB74uAuWcjjxtAuqf/dWvfb1a63VrvervG4K/S5K/K7K/a/Kw26Vx96rzHiXhP/TkPEDWnwDZHfjTrPO2KfrobgO/KQzrrgszVhx2uiW0WCQ/VFn85Pmptqn+qh726kFebmPLWi4OP3W27dvMJilsFkqE9RvbUkGtzTbHDPRUwRVi+vfb4l478B+t90eGg0f+NDo/nIrEbzYZpj9V13nt8XjaonzbH6XnEqSvsw7UH0KSR3up/u3LdPJhdnJsV4WOjkBlstyfP5fEHq0YayU5LMdmH8VVnsvYboe/LQexL/20KfG7Xev9cFdgrD22qjT9YkHa3LPlhXvG1xzsapKVXZwRNDHfM9ePHWulE8rVAjDt/CINGOl+FmU+jnNJHvNi/Nq7Y0dO3UhM2zU75ckrF1ReaPq7N3iQoOyksPykoPSktbZWVH68sPC/P2r0xtXS04UZfaLkm7XJ9xWZbcKY69Kom5JY2+JQ6/JQy6Jw5+IA/5UxJwt9brTq3nnVrPu3Xe90S+d0V+t4V+t8UBd2TBd+vD7jVG3JGH3hD73xJ53xO735e4/ynzvC326qzxPl8beE4UdVKa3CrP+Wph3PIcx8IAw0AL7WAHi+z4EFnN4iud7RCzDMYDLeeEMoTCwVtmD+xrpt41F6m3vsEv3JzvX5bnf8/hodH8jQ+N5iOzGs1f1HzwHp8DmjOUQkwxGrwZhZLQPkx6Ib7Z9eDrrVsWzJ+VGBnkY6lXEeMiHx+1fXV++7qx52SZ7TXRVyXR9+qj7kqCbwt9r9f4XKv1/7MlpXtTcWd91uFVgr0rc7YvyZflB0/ws8h3Nkm00I8y0Qk24AbqcwP1uZke1lMS/ZaXxDbNyPnHvLwPl+R/vrLo25qSH0RlP8tH/Sov2ykv3VNftq+h/GB9+WHZqKP1FaeaxpysLzshKTwlyTsrzTkrSj1bm9BWG3u+jn9VGnuvKfG2NOpqdcCNGv+7dQH3hAF/CP3+FAc8kAV3yYL/lAbdEQVcr/G5WuN7Teh3XRx0UxZ6QxJ0Veh7Q+jxh9jlvsTlvtT1jsTjusjnijTkckNsW31yqyTty7mRq3McxoQaxTtqRzkbJ4e6Vi2a3nnhNMIMS/CI+zkPaj64RSVkKGIoZigZthvxS6APoImeD4wQhi+M/5HDQ6P5Gx8azUdm/3doPqJuU/+BYRiWZYf+Cl9YRogRJiwiAKpvfUkgpXigboRkoK2FoZQlBEIMGYQAGajVVYQoELrd9efnX346c9rE+GBfPwv9SYke6yrjf6ktbF875pwkvW01/6o4+m49/6Yk5KrQ/4ow8Io4/M7arPsbR59vLNm/Om/b/KyNE5JmRzqn8DhRhpxAHU6wLidUn5tgZZDjbjFL4NcwOXnTwtxvasu3SSq214/eLh+9XVaxTVjy9eqCL1flf7Yi75PFWR/NS/94tuCTd5K/miPYtiB9x9Ks36ryDtXmHRPlnRRlnRalnhUmnquN6ZTE3W5MuiHhX1kdeL064HZt4N3agHu1fl3ioO6GiIfy8PuSkDui4Bt1QVdrAztrAjrrgi6Lw65IQn+XBt+Q+f8h974ndb8tdr0l8bwlD7rWEHm5Ia5NntQqEmyZFyUpcp0cyUty1OE7GqUEO69eOLXz/CmEAUOQ+uehauAm0JghCBFIhhpAoQKzfZjtJ5ihFBNK8PANdJ9zTsiLmpOB7XQHxv8Q6BrN3/zQaD4y+zdr/srrWn8Vrz+php9XI34rJ4RACJVKpUqlUj9g5LMwxoQwEPcqmacKoISYHWq3IIhglmCGEIYSFhMWsEAJAHgOOgEE3X/w55avPpk3bXxCoK+fmX5lkteGGYk/V+Webig5VSc4WxV1RRx7pyHuqjT8kij4kjzqUmNCR0PG2YbC4w2j90vGb5qaujTFv9zLKtqIE6TL8eJyQvQ48WZa44NtqvMDNs5M2S4q2y4q3C7M/UVasKuheIe0+HtR8QcLUmUTourG8FeNilmYFzIjxWdanGtlpN3cWMdlya6NJSEfT0/atjBjV1Vuq6SofU1pW33OaWFihyj+iiT+qjDqak3IzdqQu8KQuzUBt6t87tcFPq6PfCANv1MbfEcUfk8ee0PCv1gd2lET2iGMuCiL/r057uaa6Htrwm/XB1ypc78q8bvdzL/eFHdBGnNalNAqSv1+UVzLaL8ZMXYxVvrhNqZZ4Z6SZe9cuXASISVDWHWPp5KSfor7CavAAGAlIipKFZQ8I+gJVD2AqkcYKclgOz8aBjqlw24egvDAutGXxl+BDvHA+O9Co/mbHxrNR2bfcM1fc169fFKp3476LQ/XnBCChtXmA0/HmIH4mYrpUYJ+AFUQMwMsQIRYjFmCWYQAwwIlUPWrVH0A9DOsEiIlggoG3L1/e8uXHy+aMSEl2DfQQn9akueG6Qk7qvJON5adFWe21yZ0iuOuymI75TEXG2I6GhPONqYck2cfFBf+Wlv6zZKSqrzIYm/bJGujYD1OoD430EA7zcFsfJBDXWHIp/NSt1fnH2wq3yvP3yXO2Fufe3BN0fe1WR8vTK4tD5kU6zI2xq2M754b6CDwsBQ4mwgc9LKdDYrdjKeGOiwR+IkLQtaPjfrsnfiflgp2LkvYvTS6dWXM2Zq4i8K430WxN8QxtyXRt0WRt2rD7goj/pRG3xVFXasJvyaMvi5LvCJNPC+KbxPHn5EknpMndTQld65JvNESe7Uh/KLQr1MScmNN4pWm5LOiuON1yUclOb+uzPx4etzSdO8UR5MoW9OMELfahVMvnj0CQB9AjJLifkL6CH5G0TPC9mOgwkoW9yPci+BjxDyAoAuCRxgpCIWI4sGbjg6/U92/1nwI9OExRDnE6L8r3DWav/mh0Xxk9m/W/D+N17+24fSP0BwhBAAAAKi/on68+gEsyzIMw7KQgRhArGRRr5LpVTAKwAIAAcOwkMEYYswCoFSo+vuBqlel6u7rf/Ss/6kS9KjAo96nV651fv35h0tnTcqM9Au3069Mcl83JW5HdWHb2vEXm0s667POCxPaa6IuNSVdfjfjbHNqq0xwuL7gN1n5p/MyxWX88mDnIGN9Hz1tD21OiLF2oq3h9DjfpvFpXy4u3Fs/Zq+0eK84a58kY780rbU5//j68q+WJkpGeU+ItOVbGEZYG4bZGQVZGvia6gab6USaa0eZaUebaCfw9AVWJvnOZmP8eLP5lqvTbZpLXD+a5PfdnPD9K+NPiVI7G7J/b8i8Jk+9UZ96qyHthizlqjChszb+Yk1cR0382ZrENkna+cbctub8U015x+ozW6UpJ2WJ55sSL9THtokjzstiOptTz9enHa9NOlqXeaK+/IC44vvlRfWjY8oCbRJdTBN9bBdVVpxs3dvb+6SfZfoJ6cH4KcZPCX5GkJJAgAGAfYB5DJRdjPJPxHZj3IuJClP2X2uuBp19cbykORxGOYsRq9H8f29oNB+ZffM1/6tXOKKQf+Gi2aDaLMsO/XXoD2rlAcMyLAIsUjLwmQL09gMlYAEDGZZlIQsRVKoUd/+4e77z0vGzZ/a1Htnx2/4fd+/d03rs4IlTew4f2vbjd/Vy4fQJZZl8/zgP3jSBd9PE+G0r8o81jWlvLutsLGgTC07XxrY3pp5fl32sMWOfJO0XYe63K/NkFVGT+S5JDmZuWhw3LY6HDjfSwiDHw3JlYeyXK8b/JJ54sHnigYay/dKcg/Kc1sbsw035h5uLP54bvTLfuSyQF2ys5WvM9TDmuOpzHLU57npcP0NugD43UIcTqMUJ4HLCDTjx5px0e26hu/aUMNOlAntZofuG8QFfzIjYvjBhz/Lkw1Wpp8S5F5tLO+oLT9VlnajJPF6buWdJwpZpId/ODP9hUdyPy5O3V6Vur0rZvipxd03SEUnKCWnKSUnyWXl6R1P+GXn+4ZqsVmHxiaYprU0zdkunb5xZOD3RL8vXLtrVakZF8eE9ux8+7H6qBL2QPEX4KcY9BD8jREkJIBAgFWB6geoxq+pGbC/GCkwAohD+39Icv6A5o9H8f29oNB+Z/Zs1f81J8srTZkRvw2tC/Rj1d1E/ZfhZhwan1xFCAAClUgUAAwCrUII+BehTAKWKZSHGmGBMIEYMy3Q9fHCwtXXzp59WiSWTZ80pGjcpb/SEKfMXz6uqmblk2ZSZM8sqSrMzkgR8/4ww1+lZIdLxCf+cn/lLdeERSXFbQ/E5We4ZacZJWcZRecZBWdZOcdYXi1NaJvGnx7kIHAzDzXS8dTk+ehw/I268g1lJsLNoXOZ30tk/iiftEI76rb6itaXiSEv5sZbSvfL8n2oz358RWVXoMYFvleSsF2at7WHMcdbj2GlxHLU4rtocbx1OkB4nQIfjq8UJ1OOEGnOCjTkBRtxoK50MF/1Cb6PRQabToi0XCRwkJf4bp8VtW15woHHy/vqJu+oqdtaO2iUctXla/JIk27kxvAVJFitzHCWjfdZWhm6eG/PN0qQdVal76zJbJXnH60tON405Jh+9v678gHjCsTXzjq5ddmjtqi9WzFhWlFYc7h/uYDuhoPC3n3ffv9/94Cl4rMI9kDwjpI/SfkqVlAJKWIIghggyiAEQqCADEFZPswxbGPoazaFGc00MhEbzkdk3WfOhaZN/x3R1Vn2yDS/Vh3/34ZozDMswUKkC/QqgUDIqwDIMCwDo7e35497dc+fO/Lj9B3lD/ZRplWk52YERES4+fo5evsGx8bFpGRHxiSGRUcEhwcEB3uG+LvF+jqUxXrMzAmtLwv8xKXrLvJTfqrIOC/OOywpaZXkHpLm7RLnbqjKbJ0bMFbjleZmFGHP8DDheuhxfQ24QTyfLz2laWkTzO6Xf1y/4QVL5o3DMLvnYg2vG7asv2yXO+2ZJ0vuVYcIS79nJDiVBvFhH3WBLbXdjjo+5YZCdZbidVbS9VYqzTY67baartcDRMtmRl+BoHGah56nP9TPihPI4kZacaGtOspN2jpf+mAjb2am+wtHxG+cXfbCgaOOcvE+WlG0TTmqalDQulJfnrpXpwin0MxjHt5qV5ryiyFc8KmjNmLD3J0d99k78lnmCbQuzti7I+WpO9paFpdurpv4imv+LfMVny+fWji0bnxgf6+5ZlpbzwfrNBw+car94+8b9ngf9bA9LexHtw1Shbj/HlIUUshQCDAELGRZhjCiBlLD/UvOXy/NhnS0DB9iL0ywazf8Xh0bzkdk3eaYFY/zK1/xXrCOEIIQsyw7V9cO/OPQV9UQLhAhhAhFmWKQCUKEAin5l98OHv3d27vplh7B6ZWlRXgw/3NvLzc3N0dHR1sbOytrO2snN2cXD1cbOlmdubmFmZmVqbG9q6G5mEGprnOxiWuTLq4y0rsvz3jyF//3SzP3SsgMNFfsbK36oLfhwnmB+umeGqxHfUsfXgOOuy3HR4XgZaYfYGI1OCK2dUrJhyeQt0nk/yGf93DDtF/nEXySjv12e9dHMaHmp16Iki4mhJnnuBtHWup4GWm6GXBdDTpyXQ3ly5OQ0/uyMmCV58dUlySvy4xZmRU1PCRwX45blYxFprRVqwQmx4ASbc4J4nDArLt9OK8ZeP87eJNffbnKC9ztp/nMygySTMz6vq6yfljmWbytw1Qsz44bxtPg2esnOhtneJoU+pqVevAkB5rP5losT7FYKXKvSvVdn+Ivz+c2jMzZUln84f9o/5kwXTRw/MzcvJzw6N1YwpaJSWN389ZadR05duf5H38M+2q2iPQztR1QJqYKhChVV9FOVgkJAMMIIE0go++9qPgz0YQ0tIzRXO85oNP9fHRrNR2b/fs3/5ZzJ8Hj9y/4rzRmGgRAOzbcMEa9+jHo+HWGMCGURUajY7if9d+52XbzQ2Xrw4NavPpfVripIT/JxsnY0N7Ax4jqY6bhY6rtZG3jYGXs58jwdzZ2sjGxMdK0Nta30uTa6XHsdjqsex8eQE87jCBy0xwRbLEp1l1VEbJop+GJp3tbq0s+WFax7J21CtGuIKcfPmONpwHHV5zrra7mb6ATYGI1KCqubPuq9lTO2Ni75vmH+j/XvfLly1Aez0hoqIlZmuE+PsChx10q348bwOGE8XX9zwzBHi1hv+9GpkcsnF0oqi1umF2+cXfbpgtEfzSvfNKe4eWpG3ejY+dkBE2Icy8Js8wMtM33MBe6mSa6GCc56fFvtUJ5WjK1emodpjq9FQYDN/LzI95aOEU1OHR9nn+Jm6G+g5aXD8dHnBBhxQs04EaYcvjEn0ZyTZcfJd9YpdjMs8zQb7W01Mch5epT/vCT+suzUZfk5C/LzJgvSskMiEwMi4kPii3NGL18m/fjTH1tP/n793rMHz9hehvZDqmSpAtB+5YDmLDOwzTlLKEsIO7hpy4ua04E7Ro8oz6FG87c9NJqPzP6dmg8/Af7NeP3L/ivQAQAMw6h/GAzNwAzV7AOvhBAGkWcq1PWov/PqvYOHT3780Se1q1ZOn1CRlxwd4e7gxdPzs9AKtOQEWXLDbLRjnHWTPA1T/XjpgVYCP8sEL/MIJ8MAKx1PEy0XPY6LLsdVl+NlwAk04fKt9VKcjfP9LMbzHRfnh8onC1pm5jbNyC2L9PA25HgacTxMOO5m2m48HTeetqelbka418zStLXLp/30nmhb05IvaisbJgnmJbtPCLLJdzRKtdSNNeJGGnJCDDjxjqbZwU5j08LnjM2qnV3x7qrpH1dVblk15ceaqTuFlbsl0/fUv7NdNHFLVfmnSwo3z8tumZYsHsdfWRK8IMunMtFpdLh5ob9RprtuqrNOsqNOkr1ukp3+hGh36ZTUqorIKYn2WV7GwUZafrocf/2BEWTACTfmRJpw+CacKBNupLE231g3xkQv3swwwdw02doi3d4m28053883w9sn2sktyM7Fx9Yt2Cs0JTF75sxln3y+/eTZ37se9ykRVUKqZKmKoQBQwFAGUAZQhqEsoiymLCGQDCzzJyM0HwH6q5rNNZq/haHRfGT2b9b8f5TyofcyXHP1s9CwCp0QAiHqUyj/6Hp07sLV3fuOf/7VD/L6lulTp+UKUmICvIPsLfzN9YPNuAkO2rleBuXB5pP4djOTHBekuyzI9FiQ7T0/23dmuveYaMccf4t4Z+MQSz0fEx03fa6bPtdNn+Oqz3E35ATwtPkOBvkhjlMEgfMKYhYUJ2QFufrw9PxtjAIcTDysDZx4Oo5mWi4W2tG+9qUpocLZY75pWb1x5TTZ1PxZgsACD+NkK71wXU64LidMlxPNM0iyNy+P8p5THLdqWmHDisqWVZX/qKr8onbaDvGMPZLph2SVR5tnnnp3bmvL9N/k43+Tj9tbP/6nupKvl2X+c37Kxnfim8eH1RV7L810npNoXcm3HB9qMTbYckyQ9ZKsgA1zMlumJ60u86+Md8h2N0511E910kt20I2z0Y6z1oq30Yqx5EaYckIMOYG6nCAdTpgeJ0yXE6LDCdLmBGpxQgz0osx54ZaW/mbmnsY8Z2Oei7mtl5NnWnL2iuWiL7/6/tTZ87f/6Op61PO4BzzrRypAGZayLAWAAkAZ+O9r/kLjOdFo/naHRvOR2b9Z8/+TN/J6x4c/Zqg3cejpw8tzQohCqbx9597Bw8fWb/ho9rzlBYWjYvhxQV7eXrbWHmYm3sZ6YTytFDutCn/DhUm2a8eFfbUwbdvyzB9WZm1ZkvbFgtTPFmZ8MCddOoa/IMtvfIxztp9lrJNRgIWOp4mWkwHHRpdjpcN1Ntb1sTQMszeNc7VM9rIV+NnHeNiEu1nFBTonhnt6OZrz9LnWJlxHC60AF7OEYOeZZelrlk5fVJZeEeWV5WEVw9MJNdDy1eKEGnBizLgFvvaVgrCq8TnrVkxdXzPzXfHchqXja6bnvr+4fHvdlF11E/fVjWuVTTq5Zlpr/bi9ouKD0tKjjRUHpUW7a7L21GbvFeX+Wp3144rUr+bFfVgZtnFy2HuTwjdO4X8wPX7byoJDa6ftaRz/7erc9dOiVuQ4LUiznp9mMTPJbHK00egw/aIA3UwP7SQHbowlJ9KUE23KSbTgJJpzYo054focfy2Oj5aWj66ul56eq46ui56em5G+m6mxq4V5qLdPfmbOgrkL39uwacfPe06evnj1elfXA1VvH1EBCoaKdEhZTCEmiGA8qDmlw/dtGdR8WHlOXrVVy4huFo3m/7tDo/nI7Juv+b9Tjw8/rwghcPAq6PB/BA3NmCP08OHD1taj77/3wZQpM2JjEr1cPe3NzZ1NDd1NdP1N9aKtDYu8ee9E2axOd9wwxvfnZYKTjSVtLaPa1446UV90WFJwSFa6R1z29eLsdyuTassjZ2f4l0U6J3tZRjiZ+VgZO5oYWBnoO5gau1mYupsZuRvreZjqefEMAux5oR620UGuseFervbmhjocCxOuvaW2q62+vzOvNDVq2eTSUfGhMfamEeYGwQZa/rpaPtpaMZbGOZ5Wlcmh1eNzJe+UNS2eKJo/duWs8nljU6fmhtSMTdg8K/erebnfL8zZU1VyTDbuqLT8iKTwVH1Rx5qSsw25J8SCM7L0841ZHY1Z5xoyT4hTD61OOLAqYf+qpP2rBftrM443lVzcNPXchgmtTSXbq5I/nhnwfqXnhkr3lonOstH2NaX2ywud5mY6TE20Hc+3GRNmMz7MZkqkzeQw63EBVsUe5mkOJvFWBpE8nRATrUBjLT9jLV8TbS9jHVcjPU8r83Afj8zkxMqJE6urajZs2Lx1288HDp7u6Lhx+86jx08UfQo4oDka1JwQ8nrNMaHqi9d/TblG87ckNJqPzL7JMy3/8hW+UvO/euND5TkA4PcrVz7+8MOZ06cnx8b5uLj42Nv621lEOpknu/PyfCymRjnISkI+mR63bU7sziVxR6pT2qQZFxuyLzVmd8gzz8qyzjUWnWoq3y8u3V5V/MWSwndn5iwvjZ2QHJQf6ZPg7xbkYu9mY+Vha+tha+dkamanp2+np2evr+fMM3G3NXd3sHB1NLfg6evpcnim2nZWujY8HXuefmqk/7SSzIxgb39TvSAT/RBj/WBDvRAD3Vwv1xmCmBWjchvmTFg0OnNcWmhOtE9sgHNigE1qIG80325Birsoz39DRfi3swUHaopPysoutJRfWVt8Y13+702pl8T8TlHkVXHEdUnkDWnUDVn0DXns75KYTiG/vSbq1OqIM3Vx7fLUs/LUE9KUVlH83hr+7urIndURP1WFbVsesrUqepsw/euajI+XpX6wULBpXsoHc1M2zxVsfCfp3Umx8rLQFZles2LtxwWZlnjr53voChy1I821/I24Hvpa7sa63lbGQa7WUYHuSTFh2Rmp48aMW75s9Xvv/XP3ntbOztuPuhXqmRaIKMJk6H/xBcdfMp0g/PqNWTSavyWh0Xxk9k3W/F++tr/S/JVvnxCCEGIYpr+//9TJE6uWL0uNjw1yc/K1NY/1tM8Jdhsd4zUjxXdptn9jRfiW+Wn7awuOiXLPSLLaxKkdouSLkpRLUsEFWdqF+swLzYUda8qPyct/E436oXrUJ4tLJBNS5+bHTstNGJeZWJAYI4iKiA8NC/cN9LBxtNEztdQxMtc2sDI0sjEzsTQzNDfTMzLU1tXjmJpqW1vpWvN0bXkG0QHuJSnR0R6OrnpaXvq6/oYGQYYGYcZGoyPCqseOapozbePqRUvG5RfG+sT52fnYGfrZ6vrbcGIddXPcjCaFWC5PdFpXFrR1dtKB1dkXmkt+X5N3syX9ZkPcDXHozTr/2zVe9+q8u8S+D2WB3Q2hD+Shf0hCrtcFXqryu1AdeKEu7Lwwok0c1SaLaW+MO9sYe7I++mh9dGt9bGtL6tH3ig5vKN27ruS3lpK9LaV7m0v3NJTslBTuqMndtiT1k5nR68cFiPOdqzLslqfbzYq3rgg0z/U0S3Uzi3MyDrfX9bfR9rDSdrXSd7Xj+Xu5pyQkTpk8raXl/d17Wm/deaAChGEJQmTgyjR+rebkueYvh0bzty00mo/M/s2a/6fxmvPq5ZNqhN1DqeFvFgDw5MmT33bvGl1a4mVvHWBrluBuPSExYEVpfMPkjI1z8r5YXPj9yqLd1YWt4sJzDSUXm4o6pJltwuS2uqQ2YXKHJL2jPqejsehMY+kBYdH2FXmfz89aX5m6ujRmXn501aRC8dwpNbMrl02vnFYxujg9J9I3xNHM3srAwlTb2FTPyNTAwMRIz9hYx8BQS1efY2TMNTfXcrA19HK2CPdxSgj2CrCzcNDmOmprOWlre+sbhJrwJielrJ2/4KPa1d+21DcsnP5OWVp5WmhqpHOIi5mTIdfDUMvfWDvJRq/Mw3BetI083/PLaRGHq9POCJMviWOviiPuSILu1HnfqXL+s8alW+T+WOzRLfJ4JPJ6IPL+o87nRo339Tr/65Lgq5LQy5LQy/WRv7fEXmqKOiMJOi0LPd3MP7EmrrUl6VCL4EBL+qGWrCPr84605B5qyD4oyzooyTogytxXl/HLyuRt86O+mRu5ZWHMJ7P56yaFyEYH1JQFzMt2HxXFS/HSC7bVdudpOZrqOpgbu9pZ88PDJ0+q3LDhw/MXrihVkGExQgQjjBEmGFP8Gs0pfWlF2AC+WKP5WxcazUdm32TN/82T6q/q+pfPOkJIb2/vpUuXPtr8QWpctKORdoSNfkmQbXVx1Aezc7esKP9FNGF//ZTWxsmtsoqj0tK25orza0adkeQer007WpN6tCbtaF3WMXHecXlpq6z8p5V5n8xKbazgL80Mmp7oMykhYGlFpmzuxKYlsxqWzl8ydcr4/KKYgAgHM0crI1szA0szQ56pobGJsYGRiZ6BobaeAcfYhGturu1ga+ThZO7jbOnvbO1qZmTD5dpytey4Ou66RoHGFuVRcTUTpmxYvmLbujXrqxatnDaqsiSpMNk73MPSWodrUlTIxgAAIABJREFUrcW11eL6GHCjeZx8N/3KMJ4o2+XTKcG7FkacrYnpFEXekoTcrvO5U+XcVeP8WOT6WOTaXefSLXTrFnl2ibzvCX3uiv3vSINuSYOuSYKuyUNvrIm80hjSLvZtk/l3NIedbQ4/1hB+pDHqSHPs8ZbE0+sEp1oExxuSjsuTT8pTTtennW3IOCVPOyJKbBUlHZGlHZKk7qxJ+n5l/NfL4t+bFV4zynO6wC4v2DzG1djfRs/JVNtCj+tkbZUcl7BsyfJDB1ufPHkGAIMQhixEDEsQHj6XghEmw3Af8T/7XF78l5qz/+2muBrN3/zQaD4y+3+o+X9Rbr9M9mvOKHUXyvCzaMS3Hv4eybDFn2hw/8UR/S1379795ptv5s+ZFRPk42euk+6iP5Nvu2F8zA9L83dWl+4Xj2ltmHisaXJr/fjW+rHHGscdbRizT1i8a3Xerur8ndUFP63M276qYKd4zC/icZ8uyK0fHTuN757tzBM4mKY4mZeEuU9NC19UlrFqYunMopzSpKQQV28LPUtrE3tbCxcbSwdrSxsLC54Zz8jQWEfPgMPj6dha61ny9MyN9GxM9B1M9W30tS25XDstPWcdIzddEy89swhrp1QP/4Vloz6SCFtWLKybM2l6mSA33iPU3cLagGulp2Wlq+Ogp+WuzwnlaSfb647yNZrLN/9gnN8JUdoFadIVSeQ1UdCtWu8/hJ4PxJ4PxZ4PRZ6PxN6PJL5dEr/74oB7ksDbkqCb4sBrooCrksBr8sArMv9LUu+LMu+LDb4dDf7nGgLPNgadaQo51xTW1hzR1hh5Th55ThbVLuN3yKI7pDHtkuhz4qgzYv4ZacxpWdxJedIRWfI+UdKOmqStq5I3zYurHRM8Pd09N9QqzMnQ3kjb1sQ40NNz/KiKrV9/e+Pqzb7ePgwRowJAqUIsJAizgAFKFVABFjAY4SHKXzhsBsarKCd4aMD/j737Dmoq3R8GHobAUIcSYOh1CISEBAKBoffeOyjYG3ZRsQPphSI27PQOaRRXXV3XFQvSSUIAseuK6967d1eBtHPO+wfqsrjr3fu773vX9/74zncU+FJyhvN8fPye55wHBOT/o9N7SfMvP5Y0X1z9dzT/9ylf9KM/HTnzFi/S/OPX/m535eP3AT88lUUikSg+3NY/Pj5eVlaWlpTghrTGG6lmOGkXhlm1bg66RUzroWbdpmf30HO+o+Vcp2RfJi7rKEhv259Usz3y7KbQs7lhFZvCytcElq4KOr4p+lhuHDHTb0swOsoagVOFYVVhLhrKPsaa4UijTE+nNSGead5uYVgMytjCQM3AyhiJssc7Obg4OaJtrK1MTBB6+hpaWsoG+iqmRmr6WnBNOMxQS9UKoWWjr2Orq2enqWenqmejomMN17KFa9nDtVO8fAs3bchftXxrVlJGuGcw3hxno2umq2ykpaKnroZQUzNSVbVShztpwbwNYDEWsKJom8sHgu8Qg4YpPmNkwiQJ95iMeU5Bv6Sgv6egv6dgvqdiv6e5vKThn9PcntLcHtNcH9FcHtJwDxnODxnoB0zHSSZynGEvZiLHilGiYidRsZOoGC1iYcaY2DEGbozuIqa5iml4MfV9jlHxQqqbkOExVuI3WhJ4nxFwhxV2pzzxKjOxfn8Ycy1hc5R9FNbAUV/NVF3V1hARExx0qqy873bvm+nXcolM8m5m7u3MIs2lEolCJn8v9/s/5n/xAAACChBQgMA/oRyc33tuSfP/wljSfHH139T8d7scfxT/A80/P4o+PcCFP2he87m5ubm5ufl/EiQSiUAgoNPpCTHRaCsLFwP11XjD8mT0lfzo4eKcodLV91irrhVm8PYltexJqNwafXSlf2EKPi/CcaO/9VpfqxWeFhl40xSsSTLOPAlnEYMyDrHWc9NVc1SGoeAwlIqSkwYco6PuYaTrZ27oZoxwQiBsdI0s9S1wjoQAn8jQoKiwkHA3Vxc7G3MzE10DPRWELhyhrayvqYTQUHIwN/BC2/s7o4OwOFcza1s1PQsVLRMlVUu4pr2ajpeVbSzBPRDj5G5r5WptiLXUdDBTtzZWM9JV11TX1NHQQWgjTDQ0LVSVMFowHwRso5dhxUo0Z6d7T4FPf5GngOgmJrpMFGEni5wfFGGninBTRJeHZPxjCuEJzfMpw+sZ0/N5MeFFifvLEvyLEuwzFuoJ0/4h3WaKYf2AafuAZTfJsp9kIicZDpMM1AO60xQNPUXFTFEwUxTn+XxAwU5QsONUl3G6m5Dm3k9yv0/zGzgac6c0oZsUXbkzqCjTNcfX2sNM00ZD2UpLzR+HLdyT383mPZt8KH07M/fz27m37xRSOQSAgPzDqhWZXC6VySRS2fymgAt+8fMr0wEIVHxkfYHjHzV/35Bf0vy/MZY0X1z9T2r+Keh/fgj9Sc0XHfhCzWUy2dzc3MjICI1Gi4uKcjQ3xyHU13uYncp0vX4wYbhk5X3WqutFWQ1bIk7k+BYv8ylIct8U6JDuahrtoBdkqeFjpuphDHczUMbpKaG0YEgNmKMmDKUJs1eB2SrBkHAlpKqytbKShRLMRhlmB4dZKMFMlOEWWgikqX2AR0haYvbaleu3bNq8LD01OiwwyBfv4YJ0sDI01lU10lY20YYTUDaJQb6rEuK2ZS1P8A7Am9rYausbwJQtVDSQGnooXX2MIcJaS8NQCWahpYQ0hDuYqjtYattbm9nYOtjZOdnbYayMTE3V4HbqSlhNWLKj1r4w47Or0VcP+d8mBgxS/EfIPgKSp5DoISJ6iIieY0RPMcl7nOI7SfWdovs9Zvg8ZXm+KHb/vhj/fbHzS5bDC4bNM5rFU5rFE4blE4bVE4bNE7rtY7r9ExryCdXxKdXxKQX1lOz0lIyezydk9CMy+iEZM0XBiknY4ULnITJBUBo+VBZ/ixHPPRh1coN/XjQmygHhrAO3UVMi2FpvyV5ZW3FuckQo/fmd5Jd3knezCokMlC/Y0FmuWKi5XKH4sCYd+qg5AIEKCPxUc/mvmv9Pzu0lzb/8WNJ8cfXf1PxffT2fofx3R9Hv/tB/SfMPT0yUz8/NhUJhcXFxcnw82tICh9BYQzAvS8Pz98TfJC7rOpBWtTH8cCRqvbvxSnfTVKxxkKUeHqHhrKuK0oI7aCk7aCuj9OCOeipW6kqmcJilKsxaFWYJh1nClew1VB201a3V4GZwmJkyzFQJZgiDGSjDLXQN0dZOcWFxWzdsZ5EZ1WfOVpSXldGIlMN78retjQ/zRlnqWxuom+vAg93QG9ITWfvzm0+eKszdluYf5m5lh4ApWahpOGjrI7V17LU1rdRVTFRgdnqqWAstrLW+s51RiL93ZmZOSkpWbEyKp4urtZ6mrQYcqQILNFFZ7qxBT0V2HQ67RY8ZKI0fKo4ZZkaMMCNGGZEj9MgRWsQINXyEEiqgBAvJAWKy9wTZ/SEF94SCfk5FvqTafE+1eEU1fUU1e0kzf0mzfEmzfkGzfUG1f0F1eElxfElGvSShXpKcXpLQ8/mChH5OQj8jY55RsA9JzsIj6NFC1zFGkLAkup+VeJ2U2JQXzcjyXkGwCjDTRmuquJmaZkfGHCPRxH1DwIxEMSdVSGTyOal8TiKXSOUSqVwqk0tlCrnifZtFoZDJZVK5TAEAIAQBH7a2+JCgfGF+pHxJ8//eWNJ8cfWv0vxPDqRPf+K/1GkBPuwbN//lMplMLBYfO3YsMy0VZ2eNM9TMcbegJrs170joPJBVuzWenua9AmcUaqwUaAr3NFRx1FCyUIKZK8HMlWHmcJiFqpKtFtxeV9VaS81KS91eV9NBV9NaQ8VCVdlWS91eR9NCXcUIrmSgpKQPU9ZVguupqJnqGKCskMlR8Qd27q2qOPNNV+f1Du5VbiuvsbL2VOm2VWm+zjbOFgh7hEZigOfBTavry8vudnbWlh49vD430S8AiTBw0Ec46urbampaqMKtNFSstVTcbYwiPBziAvDJkf5b1q+hkOn5ew9uXLcl3N/fFqFlrQ63VoK56cCizGGHYux4hyNvMpP7j2X2l6f1lSTeZyXeZybeZyT20hPuU+P6KDEDlMghcqiA7C8meU6SXB+T0M/IyO8p1tMUix+oZj9Qzaap5tNUy2mqzSuK3SsK8hXZ4RUZ9Yrk9IqIfkVEvyJiXhEx0/NvkzCvyJhXVOwzEmbiMEpcgBun+oqZ4aOshLu0lEuHk89vCNsThkl2NPbQU3dDIOLdPYhbdw592yP/eQaQyEEZIJ+VyGbm5kGf3wjq/VVQCAJAUCqXSWRSOQAAv6M5JIegj5p/bL8saf5fHEuaL67+h/vm/+Mf9E8dhxZcBV342ha+CwDA1NTU2bNnV6/IJqCRLqY66XjLQ3HulVuTWvKXn9oQeyDOIwFpSNCGuekq4XSUkGowKzjMEg6zVIFZqsCsVGE26koOOqquZvo+9mYhaNsQtB3ORN9aA26lqWauoW6goqKtpKwJU9FQUtNW0dJV19VT1zbXN4wJDN63ZWvViWPfdfFvX+68d7Xru4727oaLpB0bk/zcAlA2eHPDldGhrD07m4+X32K3X6qqbio/dmjDxgQfPz8HR0c9PSsNDUNlJRsdDWcT/eRAQv66DNbhXZXHWDVnK+pq6oppzJ25W6P8/Cw11c3hSpZKMFdNWJgxbH+EHftg5A1mSt+xZffK0nsYiTcpcd8QY78pirtRFP8dKeE2JfE+LWGIES9iRk2yQh4z/Z4zCN8zsK/pDm/otn+jW/1Is/yBYvmaYj1NsZ0m20+TkdNkx2mS0zQJPU3ETBOdPyRmmoiZJqJfkzFvaNhpivPjAtSDAucHJI8JauAYPWqQlniLlNa+K56V6r3R0z7cVMdTTzvYxmZ7WsZNNv+Xl9OyX2ZBiUIxK1HMSgCpHJADHy9+zv+qARCUAQqpQi4HAcUnlC8wfUnz/y2xpPni6pev+aJW++c1//S1Lfqqx48fV1ZWbli72hOLwpnrpbjZ5cf7nNmaUbNnBXNl9OZQfLClAUoVhlKHobWUsXrqrobaBDN9bytDXxtjf1sTfxujUAezNC+nNeGeG2MD1kX7R7s6EqyMXS3N0GbmlghDfU1dDVUduLKOhrqBjpaRtpqWsY52XFDAke1b6k+W93Sy71/pGLrW3X+Z38NuPks+nJeVvCLMP9HD5cCq5VV0Ev/sqVttzbfZ7bc57As0al52drKvj6uZMdrY0N5A38vBJtbLde+arIvFRfyaMz1fcS+xW5prqhmFBRuzl4XgXS1UVKzgMAdVmA9COclapTDWnnso4ltG8v3yZXeKU2+Q4zrywxo2+9Vv8mvIDWjbFszLC72yP+JWYcwANVrMinxYHPKU5feS6f6KjpmmIacpNq8p1q/J1tNkm2my3TQZ+Yrs+IqMekVGvyI5vyLhXhFxr4i4aSJ2moid1/wHMvpHKuYHCvpFEepJIfoRET9F9hmnhQrpcQP09K8PpVSuDT0c4ZJubxiA0PA20M8ODGRXnH0yLPzHqx9kb+dkb2fl7+ZAqQIE5lerKBTzi01BEIAg+fuGOPhZzSH5h076kub/3bGk+eLqv6P5p9R+Pv7H3/+P/nn49IgWog990qkHAODRo0eVlZXr165xx6AwZgYpXth96VGndq09u2f9wfTILE8MwVjPWhlmC4dhtNVCkWZZ3ujcKO/89LDCFTHU1fHE7Ejyiqjybeln960+vXfN0e05+Zkxa6OCVsdFZUXHBHn4ouycEQhrZVVjNU1zLR0LfS19GyOD7LjI8oJ89rnjdzpa7/Jb7/Fb7/Pb7rFbLp0/Vc8gHdu7k7JxTTW18GrVuZtNNXfYLQPdvNGrlzhnThTv3bkpOS7MBRXj6ZoU4L05I5myM7eqlPp1c/XVlporzbVV5cWUfXnr0xLC8ChXM0NLZSVnTZi/ISwTpZbnr3sqx+lKYXgPM77/aOptevy1I+GVK/EH/cz3eJrs9TI5HGhGjbQ4mebQsM7t0i7fuwXBo5SQCXrQFNXrIQk7VYB8cNDi8RHLlyTbVxT7VxTk9xTHlxSnlxTMSzL2BdnlBdn1JQn/kuT6PcnlexL2FQkzTXKaJqF+IDtOkx1fkRxekJyekbGPKYQpqv84I1JUnHqXks7dFVue4b0Rbx5lqknQ0YhxxpbvP3iT2/FwRPTTq9fv3vxd8vM7hUQGyAHJrGTu3Yxkbm6+UQbON8cXUC7/bS5qo/+63GVJ8//SWNJ8cfXf1Pz/afzufPwzmn88qIXVhccol8sfPnxYVVW1Ye1aVydHlKlRmr/HgeyU0/u2ntm3JT89Oo2AcTfWt4HDbOEwvL5WpgdqX2pQWW5K1YHVraRcLm1Le9G6toLVfFpuJ3NrK3FT5f41pZuzitakEzevO5ibmxWX7O3mb23too1wMDRztrTBOdjYe6GRu1am15YWfVVzqpfXeJddf6et9j67cYDd0sduvtfS8NXpEy0s6tcXTt9nN/eym3o5TaOXeeJvL3/bUt1UTqfnbdqYErVrRdrhTatOEg+0nzl2uaGyh9/Ov3jmApNSuHXDyviIMFdHNEINpa3spK4UZKq6DK25L8TwxDKbtu3470ihvcyYwdLEu7SYbw6Hnkp1XG+vmmUKSzOGZVkqrUQq7yToUiIszy1D87d53TwQMEAKGSUHiEgeY4XYscPIyQLkU7Ljc6rjc4rDcwrqOQXzjIJ9RnF5SsE/o7g/o7g/o7g9p7i+IONekjGvyE7TJIdpkv00yW6agnxFcXxBcXpKwT2kECbpQROlCSOstG8Lkuo3hhwJdViOQgQaaobZWe9MTztJJPHrGm9/fWOw596kYOzNq9ezb2dmfnk788vbudnZ+evYEplUBijmd4L+3VyoObCk+f+CWNJ8cfXf1PwzJ/3n4zPf84/6Kn9m5Pzu5wAfbgqVSqVTU1M1NTWb1q+f1zwz0LtwdWZlwe7aoj2k1WlrgwkhNkYuWko4TVigmc6mEFfmmtiLe7PZpI0d1I3dtA1d5DX8gpyWfWlV22KPrQ6hZwVQs8Npa5JLd26g521fnZwa5BngivNDYfx9/GKiolKSo6PWpESVHdzSeY51s/F0P7fuPru2t612oL1hmN0i7uRNftXV21B3teJET+3FvvbG++yGXnb9UHer8Gvu4FdtdzoaOiqPVRYX1JSRG44x+JUVN9obLtdV8s6fLtmbtz4+JsHb3RtpiTHSs1JTdtFXDjaHr3JHFMbZnVvj0r3P92ZhYC81ZIgZKSyNHWBE3yZGVGWjd7morbCCJSFg0XqwMF2lRFPVlQ5a+b6m5amoxo0eV/eH3iVFjTKjxSURU2XBj4q9H9FdHtPQj6mOj6mox1TMIyruEdX1EdXtEY3wiEp4THV/QsU/o+KeUzAvKajvKfavyDbTVOsf6Lav6XYvqXZPSMgHRU4TZPeJ4jBRSUI/Pfny/pgz2Z4HQx1W4MziHc1icahEX5+c+MTNK9fu377rRHHZrWs3Xjx59stPP8ulMrlMJpFI/v7TT2/+9uO7uTkZCMggYH4TUdlvZV/S/H9bLGm+uPpXaf4Z0P+vaw6CoPzDfqFTU1N1dXWbN23EOzmiTQ2WB3mS12TUFe5qJu0u2ZC5LdI7FmniqaNE0IaFW+juinQ/kZvUemTNFdbWq4yNX9PXXaOt/qpoWfOOqDOrvFkpLuR4bElO8InNqRW715Xuyl0bHxPq7hnmFx4dkbZ2Ze7+3ftIe3ccPby19UTRd03HetvPDnFrBtk1g+21w231gvamqe6O59euCtltd6sr+5pqB9sb+9n1veyaPl7dQFeD4Hq7uKej/0rLTW7Vt+zqb9qrb3Gb7naxuecqzhALt6Qk+9rZOhvqW6orW6opW6rB/Sw0s930j8TZX9zk1XUguI8VM8gIH6QEjNKDxayIUUZEPzWyfaMLLRSxDauZaa4WqQv3VIF5q8GCdGBptppbvUwoCU4X1vtx8iO/pSb3l6WKT6ZOlEeMszwm6M4P6KgHdNQkHTNJx03Q8RN090kGYZJOeEB3n6LhH9NwT2noZzSHF1Tb76kW03SLNyyrH1hW31MtnpAsJgutx4lOE0xvcWm4sDThLjWBlxd6eqV3QSx2lYeNv4W+k74O2szcxc7RG4vPiEssZxZf++qKWDT245sf5+bmpFLpj3/72/Tr129nZ6SgQgoqpCAghQDpe9OXNP9fGkuaL67+Jzst/xT0RT3uf3WogJ9c8/z48Y+aP3r0qLGxcfuWzR4YR6yp3gp/HDUnum7f6pZD68rXxueFu8VZGbqrwlxVYEFG2tuCscfXR/OI626V77pZsvkmc/0t5poblOW8vbENm4Kq1vpXrg9u3ZvGLlhzMS+Htjppua9roIPN8sio/E1bT9AZ7KoLl+pP32g5cYd9coB3eoR/QdhRLeTWCNi1gtY6QXP9OLv9IZ8vbG0ZqK8ZaWsUcluGOPX32VV32s/fajvd21k9dK2p70rD3e66W/yaG+zqG+21N9obztPI+1asTPb2dTYwtNHUNIIr2eqo4Ux0UgnWB5JcT23w5x6I+pYUPcSKGqIGDhQQRoieY1Q/ITVomBJ6bY9Pw2pcaZxdnpdJlp12oI4yQR2GU4V56KqEmGqkORttDkYSMzwqtka1Hk66xkq7UxIzyPIWMF3ETJSYiRpjokVMrIjpKmK6iViEMaa7mOk2znB5wHB+yEA9Ztg9pVu+oJtOM01+LDV7U2z6Pc3wCclgstBITLQapzmLi33EZeHDJTE9lNjOAzHV26NIGX6pbvbeNuaeDo54pJOjuTXWzjEuLHLHps0ny499ffnKi+cvFAAgkUhm5uYkcpkMBCSAQgLIJaBCAiokH0xf0vx/YSxpvrj6H+6bfx70TzX/V48XmF/VNn9oH44fAACZXCaVSiUSyaNHD5uamnZu3eKBccSZ6KzyQ9OXhzTszmLvzzmzIfZwNCHJ2tAdDnNRgvnra230cShbEcItWH2rfNd1+vrLRdmXj6R37Ytv2RxUu9a7YUNg+47or0mrvmFurtmZQUwLysLbhtub7MlKuUCnfFVXOXiVP3aDPXmzWXSlcqSjQtR1YbyrWsyrGWPXilpqhI214pam8fa2sdZmQUujiN08xmsZ4dT3syvvtJ252XLiNvfs/UtVfZdr+6403Omq+45Tc7216nL9RcauHel+AX52DnaaOmaqagglJScjnWC0RW6M+/EtMS0Hk76hp99lJowww4fJvoOHcKMFeDHJQ0z2EVIC7xcE3dgf3LTBszQZvdPHIsVWN9BQA6ul6qQOR6kouemrB9ki0r2Q2xN9aOvCL+6L5xOjbjH8+1mEEZbzKAs9wnIeYeFGWK4jLLeRYvfRYncBCy9iuYiZzpNM1BTT7hHD4ind6HumwZtSozelhtMM/ecU3Yck/UmSyTjVXsx0EZf6CsvChsvi7hanXKFmVuYl5iX4pHm7xHoR/JyxdghDY3UNOyNjT2fs8tRUalHR5Uvd42Lx+Lh48sGDZy9fTP/tx3/MzswqZLOAfBaUz0HvQZd/QjkAzT/LRbGk+X9rLGm+uPpvag78K/Gvaj7P+W/2/P3dA1mQChBU/HYFGwBBcgCQSKWzc3Ozs7OTk5MN9XXbcjfhUQ4YY91VAZjiFeHN+7I7C9c17llWsiw0G2PmpwUjqMD8dTVW4W2Iyd41uzL5hevrdyafWR1UnubKiLEnhVqQQ8zLkzDVawK6Di3/mrbpwpakgiSfNd4Oyzwdy3fnfl17vofdMHCpdfRyvehy5QDneG9ziZB3ZupS7TivRtReLWypFjbVilsaxttbJjltD3jsMXbTcFvtMLtmiFc92FE92FXV11XZ23Wx71JN/5X63u76Ox0N3zRXdlWe3rci29PMAocwdNDStVLXMFaFE+zM0oLwh1dG1h3J6aKt6CnL7mUlDlKDh4neowWu4kK3ByTCA7LXBMVPQAruL4q4lh/amut/PJNwKMJ5nYddnIOJj7E2Wl3ZQR3uqKNGsEBE4GxWBGP2pXuc2up/iRLaUxzYV0wYYOEHWa5DLNcRFn6E5TbMch9mEUaK3UeL8UKWyxgLM85ymGRYTVENn9L0p0sM35Qa/sBCTDMRLxlGT+lmU3TbcbqTiIEfZfqMlIT2l8T2sFK7SJkXd2fQ1qXsSIlK8/MgWBrba6s6Gug4WxgTUPZhvp45GSnbctdvyd24N39PxdnTl69fe/Ds6Tu57J1CNgPIZ0FAAoHSBZ0WYH5LC0gBgnIQlAOADABkCoVc8S8+53xJ8y8/ljRfXP1rNf8n32qB5n90GL/ZaAyC5BAkAz8k9D4lCsWsRPJudubtu3djY6KzZypW5yzH2NmiDHVy/ND0nPDGfSs6iJua9q8qXRmV42LhrwPzUIP56WhkOlvtjnAvzok+uT6JnuZ/MAy9w8Nko7PWRrT6FqzWQX+LkkSX6k0xTbszi5cF7w53zQ3G7oj1a2AcGexq7+tovs+vH+ysHO4409t69E49U8CpeHipdpxXLWqvFLZWC1tqxlrrx9ubHvDaHnWxxziNgy2Vw+zqEX6N8FL92NWm4Us19/kX+rqq+i/V9Xc39HU13Wyp7L5wcm9WmqueHlpbB6mpY6WhYaKm4oOyyo72Jm9MaKasu1yy9vaxVb3FyX3k4GGit6jQbYLo/phMeEz2eETxmqQEiqkRg8SoW4ejO3ZFVK8LYaR4bAtCpWJMfQw10ZoqVipKtpoqGAPtAKRRmqdNfgr2/E6/jsLA7xiBvcV+A8VeQyzCCAM/wnAbZrgPMQlDTMJwscdoqYegxE3AdB6j241TTB5TDV+xjN4UG70pNnhTbPi62OR7lsUThu0k3XGM5iykuwuK/UZKwvpK4nuKM68Xr28vWl+em5aX4J+Es/Qx1XAzVkcjVK00lU014NYGWnZmCEtTQ7STY3pmBo3F/Kan59VPf/9xZuYXmWwGUEggUPr+ciiogEAQVECgHAKkkEICAhIQkAAKqUIh+1f6kHdqAAAgAElEQVQ1/wzoS5p/IbGk+eLqv6n5vx+L9AY/NEkAEARAaP4e7vn8lPWPiM/Py2QQJAGhWQB6pwBnFKAEhCQgNAeAM3LFW4nk7ezs23dvB/rvHzm0L8Tfx87EyAGhnUxw2J8WfCZvRe3BjeWbMvbE+UfbmriowbCqyl762inOyLV+bmt8XFZ7Yla42mc7W+ZgTFdijNdiTdbjTNfhjDe4mm73Re4IRK/AW6XjLDZHelE2ZLFPsvovse/wmnrY1X28yuGO80OcisH2E0Le2fHOKjGvSsSuErGrReyaMXbdGLtezG0U85tFnPpRds0op2aUVyvorBddahjurO3nVt7nVvZyq/o76oe6m2+3V1+vOVO8bUOGB97H0sJSRdUEDjdQVnK1MozzcdydFXg2P4NNzr5ZtvI2K6WXHD5I9BcUekwUEZ6QCE9JhGdkwhOS50Oi7yQ5REyN7i+I+SY/ujU3+HiW16FIzFp3y1g7fYI+HKOl7KCh4oLQ9LfWS8IZrgswZWRj+UVRt0vihkrCRpl+oxS3UbLrCMV9iEIYoBKGWb6i8lBBeVA/3X2IipmgIZ/QbV4xLF8zTH+gG/5AN3xNN35Ft3jOQD5mYR4W4yeLPceLfUSsgCFGyH169F1G2g3KMs6B1LMbIw7HOq8hGMfZa3obKjtqKFmqKtnrqdobapjpaZgZIXA456S01GNnzvb0D048e/HD29m3MpkEgiQgKAUBOQgAgBxQSEDZLCh5C0p+AeXvIGAOBCQgIAOB3595/PkTVf7J85mXNP9rY0nzxdUvU3NwnnLwNw2TT+fpCzWXQ5AUhGZB6J0C+lkO/iwH3ynAGQB8B4Bv5YpfJJKf3r598+MP169dWb1imZOdlbmulj1CM8LZemOkF3VdanHust1J4ZkeWC8jBFJZyUlN1cMQkeSCW+7tGYm09TcxDDYzjLY2zXRGrvV03uSD3eiFXoY2T7DWjbXSibLUjrTWS3S22pMeXXE4r7PyZO8l9m1+Uw+79j6verijcpR/Qcg/J+SdF/EuiniVIm6ViFst4taIuLUibq2QW/cxBdzaUW6tgF8n7Kwf4dcOcKrvsyvvtV8c4NcJLrX0cWp7mi5UFubvS0+Ixzvba2lYqKkYqSijjLR9UMY5oc5FK4PP5cV1UTJvUFPuUmMHyKECot8E0fsJyfMZifCc5Pac6PasyP0Z2e85I/wBNWq0KKZnf1TnjvCqNf7Fqe47A+xTHPQCjNScNZTRGso4Xbi7gbKPCWydv9WFnVFXKcn9zFgBPVhAJAiK8AIiYYTkOUj2GmIGCY7FjZTH9DIDBmge4wzXJwz0S7rdNNXyNdXkNdX4NdV0mmr5guHwjIV9Uuz2qNhjkuUpZngJaD7D1MAhWmQfNeE2Jfnywbiajb6MZPQ2H9NUBx0/E02srhoGoeKAUDbRVNLXVDU3NfLy8SkgU7uvfzs68XD655lfJDIpBEkAQKJQyAEFAMgA+RwgfQtI/gHO/R2U/QIBsxAggQAZCCp+PbX+BOiffsJHzedBVyxp/lfHkuaLq//faf7h1f/698ceixSCZkFoBoTeAeAvcuDvEsU/pIoZBTirAN5JZdNv3ghFo9WV56PCgk31tc20VZEIdT87w2Q3+/VhhHWhHtEYO4KxgZOGmj0cjtHW8rG0zPTxXR0aHoNxDrCwDLG2SkQ7bY8MIy1LLcpIOJAQvtEfn4G1ibMzirEzXOXvkp8RU75nU+NR8uW6M3e6Wu9/1T54uX2ou2G4o3KUf1HIPy/kXRDyLgp5lUJepZBXJeRVz6eAVyPg1c7nKLdmhFMj4NcJOxtGeHWDnNp+dvX99qphfoPoUuswv6GvvYZdSirdujY3JiQUZeNmYWinp2Grr2Grr+Flg0jEm++Jdzm9JYxzMK6HnjrASBQxYyZoYQ8p/o9J3k+KCE+LCM+JHk+KPKcKvMRH/EYOBfYfiegtir9xOKlzX/K5dSEFsbg17haRFpre+nBXLWWclpKLLiwRY3QkhVC9Jfjbw+GDpGAh0XuM5CWm+IiofqO0wEFG2P3imL6yuKHyOEFZuJjp+YCGfUZDvaLZ/UCzekOzfEOznKZZv6AiH1NRD6iYCQpunOoiprqJ6Z4imt8IOWiQHD5Ajb9LSbp2OJadF35uvT8tzX1rCCrV1dzfWstJX8lcA2amq+WOwyxflnWhqmZIKH42/eZniWxWAUhAcE6umJPJ5QoFCCpAQALKZ0HZW1DyD0j+9s9o/rvn/+9qvnB6rljS/K+OJc0XV79wzYE/1ByE3jfVf52eSyFoDnqv+c9y4EeJ/O8S+SwASgBgVip78uzZ5cvdxIKDBBxGX1XJQlvZyVDNy1InDGkQhzEPR5o462hYKcFs4UpoLQ0fS4s4V9e1kdEb4xLiXdwCrGzD7JGpePyexATGmlWk7IwDKTGbQ32yPTCpONssd8cjOUnnC/JajpK7K49903rxdmfTwFW24Dp39KvGkY6qUf5FIX8h5ZUCXpWA/yHfg14j4NW815xXJ+poGOXVD3HqBtm1A+3Vo/xG8aU2YWfzKK/h6tmjdaT91PXL10cFRLuhsBYIK10NfWUlCzUYWgeWhDM+kORyemNQ15Gk78jJ/fSkUVqMmBI6QQqYLPJ+SPR6QvJ+WOg5fpggOuw1ethPQAofYyYLSpYNlq7+ujCzflsUPQW/kWAcb63pqa2MVYOh1GEB5jorPWxoyS7cbX63DwaMFvmLyX5iir+QEjBICrxTFPRNYcgtWvTw8TTR8QQRy3+c5vaY5vyShnrNQP7IsPuRYfuaZveCYv+I5DBe5CAuQolJmHGKyyTDY5zhO0r2HyKFjNDjhllp/cWZPcysK6SM5vzEo2uDdkZjo1EItC7MQh1ma6gfGxp0aP/ey1euvJz+4aeZOQkASUBIAoKzMsWsRC5TzF8ElUGgBFLMQvJ3kGLmg+byhZr/GdD/SHP5h90NFUua/9WxpPni6her+TzXC/Pjru0LdymAQAACwY/TcwkEzSiAf0hkP0lkv8gUMwpAAkJSQDEnkYhEgpPHy3Iyk3FIKzNtZaSBCt5cPdhOJ9JBL9xWx89UE60Bt4MrYbTgQTbG6yODDq5Ytj9n2dbEhDgczs/CIsIRmYhzTsfjstywaTjHVGe7dJxdNgG1JdyrKCe+jrLnevWxbxsrbrVduMuvu/9V8/3uxr6u+sGOmhF+lYBfuZDyD3Pzj1kt5NXMp4BbM8qtFfDqhPx6Aa9+hFs/zK4dYtcI+I3i7tb5vNd4/kpFWT318NHdW9bGRxAcbOyMEAZqKsaqypaqME9zzRRXo+1hSGYm4cIGP05e6LUDEfeKogZJEaPkMBE5WEwKnKAGP2SGTzEjxxlRQlrUIDmynxrfx0i7y8i4Rctk7448tsxlh49ZlIkqQQOGUoHhdVQjLHW2eJmdznTq3kboKwgcJQcNE/3vHCBc3o7h5jq15Dp35PvcLUkYOZYgKAkWM72nmG7PGNhXTKcfmA5vmMjXDORLGvIxxWGS6CAmosZJmAkqfpLpLWYFjtLDBumx/cyU+6zMO6zlN5nZl6nZ7Ucyz+xIOJTuF+VkYq8BM1OBOZoarc5IOXO8bHDg/rvZWYlMLgchGQhJgPdzcxnw4b9zoBwCpRAggQDJ+6Y5qPi4YPVPgv4ZzZf65l9ILGm+uPqFaw4tTvCD478+yxoCQQh8P0OXQdCsHPj7rPSnOemcApCCoBQAJFLJ27e/3O35bs/OzQEeOAczfRs9FRdzzSAHvRS8SYarUZSNur+RMkFfjWCgFWytv8zbibph+akDu4jrVmyKCY9CO3qbGoUjbaNQ9v5mBh666u7acE9dlQgr/WyCAzE7to6482ZNuehy41BnXX9HzdBXTUNXW+511txmn+/nXhzlVwl+4/hnNefVLtR8lFs/wqkbZtcKeA3izpbx7taJr9oF3Ia+5qpvKit4J48St26KDw7ywDhZGxqYamoaKivbayu7m8BjHHVXe5rnRzgWZ+Avrvfl5YV+fSCipzDqHjGynxgmZERPHU16WJ7yoDxFyIrrJYbeI4b3UmOGStPGTq26x0rryA8qS3VajdYNNVTBqCqhVWDuGrBUG42CIJPaFZieg0EDxNB7R/wub8NWZ5hVJBmeTDOt24C+Tgy7XxI7XBImKgmYKPZ6xHJ7wXR+xURNMx2mGQ4v6Q5PqY4PKY6TFKdJCnaC5jbO9BYxgwZoEXepcT201Fv0rJvM7OvMFZcZq3mU1XWHc2hrY2KdrWxVYWZwGNbSbPfGNdzm2scPxBAEgCAAgKAchKQAJFEAErlCBgAKaN5sAIQUICQHQTkIyEBQ/uGy+uL4DOi/+/FPl7UsUf4XxpLmi6tfsObgr5q/X9cCQgAAAQoIkEOAHHr/xA75/PQcgiAAhGQANKcA30kVMzJACoBShWJGIvn7T3///sXTbh57RUYi2trEXEfdVk/N38FwuT/yQJrXkTT3NR6G6U4aKwjmG4PQefGeBdmRZdtyireuzI0Jjsc5+lkauRloe5sifM0QHggNN224q4aSuzY81Fwnx9PhxM4V18+z+tlnRV/VD/Au9rLPj1yuF11v6eusus0+08+9MMqv/POaC3m1Ql6dkFcv5NcLefUCbsM86AJewxi/SdzZIu5uHetoFnAa+9rqbzXVtJ06Xk6mbFm5OtTHF2tja6KmZq0Jd9JT9jBRC7HSikfqZ2KMtvpaEGPtT2bjm7cFdOWH3TgSdZsc189MHClNEZWnjZYlDzBj79Oi7lIj+pixo+WpfcXx3xaFNG12YybYrXU18NZTcVaBYVVgoQj4GkfN4miby3mBPUfCvt3n27zSieKrf5CgQQzSPJ5m1rbD7VphYC8zbLQsTFwaOFns9Yjp8pTu9IyGfE61f05zeE53es50fsp0echwHafjR6mEe0VeX+/36dob1HUwprsw9TJl+RXG6svFG7pLNnNYW07uzkr3RKK0YdbqMIKdReGuzdc62l48ngQBGTC/6BAA5tmWAfMJzb+hAEEAAuZvIAJAYP5/dx/P+T8D+sJz8uPHP52Y/+cG81J8EkuaL65+2ZqDCzT/LeUKGaSQQYAMAj5Mzz9oLlGAczJAIgflICSVyd6+ffv86ZOBe7fPHC+NCvAw11UxVlVy0NeIxlnsiHer2B5XuSu2KBG5N8yMku5avj7s9M6UM3uWl2/POpIdk+nl5G+J8DTWdjfQ9DLR9TXT8zbW8jJQJ+ipeemrR9jorwtA1xVtHeacE3ZViS7VDHDO9rZXjF6qFl9vHOyqvMc5Pcg9L+B/Svkfai7i1Yl49R81F3IbBNwGAbdeyGsQ8RrHOprGOpvFna3izjZhJ3u4i32Xz/2Gw69glW5ZvS4hJBRvZ+tiaYoz1ccZamL1VHDayi6asGBTlXQnrW0BltQUl4o1Ps07Q7n5Ed2HIm+Q4+4Vp/SVpvSXJvUyY25TQu/RwwdKogeKo+4zwq4d9mvZ6l4YbRttpeWuCcfAlQhqsCh92B5P07bN/tcOhF3e43shw3GXk9YGG1geHkYO1z6TY8POc7tJDRkojRwtCxOXBkyyCA/ozg/IyIdku6dU5AuG06tSl+/L3B4X48V0fH+R67W9Lg3rnM+udLm4ya9+VxT7cHoHdfWlktyvynd2H9t74fDaZX5OTjowW02YF9KKvn/n7asd08+mQIVEIZPIpBIAUPx6DRyAJApIIgclclAK/PrwFmDRqtY/B/rCE3JJ8y8zljRfXP1iNYc+zqjmKVcAkEIBKeSQ4gPl70GXQ8CHZgsIAQAklSnezUpm5qQyBSCTyWbevhUMDVSUl6zJTCKgrKy0la01lVxNNJLczPOT8FV5sbzC1Ka80LrtgY17opsOpDQdXnZ+T3rR8uBNYbh0d9tIR5MQW6MwpFmaB2ZFgHumJybF1T4ObRGPNs/2ctib5N9KzxtmnxZ2XhjrrhzhnRngnBrqODPSfX6k+8Jo90VB5/t2uYhb9dusXpA1C7JujFsv4tULeXVCbr2I0yDiNoh4jSJe4xi3UcRrFM6/zWsS8ltHOtl3Oexv2tjsyurK8hPlRaSiHTu3Zy/PjgqLcnMmmBtg9TUc1ZVcdJS9DVVCLLVjkYarPCzyo+3JKU6ly7EXc725B8KvkGK+YybcosfcpIT10MJ6WeH9JeFDpeF36KFXCkJOrHRb42ERZqHjogHHqcA81WGrnE3OrPLh7g7t2htcme28F6+d6wDb4QI76K/GiEecX4PsPOR3ixHZVxo1WhYuLvUfZ7qLySgx0W6KZPeU5vCqBPt9qetjlquQgrt9yLltA5IYYrqNYLwvzIaa7lKxOaLhYBaHvrHz6C7e0T2n9q1OJKCsVGGmKjB3OyvGwbze612vn06C0hm5ZEYmmQUU8l81ByGJApqVgTMyUAJA0g/3jik+ufXsz4C+8Gz8tNmypPmXEEuaL65+0ZoD85r/MeUKGaSQQ4Di/WeCEARCMpn87dvZd+/mZDKFZE7ytx9eX7vUtT4n083RGmmkaasDQ+kp+Vlr5fhaE7MIzfvivmVm9bAyeoozbjCXXaYt55KWn98ZvzvWeTnBPNvLLtvHKdMLnROA35EUnp8ZtznGf2WAS6aHY5anw444n+JNKR3lB4fZFcKOs+Lu88LOM6P8ikHO8X7OcWH3ufGr1WNdVb9HedUniH/M2jFuvWh++TmnXsRpGOM1jvGbxnhNY9xGEbdBwKkXsOuF7HoBt2mU39bLbrvZ1v4dm3uL3/lNO/tyY1NNWRlzz+4t6alxnnh/B1tXE4QzQhuto+6grmILV3I3UIlx1Mxy09/gZ3wowf7YWvfqHX7sA6H8Q8GdB/2uFPjfpATeZYUMHQ3vL4vuKY5ryAs+mOCS7mLhoa+OVlFyUoIl2BnSUt3rtgTz88Nr1roXBhjuclHd4aKUR1DeH6DKSjGt30m4RAy7VRzbfzRWWB4+VuIroDgLi+zHi2weke1estAvS3GPmLhREvbmPqfK5VbrUVrRCHiGg2auvxkx07NiZ2ITeT23LI9duvvYnlUxeEdTZZiREszN1pp5aE/fje7XzyZAyVuF5J1MMgvI5SC4QHMAmpGDb2XgLABJIEgCQdLf0xz6E6D/bvUj6EuafwmxpPni6peu+XyD5fOaKxZoDkCAApRK5VKJXC5TvHn9w0DvvYryo5GBfjYGOrZ6KiiEMt5ENQZrtDsRX7E1vLMwqYeZ1kNL6KHF36SnXqGktuyLO7bOf0eY3Rofq/2p/owNaSXbVpRsX0PesGxPRkyWLzYcaRxopR+LtizMiW2h7/6uiinknx3rPCfuPj9+6bz40rlh7vG+9rLRjgrxVxfHOj/eLvSZ+fiC5NSKOHVCTp2QU/tB8yZxR7OY3yzmN49xG4XsegG7brS9doRdP8xuHOK1D3by73G5t9jsm21t37a0XKmr7bhwvraUVX5o3+GNazamxKUFeodgkO7mBkgtZScdZTxCxc9cLdJeI8NVb4O/8c5w84OxluQky+J0i3NrkW278ZcLfXuYYT3F0d8yE9oPxZdvitka4R5shcBpqaCUlcLM9XaFOh5f6c3eG9W2M/jscgwjyjTfU227q9I2vPKhUMTJ1ZjmfP8r1Og7RxMEJ+LFx8NFLE8RBSMm2k2RbJ4xHJ+x0FMM7CgZ+90BTFWO7VpH7RBtpShTlQxn/Z1RTsx1YTUFq7lHd7OP7j2xf02SF8pWE2ahDvNEWrMO77l/49Lr51OQYg6USwC5VCGXyxWAHABlICQFIQkISQBoFoDmwH+iOfR7oC8cEb+ehwtGysKT9vODayn+A7Gk+eLqF685sEBzxR9oDizUHAQgQAEq5IBcqnjy8DG3rXXv9q0uDkiECsxaG4Y1Vgm0180JsGesDWk+lHKdlnqPmXSHEtVDiviOGn/pSExlri89zXlniPWOCKdj29JbGHs55cTmkgLW9tWb44Oj0Jau+nAXXXg40vzo9hU9tUeH2KfFXRfGOs6JO88++OrC1JULAt7xgbbSUd4Jcde5sY4Lv9X8DxD/kEJOrZD9PkWcehGnQcxrGue3zKf4o+ZttSNttcOtdUJem/hy5xCffae16U5by112W38Hd+Ryd28H59u2JvbpExXkI0c2r12bEBXn7eJlb+xiqofW08YhNAhGqr5m8CArWIQtLM4elolRWkdQPhChfzTbrnaba+eRgCuUqKuMFD51eX3B2sKc6HisDcFQC6UK9zXSzHEzJya7NuZFdxyI5ewOvLASXRisu91Veb0TbLunNiXV9sxmd/aR8G+KEwZPJotOxYnKAscYeDEZ+YBk85hm/5iOekDHjJKxPYdxtauRG9A6wVqwAF1YhKX6Ck+L/amEir2ZLcztzcV5x/atSvNzckIo22greSItSXu33ehmv3gyAQASEJABgEImV0hkCokckChAKQhJIUgKvXd8DoIkf9BpWTQEfhf0hWNnSfMvM5Y0X1z90jUHF03PP87Q5e9n5QoAUoALOy0KOSCZk0nmZHKZ4sH4+IWKU6uzMpysLBFwmKUGzN1CO8PP8UCm/9m8pA5y1nf01D5mfD8t8h457MaRsNZtPvQ4+/wgK1KKW/nGmMaizZzSQ/W0/PLdGzbHBcU423iZ6eL0VHzMdbN8nGtIecLO6vFLNROXqgScU0Ot5WP8isnus+KOUyLu8THeqTH+mTH+eRGvUsSrEs5Tzqn9J8muFbFrROzaMU7dGKdezGkUcxvFvKb3yW0c4zSMsetF7Hphe52gvVbEbhDzmse4TQJOk4DXIuC3jfDaBrktd9sbbjbVfF13oavydPPx0nP0Ilb+9v3rs3PTYpeF+SV4OYdiLHxtdN0MlfEImLs+zNcIFmaulOSotpKguzfKomwFpnZPaBcrp7tsC5u1u2xbzpoQr1CkpbO2upu+arS97vZQh3O5YbxDiVeLEtg7/cpTLA76a+bi4Lnu6vkRRrRlDme3e7ELwr4tiesvjx05GiIq9pqgY6aoyMd05GO64yQdI6S59JLc2zej93rrJZjAgnRh/vrwaBvtFV5WBcsDjuWlndiXQ9mckuqHwppqWGrDHU2NVqUnni4vHh7olUhmZHKpDAAkMsWMRD4jkc9IFRIFON8ol0KQBIDmAEgKQvJProL+7ij4o1g0UpY0/6JiSfPF1S9ec+j9xc33oC9suXyk/NdbRUEAkkkVM+8kszMSuUwxJhCUUMlJkWFIUxNDOMxSHeZjY5Ab51m6JaGpcPlVZs5tRsogI2aEEdlHCvk637dqpfNeL/0tboblq0Paieu7ju7nHz1y+kDu/uXxcS72OH1VjDYcj9CIxdnmpYZ3nCA/+qb94bWmiUvVw+0n+hpKBOzjE51nJjtPT3ZWiHkVIk6FiHtexKt8v2qFWyvi1P2TZNeK2DVj7Foxp07MaRBzGsWcRjGnQcxuELM/vtsoZjeI2XVj7Bpxe7W4rXKCUzPFr3/Q0fSgq1XEbRhsrb7XXNnTePFue31fR/u9jrYeXuvl+outFeVnaEdoe3LzVibnRPtG4R3czfTRuur2anCkqpKTGsxFC+aJgCWgtLeGWpasD2hnrO86nt9xvOjsoW17MuKTCVgcQhujrexlrLLC07J8TRDnUPJ3rGVXC2Nq1qGZcYa7PNQ24lVyfTX3xJjQVqDP7vDmFYXdZEX1lYYJS/0mWfhHDPRjhuMjuuMk3VlEdx2geXbvcWHGmqzDqMWYwP20Yb66sEgrrXVBDvsyfA6tDMvLCkr0RuKtdS101CwQeqH+3vl5265fu/LTP356J5HMyYEZqeIXifznOdkvczKJHHi/qxwISRSgRA7KABBY0vy/N5Y0X1z9YjUHwQ9rWt6D/ttOOgAsePf9kAUASC6DpFJAIlVIpXK5VDEyOEQ+dDA2yA9tbmipCUPqwALs9DdF40s2xbQVZd8oWXmXkTRAjRyhhvcWBnbvcL+wDHnIXy/f3/RsbjSPvqWzbH8zfS91fcbqUG8/G1OkBhytrRpga5qXFlNJ3HO9slzQUSvgVwm450fZFaPtJ8f5Z6a6z092nBZzT46xTwjZJ4WccyJulZBbI/zwdK0/o7mYUyfm1ou5DePcJjG7QcSuF7XXidrrxtj1Yk7jOLdpnNs0wW2Y4NRNsmsm2ZUT7Rcm2s5PsCsnODViTs0Yp2aUXTPIrh3iNg53tg50tt3vaLvVVn+l7kLHxQr2mfKaMspJYn5B7sr18eHxBGcPC4STrrqNqpKtKgylDguw1F7mbXUgy//soTWNjD1tpQXni/ZSctesCAvAGenbayjhdJVTcab05b7N+fE3GFnf0ZIv7Q+oWetEjtTb4a26xl11na/OrlhzSg7q/HYPzmH/b2lBg8X+4yUej4pxj5noh3SncZqzkOY6SPP8rsCrdSv+aBpym6desrVyoJ6Sj65KtJ1+mqtZhpdVirdViLMx3kbP1lDDxgTh7+W+ccNaNpv9+NmL13//+WeJ/GeJ4meJ4h+zsn/MyubkwPun+oCgVCaTSCRyhRz8eGvZZ0fBZyiHljT/UmNJ88XVv1bzz1D+cUgtviN0wS39ix6Yq1BAEgkolYIKAAIAUCaVD/b2Hdm7J9LXE2eBsNeBofVgIUj9LTH48s0xHHLOrdJVvfTEAXL4MDn0zkFf9npMRbIlMVifGGVdtzu5q3gXm7nn3IFNu5LCYrBInIGejZoK3kg/2QN3Yv+O7+rP3W4+f7/1fH/buaH2s0LOuXH+hamuykfdlRO802L2cWH7cUHbSSF7XvNaIa9eNJ/cOiGn7n1znFMn4tSNcevHuPUiTv0HzWvFnLpxXsM4r/G95u11wrZaQWvNvOYTvOZJfssDXuMDbt0Up3qKfXGy7ay46aS45cx4+4UJTtWDjtoJfp2YXy/qaBJ2tYx2tg53tvXxWu6wG+9yW/q62Hd4rd+217WeLC0/mLcjIz4a74A3N7DSUDdThlvAlHAG2pHOluuivcmbsk4e2sowleUAACAASURBVFZLP3yRfKh8365NSXGu5sY26sqOmrBoB4ODifiq7RHXaRn3SjPvMuO7831OL7c8HKa9xk11GV5ttZ/OzhgT6nLk+a34rkK/e8wAcan3o1K3R0znKTpaTMMKaPhhulc/PeA2Lawj368szWoLQTPWTMVLU8lbR8lbH+ZlDPM0VyZYa7pY69qbatlaINxcnVPTUo9XnL51r1/8+MX0z7N/m5H9LAF+mpV/1BwAQQBQSKUSiWRGIZdCkOLXOcEfD4HPUP7xMz/V/P/uaF2KfzWWNF9c/Us0/8PJ+K+vDQLn785e1BUHIIUcVMhAuQxUyEFwQYMFACCFApLJIbkCAkBIoQCkEtng/b6ifXtj/L2w5ga2WjCUNiwCZVyQE1J7eFkXfeV3xdm99KRBSuQgMfTbPM+LqVaMEAQl3PRohiu7YGV36Z5z+WsPL4/N8HT2NjPA6GrhDBBJnu77c5a1lDF62Y29bTX3WyuH2FVCbrWYX/Ogs+Zhd83D7upJ3lkx+5SYXTHGOSNiXxBwqkS8enFnk7irRdzVIuI1jLJrh1qrBpovjrTXiHgN4o7mia7WMX6jgF0nZNeJ2PVjnAYxt3GC3/ygo3WC1yzmNI6x60VtNWJ2/QSv6QG/eaqzdZLbIGZXi9svjredm2g/O8k+O8W58JBXPcWvnuLXTPJrxnm14o56cWeTuLNZ1NEywmsaYDcOcJsHO9r6eC132U3Xai+wT5aX7dmxIT4q1h3vbmnloKtnBofbaqq7GBuEOTtmhwXuX7Ws4si+s8RD5ft3b01P9nawdURooXTgARYaqwjGxVn4a5S0gfLlvcz4b4tCOvZ6nl3jtD/aZL2fzgpvjVW+mpuD9SnpNq35nrfogcNMbzETP07HTNAx40xXMZMgYHgNM/wHmWG3iCHtW/HH0233+htkozSizeA+ejAXHZiTjhIKoYI0VLc21LQ00be1tXJ1J6Rlryygl3Cu3Bh78ur7n979LAV/lgBvpYBEASgAQCGTyiVzcumMQjYDKubebzMHAuBvT7n581/x4Tm3CoXin861P8/9UvznY0nzxdW/UPPPvLz5VeZyAJICkBSA5OD7m/oUACSXgTIpKJUAMhkIAAua6gpIroBkclCuABUAJJcDkjnpYO994v69sQHeWDMDG3WYoyYs1tm8dEs8n7X+CmvVd8ys+/SkQXJUX0HIla1uxyKMCry1mbF259YFdVJzO4r3MNYmrwrEB1obozVVnbQ0fKystqWmnC0q/Lr64nAXt5/d1NdWO8qpF3c0TnQ2THU1THXVTXXWTHDPi9mnx7nnJvgXx7iVAna1iN8g7moZv9Q28VW7qKNphF070FLZ23h+qL1GxGsc72p98BVb3NE8yq4TsOtFnAYRp2GM2zjBb5nqbHsPOrt+rL1GzK6b5DVOdTQ/6mqd4NaL2ipFrefHWs+Ms89N8S4+5Fc/7qx92FHzgFc1yaua4FVN8msfdDRMdjSOdzSKeY0CTuMop3GE2zTEbR7gtNxnt9xpa249WkbbsnVzUkqSt5+PvYOdjp6lupaVmo4TwsTLzmFZWBh5a27p3l2MXds2pyX5O6MwJvooPRWCASzaEnYwwuYqMXn4eHYfK66XHnWXGdNxILB0BSov2nilj0Y6XjkdC9seon9hi8tVot89iucIDS+iYcV07ATLfbzYU8T0EjD9xkpCR1kRt4uCuvI8zuXYFUQYrnTWCjNRwWsr26sp2WjALLWVzfU1TAx1EQYIA1NzWzQuMCaZVHbyq1v3BQ+fT/88+/dZ6TspIJHJ5TKpTDIjm/0FkPwCyd9C8neQ/P0Tcefv+1EsmFYDACCXy+d3i5XL5UtM/38XS5ovrn7Rmi9YRCwFIBkAyQBIDkByBShTgHIFKAfmBX8/JZdIFD//Ivn5rVQiAaQShWRGMnD3btHenTG+7lgTffv/w95bBcWVtnvf3YUUWjiFa+HuhTtBQogAIe7E3ROcViQhM3G0XddaLUBkJEZwaV94XOYZnwRo7+8gM7Ofndrve/Tub/JU8a/riH8fcHDfv1p13ZcYI0LNEWvDnFsOrOTjdtzHb32MKxvCrBmuzes7l969P+rGao/GPLerG6I6DxQAVXuIF8pPFqUXBntG21n4GRsGW1pmBQZV7dnDunLlIZUywecIeICQwxRzaBKIIgWJMqALBjthsEPGviVl3piE2mf4RJhLknJIQpA4ARCFEEXMpUl5dCmfLuZQhABJBJLFHIqMR4P5DAmHKgJIYoAkBv7sD4Ih6hSHPgnRYJAqYxMlzM5/B/oURJEBBBnQKQXaZWAHDHX+GWAHDLTBQBsMtE+CndMc4jSHNM0hTUJkGCRLAZKYTZxgEkfoxFEWbRwCHpFI4JWrbbVo/LEzh0u3rIpLj/MM8jZz9DCx87Z2iPX2XZ0Qvzknc1dh3tqU+CgvN39bc19z/ShrRK4r4ly2e29l4djl9aO4/GFM9iA2515VBuFoPH5L0LF8x+2JZuvD9PckmOLWu5MOBd49GzpYGyHBx0w2xspwURJMlAQTI8XFTzamwg0ZAkz60+rknpMxxD2h+LU+x9JcSkOt09yNw+z0Pc2RTuYGthbGNtaWto5OLj7+QTFJuWs37j9VcbWD8k3fEDz34qffPvz2++8f//hNsfiHRv5BK/9Vt/ijbulnnfxXnWJBq5KrlHKFQqFSqf6m+b8nTzR/zWP59IP/rQu5rP+nWqb55+5/BM2XNLoltU6u1n2av/HpsUv1aSqLSidX6ORKnUKtW1hS/eunhR9/Wvz4Ub20oFr8/ePw40cXDpeviAkOtbcMMEZEWSLKIpyuHszrxW39Fr/pMbZ0AL36aWXu/ePJwO7ItrLA6+tDO8uzyMdLyGd3XNm/YXtSeIKjVYCpkZeRYaiN3crImOZTZ+4TSU/ZrHEeV9LDg3u5Ei5TCJAFzE4ho03Mapey28WMW2L6zUmwa66bOsWnyXjUcYAwSG8fYXWNA2QJnzF5F4B7WXA3Q8KlCiGyCCKLORQxRBaBZBFAFgEkEUASsYlSgPypfEUGkCUsgojR/ifQQfI0hzrFocAQWcYhS7ikT2suRGCnEGgXsttEzFYxq1XKboOB9imwcxrsmoEIMyBhGiTA7C4Jo0NAbR8htU0wKTIeJOHxJiD+Uzpwr53SWtd0btuh4qSCUHt/V2N7O30zJ0NTb3PzCGfH9GC/RD/PQAcbL0tjLxO9CEtErgviTKYr79yKkcY1Y9gVY5iMIXTGo/rM7uqcjmNJ9Rv8DufYb44y3hZteCrboqnUkbrf+7sLoaKGxMlLySJ0lKAuTIKOhHExM/iE2YbkqYZUKT59DJP5qDoDOJFwfWfY+ZUem2Jt0ryMA6z1XMyQNib61pZmNvb2Dm6eTt4Bdu5+XiExZdv3NbTc6PnmweTM3MsXz396/2bxj5+1ig/axZ90H97pPrzXffyXTv67VrmkUsjlcvnfSZX/8dSp1WqFQqFWq//fXL9l/S9rmeafu18szdWfNsOpdYsa3dKfewn+rCBWanUKjU6h1ik1OqVap1Dp5EqdXKFblGs+LigXFpTyJfXH3xd+fPP2HsTeXbIy1tMuxMoozByRbIfYEefUfjz/26atD/BljzBrn9Su+vZMJmNHRNv6wFsbwtt2pNBPljAu7Lh9bEvVhoLCYJ9AMyMPAz13Q8NgW/tVsQnXqmqeAuAAAIxyQEkvf/Jut5jDmmCRJxgEAaNTBhAnIbKU1SlhtE1zyPO9zKluhoRHG2UT+mltQ4zOUTZJxKPLetnSbqaYRxdClHGAKADJQogq5tCkHLqUQ5NyqBKIIgHJMogCQzQYosIQVQaQJKyuT/Fn/SJEkXGoEh5D1M0W8FljXMYYRB0FSGMAcYJNEAJdEqBLBnZOgp1TQOc00DkDdM4CHVPsdpjRJqW1iantEiYJBphSEBAB0BgLGqRDd24RiZiW6t3HS5NWJvtE+lu7uJtauRgZe1uYhTnZBtlbeZgbuxrpuxsgIywQK10R5zOcoBNpg+j8cXSmAJM2gU0bwmY9xORBlVm3DsWiNvofW+GwN8l8X4LJ6XTT5rVWtHL3vuoYET5poi5SWBc+hYuZb4idw0bNoqOmMdEwJl6CTR1FZzyoygBOpVzbFXlhtd/mRKcMP4tgR0Mnc6SVqaGFhYWzm7uHr7+ts7uNk0dQRExO/qr9B49cunz5/p3uOVj805t5+a/v1R9/0Ml/0sl/1sl/0Sk/6tQKjVqp/rdalP8xA/7pIiwnW/5TtEzzz90vmeZyje6jSvdRrVvS/rllRqHVKj9Ny1Pp5Oo/Ey9KjU6u1C3KdUtynUqlVSrV8kXFT+9/mBIKyDeuFKVE+Fsigs0QcdbIPA+DI+mulDN5jy5tetxQ8ghV9H1lAedwyrW1vo15HlfLorr250NVe4DaQy37yg7lpSS7ObkgEI4IhIuhYaCt/ar4xFY0drS7dwiChkBA0ts9da9XxGGPMcnjDKKQSZyE6LM8JgyQJMyuaS5t/g57socl4jFG2MSn9PZBZtcIQBJw6dJetojPEEDUcYA8yiaOA2QhhybhMmA+C+YxYB5dxqVJOVQZhyr71DTEpcMQBQZJUoAgZnVK2F1SgCAByRIOXdQNCO7yR3u4QzxokMMehBjDIG0MpApAigQiyyAiDHZOAh1T7PYZdtss0DbDap2i356it00xOiaZBJhJlrFoEhZLAnCknN5xoPspFSJjrpzbtL8kMTfWNcDHws7RwMjRQM/NRM/VSM9BD+GERLghEdEWyHVeelVZjuCR+P7azAlUqhiTIsGnChszh5sLHuAKwMrs1sNx6A2+x3Pst0UYbQ9FnEpCXlln3XsqbBiVOFITKaqLmG+Me9UU9xwdOlcXOFsfPIMOn8IlyPDp47gVT+pzwbOZN/clXFwXtCXFNd3fwt/ewN5Uz9LU2N3V2cfX29bewdDUXN/A2MTEzMfHNz8vt6URO/Do/nPZ+Mf3z5Uf3utUv+mUv+tUf+jUSzqtUqfT/I8nfzlX/p+rZZp/7n7JNFdodUsa3YJGt6DRfVBp/pArPypUcrVW8VcaXaXVqf8ayaVU6eRy9cKC/Neffnv/6s1YXx/55ten92zOCPYIMEMEGSHSnUwOpLhe2hIOnM9+iFvd17DmMbqw92w2YUd0VYrziWi7uvygaztzgJr9LNTx+m1rNidFxjrauiARTkiks4GBj4VVdnhky4WKxyygDwCGQEDI50i7OQKQOc4kC1hkCUCd5QPPeyEYoIoYXTKQMslnSHkMEY8xzqGNQpQJPkPUw5b0ApJeQMBjjIGUMZAyDlKEXLqYz5TwmRIeQ8KlS7lUyafpWiBZApKlEBXm0Ca5tCkeDeaQZQBRChAk7C4xSBZz6AI+MHaHP9TD6+dzB3jQABcY4QITPLaIx5Tw6FKILAM6YXY7zGydYt2eYd2eYtyCqTenGW1zAGGaRYAZRAmNKKCSBHS6kA1OsDljbB6r6Wrltv3rE7OjHb38LGy9LS3dzUycjPTt9ZF2SISrPiLABJHlYlAeZd68xqP7ZPxgbZoIlQRjk6YaU2RN6eMN2U/xud/jCqCqnNYjCfXr/csTzDcHI3aHISoyzEm7/b47HzVUEyPFxD5rjH/dGPMSHfyizv8FKuAZOmQWEzWJTRBh04Yw2Q/qc7kVeR3Hs/A7kw4VhqyJd0/ws/F3NvN1sfJwtra3NjM3NTI10rcwMfJ0dYqPCttWtq6xvmLo0T3F7+81Cz/p5L/qlL/rVB916iWdRqnTfk5z9b9NuF2uOPxP1DLNP3e/ZJordTq5Vruo1X3Q6H5TqH9ekP+2pFhQaOTqP6tc1LpPNNeq1RqVUvXxj4/v3/4wA09PDAwyO9qObd+QHxMU7WwRbIYMN9Zb7WOL2xDBPJ3WU5n+AJU90LDyMSofOJ7SUhK8N9hqg4fp0UQv/MZ0es1BGvrUmdL8lWF+4baWLnpIJyTSSd/Azdg00S+g7vDR7s6uh3T6EASMcwEhhz0B0MZZZCGbKgMZ873Qy/s8GKRP0LpEbLIYook4dAGXIeAzBT1syT0Q/pYrvQeJe4FxLn0YII9BFAGXJu5mSnvZYj5TxKWJOFQRhyICySKAJASIAjZBDJBlEHWST5/tZU3xaTBElgFEMatTDJJFXMY4Hxju4Q108/r4/Kd87gCfM9rNEfZyxD2ApJsl4VAk7E4pq03GuA0zb00xb0/Sb8KUG9OMtucgcYZNlNE6hZSOcVL7OIU4QacLAUDM4XNartbs2FeWkB5h6+JvYR1sb+dtZWlnoG+DRNjrIX1M9OJs9UuDzC/mOLduC7x/NmGkLkWCip/Gxc83J083pYjwKWON2aMtRY+b10A1BVf3xh7NstsYorfeF7k/yqSlxBU6EjxQHQfjk541xr/GR75CBbyq93mD9nuNCXyGDp1GR0kxCQJc+ljTyoFLxQ8ay6C6kqtHVpzfELc5wycjxCbczdjDGulsoWdnqmdtjLQx0XO1s/B3d4wO8iktzOkFaTr5r9qlX7RLv2gVf+jUizq1XKdW6DTqz06+Wq1WKpUKheKz19Fl/adomeafu18szTU6nUKjWVCpPqrVixrtglq7oFQtKFSLCtWSUq1QaVQajUarU6pUiwtLv/z0y9tXbyZGRkEm6+aVlobqyiPbNudFh8c424VbGSU7GK0PtjmX69N1MPFuVeaj+vR+TMYQPudBTSblQGz9St9SL4scW6OyIPtTBdGt5/a0VR4pz09J9nIKsjZ3NdR30td30Nd3MjAMc3E5uL60FYO+S+gY5UFjHPYEyJgAaAKAImRTxAB1uhuY6wXFAGWU1jHBIgkh6gREG+VQh0HKIEgZ5tBGufQxLn2MSxsGyYMAcQQkj3NoAj5D1M0UcGnjIHkCJE0ARAFAFADEcVbnCL19jNkpYHVJIcp0D2OKT5vkUmUgSczukkAUGZ81wQMGuWA/F+rjcvp50CAPGuVDgm5QyGeLuAwRSBayu8SsDimrDWa3TwEdk+x2mNUKs9qngE4Zs1NIbRfSuyQARQoypVxABAHjAMDAN5xZv6EoIjrYwtrT2NjTwtTF1MhGT8/ZWC/IxijNy6Is0uFMrtf17eGcEwlPa9NEmFQYHTuLjX7eEDvfEA/jEiQNacLL+QPNq+6iV3WdSK8t9T+QarspxGhXuGFtng1hp3dfRSyMS55GR87XBT2v8XlV6/UW5fsOG/AaG/IcGzGNiZFhE8WN2YJLq0YulzxpWs+pXt1+Ihe3M/loUciqSLtoZ70AG6SbKdLeEGFjgHQ0M/S0swj3dS8uyOoGaOrF3xQffpH/8bNq6Q+NckmtkKsVCrVK9VkFy981LZ9Kzj89kP6v3cVl/b/XMs0/d79gmmvlatUfCvkHpUKu1Sp0OqVOK1erFxWKRblCLlcqFCqVSrXwceH9u/dT8ORg31NqZ+fpw4fKCvPzEqPjfT38zE18DZARZnpFvpYVK7079kXfqcx4is0ZxqaNYlNGcenfVSa37w4/k+Wxwsks0lg/08V0e5L/paNbr5zZV5oSFWpv4Wtp4mZi6GRoYKenZ4dE+lhbFaen1B3aD978eqwbHOMwxwCqAKSJQKoAIAsAkozLgPksAZs0QusYZ5MmINooRBkEyE8YnQ8obd9T2h5Q2h7TO/qYnX2Mjj5GxwCbMAyQxzjUCR59DKKMAqRRgDjKJowDBAFAHGF2DFJvD1FvD1NbhQBhsps+yadN8mgyiCwGCDIObbIHEPDYAyCrH2I/5QCDXGCYB47xgAk+MMFlCiCaACBPsAkidpcE6IQBwiREmoSIMNglAzokrA4BvX2E2ipgE2E+a7IXnLrLE/OAYRaViKo+XFS4IijA19TESQ/haIi0M0Ta6CN9rY3Tfa23JLqdKwq6uisOOpv1pH6FAJcN41OnMdHzmPAXuPAXuMg5XMxUQ5K0OXu0ueBhwxqgMv+rfQnnV/tujzHfEqZ/PMXkSonTg3MxMDYZrg6dqvCZq/R4We3xDuX9Huv/Dhf8Ghc2jwmfxsTA+BS4OQe+slr81frBS6Xf4UrA6jU3DmcdzvHM9zWMd9QLMEO4GiLs9BD2BggXc4NgD8einDQWufOXH9798q/3v/30r6UPf6jkcqVcrpArlErlJ2p/qlr5++B9ugIKhWJpaUmlUv2v3MNl/e9omeafu18yzZVazZJaJdeoFFqNXKOWqxQL8qUPix8/LHxYWPj426+/vH/3ViIU3OHzbn319fkTJzYXr0uPi43y8wl3cwqxtww0N0hwMC4Nsz+T53tjdzT3fFofdsV4Q9YoKna0PlqAS3lUndy2O/xklkeWk1mwITLGxmB1hEfNnvXYoztXxYf62Zi4mxk6GunZG+jZ6SNt9RDu5qZpwf7la1a2Y2v6WKQhgDIB0URcuoRLF4JkAUAUQ1QplyGGaCKQKuExJd3sEZDyiNbOu9VCaUYR8NWdmApacz3wdQP3RnNPa8u9jq+/I97oo7cPAqQxDlXIZ0xwqBMQWcSjyboZQog8wuwYprcNUm5NsDtlXIqMS5FxKBKAKGR1SiHKZA9bzGOOgfQxiDnKZY1zWQIuW8BhCiD6BEidAMgCkCwCSRIOGeZSYT5tspsu41FEEEEAECbYXSPMzkF6xxCzaxQgj3Ppwh5glMPoYxI7UZWH1xXmhAR6m5rYIRFWeggHU0MvW/P0YLfyvMj6ramtR3OBCyu/r185hM0T47MmcUmz6IhnqOCX6KBXmOCXuPA5XLQUmzCKy+xrLOpGryGczcNui92b6rAp3GhXlGFdrm3PsXBxfQJcEzpT5fe8xvtVrdfrWs/XdV6v6n1e1PvNo4Jm0WHTmGgYlyjFp4sackbxef24woeY1ZyL+Ze2hB9Kc1rjb5pghwi1QPiYIDxMEO7m+r6OlnFh/vt3b79+9etvvvlmembup59/UajUn3Yyfzpyn3qF5HL5v1ciarVa5ae5Lss0/4/SMs0/d79kmqs/LQDVqpVatVytWJAv/LH4++8ffvn11x9//umHF/OzEyODIIOKqry4cW1RmI+Xk7mpjaGBnb6em5Gev5l+lK1BUZDNuVUBN/clcC9m9+HyRZfzpc3p47WhY9XBYnxiX21y+57w41me6c5mfvqIQFNEup/TqS2rK/dtzo0O8rIydjbVtzNE2BogbPURtvoIZ2ODYEebwrjwhlMH73Zd62d2CXk0STdD1sMQcSgCgCgEyGKIJuMx4R5g8i4kuwP0s4g9bV93YisbT+6vP7ijqnxzw/G91y6eaKs7R8JX0Zrr2C2Yntst35NuDrAJAj5jgkub4FClPazp+5C0mzEBkkaYHf3km2PMjk9DuyQQSQR0CZgdUog81cOEeXQxSBFzaBIeXcqjy7h0MUQVAmQBQBQABBFIknCpsm7GZC8LvsOG77DFfPoYRBoBScMgeRAgPWUTnjA7H9Hb+9iEAS69DyB/T+9oRVccKl2VEx7kaWZqhUSYIpFOliYR3g5lmeHYfavIVZvvN+3ou7xlqHndRGO+FJ8xhY2fqw99Xuf/ss73NcrvLTboBSZEVhc2hkrsb1z1bWMpu770yqGsQys8yiJMywL1TyVbAvuDBTWxkzWh87UBL+v9X9f7vKzxeFHl9qzKbb7a41md7zNU4CwqZKo+XFoXKaqLFaCSJ7BZgqZV/bgi9omUSxuCDiTYFnropTkio6wRARYIT3Oku5WRh4NVcIBvVnYOpuHS931D0y/efFCo5Kr/yq0oFIrFxcWFhYWFhQWlUvn3eVOpVMs0/4/TMs0/d79Umms1Oo1So5Sr5IvKhY/yDwvyD4vyDx8Xf/3ttx/m5+D+vgcUQlv1uZM7NpTkpqXEBAf4u9j72FsGOllFutmm+DiuinDfmR54bk1ky65E+qnMR5iVY80FwoZ0MSZGUh8srQ+W4WP7ahMJB2PPFgbkeFn6myB8TRGJPo5HNhVdPLB1TWZ8uLezm7WpjSHC1hBha4SwM0Q4mej52pikBrmf2LymA3Phm86vhDyKpJsm7aFJ+FQxlyKEyCKIKuthw3dBAZfeR++gN6OaTx44u610T2HWttyUzVkJe1dlHVtfeGrTmrNb153fuu7i9hLMwe1XTh9orz3DaKrtudH8iHRzDCRP3QfhO2wJnz4OEAdprePsTgmHLOaQxBBRwO4cZ7RJAMI0nzrFJU2BnTOcrnkecY5HnOUSJ8EuKbtDAnSKgU4phwR302XdDEk3c4JLGwbJAwC5H6AMchnDPcBwLzDUCzwCqb2U1l5q2z0WoZfeziXe/Ap1/sCmNdlxoR62prYmejamhl5OVgnB7tsKYpoPr2bVb3nUsmuoZfNwY9EELluGS57GRM/VBb6o9X1T5/2+3vs92udVvR9cHTBRFzvYUHAfu5Z0vhC3K7k8y2N9lMWmCJPzWXbQwTBhbcIMKuoVJuw9PvQ9LugNyvdlreeLGvfntR4vUT6vMAGvMMEvMaHP0GEzqIgpdAyMTYQbMoX4FY8q04Ej8S2l/ifTHTeGmmW66oVbIz1NkK7mhi62Ft6enmFRcflrNx44XdNK4/QLJ+H5V+9//PnjwuLfrfyLi4sfP35UKBR/Hz/1ct/Qf6CWaf65+wXTXK1QyxfkH35f+vXXjz/+vvDT4tKvf/z+w/t380NPv2+7ceXArs2RgV4O5kaWBnp2JgbetqYRHrZpwW6r4vy2ZIScWJfQvC+/49Qq2tn8OzUrxy6vlbYUCDFxorrgKXTADDYIxkc+rYunHk+qKgnPD7IJtER4myFivBz3bSi8cHjH5jU5aTHB3k7W1kYIW2OknQnS3hjhZILwtNCLcrfalB2HOrSVcxUr4JLEfLK0hyLrpUl76CIuRQBRZL1s+B7Yz+ziXm9uOF5eviqrOCkqK8Q7PdA9LcA1P9JvbULYmvjQ1bHBq6ICVkX6bUyJLM9PPbV+ZX35xtaqk9yrDX20NtkdAL4LwHfYQg5lmNkxARAkeSVYCgAAIABJREFUXLKYQxJBxAl25yi9VQJ0zvBIc1DHM+DWK+j2e17bW27bK277HNgKs27B7FYY6IC5pKlehrSbMcGjP2UTv6O0fkPt+IZBfAgx+nqh/nu8/vu8uwCF2vY1ufUKrfMque1K541mdNWJ3ZuLMhND3R1N7a0MHG1MAzzsUyO9dxXFtRwrAtCbn361a+yrTSP4/AlMGoxNmEZHzNf6v6z1flfn9UO957/qPV7Xek5WegtqIoZweXfqCm8dyagsi9ye7rY+xmZHglX1ShfekUhxXdI8JvZdQ9S/mqN+bA5/hwt8jfJ5We/5st7zDdr7HdbvPS7wPT74HTbkDSbkJTrsGSZyDhs/hUsV47IG67K4JxJubA0+lWlfHGCQYKfnbYR0NTVwtDR1dnJ29vS3cQ9yCUnacrjiOoXX86BfDE+//+HHT7UrarV6aWnpjz/+kMvlfx+/5Z7+/0Qt0/xz94uluVanVmkUcuWiXP5hSf7bL7+8e/V8arj/AZvajqs5t319UUZsqL+zlae1kY+tSbCTeYyHVW6E+/bc6FMbMjHlq64eKyaeWw9Ure+tLX6AWjWAXiHApU02Js41Rj3DB8xifWXY4P66aOBcGnZb3OoIuxBbhI8FIsbb8cDGlXWndh/btX59QXqEr4ujuZ6TuZ6zmZ6TMdLFBOlnYxTrbl0Y7XdkXQ4Vf3EM7BqHugQcorSHDt9hCTmUUYA4AVFHABLn64Zr549d2Fa6Kz9ta3bSxsyE7bkpe1ZlHFi74lBx3s781LK0qKKYwNwQz1VRfiXxIVszYvcXZtTsKrt+4Sj0FW6A2TkOUaQ9LAFEGWF1CiGSjE+T8qhSLkUEEMcZHTKAMMcjz4Fts8yrL4Drbzk333BuveTcngVuwcwbMPs2DHbAPBLcS5/gkJ8yO+92XmNebWzD17ZUnW2qPNNYdbah6mxD9dkLx/bt3VqyZ8u6vTtKd21du2X9ylW5yQnRAf5eDnZWBtYW+rZWJm4OFkEeNgWxnqeKo28czr6LKulvKB7G5ouwmdONqfO42Pm6oBe1vm/rfd+jfd9jfF+h/OCagNGayMf1mfRTqXUlAfvSnTfFWe9ItLtQ6H17Z8TjCylTmNT5+qiX9cGvUQFvMH5vsX5vcX5vsX5vML6vUN4v671f1fu8Rvm9wQS+xQa/wYS+RIfNoSKmUNEwNlmMzeirSoOOxTUXex1KtFzjZxhnj/C30HM2NXSwtrJ1dLHzCHQOSojJLl6z/UglupnKYA8Njfzw/t3Cxw9arebvLPnfU5bVGo1K/TfN//qz9r/Hfw1l/vcfLesf0zLNP3e/TJp/mleq0SjVKrlauahWfHz/en706UPCra+O7N6cmxTl52Dhaob0sEAGOxon+dlmhzjmhztuywqq3pF3/cxmJno/v+FAD3b3N9htfY1b+rFrHlckD1fHPruc/O7ruFdNfnNYDxnGd6A+nF+d2bIvpSzBMcpZz88KGevjcHBTAf78XvSZvcd2FKdF+nhY63tY6btb6Lua6HmY6oc6mMZ7WKf7Om5KjWivPjHMbh9mtY8BndJuxuRdQABRhhidg/TOh103WitPVWwtPbI2b3de2sE1uSc2rq7euxl/fE/DiXLs0V2nt6zZvTKtJDlsRahnbqhnXohnYYTv2rigvQVpFduLb1We6Ll56Qnl9gSHOg6SRtldIg4F7mHCfAbMo0tAspBJgEHSPI88C7RO01uesb56A117Bd14Ad2cAW7IGNdk7FsyqEPGI8p6aUNA17fE64wr2Ks1ZysO7Ny1bmVZQdaa7NRVWSmFWckpMSGBXo7+nvZBvk5+nnYezhZOtsY2FnqWpkhzU6SFmb6VpbGthaGjOTLa3bQs3rG2NJR5esXDusJhVJ4Ul/PsUtaLhqT5utDntQGvUQFvsYHv8MHPsSHS+tD+6qi7FUm3ysMOplqVBuuVhRkeSne4sj2GfzZbiM59jk9/VhM+X+EzV+H+rNrtNcb7fYP/+8agtw2Bz1E+czUec9Uez2q8XqH93uKC3uFC3mBC5moDp2qCZrGxs41p0oas/tp0SnkIutBpf4L5Kl+9aDukmzHSzsTQ0tLSwd3POSDW0j3UyiMsp7Dk/PkKBo0uEUz88P6dWq1Uq1Wav8rL/6a5Uq3SaP+muUan/Z/ir0VGn43cX9Y/omWaf+7+UzT/v32Ya7VajUarUWtVKq1CIf/991/evum7dxdfcXFn8Zrs6IgoT6cAW+MwB+NkH5uSJN+TZanVO3Nqd2biy3O+PrKq41Qx7cIGbs3W77C7+/C7BnCbBuqLnlakjlbHzjTEvbwU9gzvPoNzhhu8Rxsi7mOy20/lnFgTWhTlFOtikuxte7AkvensjluYE03nytckBwfY6Hmb6fmYGUQ4Wsa720Y7mSe5W69PCD2/sYjVWDMGEEbZXeNsgpTHgHsAIUgbpnX1dd3q/br56omDlRuLcfu2f3X64O3KkwTMReZlFHStEbzWAHyNIzVU3ao9dfnMAdShbRd3lZ7YUHhgTfau/JT9RZlHi3MvbF2H2b/1VsUJoAX9fcfVMYAkgqgyHgPmMmCIDkN0GKTDABkGCDCrDWbemAZuzXNbZzmtU9BtGXBLxLohBG6LwA4xjyy9w+hjtHFvNDWf2r+rMGNNcmRWpH9ikHeUj0ekj3uUn1uQm727jZmbjamng7mPi5W/h62vm42Xk6WbvZmjjYm9jamtrYWttYm9uZ6/nUGGl9mBNM/be5LvnM8bqS+EcQWzDTlzmOTJqvDpmrBn2Oh5fMwkNkqEiR5Gx969ENm217d+ncPBFOOd0ch9cQa1Kx3ZRxOH6vKm6jNe1cW/qQp5W+XzttbzLcr9Dcb9Dc7rbVPg68aQGbT/ZK3vdH3gLDp4HhPyAhf+pjHqbWPUPCpkui54Hhc935gI45PGUYnfnYtmHwq9vtWvcqVbWZh5nD3Cx1zP1sjI2tLWxsnTMyAqLC4zJTWrKL/g8N7ySxjUXT5nbmby5x//pVQqFCrlp66hT+uKVFqNWqPRaNRarVqnVek0qv++Ulyl06h0WpVOq9ZqNRqdVv3X9Lf/+6a6Zf3vaZnmn7v/IM3/T/+VRqPRqj/NulXr5Ko/3v9rXiDpvNSSGxPnY2nlom/gaaQXYmWQ7mO9IdG7YnM6BbWr+8rh7st7QcwWyrnVxGN5pMMrwNOrH6N3DON3DaM3DtWuGqpMn6iOm8REzuL8ZzCO0zi7yUuegpaIR00rmNWFDXvT9+eH5vhZZ3hbHyyKu3xqI/DVRUrT6Z05EZF2ev4myCAz4yw/l8JwzyQXixQ364MF6VdPHbxz/dIESB1nk8dZZAmHKeMBIoA+QiU8uHUVxKNaDuyp2VhMrD77ffvVp9S2UYAk4NHFvWxhD3OcTx/lUYc45Cesjvvk68yvMbfqT+OO7zqzbe2RkrzylelbM2LLksJPlOQ3H90DXEaPA2QRSJNxmDKQAQP0aQ5rjgfAAFVI6xAz26VAO8zpmOzuknE7RGCbAGgdB26PAW1jQKeAR5HcZT2k3KRfrju5sTDWzTLAWt/XSs/dFOmgh3A0RDibIh2NkXYGSAdjPRdzPT8ni6gAt9ggj+hA9zBflwAPB09XOydnO3s7C1tzfVczRJA5ojjIrrEkCjqWPVK3GsYVzWBzJ+tTJBejpNXRMw2pcFPaKDapD530EJPKOBVeu87qcDpifzLiSDLyfIbB9fXOfZVpc00rX9Ylv62M+KEy8Kca35/RXj9i3d+gnV9i3F43Bb5oDocxQZL6oEls5DQ+ZgobNYOLfn0p/t3lhGfY8BlU0DNcxPPG6ClclBQbLWlImsCnPaxJYR6NuZjrtMYXGW2NdEYizZF6pibm4RFxeQXrYiNjAj3cYoL881ISMNUXv7vXOzsNy+WLi/KlRYVcrlZ/2iaq1unUGrVardRqlDqNUqdW6FQKnUr+Vyh0aoVOo9RpVFqtWq3VfNoordTp1Mtf6P+Qlmn+uftF01yh0i0pnkvhbgq94sDhZP9gX3MrbxOTMFvLTD+XLamhFzdlfX2ihInd1dOy7/5XexmVxdjSqMoVvqh8n0urA2+XxQD7sp5WlgoxZULUSgkqYwqXMIMPmcI4wxg7Mc51pDHkcdMKoHbV5X1pR/JD8v2sc7ysjhZGXzq8tqt27/Wz27alBiQ7G6a7W63wdVob4bU2wivV1TLT0/Z0cT6x9uzjrhuybrYQpI2zyAKAKgRo40zKKI04QGh/eOsqiKujVJ375vrlUSZhHCBNQJQJDnWcQx2FKEMgaRAkDYDEPqDrMbvjPuUGv72FdQ1Haq65VXem5czBk2WFZUnh5Xkpp9cXdlSf6ae2i0D6/F3+JBeQMKlSJlXGpMIsKsymSAGiGOiUQF0SXpeI0ymEOkVcgphPEvHJAh5FwKdOdNMeUW9B1/C4ozs3Z8dlBLkG2Rh6miJcDBCeZgb+dibBTpahrraxfm4Zkf7rshP3big6trPs9N6tp/ZtP7Zv+4biVbFxUd5ebvbWJi6myEBTxGo/69rCIPr+lKGalTC2cAaTM12fCtfEyeriYXyqtDl74nLeE3w2pzLxxj7/MwXm5YmI3XGIE+kml0qcmPuC+i4kTaEz32PTf8Ek/lwb+lO1zw81bm9rnV7WOb7AuL+5FPKqJXq6IRLGRk41xk83JcLYaBgT+awx+mVT1BwmeLrefxYdMIsOgOv9pahAGBcpbYgfRifdu5BwfWvA6Syn0jDbBGdzT3Nja2PTAO+AlISM1bn5m4pWrkxJyI6N2L9tYwse3d/3cHHhjyW5XK5WKbQapU4n12jkapVSo9Jo1VqN6r/RXPlXqBQ69X/RXKHTfQrVMs3/IS3T/HP3y6a5UrcoFzx52nShalNOQaSTh5+ZVaCFRYqnS1lixLmyvNbzO1nY/WDD7t7Lux9eLSeezN8f7VDmhtjjjzgcrHcyxLgl1+fhmbVw43YYXzqJL5huSJ/GR8IYdzHKfgzlNIAJfNK0gldf9PX+tJMFQUV+VgVelicLIpv35l89Wozblb8l3iPXy7Qs2n1natC2pMD1kV4ZbpYrvO2rt6wFmuuH6V2z97gSDnOMRR5lkEboxFE6cYxOEjApQiZlmNQxQLgtAihTvYCMzxJyaGMgeZhNGGB1PWV2PmV3PQUIAxzSII8y3E0b6WWM3mGO3mE+Znf2dHyFO7JrU1r0lvSYHZnxV07se9h5XQwx3j74ZoYPCWlkAZkoIHbJmNRZLgBDNBFAFIIEAadLABEmIIK4mwrfY8nussR3mBN86ghEeky7faetpQN9rnb/5k1ZsZGOZv4W+j5m+iF2ZnFe9mnBHrnRAaVZ8XtLCqoO77qJq6Jea+Z03eRROnh0QiOmdu3aNRHhoU52ls6m+v4myAIvi3PZXoSdMf2VuTCmYBqVOYNKnUIlw+hkCS5NdClXdK3kYVMh4WQMepP7wUzTbbGI7dHIsznWxL2h35xLfHouXlad9FNjzuKlzN9RkT9W+bytcH5ZYfe8xuEFxuPNpfDXV+Jnm+MmGxOmL6dOX0qVYWMkqPBpXPgcPnQWEzBd7z1d6zFZ4yardpXWuk9iA6YaI8UNCYOoZM7JuBvbw8/m+ZREOEU5WjgamXjaOUcGRpRv3IQ7f2bHmoKM8MDC9MRdG0u5AOPjh9/kCrny00hOnW5JrVpQyBVqpVan0Wk/0VypUyn+C+X/neYqrUau032KZZr/U1qm+eful0lzjVqtVau0SqVOIR/te1J3+vSatPRAO0dfC6soZ+fCqNBDq1fgD24mo4+Czcehpv0gfjuAWn95R/Imf5sCG0SJE2KzK3KHm35Nogf/UOFI/ZZx1HoRukiKWwHjE2F8iKzBX9IcKricNHxl7V1M6Y39GWcLgksDrdb5WV0oimkpz2/enV+3Ia081W9rrMeposSLpVnlGWFrgl0SHczS3eyrt6yDLtX1U27L+EwBQBllEsZYxHGALASoEujTmHKGBKSJgT83twkg6jhEHedQxzjUMS5tlEsb4dGGebQhPm2QTx3kUQd4lKdcch+H3AcSH7E6GVcwX50/cvXC0RsXj0FXcAO0DiFAm+4GYQ5LxqbDbMYUmzENsmY47EkOXQZRpByyhEsSgoRxoEvEIcO9DFkvU9LDFPBooyBpkN31lNFxp+0K7VJd4/HyQ2ty9xRk7MrPPFS88uyOsur92zHH97ZUnLiFrWbcuHyf0fUQpD3hMh9yWPch5o0rl/eW701PTXV1sHU00vMxQOa4mJxIdmjdFNh3PlVanzFZlzBTHzeHiZ/CJojRCaOY1H78Cs7F5EtbvU6usNwea7At1vhIlj1uQyDzVPrDuoLBulwxKvs5JvMdOuldTcS7qoD3tT7v6zzf1Hu+Qvu8xIfO4yNhdIQMHTXdmDh7KRnGRcOY0Blc8HxD4DO83zOc1zzGbRblPFXvBNe7TGF9JvEhIlzMMCblu+os1skc/Ib4PamBKR5ObsYWbuYOAS6+mwqKqg4f2FuypjgzqWRF+s6ydd0QSy7/uLD08ffFj4tKhUKnk2s0S2rVn6sJ/+xaU+lUKp1SqVMq/ozPv821y9/m/6yWaf65+4XSXKPWqJVatVKnUQ72PTp/7NCKxDhPK2sfa+skX99NWWnVezbfqjwKXK7gfXWBc/kIvX5L64m8i6tCV7lYpBohckwRKy0Qay2RJ8JcqDtzH13c+LRq/XDdugl0oRiXJW1MgFvip66mwTdWCq5t/g67qXVf1sWC4C3BVpuCrGvXxn+1pwC7Mf1iUeyx7JCT+dGX9xV/fWTT4dzolX720VYmiY721ZvXcS/X9RGvTYCkUXbnMLNjDCAIORRZN2PqDnuylzXZy569B83e4wgh2iCja5hNGoGo4zyGoIclvAOI7oGCu8D4HfZoL3Oom97PpfSBxIdA1/fsjqdcyugd1iCP9hQkDULkYYgyClLGQeo4mzzBJEkA2hSHNc8HX/XynvHBGQ5rmsOY4tAnuTSYRxUDxDFGhxAgSnk0KZ8h4TOFHNoYQBZwaGI+S8BjjEDUu+1fEzFVHfUXOlAX6Zcw/Nav75NaHzKJfRB9qAcUfn9nauDRZP9D8aP7I9/2PunlkdvaKs5XFq0s8nB0dNDX80IiMuwNDsaYXS9xe3Q6WlwTB1dHzNRHPMfHzOJiRfXRAzWx31YmEg+EXMyz3BmNKAlCbI21vLg24PqBVG7Nur6mTSNNpULcKklNGlwRO1sR/qo65Ed0yC+4kB8wgW9QAc9QwVN1IZKqYHFN6DQ+br45YRofNYkNmcUHPGvwfdnk87rZ82Wjy3OcwxzGfgbtOIVxh3H+QmzkKC5lqGH19+gNt/bln8xPyPX39TaxdTG08bBwXpOSeXrHtiMbS8uLCzcV5mwvKerlsjVq+R8ff3v/87/+WFr495yJWqfTajU6jfrvPbM6pfLPUCn/e95cq9Rpl/Pm/6CWaf65++XSXKPQaORazdLwwKOaiycLMlPcbazdLSyiPT02ZKVhDpd3os+DX9Xxr1ZxW06SazZf2pt6ONMn29403gCRboJYbW+8J8ChJiOka/sK/vHib86U9FWWjmJKhPgiAT5T0JAqbM4cbcp7jF4DnFrZVBJ1PNlta6D5rjA73PqUWwfWXNq2ArshA7spq3lnYfvpHTeObdmXHprpYhptYZDh5oDdveHeDXw/5cYESBgDOkeBjgmIIOZRZD00uJcu4pDGgS4hhyTmUscB8jCbNALSRrnMUR5zlMcc5jKGOPRBDn2ASx/qZg73soZ7WUM9zH4+rY9H6edTB7ppAzzqAIc8CFGGIcoIQB5hk8ZYpHEGUcSiSAEaDDBmQNYkQJMxyTCbAoPUaS59tocJQxQBo1PA6hICRDFIkXDoYg5NAFHFPIasBxB3sye4jD565722q903W7jXL99pv/aQ1vWESXrCpvSBtKcc5vAdjvDB3Ynveofvcvv4wLcgm9Lajq3Db1i30dvRxUFP3wuBzHY0PJFk1bbR/cnZCElt1GRt8Bwq+AU+fA4XIUVHjKLi+lDptMNRZzKstoTolYUYbom2PJjpWl8WQTqZfxe1vg9fNtawTojOlaHSZlEJL1BRb+pD3tUFvK3zf1MX8Lw+eLY+bKo+fBod9bw56WVL8mxTzBQuZArrN431nMd7PG9we453eo5zmMM6TGOcJjHuMozfBDp8GJ081LT2IX7Lzb0Fx1bE5fr5+JnaeZnYB9h4bMzKrTmwt3LfzrO7Nm4pzC7OSwfpBIX894XF3/5Y+H1RKZfrtHKdVv7Xk6ZGq9VqtDr1pxW0Gp1SrVOqdUqVTqX6q7JFrdGqVbpPr6Ua9V+16Mv6/1nLNP/c/VJprlJrFGrNokbzYWz0ERZzoagg09XW2snMNNTVuSwrvenUUUpTPecarvt6Pe/K2c6KTbWbYrbFOSdZG0fqI5KNESXuVmfTg5uLk29uySGXF0JH1n17vmwIvWW8YcMwpmAQlT2IznlUvYJ3Kqdte1JFhld5qNU2P5MD0Y4tmzMJR9df27Pqq12F7cc2Ui7sYdcebj2xfWdCQIIVIsYMkefl1HJo2+POliHGzQmocxzsGAc7hFyCpJss66VKe8gj7NY+ytV+2o1BZuswQBiBqGNc5hgfGOaxBiBGH5vykE54xCQ+ZpP7eYyRu8DYfWjiW+7YfXD4Lmugh97HJfdzKYNc6hCHMgxRhgHSEJMwwiCM0QkTDJKQSRYxyGI6SUTtEpDaxfQuGCDP8hgv7wDTHJqI0TVB7xijtQtZRClIlUI0CYcu47Mm74CyXkDMZwl5rAkeaxik9TEIAwBllMce5rL6QXofQHvCpvZBzKEeqJ8PPIEY37KoPTQKtbXjSuPVXZt2+zq5OyD1vRDIXBfj8xm2xG2efedDpXVh0/X+82i/l/jAeVwIjAkTYePHGlewj8WfSLLZ4GewKdRsc6TV5ijro9neX5dnABXrvsdsHGzcMN6wWtKYO9OU+QyfMF8T/KzC91WV3+uagBf1Ic/R4c+w0S8a49+0pL75Om3+UuwULhRGe8vqXacwrnM452c4x2c4+zmswzTWGcZ4SFC+Y3Whg/VJw83Fj5t2XN+bfygzOtfHO8DM3t/cKdzBZ1fBqqaTR5rPHMGd2Lu1MDMvOYracW3h9/fypd+Varlcq5TrNEs6zZJO++nzXPOpW0ij1am1OtWn0OhUap1KrVOrdRr1XzT/M9Q6zTLN/xEt0/xz98ukuVqjUmvkSs2CQv3rmODRpZaa0pJ8T1d7B3MTLxvrVUkJuBNHSY0o8GscvfH8jXPb6rdnHMj2XBdsnmqnn2qtX+hmsiPc6VxOWFVu9JnkoHNJAXVZITfWJ/eeLh3AbBvGbxzCFT+uXcU5lnG1JOxCkvtOX+sNbmY7A6zPpvre2l3IPreTfGIz6dRWoOYgB3WMcr68acfqDWGecebIJBuD4lCPm6f3DNKujQGtQm7nBNQxDrYLuJ0iPkHSQ5L2kie4HSPA7TGoY5xDGOWQhyHaIER/CtKfANSHLPIDBul7BvEBk/SQTX4EUp5wqE841McQ5SFIegAQHkPkPh61j0PpA0n9IGkQJI9CVAGXIeYyZFymjMOQgXQZQIPZVJhNnWRTYSZJxiDMgLSXPcAshyFjkSRMkphJkgHUSYgpA+ligCaBGFIeW8RhTABUAcQQ8YExiNHPJA8BtDEeMMIFBiBmH0B/AtD7ueyRO9zhXu4AH3jCAb4HQVYnuQV/dWfZLj9HTxd9w0AjZLG/RWOxN3QkZKg6DMaEzGP9XuC8X2C9n+P85xrC4Ib4MVwm50QCeqXb3miLskCTtf6mJSGWOxOczxYEtexIBi6ufYAre4ItGsBkj6GSRXVRcFXQXKXfqxr/N3WBr1EhLzERL7DRz/FxzxoTZhvjYWyUFB0qQQXI0L6zDf7PmvxmsW7TKMdptPMUxn0S4yvDhAgxcaO4rNHLGx417ryyI2dPYnCmm7OfkYW/iW2Uo+eB1WtuVJ5trT9/vebkrtVZ6VH+V/BVsHjoX+9fqDRLco18SaNc1KgWtRq5VqvU6VRanUar0/5dUv430NUanVqj02h0WrX2z2d6lVqn0ujU2uVcyz+hZZp/7n6xNFdp5XLNh0XVT2PiR1/fwmzZvtrPx9nO3Nje2CgrKhJ1/AihEc2+gmurPla5dcWeLP+1oWYrPBAZDoh8d6MtkTaH0jzP50cdSw4qdrEosEQWOxiciPEg7Vn1sK58uHnfUOOubyqKu7YnnYmxX2+PyDNGrDQ3Lg9yqs+PIh1a31N7iFdzsBt19EFLxTeXLnQc31qxOnW1j3OsiV6Go8m2BD9C9aEJoFXI6RDxugScjnGwbYLTLuB1iHsI0jskSS9B3NslvkMW36GN8+lDHHofm/I9nXif2nmX0nGf1vUNg/gtk/Qdi/wNk3CP3tFLaeUTb/II13mEa9+xOp/y6H0Q+RGb0Mcm9APEcT5Ddg+aus+Z/4Y3cwec4rOnOMwpkDHLYT3nA9MAVULpmAEoL/nAPIc5yaZOArRJgD4NMWe5AAwyxCyKiE0VAfQJJmWETpwA6JJuaILDHmRRhwHmOB8a5YGDHPZTkNkHMAZ4wNi97vF73aN3+EN3uvt770JEZgvm6vaSXf6OXh5GRhHmetuj7Fr3RH5bET+BjpjGB71q8n3d4PkC4/oC6/WqOXymKWEck9Z7OuH6poAz6Y6lvsZ5rgZFfuYlIdabw21O5fp2HMvvRq+/gyr8pjbz+4rYpxdDRBWBs1X+r2oD3qEC36JDX2MiXmJj5rGxk+hoSV2EqDZcWBsmqg+VYcPmL0W9bImYxnjLapzgercptPckNhjGR0sa0oTNK8datjxo2Nm0OX1LpFeKg7WPnoG/kXmso/uJ0mIStprVgqJeqt67Ljsh0KXyRPk3fMb8jEitWZSrlxZV8gW14qNataTVKHQ6pVan0uo0n3o//2vBlVan1uo0nwy1TqvS6pTDt4PgAAAgAElEQVRanVKjU2p1quUWon9EyzT/3P2Saa7QfljU/CSbG2ZwWg8d2+7r62JtauhgapIdHYM+evR6VcWVM0crt67blhJcEGCb7GSYaIdId0QUB1sdzwu8uCb6TH7k3jjf1S7muZbIQmu9QxGexH2lj9DHBpuOf1ezo2N7WlWa92ZP81wzRLYRYp295bnUsBvbV0IXyr/Fn7mHO30Xf+bbSxUc1InGrSv3JgXlulonWRutDXI9VZTCwp8RgG0TYNs42DYGto6BrQJuu7i7S3qHCN8jSe8QhPz2p8yr9zqaGJfrbtacw588dLF8x/EtGw6Urju0ofjIppIjm0uObC49uLF4X9m6/WVrDmxYc3xbybnyTajj5S0Vx1uxFfSvcL2dV/tYXcMgZYLHmACpE2ySgE0WARQZSJuCGJMAHWZTYBZ5kkmaAajPOMwZgAYzyVMAbQZiznBYMxw2DNBFTLIUoMM8YLIbnOwGZXxQxANGAUY/gzwE0Mf54BgfHOYCAxD7KcAc4AIjd3gjd3iD3ZynfN4Tfg/tFqH6VP26FSU+tm6+ZqYpziaH091px1OeoFIFmIhpfMDLJp9XeLf5eodnKLdXTSFzTXEiTOqTqgzeqfT2PUmotZEns4P2p/jsS/U+lhNwcXUofktM+9GMXszaJ5fWPkKl9ddEw+ioF7jw15ig16iAF/WBz+tDn2Oj53DxMDpeUp8gwSRLsCkidKIAFSeojxLWhYnrgmX1gdO4sNnG6KnGBLgxVdS0YrRp9WNcGXCxtKIoqsjfNtrG1B2p521gFGZtvSEppmp7yeWTe65dPLCzICklyOXMvk0swjVYPKjRLCg1i3KNXK5RyrWav5ai/LlvVvsZ0DV/01z16QVUq1NodYplmv9TWqb55+4XTvMl3U/z78Xf9XMu1B718XMzNzZwMDPPiYlDHznefOLE2Q2lW5Jj0l0tw0wRvvqIEBNEmhNiW5wTZlt6w86ck3lR2yLdC13Msi2ROeaI8lAv4oGtj3AXnjae557eWpsZuMnNONNULx6JSDdAbHS3b1ibxT6z5xvsmSctNQ9bqr+9VHmv6SLl/P4zBYlr/OzT7U3SHc13JYfhdq/r/qpWxOkYA24Ps26OsG+OAreEvA7ZHSJ8jzx5nwzfJU5wW++2YjpRx+v2by4vWlEYFxnj6epjaeGARDoZIF2MkS7GSGcjpJ0+0gqJtDdAuproBTtZJQa45sYErs+MO7l13eXzRxhXsE8YHU9ZXYNsYh/p9oPWr54Sbo7QOkRs8hSHKWGSx0ntMgZxDqTPArRZgDbFoshoxGk2bZ7LnuOypyEWzKaJ6CQYYs3f5b/8/u6bx9/O3u8RcNhDLGoflTDAoo3zwLFuaIQPDnGBfog1wAWGejiD3ZynXPAJB3oIcTtabhzZeTwnfoWnpXOQtXm+v/WFVQHcitzhxhwhNnIK5/eyyfslzmW22mau1ullQ+CzxhgZNkWAyx9rKnuC28Kp2NB6sLCuJOHi6mj0ppS6DXGn8jzRG4J68KUjt3f0NeYNYBKnLye9aYl/0xj6Eu0/V+s3UxM4h4maxSXK0MliVDrcmAc3FwpxK4Zr0x6fjXpwMmS0KgrGJs42pz1vyZq5nCO7lCdoLupvWNdTvbbtcN7BDJ80F8NAcz0nBMJDDxFgop/mYb8+LuBkSTZqb+mWrKiMYNcjW4puX64TDH+v037QaBdVWrlKp1LpdJ9qz//s8Pzr8/zP6Swa3V80V/9ZzKJV6LTLNP8ntUzzz90vluZKrXxR/dtvynfP/iUZknyHbrroH+BpaWzoYmGVFRF9bvuuC5u3bktJKvT3THMwibNERJkhst3Nd6d41m5K7Di3/sbxdWdWxWwKd8u2N00yRiYbIbb4e97atelu7Zlv609RD248E++71t4g1RiZYKC3wtp4Z6hny9YioPJwN+p0L+4cF3WaVX2s68zexp3FO+KDMp3MEqwNst1tzqzNJlQffdTVIuuhCKDOUeD2KHB7HGwV8TulvURJd6eI1zYKXH/Q2XDj/O6TpVkbM6KzQv2i3J19rCzcjI0c9ZBupoZeVqY+NmY+NubuFiZOJoYuJvr/H3v3FRXXke+Lf/cCehEXmUWOq8k5LnLOOUokAQqAcs6BnINQRgKazrn23t2AZEmWbMtIIkPH3YAky/bMnLnH9jgoNdAN/wdsnzm699z7fxrNA99VT/xe6ulDde2qX9nqqLmYaPvYGAU6mEe42GQEeZYnhV/aUzLUdGbkVu8EjzLFo8xyKfM8ihBQZQhzUcDBAEPCoSwC5jd83kuEswyYcg5NyiDLOfQXMGcJZmOAJeUxRBwahnJf3BPIx1ApHzxjkO/1X4f7epidreyeDnD1Mu/qZXZfD6uvh9HXw7t5VTA8cI9GesCkPeJyvoCRmx2XS7LKQtyD7fTNAqxMS0KdWktDRuoyJzpT5luDsDaPb7tcvmu3e1lv9rLB8ttW55dtPpLGYGFrgvhy0VR36b26ItqRzCtVMU2FQWezPA7F2VX4Gx2ItrpRG8ZvSH3cnjzVHSfrDVvu9l1udV5qdFhqdH7R4v1db8TrvkRpW8JcU/J8W850S96jM0mgNuR2PuF6hjXY5Tl+OlzYkiK/nCvtzZvvyX/WUfBZQ+7QwcS6wsBCX0s/AzWCJs4aBxG0IG8DtTBLnUQn0/wAQkmEV6yLtZ+18c6cxKstp2ae3t9Q/ba29pti5bcPinfvFB8Ua2t/3tdfW/9jk/xj0JV/UP7n/aHVLc0/SbY0/7j676z5m9V//K/3r1//KJV9O9V3s9XDw8lIW8veyCTOy+9AblF1Umqyg0OksW6UsXqMCRRrCpUFWLRVRlMvlYz1HaTXV57ND93mYxNlpO2vBgXgoAJH+77y7fDZY/xzhwd2Fu7zsU/Vx4VrQBHaGpk2hvsiPG/uLUGaToCGE+xLRyln9/cf2dleVXAkPSrTxTJQDwrQg1KdLTpqSu7f7poFw4sPuCIBdRYMzcGD88iQeJQkHSMvoAPTnOtfk7vh3jOniuISnY39zXUcdNQtNXCmOMhMDWepoeZoqOtuaeJlY+5jZ+luaexkrONggLfTVXM00CAY4R101W01cY46ODdD9dwQzzPleeSW8xM8imiEs/yQL78LMAFLPsJeGuUu8tlyhPlSwP1uDHmF8pZ4TIxFE9NIGIu2BNgYjynh0MRcupjHkKHcxbvoAmCNk4f4V3qJ9RevnTrWdXBv56F9XUcPth850HJwb8uh/a1HDl4+f2ago4VxrQ8e7L9Lpz4G8OWG1qTwZFdLgo2uUbiTzb60oCu1SWONeU870mdaQmWt3q873b9rd3zVYPmq3up1k8OLRlfxJW9xc9TilQJhX8mjhjxwMp10MKm7NOhQjPl2d400K7V8gvbJFKtbNd73WxJmr6Qs9ASL2lxFjTbieiusmfCy0/9v1xP/cjNb0pEx0Zj5rGnb44vb2DWJfdm+R7xNap20+1IIaE3E+MVsUXf5fE/5ZFfZo5btnDPZLaXBlZF2Ubb6DuqQLQ6yVYPc9aAAUyjAGPI3gPwNcL56OCc8ZK+tVRQf1nV+/+RXI+uqX1dW/vH+/Y+/vfnp51//8U7xYe2fNP8fQFf9rvnGluafOFuaf1z9d9b8nfLXn1f/46+/LMv/MjdAvpIQH+FsZeVkaBJs45gfGJ7n5RdjahKmi4/QxaVaapV6m57N9B46kQ3aKgU91eQLxQ2lURWhhEgTXV81KFgDV+hk27Etl3xwD7GmvCMnsdzJMkYTClKDgrXxKTbGO8M8O6oKBk7WXj+0s7e2rH3XtkslWQfTo4uDPaOsjDy1IE8tKN7RoqW69O6t7mfsQdEIcx6hzILhOUCcR4giPkksIM2DO9PsGxOMK/dvNl0qS0tztwyy1CfoaTob6buYmrhbmHlZmXvZWPjYWfraW/k72gQ4WQc6WfvZmXtbG7ub67kYa7qZaHuY6jrr4x211VJ9XA7lpww2nJrgUUQj7KUHiGyULQQUMUyToUwMYWAIQ46wlhHOEsxeBCyMy5CxaRiPuQhzMMDcpFwCs+a4tAn6MNzT1nd4/4Wy7XvTk3fERReGhxZGhG6PDi+KCsuLCM2NCM2OCC9KiKvMSqstyjtcXnxyd9X5/ft35BT4Ofs4mNjYGxgnermcLU4aPJ4/1rRtvD17pjVG1h7yujvgL11e37c6f9fk9G0T4WWT+2KTv6w5XNSaMNOaNt6U+XlD9ujFbMqhuOY8wqFIo0of7XJPrZogg4YsB3A2aqIveaYnZL7TY6HFUdRsj7W5LXYGLHZHzTdHC/b7DZd5EXeE9ZdGd2WHnI32qHA0KjLTOOxp3JXozN6T8OWl4ictFV+17xptqiCfLDiZ65/pa+prpm2lBtlpQs76uAArfJSjVpilepARFGwEBRpArpqQk6ZGir/L4bI01kDXoujr718Kf/j7y59/+ttvv/309v2bDysKhVL5keb/HfTNffM/Nf+wsbGypfknyZbmH1f/nTVXrL99t/HTf7779sV/iBm8ofKSglAvT2cDE3dd43BTm0hj81AtzRA8LgwP5doZnkp0u1ETL2iv+KyvGrTtGDqT174rvibeK8LMwEsdCtXCFRFsGnPTrlUVdxemn4wMzDY3DoYgHwjy19aMtzEtDvY8uz2zrabsfGnOsbzkg1nxuxLD8wPc4hwtfAy0ndQhgjoUaWfZsLtMcKPrS+rtKUCZAeRZQJ4DpHmYJERIQnh4lnN7mnVznts/Tupt252f42MfZmPsZqDjZ2sZ5u4S6eUe7eMZ6kYIcLINcLINcraP8nRO8PeI9XGJ9HD0tzN1M9X2szEMcTR3M9K1UcfFuTrsSYvuv3B0gkcWjbCWHsBiPmOKNTjHHRYCihjQpDBdCuhSDg3jMeSAJQcsOWDLYc4iypUBlohLFwOmFOU8ow3dvdbbvX9PWURwIsHe31jfRVvTRl3dTkPdSUvdQVPdRkPNUl3NTF3NSgvvqK/jamLgaWHia2sdSHDysLW3NjC31jd1MjbNCvFtry1iXKocayl70pY/056CdcZ+2xv5t96Q/+jy/2ub17dNbt80eb5uD5Y3h0ydD3h2IWyqNXW6O3+yt/h+fdad3QEt2bZn4g33Bmpud1TbF2RMPRgy3pM02RM62+M91+ki7HCRdXnLOgLmmoLvH/HpSzc9GahzIsTqWJjLgWCPnd7O2eaGidpQtgFul6NBb1YIOFI0dnHnZ637QEP1rWPb96T4hDnqOhlomKhBdnqQp4VapItuqo9RrINWmCkUbgqFGUPe2pCLhlqEvXF+lGvLicoR+rXprwTfLc3/+B+v3r/58c2bn397++bDysra+seaq/6ryfn6xvrmZotiY/3Dxvr7jfUtzT9NtjT/uPqv1/zP5uYf5Z8nplxfW1UpFOvvPmz8+svK//r7r68np78cvn39QPmOIGsHD039EF3jCB39cA2NZAOtEifTkzGuN6qiOWdzP+uqeNC3a6yninI+r3lH+O5opzgr3QAtKEgTl21neSEj/vrObbd3b2vOis+zsQjAQV7qkI8ePtzGJMWbUBwTvCcjbm9OUk1W4o7EyLxQ31gXWz8zfWdtvJ0a5KiBC7ezOLtjO6un5d7AtXEmcYpHmUfo8zB1HpDnAWkBDC/whoS8QQkgzrH6uW1nW3cXl0QGBVlbBDnYhDg7xfh4JgX5x/h4hLsRQl0dQ10cor1cEvzcY7ycI9wcoj0dE3ydy1KijpXn7S/M3JOVeq5y++XjtaCvZZJHnkfp0lG2EKHNcIjzPJIQkMWAKkVoMpiOAYYMMKSALgMMDDBlgCmFmWLAEPLoYoQlG+E9Id/mdDWdLytMdnEINjfyNtBy1tawVcdZq0FW6pCFGmSGg8zUIDN1yByPs9RUt9HRtDfQdjDSczA2sjU0MtczsNDVs9bVjfcinClJvXO8GG3c8UVbyURbrrgz/dXl1O964r5tC3nd7Pe62ed1i+/rtsClliBhnf9sffB8W+xcZ8pUV8aXTcngWNidKrfWTJNjoZoVBLX9fvq3qzw/qw9/2hU+0xc81ek11eY+1+Yz1xLwvC4E2ed7IcKk1FajxNGgwtPhSFz0kcTETDv7YA31GE1cvoXexYSgoep8xokKzsVa8oWankOlRTFebhaaNoYaZjpq9sY4P3vNwjiXo8VRR/LDD6YHloc6ZrkaxdvqhZlrRdnrJXiYliQGHC7PvnCoqrvh5BigLMtm//7Xb96++UWh+LC6ttlNcWN1bV2hUK2urv8JukqpVClX11Ur/6X51tr8E2VL84+rn0Tz/30CH01Vta5cUypWVO8VG28/qH59t/rTjz9+/y0mpVzuS3Lz9lTTDlbXjlDDR+FwRVaG52Pc7lTGjF4sfNy541HPjs/7Kh9d282sz68v9qsMs0yx0wrTh/w1oBRLs1PJkTd3F3FO7r5emV9EsPNVgzw1IU9DvL+NSTDBOsTZJs7XpSgxsjw9IScyONbLxdvS2F5Hw1odZ4WD7PG4EDuLo8X5Q82X4Gu9jykDkzyaiM8WwowFHnWOS5rjDEsABUNoiwhNjlCFXNKjO1fOl2+LdyOEOtkHOtjF+XhlhocmB/rF+XhEebiEuzrFeLrE+7hFuTuGu9hlhPhUpMe1H98L+nvBrR5ws2fkTt994rUn9DuTXNIMoMzD1HlAmQfkBUASApIYpkhRGsZnyAVsKUwXcsliHlUCGCJAX+BRF3i0BUAX89myu+AR8Qax4ez+zCR/Y10PHXUvfU1XXQ0HTZyVOmSCg4whyBiCTNUhC03IDA8Zq0OmGjgLLTVTTTVDdZwRXt1ER9NEC2+krhZkb1GTHtZTm8Orq3rUtnO8tXi+s2i5r+hVd8ZiU8RyQ9DrlqBv24K+aQ1YbvHHmv2lLYHi9tCF9ojp1sinzVFfNcSgxwKuF5lfiMLXuKod9NbpK7ADx32edEROXY1+2hUw3ur9rMn3aX3AVxfCGLv99nqaxGriYnQ1suxtTmcX1JftSXf1dYM0/SC1BAO9QxEBPeW5N/aV3T5Zff1UbeO+8uQQTwt9NXNDdUtjdUcLXJCr7sGy2DsttZTW/ZT62vqyhJ0RhG0BlhnuBrEOmoEWOC9jNRd9DWcjvJet4dmDVV/e472QzSne/EPx/p1Csbq2plpf31AoVL/9tqZQqJTK3zVXrq2triiUSsXWTssnz5bmH1c/+dr8f9J8ValQKN9/UL55v/br+9Wf3/7yv375y/fI7cEsL38/de0wNXyavt4Oe8uz4R63iqPgoxlftpaM95Q97tr2sLv4874dnIb8jqrQ6hiHeGsdfy3IXwNKsTI+GhfUV5HFPFF1a09+ha9DiL6aqxbOXludYKLrYmHoYmHo7WAZF+SdGhEU7eseQLB1MzdyNNBxNjJwMTIg6GuHOdqc3VnOvNw9NnDrawZlBrDEAp4IYQsBY4FHFfIoMpi2iDKWEMYSTJfwqM/It2+fO3G8uHBfQe6e/JwTVRV1B/edr91zenflicqyo+XFJypLT+0sO1xasK8w69zuss4T+6k9TQ+otx9S+h9S+r+g3fmaOTjBJc0htAWULuYzRChdCFNFMEUEyBKEKuPTZShdhjLEgDrPJYkATYYyN9uzCGHGHKAJUZZkDIwzhpBrnZ0H91TER+QFe6f5uMS7O0QSbHytTBwNtK21NMzUcabqkJkGZKIBGatDpnicla66ubaakQbOEI8z1lY30VYz1cT52hgVhruf2xZHPF4sqKt81Fj+rLlkrqVI0pojb01daolfbolcbgl90Rq01OKPNflIm32l7YGSzhBRZ/h8R9R0e+zj8yHM3Y59mUbng/GnAjTakgxvl9khp/2+aAv/uit8vDPsaUvI13XBD8+EDlf4VroaB6tBARpqUeZmVbHJ+7OKk90DvfRMPTW0A7Q0Mx2s94T5nc5NatpVdGl38eGyvPhQP1srE3NTPWNDTQtDNTcr7fK0oM5j2wfqqtlthwfOVPbtz2vblXaxJKY6ySMvwCLDxyLRwzzUQdffVis/PuhETcXV9jqERRJOP//lxx8V79+vr2+srf73tfn6hkqlUirXVErFuuqDSvlOufZWpVJsaf5JsqX5x9V/Y81XFGvv367++m7llw+KX1fe/qz88aeHFHqhX1CwhlaUmlqJlWl9tP9gaeLI0dwnDdunesqf95Y8bs990J73sGc7aMy7ui/2QIp7hIW+uxrkj4dSrQwPRHl3liTRjpXd2Zu7N8IpxgrvqK1mrI4z1VE309Mw1dWwNtHzcrYL9HT2crJxsTZzMjVyNjXysbcJcLRzMzWKcHFs3F87MnD7MY38nMeeQ4FkBBajXBHMEgGGBNAxhLnMZ79AWMuAKePSZujEuzf6qB0tA62N/a2NzOt9AtIgOtQPbl/n3rzCunaZfaOPc7OP3NMy0HKRdaVjdOjaI9rAOJcyziWPc4af88hTgDqH0sWjLOkoGxvjyEZYEj5DgtIkCFWK0jABQ4rSRYC6AMiz3GERQsNG2dgYVzbGE/KZM4A6hzJEo9wpmPaEOci53HL5xL7zVdtqc5IqkqO2x4Ym+7n62Zo4G2lbaeLM1CFjNchYDTJWh8y11Gz08Za6GsZ4nCEeMtKCTLUhS13I00I7wd2iJsm/rzqXeWrH2MWqR5fKvzpfOFVfgHUULXVmY83xWFO4vCUEa/GXNnpKmzywdh+sK2CxN0x+OUrWGzvdHPHgmDej3LY3Sac+FLoQgmtN0hvaTeBfCPqyM+755cSn7dFf1YWPnQi9VeJdTDD2giBXCPLWM0j1CS2MSo/3CPG3JLjoGDjgIA8NtXBjvW3B3vtzEqtzU0uzkqPDgp1dnc0tzfT0tA001a10NdODXU+WJl49sQN0nbh77fyj2/X3rp0DnYd792cdyfE9mOVbm+6VF2IZ6YT3Msc7GujE+bvvLEpnEfv/4/WrNz//vPnO8ybiv48/zF5Xra6vvVOuvFn58Ity9cMfjRS38i/NluYfV/9NNVepVtZWFKsf3q2+/bD6dnX13ft//PDT8gtw9Xqeh3eEpma6ntZBT/v+glj+gewvzxc8by6c7Ch41pH7RWvGo/bsx73bQUNuX3Xk3njnSDM9dxzkqw6lWhsfTfDvq0pnniqjHCuqLwgtCbHzt9az1FO3MNQyM9Y2NdAyN9K1tzJxcbDyJNh5Eew97KzdbSy9bK197Gz87KzTggN6z556xKCNc1lTMG8eBSI+ECE8EeBIAAuDWYso+wWf8xJhvwBMjEtfYJHHKUP3h27zb9+Ab19/yKQ844NxmPM1YH7FoT1mUb5gU75gke4SbyI3Lz8g3xrnkp4B6hTCmILpU4A6A9PmELqQz5SOsmSjbGyULRUwJShdgtDECFWK0mR8uhSliRHaAiDP8IhClIqNsbG7XOweT8hnTHFJ04AyizKmEfokTPuccgtc7aB21t9pOnPj0om+c0fr9lXt35ZVlhqbFRGYFOgd4+Me6ekS5k4I9yBEeBECnW3drU3cbU18CRY+jqaeNno+VrpBVvoZHrZ74/wv5UT2bo/vL08kVcSj+1OfXsyfb8qbb0gRNcbJWqOwthBpi6+0xUva5oV1+Mi7g+Q9YVhPpLAt4tnFoM8OedKLbfqSDS4G4c+Hal3Ot6Yd9P28NWXqSt50d8azlqTPz8URKwN3+ZiG6kJeWpCnvm6Uq1d6WFx2VGJ6aESInZWbDs4Nj/PSxkc7WGQEuefGhualxMXHxvgHh9nYE/T0jUx1dR0MdKOcLYsj3U8XxV85VEy+WI10Hhm5fHyk7zjp4o6+A+m9B9K796fVVcYcKQjMD3UItTeM9bROD3c/s6+Scuvq56MjMpH4b3/52/t3CoVibW1tQ6naWN/YUK2vq9ZVKtXquvKDau29cvWdSrm1Nv802dL84+q/p+ZKlWplbVWxqni/plAoFSrlyi9//9vy88nhhqZMJ0KsDr7E0qAh0gOpzR6/UDzdVDTTkvO8KW28KfnLluQvO7Ke9BXD9TndFSHVkQ5RpjqeOMgbB6Vam55OD721L4d7vpx7oezWoeyTBaFxXhaO5po2FnoWFoZmpvomRrrGBtqWZoaeLo5BPh4B7i4+Tg5u1pYeVpZhri4lyYl32lqe8eFJPjyDwvMoWECAEOaJAVcGc+QI5wXKfcXnvkLYLwFTzqNLuPQFwJqBOU95zCcc+uxdPvbFA+zxZ7LPxyQPRkSf8UWfocJ78ASgf0UfmgC0hTHuwihnfoQzL2At8JlCPlPEZ0kELGyULRthyUZYUj5DglDFCFUMUzaX51I+TSqgLyDkad7QAkqRjbGwexzsPljg05+zB59ziM+5pBmUIbzLnRtlT6GMaQFr9i53Zow7Ocq5Tx9gXO243nim6WjNmeqyQ2X5NUWZO3NTd2QllaXH58SGxPq7JgS7Zcf5pUW4R3tbB9gauOpo+OjhYyz1cwnmu3wdjoa6XYz1vl4YMXIk58mFgmeXMmcaU8TtCbLOKGl7kKTNR9LqIW3zwDp95V0BWGeIrCNc0hY5fSns4SEfapF9XZDuUU98XbzxjR0enzVmzV6vXLiyfa4r9+v6DGZt+JFwiyRLKNAQ8jDUDnBwiA0KK8vN27OtIC3AJcBM3U0b56gGOeuqeVroRvm5pCZEJaemRydmOrr66RtYWhuZuhob+JrqRljrFwc7n8iO6NiZMXiylNtSe7fvGL9nP+iohjur4a5q0FnDaN1dVxm7Pdw2xdskzEkvKdC5MCm67sRRNok8/Wzyxx9+ffObQqHYWFvbUK1vKFWqVeWaUrn6RyOA3xsvbmn+r8+W5h9X/w01X19fVyqVitWV9wrFG8WHX9+++eUfP0kmJ7jXb5wvKU2ytMgyNzgZSLidH/75sdyZhm3C1ryFtsyZ1uSJtqTx9pSvOjIfdxXSTyafz3bd7m0cboT3Uoe8cVCqrdn53Oiho9uQxp1oyy7y2W2XymMSvPiv2CMAACAASURBVC3tjDQsjLVMjXVMjXRMDLUNdfG2liYJUWFF2RlZCXExgQHuNtbuVpZ5cTEX9tZwb16bHEGn+PA0AmYAbw5wFwBHDDgymLOIcJYRzkuEs3nVfhEwMMCQIJx5lDfBY45z6DMCIL4/IrqHisbghVGwMMITjvIWRnmTPNo4Y2gKUBcE7M0h5DOFKEOIMkQoQ4wypHymlM+Q8umbeyximPKn5jIBHRtlilDKDG9wHiaJBDTJGFN2j7PAp01yhyY4QxPc4RmEJhxjz4+yZwXMaT5zis+YHmHNjnHHAfUepR/099H62oa7Gu+0XbzZdP5aw5krdaf7Lp1sO7n/XG35pYOVXWf3nq0uLE70j3O38jbU9NRWC9DHR5voZdiYFDhaFBMsDwQ6tWf4k6pi7p3KGG/InGpJWehIkPbEYj3hko4ASZuPtN1X1u4vbQuStoVK26OETVETZ8NG9nj1JZqeC9Q+Harbkm7LPBz7ZUvBVEf+XHvu04ZM+FBMXSqhyEM/wgLvboj3tDYP9/PZWVx4+sCumvzYgjDHSDt9d13IRR9yMdHwcTIP8nULDA71C4lz8Qi2s3N3MLFw0tF21cH76ONjbUzyvRz2Jfg2lMT0HyuE22ru9R18fPPYvb69aMdOftdupGvPwNmituqk/Vl+OcE2cZ62gU72xempF48dhVncb158+9MPv2yuzVXrG6tKlWJ1dVW5ovqvti7KLc0/SbY0/7j6CTXf+K9u5h//ZU25plhdefdB8cvb93//zx+/ffXNKIt9akd5vq93tIFumZNFX3YYf1/68wv5opZ8aXuWtDNV1Jk015U02Z32pDPzfkvO7b0RtRGmKba4EH3IRwPyVoPS7C3qixIoZ8pHO2rv9ezlNFW07E5K8LKy0sGZ6KgZ6WqYGGiZ6Gvpa6k72VqWF+WdPXJob0V5XlKih62Nm5XVgbLS4Z6uB3Tq9KhgCoUnAW+Kx5nmsuYBSwRYMpgtRzhLMHsZZr8AzBeAsQwYSzBThnKEKHeSyxhnUiYBYxblzMDMaR59mkeb5lFnAX0OZkywSeP0wSkOeR6mLyAMIcoUIkwRzBDCm988aWKYJoZ/R/zP8fvW+Qhz8S5HwqfOcgfnAHEeIYsENMkoYwGlTPGGpnjEKd7wLEJdGGHOC5izKGMCkJ8wB57ySNN85gTKGAfU3wdMf4ownyKspwjrKcoe57Mfc0gjw9cf0Puf88msK/UnSlNzgpyDLHQ8tHFuGjhvvHqwrnaIjlYgXiPOUGu7k+H5BDfGgbSHdflfNaRPtqfKrmTIryZLuyPE7YGiFn9Rs7+oOUDcEixri8Ta4iTNieMnwimFdq1Rekd88cdDDK+X+KHHk8brMmabsycaMsdOJPRu862JsI130HUzVCeY6QV4OtdUbWuvO9pyrPR0eWxukE2AGeRhAjkZ4xxMtewsDW3tHe1d/Dy8w/28w13MrG1xOAccRMBBbmpqftr4dILxnmin1h0x9PMlD68cmqFceHRlH9xcwm/fMdpdda9v392rh68cydmf6RfrZmWhoRFIcMyNj73a2SmcWfj7X/++vr6hWt9QbmwolMp3ihXF2opyfUW1vvrHg0Vbmn+CbGn+cfWTa/5n/pyVSqVaXVtTKFbeKRS/vVe8+ua7r7960tfamh8Zmehgk2lrcizMhb4r6YvTOTP1OeKWDFl7kqwjTtwZO9+VMNWd9kVrGnw+qbfcv9zPMNoU8tWGPPE4Py31TGfri4UJxFPlgo5atG3nzcPpR7J9owlGdro4Kz11cz28ma6GqY6GmS7e18X+QFVZ2/lTR3dVFKUkBBDsQ1yc6g/uExAHvuKypgTIJMKbBOwpHmuay5wHTDHMksIsDGZigCEH9EVAWwLUJZi+hDAXBVxsBCzArGkubQ4wFlDWHGDM8mhzgDYPaEKEKeaz5wFtmkMWwnQpnyVBmWKUIUYYEpghhuni3ymnSWCqBKZIYKoUoUoRmhSlbe6bYwI6NsoQo+R53sA8GFqAh0UoWSygClHyPDy8gJCFfJpIwJCMsYQCxixMmwLk59zhKUCZEzCnEcZzQJ0AtCmEOc1nz4xwpwXcSZQ9xedMj3CfwYwvmUPjHOI0n3JvsOfmuX3nd+TsSgrP9HENNTcJMNAPNjQM0tfz09IM1sUnmGltdzM7FuPRlhvQXxkIjkY8aU6Z6U6f60wQdsaIO6OlndGyzhhZR4ysPVbaFi9tTZo8H8Ov9r6da3sp0vBshNGVfDdObdjXZ+IXGlNn61Mfn0kc2hV6OtUtzdnQTR/nYKjp7WxdVZzZemFf38WqvpP5p4pDyqLtEjz1fazVnEzVrYy0zczMza0ILs6+AZ7BkS7usfY2ocZ6fpqQtwbkg8fFWGjnuhtXRzldyA28sTcZ1G/jNxffbS+937Xj4eWqz/uq7/ftvXU062Suf5avtZuBho+lSYiL08WjR7+8//DV4kvl6rpStaHc2FhRqRRrypXNh2tVKytrCqVqdestuU+SLc0/rv6LNV9bW1MqlR/xvf7R1SGlcmV17YNi5b1i9Z1CKZZiVDLl4M5d/jY2oWb6O3xsO3ODPjuVO91UuNCULmlJwNoiZe3hko7whc7Yme7UzxuT6UciG3Ld8p31gvQgFw3IFa8WZKCV6253Lj/h9rFStL2WVV9St92/OMg01FrTWV/NyQhvZ6BprqVmrqlub6gV5eNybt+uq40XTu7ZUZwSG+VBSA7wunLhzDhgP0d4kyhvAmZPAOYUjzHDoy8AhhhhSmCGFKZLAUXGJWE8khyQFmHqEp/5coz38h6MCTgimClGmGKUJYIZQkATAboEYWICjnyUJxNwJAgTG+Esj/HkArYMYWwOKUyXwnQJoEkATQJTpTBVhtAwlI7x6ZiAsTlkfJoEpYhg4gIYWACDQkAUwcNihCRGyWI+RTZCl9/jyO9x5HfZYj59FpDnAGUeoQn5DOEIaw6hT3LI0zzqPMKc57PnBdwZhPWcR5sA9GmENQXoz9mk5+yhCc7g17QbD+50szsvXjt14HhhdoaXe4S1VaiFZZCJqZ+Bvq+elp+ueqCOWrCORrq13oFwy+5tnrwT8Y+bMp+1Z851Z0j6MuR9GUtXMhcvp0s7ksStCZK25LnGxK9OR4Fqv8uZNk3xpn1Z9rRyzyfHwsV18aL6xGcXEsCh2PaiwFx3UzcdyE4X52ZnXJwT23Cy8k7rHnb37sFLBe17oysSbSOc1d3M1Sz01A319AwMzeytnQLcfPJDw2pjwwtcrOMMoBBtyBcPhejjok3VEi3Vsxy09kVYthZ50I4nPe4p/6qv4usrVY8vV97rLL9zKPlivm95qE2Unba3saa9jubekmJAY0jmRCsfVGtr68qNjc1GLpsLcsXayhvFW8WqYovyT5ItzT+u/ptqvrL6/oPizXvFr+9Xvhp/dun8xZzEBA8To1g742MJXrcqoj47nT7ZkC5qSZK1xWDtobK2QGFLwGxr+FRn8sOGZNrh6Lpsjxwn/QAdiKAOuWhqBBsbFPq61Zdk3z5RSb9Ucf1gem2cU46ncY6fbWaAc6q/S6SrnbOhrg1ezdVIO8bDYf+2rAvVFTszEnPCA7JCfHemJxLb6p8C1gTCmUK5UwhrGmbOwsx5hClCmRKUIUFpEpgqASQJd0jKHcJ4RDlMXkRpyyPM5VE2xmdKYJoEpkv+0FkG0zGUKRewl0a4cj4bQ1lyPntJwJajLAxhYAgTQ5kYwsQQxh+gUyWAIoWpGEqToXQZn755oEUCk8WAKAZECUyUwsNShCSBh8WAKIaHxQhJJqAtjrEWx1jyMbaUTxcCihBQRTBNhNDFKHMe0KbZpDkuVYywJHyuWMBbQFjTXOoMj76AsBZg5jygL4Dfj7cvANLX5BtIX/udC6eaa3adKS89VlxclpAQ4ejgaajvrqvppqXmjscF6Wuk2OvtCrFqyfceqg4Hx+M+v5Qy0ZYp6s3FrubL+3IlXWnCtiRha9Jcc9JEQ+Kj0zHsmkBiuRdlhweyx2f6dNhSY6y8MW6hLuH+6aSbVRFlvha++pCjHuRqqZcV53d8T/btxkr+1b3cznLixZzG3ZE7U13DnI0stHHGOlrGhkbujs4JQSH7M5JaizPOpQTvD3LMdTQKN1QPNcCFGEDhBlCsES7fUWdvkHlfqR//QuqjtvynfWVfdBXfaynins8dPJx2NM0jxVnX1wRvraG2p7CQOzwsmppTvFtbXVGtrf93zZWrbxXvFWurW5Z/kmxp/nH131Nzxcrq+w+KX99++OHXDwAdLSooDHAhuBpoZ7pbtmyPpB1MunsibvxijLg1Rt4RsdgRIG31mW3wnGwMnGhPeFifTD8cV5/tk+Vo4KsFOalBLppaoWZmxUEBbTtLB05V3zpWUF8cnudhlupksi8t5Gxp2pHClNLY0CBLMye8ureRTgzBqjg6qDIpMs3HNcnDqSIxqm53Oaev/RmgTcLMGZQ9g7JmUeYCnyUSsCQjTKmALuVTJQhJDIZEnDti7h0pbwADRDlCliMUDKHKYIoUkKWALAUUGaBgMFWO0JdQxjKf+ULAWkJZiwhTDjMwmCGHGYsIcxFlLfHZiyhLjrIwmLGpuRiQN5fnMpQm/eNzqAgQhZw7UjAkR8lyPkXOp8jgYTFvUMwbEgGiFCHLR+jyEebiCAvjM6QwVQJTf1/sA5qQS5llDgu5VAzlYAIeNgIkCHueQxXy6FKUg/G5GJ+zOMJ5Ocr99jPw18eCpTHeBGP4K8rQF3TyfSqJTxxqP3UqKTDIzdTUSV/PUQfvpKVG0ISc8bhQU+1SX7MzyU5XSgNYB2MfXsyY6iiQXinGrm4Td2fNt6fMtSbNtSXNd6bPtGeON2Z8fi7p7pHQR0cCZZfCv2+Nft0SI29KeFafTt8fVxNiHWoMuepDLqbacQGOe/Ijbl4o+ezGgXtX9wh6d9BbSrsOZ2YEOVpp4Uy0NSyM9IM93bYlxjbuyKUeLSPvy7+1I+lABCHJWjPCWN1fGwrUhEI0oRhdXIYZ/mycDbXW7+6FpGc9RV+05t1ryP68s/zR5ZrWsogcd/0AU01LdbXd+fmcwQHhxJTijWJFodx8amj1D9AVKuX7tZUVlXJrn+WTZEvzj6v/Ss3X1tb+n5qrVKq1tTWFYuXte8UPv7z57u8/kWishIQEFysLF318tqdlR1kk40jC3ZORz+oisM6ol73hL3sDF7v8xG2+s60hz9sT7l1MGt4Xcy7VK9VG3wev7obX8dE3jbZxqoiM6dlX039yb3NF4sFktyIf0/Jgh+bKzGvHKtv2bD+QER9rZ+mmgfPVw4dZGKS42mR4OsY6mCe72u3PTOw7tnfsdt+cgD3HZ83xWfN81oKAKRphiUeZkhG6RECV8MliZFgMBsXgjhjckYA7MjCIwUQMHsYACQMkDJAxQMJ4JAxQ5DB1CaEto/QXKOMFylhGGEswQw5oGI+KAdoioC8ijCU+axFlLqJMDKZLAFUMKGJAlgCqDKFt7puLYYoIkES8ITHnDgaIy3zKMp+yxKdggCjh3JFwB8TcQSkgYjAJQygYQsVgKgZTZIAi4ZJlgIrBDBmgiTkUGWAs83nLArA8AjCELebSpYAhRzhyhIMBFgboci71JcL8y31keYQ3zSQ/Y1EnEd5TFHwBg76mxuSIcBcrK0dTEycTI1dTI3cTQ3cD/UATvSQ7vRJvk6PR9m3ZngOVoeBQ3INzKeON6c+bU6daU2bakuY6kxd60hd6M2e6siZaUsYvREyeDVyqC/hLU8B3jcHLDZEzDangcMLxaLtEK3VvAxxBXyPY0SQ/0rW9JhVuq7zft/th3252c1n3gbScIAcHbchKV93WWCfM3aE4Pri3OvtufdXo+RL4eN7VysRTmSEVoc5pBJNYU+0wLShCE4rTxdX6GPTk2IAj4RPd+V+35z5uzvmio/hRV2VPZUR5kHmSs5GfueHFvXvGx0ZeY9iqYm1tVbX5fNzKxoZifV2xrlKolAqVcm1965XnT5MtzT+u/os1X11d/f+j+QeF4s37D3/74Sfs1XdX+weCQ4JtjPUJeuo5XhYd5eHMo7F3T4c+bwhd6o387mr499eCvrkSuHg5SNQVMdGeOHousX931LF4j3gzfW91LV9ts1BTQhLBf09C5tWjx24c338oLbAsyKwi1Oxktg/xdCWv5cTt43vOF6SlO9r4aEB+mrgAHbVgA/VQY3yoiVaaq82pwnTipRNfUfqxz4B4lLPA33ScJRllSkYZ4hGqSEAS8YkidEiMDoqRAQlyRwLflsJ3pGBACgZlvCEMDMsBWc4jybnDi4C8DCgvYOpLhPYCob2AqcswbRmmy3kUGZuEcclyHnURpi2hjEWUsYjQMZgqBWQxoIh4FAmgSmG6FKFLELoIUBY4RBF3SMoblMPDLwXUl3zKC5QsB0NSzh0p+46UfUfKGZBxB2XcIRmXiPGG5YCMcUkSFhHjUV6grGWEtQgYLxD2NyPg9Qj4RgCWEQ7GY8gB8wXCWQIsjE2T0IjCoX4ZjfgNypHDrCn68HM2dVoAJu8Kxu+OXuvsSIqJJtjZOlhbE2xtvRwd/R0dg+xsgy1Ng4y0okzx2fa6O71NT0c7dGZ7DOwI5B2MeHAuYbw5ebIjZa4nRdiXJu5LF/dliHpSRG1RssbAb+o8/nLJ5ftLHi/rAkQNSfeOJdYnOeY6agcaqDvhce4GGrEE49O5QZSTufc7dz65upd1aVtbVUyev42rHuSoj3MywYc5mxVHuffvT3/eu+tpe/mT5tL7bTXcpv1tO9P2xLnnOJtE6ULheChCA9puq3YqRIu622eyK+d5V+54Z94XbQX3GvP7qsIOxDmUBNume9vdbjr3F/HCr3//+7pyXaXaUG5srG5sKDY23q+r3inXFCrV6sa6cusb6CfKluYfV/89NVcoFG/effjh51+/+/sPDA4vPz83wM3Jy0Qrx8eirSyUdTz+cX38THsM1hOx1Bu01Osr7/GVdgfMdYSPtyRwjka15HlW+FuFGmq5qOFd8IZBZoRs36gDmdt6Dh5ur64qD3Yr9DI7nu7ZV53Mqd8Lt5zoP1x5Pi8xz9UmREfdTxPng4f8tKFAA/UIC710N7u9qdHdB3be7e8VjXKEAuYCnyEaYYhHGJIRmmSEKuIPC5FBITIgQgck/EGpYFDKH5TyByTIgAQMyMAQBoYXEfIyQl0EZDl3eJFHWvoD9GVAWQKUZYT2AqEvAgrGJWE8EsYjy//UHGVgME0KKBJAFQOaFGHIUJaMz5LxWWKEJgRkMSBJARGDh5dQ8iI8jAEixhuUcgcw3pAckDAwjAEixiXKOEMYb3gRkDHusJQ5KOdRvhGwX/FZyzBjGTCWYdYyYC0B5iKPgXHoS4D1DZ/3AmbL2TSMQZJTh5aZpFeAIQeMeTZ1msuYQsHEGH/8s7H+vt7c9FQ/Tw9PF+cgb++UqKiilNRd2dmlcTFxTrahJrqRJlpJFjoFjka7fc1PRdv05LszD0Q8uJT8tCNj5nLm/OW0hd7kha54UWf0YmfEq/bAb+tdvr9g//0ll28aArDWlC/Pp/fm+1T5mUdb6rpqq7npqkXY6h9J9x84ki1oqXzQs2fweNb5oqAcH3NPA4igi3M2xMe7W+xJ8ryzP3G8fftEx/bJrpKve6s/6z5APFnUVBq9M8g2yQiK1YaiNaBsI2iXk/qVfNeHF5OetOY+6y35or14tGHbzdqEczn+hzOCatLC4NuXf/vLqw8//bD2QaFcXVOub6xtbKxsbHxQqd6trSlUqrU/LvVvaf6vz5bmH1f/bTV/++7Db28//PpW8cWXT06fOJ6dEBlka5Dra95cEsw6nfysO0fYlyrsDFto851vcZ9v9Zhr951oDX3cGEesDTocZZZmh/fWUbOD1KxwWj7mDtsiU09sq2yt2Xt2W0GGk10uwaKjPJ5bVznadgQ0HL6+d/uZzKhtnjbRxpr+mmqeapC3JhRogI+xNUn3dNgW6n2sII3VWT8FqLMIbYFPEwlo4hGqWEAW84eF8MA86F+A+0VIv1QwgI0SZaNE6QhRgg6J4UEMGV5EyS/4tFcCxjKgbGq+CfoSIC8C8iIgLyPUl3zGEkLd3I2R8YYxmLrIZyzyGUsCJobSpfDmqUSGTMDCRrjYCBcb5UoFLDFCkyBUKUKWwSQMEKW8QRHnjpg7IOUNyhHyyxHGMp++iFAxQJL+N80HlgD5u1H2awHrBUxf5FIxFlnKIEnowzImCWNTlwH7uxH4G5S7yKW95FK/B4zvAP0Vl7rIo0sBax5wJmHuMwHy9LMx4o0rO7YXxoSHhPn7pkRHVZeW1B09er2pueXQocKw0FALc09tLXd1nK+GWqS+epatxv5Q0ys7AuEzyV915Ez35c5eTpvtiptuDhU2B77uCf2PnsDvGxy/PW/93SXCt82By90ZE815gzsjj8a5phFMvPXx7jpqoZZ6B1L8bxzI5tbvQFqr+moTD6W7Z3gY+xpCztqQqx4+y9fmeLbfQG3U53Vpz9tz5i9ve9Zb8ah7N79pB/lE3skE12xzKFUfSsRDKZpQjr56Xaw952D4g/rciSu7H3dVjTSVDx7JbatIbN6Z2VRd9ARQVb/9sPLrjx9+/sfKhw8q1Yby91Pn6+9WlArlluafMluaf1z9VOfN/3ka/zyrTc1XVlYVCoXiw4rig3J+ev56T0/1trwogkWKi+G+OMe+yuB79enPuzKmO+NmO8Jm2wJm2wNmOkOfdcR83pLSXxNcEWAcbopz0YJsNNStNXWCHFx3Zxaerdh9unj7vqSYXIJlpY/t7ZrMz9r2Peg6BjcevLa36GRGRI6rVbC+hqcmzktHK9rBKsWTEO/mEOfmkOrjuistbrj14nNAm0bp83y6kE8VoSQxOixGB0XwbSG4KQQ3ReCWlD+AjQ1jYyTZKFmMEoVgSAqT5Ah1CaUvo4xF+Hev5YAkB2T55k46IMkRyhKfiiFkGUySgmEJIMoQCsanYyhNhlAlCFUMU0UwdQHQJHwWNgYkAo4QYYr4bMkIRyxgivl0CZ8m5dOEgDTLGRSCYSlKkSEUGULBUKqcT8MAScIZwnjERZgsB8MYZ2gRkF7x6S9R+jJMXeRRMA5JxiZJWcMyNhnj0pYA8yWf9wJhL/ForwD1rzDte0B5wSbKuRQMYYv4vBkUPOfD4yMoGB5sv3D2zP6aE3uq6g7tvVp/gXq5C71zk9rd3lCze3daSmaAf4S9nbeBnpeOWogRLttF71iy89U9EYL67PGewmed6VNtcQstYVhL4Lcd/n9t9/y23v7VReuX9YSl5gBZd9qztgL64ZS6vOBMN0t3HXWCFs7XVLc81qtlTyrx0g5G6+6mXfFV8U5JLgY+BpCrFuStr1ka4txSGsU4nvKkNWeiI3u2O2e6t+h5b8mjlgLkTPq1Ev/TkZYVDropWlC8BhSvpX48nDBUHQvOFD3o3Hev86Cg4/DVA4Un8iLPlaY11BQ/4dM3FP9Qvv955d3Pa4p3qrVVlUqpWl9fU62vrKlWVevK9a2LQ58sW5p/XP1Xav7ntc//y5R+n8za2trqmlKhVCnWX0kXUSr9wt7qRA+HSGutdCetown21MNxD5syn3WmT3cnz3bFznTHTPfGj/ekPOzMuloTnuth7KULOWhBNtoadgb6Ud4+R3dUXqqurklNKA1yLXE3ORHlxDpS8KTnyOPLJ9DmA9f2Fx3NCE9yNHfXxBE0IF8zw/yokIqMpMQAn2CCQ7irU1Fc5K3mS+MIc4rPnBMwFhCKECaKkUEJckcC3xKDGyLeDRHvphQdwEZJ2F0KNkYTIaQ5HlEMKBigY4Auh+kYTMNgCgZTMJi8OWQwSYoMy5BhGUKSosMSdFiMEEXwkAQlSQVUEUKeB8MLgLyA0OYAZZpLFqIs7B68gLIm2ZQ5hC25h4jHgHCELRrliMe4cyh9s32uZJQlRKibsmMjNBlCFnOHZIAoR8iLMEkOhhfB8BJM+vPHweLv/1ooGKBigI4BBgYz5YCxCGivAOUvCPlbMLTE7Me4REzAkY7C8yPIJAo/AbxHHNY9OuUuZejucP9Dyu0nTOJTLvk5oH7JGEJvXelvuHhmV1VRfGyAvbWjHp6gqxZgrpntY3o8y5N8KvPzju1ftqRPNMdh7VGv24O+bfb4tsHxVZ3tcp0t1kAQN/vNdaZ83VEILhR0VSXmeNkQ8JCtBuRsqJ0R6nKkLO7KxYqh9trTFbGF4XbRjnpeepA7HgrS194b43Nzb8ZIXeFUX8lkV/ZUe8pCb5aoL/dpU9KDM5EjxyIY1cGnQ6zSdaAoDSgYr1ET4n6lKn3oSDm77hDScU7Q19i6Z3tplM/e7LizOwsfofSNtV821n5dX3uzvvpWpXi7vqbY7Ly12VVxC/JPmC3NP67+izX/f07pD82VqtW19RXlhkL1n6//OvvlkxtNDTkhvlG2Bgl2mrvCLC/vCOGcTHrckvW8K2u6J226N3XycvoXHalwXXJruX+Gq6GnPuSohyOY6vkR7LPjos/vra6v3bkzPqTE17Y2wLwlzR09UTDefeCLniO8uj1tFck7oz0irQxdNNXc9LUiXe1rt+WeqK7KjosOdnP2d7JPDvZvP3X0LmXgax55hk+bhUnzYFAMD0iRO1K4Xwpuijc1RwZkI8PYKEU2RhOi5HlAEgOqDDA2QcdgmgymymCKDKbIYLIMIUsRkhQZlqC/DzE6LEaJIpQoRIgLMHGWNzTFGZjmEmcAaRamziOMeZQ5j7KmAf05hzKDsEV34bkR7hTCnOazZkbYMwLWDJ85i9JnUdoMIE9ziXM84gIgisCwBAzLYJIcIckRkhweloM/x58/FDYpp2KAhv3+jBF9EVBfAvJ3yPBrMLDIuolxh+QCtmwUXhhBplAwDrjjgDMOuM8A6zmPOsUjz8HUeZQ2x2dMwvQnHAr35pX20ycq87IDXZ1s9LUtAlGDGgAAIABJREFUtdSd9NRDbHW2h9q07Ahjnk572Jg505Em74h93Rb8usnzdaPLNy2uL9s95Z0Bws7Ip+2p9xqyqScym0qjMzytCNqQrSbkbKKbFu5RWxx/dl/uhQO55ak+cR5GAeZaXrrqUZYGhV4OjUVxrDMl95tLn/eWPO/ImmxNWuhKkfamzrclTDbEPLkYP3ospi7SLkMHitSAAvAaVUHeXRV5d47Xslsu8rqbeZfbzlUUpfu7VqVHn9m97ZGAvqH8x4bylw3Vb5ugrysVGyrVhmp9Y/2Pd5+3QP9E2dL84+on0fx/mtifmqvWlOura+uKtY0Pax9++OWHl98gQ4OliTGxBIt4B71if4tzWZ79NdGjddlfdxZM9uZNXc6duJz3WVMa8UjEmRyXFBddb2McwVjN28E0KSJgZ1F209F9DbU7KqK8S33MT0XZXi/0v3c6/2lnzePO/fQzZadygnK8LQKMtV20NfwsjdLD/C4e3ttx6Vxpbnaoj5e7nU2Ih+up6ir61a4HtNuTCGUaEOfAHTF8B0PuYMhtDL4lBTfFvFsSeEDKH5aOUCQjNCFKnYepYpguhZmbOMpgmhSm/j4QigQlS1DS747zh8V8ophPFPGHRfzhOXhwitv/nN3/lNn/jHXnOXtwDqVL74FZlPmMQ3rGpTzn0aYQ1twImEDY41zaOKCNI/TpEbboMzDDZz7lECd4wzOAPM0ZnGDcnOcOyFAKhlIwhIQhwxhM/GMMY/AwBm+enqRg8OYpRqoMpklhOgbT5IDyAh5+jQy+ArcXWTfkvMFFAVs2CoQjyAwfTADuBOBOo2AGYc8C6jwgiRCymE8VCRjzI+yZUd5d6lBfc311WUmgl7u5gZ4BXsNEA3LSx0U76lXHOfRWBt+rzxZdLljsSHjVEvxNo8+3zV7fdQe9vhL54nqi6Era45Y09umUqzVxJ3MCUtxNXfQhez2cq6V+eozvzu2J5QXRBan+0d4WXubqLro4Lz3NAh/HczmRQ4e33W+rfdxe+aRj23hb5kRr4kJ7PNYVK+9JkPckz7amPDyd2BjjkKkDRWhAfniN8kC/1h3b75w5Afp6OZd7qF0dh7YXRLk5lKREnaktfTTC2Fj78XfQlb9tKN9tqBQb62sb66oN1caGcmN9s3/iVj5FtjT/uPpJdlr+75pvTki1plQqVlffKRS/vv3w009fjqBHdhSnB3iE2xgmOepXBFvW5/nQj6V81pj/pKPgaXfheHcRfDapo8Rjd4RZrI2mlxHO1UQj3NOuIj/17L6qrtP76/dsKwtxLvc2aU0jMHaFPj6f87S94vP23cPHCmvj3GPtdL31Ndz1tSII1qWpMZcbzt/p664pL4kK9HezsfJ1sj9Qvm2go2Fs+PoEIE2BwdnfNb+9OWRwvwT0S+ABCTIk5pPEAqqITxOhNDFCl8IMGUyXAbr0nzSX/JPmYv6fgygSDIsEJJGAJOQPT/EGxhn9zzkDU2B4ns+Q3AMzCH2cRXzOpUwCxjTKnhFwJ1H2U8B4hjKfC1jz9wD2SDA/xnnGI08jVNEIcwGhzHIHRfAwNkLHULKENygFQ/9d8z/Pwv+X5hi8+dwoTQ4oS4D0Ch56Ae7I2bcwQFwcYctGgVAAZlHeFOBMw9w5PphHuXOANg8oIoQiQqnzKH2Wz5we4QqI/S2njhVnpXkTHCz0tS108dY66g7aOH8TfJa70YkUZ/rh+PGWLFFr0mJr9FJz6HJr6FJ3NHY5SdSXMd6RwT4R21cVfDbHa0eEQ7idnoMOZK2NczLVjQ/2zE+NiA/1DHKz9rDUJehBrjpQsKlOdaxvX3U250LV5537Ri4WwSeT7p9PGm9MmmtLxLoT5ZdTFvvSZtvSH55Nbk12KjDHxevjgrXV8z2cD6UmttfsITY1DTQ13aivq0hP9bA0zY8PP7e/4vEIY0PxnxsrP26s/WND+euG6t2G6sO6cmVDqdxQbawrN5SbRxS38imypfnH1X/xV9D/Yzfz/8OUlCqlUrmiULx/81bx7p1yRTH7fLzt/MmihGgfcyMfA7U4a43qCNtru2PA2ez7jYVftG37sr2YeijuWKxFtpN6iBHOU1/Nw1QzOej/Y+++oqJKs4YBF4uwSLWIxSKnWoQiZxZZcs4ZBJQkoCIoBlQwghJUzBIrB6rqnFMBUNvWTkYyVVQV2t0z098/PdMz090G0ql0zn+B3TPj9/0z338z7QV77RvW5oKLUw9v7fO++/Vob6waOHXo2om9p3dnl/jZ7fIyuVnsNXUw5vGpjCfdRQ+6Kgf3ZZUFOgQYa3roa/iaGSb5ujYVZ5Gu9nGIQ4ca6hLCQ93tbDztbWoLc66faecPDzwFiC+AkTlgUAQMysBBGW9whTckg4ak4NAyOCwCR0TQmJhHXubTJAKGhEdfhuhbE1f+F5oTtzSX3aW/ejC+yCM9Yd6ZBojzAvqikLU0wZ4BaY9ZY88B2ixvfJY/PsMfnxGwp4XsmUnu3D1g+VPBqy/vLt8HZ3j0pYnxlQeg7C5bIqTJJugvp5gSiDTPvC0aH5QBH6zKyf9dcxlAlwE0GUB9CZC/BsZecUdk7CEZQFoRsqVC7hKPPQ+xZ4DxOYizJASXBNx5kD4PUBch2gJEmwVoL0D6M4g1fvPKweqdyWFBrlZmNoZaruZ6BHM9vJ6mu65GmKlWqbf55bIA4dGE5+dSJD0p0guJkgsJSz2pMz0Zjy/kCE6mDewKOpTiXB5ikeBi6GWmbaODsdDG2GL1QzxcYoN9CbaWlnraNtqajjoYLywmzhF7NDeScqxK2N3woLeB3px6e6c/0Bz9eWfy7IVU2ZV02UCGdCBz+kLmvfaU3iyXSletTCvNGCPNFHuLfF/PA7nZvS0tvYcOXTx0MCsq0kJXJz0qpKO55jMBE137AYX/gip+RFVvUWQdUW2oFZuIUomqUbUSVcpR9bbmv1Fsa/5h9ePUXKVWq1QqWC5fX1/f3NxQKOCXMjGTNNS8u8LPztpZF+OHxRR4W3UVh5MPZPBPFj44V/boQiWxKbEhBJdkhQkyxHgbavng9LMjfLsPNQx1HR04XN1eFFdEsKzxMiFX+X51MvbF2ZSnXdkPzpfebkwr8Lb10sO462L8zLFpgYTmnXnU65dAyujJlv1ZCbFeDnbuVrjS1IQLbfuAW/3PANI0MDoHDC8BQxJwUMYbWuEPr/BHZLwRCTQiAkaWwFERSFrm06RCpoTP+Heak/5OOZ+4xBtbgEYX+cRFPlFw4/ytY42jZw7SLp5g9HQwe0/xb/R9Srz5mEWc5Y3PCdhzQs6MkP1CMP4YpH3OJt0n3xbcucwZ6KJePMm+dEZw/cKj0YEX44NLIFEmpEl4ZBF3eBkY+YXyf6v5r8tz8ksuUcYZkwGUFQFbKmAvgsx5gDkHsOYhjkgILAm4cwBjDqBtdfZnecxnAO0zFnG4u7MqIyHMzcEdh/W2Nkryx6cFuoTbmwaa6YSaamY66x9OtB/c7X+/PWH2YtZSb85Cb+6T89mfdGQCh1Nv10UfTnEt9jVLcDQIMNdyM9JwMNB0MjFws8YFujoHu7s6mpqYYjBWmhi8nlaYDbYgwOHsziTGyWroXB3vVOVAafjJWPvBMn9Ba+wXnYlzPSlLlzPFA3kz/YWfnsnrL/Cq9NBNs9YKM9AINTUMt7HKCwlpyMndk5dXk5sT4UEw19bMiY/qOdH6+D6Arv+Awn9DlT+jqncosqFWrCvhdbVCjqpRtQpVKrY1/81iW/MPqx+V5uivrXO1WqnearRsrsMbm/Dm999/N/3sq54znQEuztaaGGdNTJKTxZGM4Jt1KZwjhVOnKx521442pFX7W8aaYgJ0MT76Wv4WhgUxAQPHm4kXjvbuK2xJC8x3Nq33MuXU+8+dj1voSnh+PvXB2YKb9cm5BBt3LYyrNsYPh80I9mypyKdc7YMoo+ePtZVlp/vjHV3MTbKiQtrrKlgDF5+D1BmQOA+OLoLDYnBQCg2t8IZfCsZeCohS3qgIHFkCRhcB4jKfJpv4t5qTl3lkMZ/0nnI+cR4cmeEOPWXd+pwy0N9cURLhUZMYvC87rjk3oTU/eeBQA+96z0PynWmQOSfgLE4BM0L2U4jxCW0QuH35VsehjuritpLM/bmJbcVpnZW5Q8f33bvT+5R+SwQSpXzKipAq45P/fzSnrwC0lwB1BaDIALIMpK3wxyU81gKXNrc14BcaFwuBJT5nFqDPAPQ5iDUvYM8LOU8A6tTYjf7De9OCPDzN9bxwenGedk158a3FiYVh+AQ8NtpaO8lWs8JHryPFlrU/6nF3/uzl8ulLFfdPFTJbMq7t2tGe7lvsjYu00PI21HTW0XA2wLiZ6fg7WYZ64ANdnD1t7WwNsWYaGFstDQ+sbgrBrj4xsK8ui9Gxe/xkJaU1rz2OsMvZ4FyiC6UmTHAw+ovT8S96MxevFc1dq/yyr+pyaVC5p0GipbavNsZNW9NRVyfA2ibO0zvawzPM3d3VwtxCV6s0I/F239nZr6ZQ+K+o4idU9QZVr6LIplK+Bq+/U8phFEERNapWoch23/w3im3NP6x+hJojCKJSq5VqtVyl3FTI1+Sb7+C1v/781++++5ZGGk2P3+FhhXM10ImxN2uI9enZmUA/VDxxqubT7qaxxtw9wY5JFrrBepr+Bjoh1iZlscHXju8ndh28WJ/RmuK5k2B8MMhEuM93+UKMqDv6+bn4qY6Mgd07ctytCFoYVy2Mj6lhsp9rQ0HajXMnaTcHLh4/XFdSEObh6mJuHOfn0VCQQek78wKkzkKUBR5xERwRAYPL4JAUGl4REF8KyTI+UQyNLgGji8DYMp/6v9WcRxLzSSI+aYlPEgnIIiF5Dhx9wrx16UBlYahbebTP7oTg4nDvLF/Xxoy4robK60ebKd2d7CsX+LevUHpOXz3ecrGl/tSeiqac5PxQ3+wAQoYvvijUc1dc4LmaQlbP8QeDfTOsQTFIejlBXxFQZRBJBv6Sv2oO/o+aM35dpEsBmgxgyHjjEpC5yKYssCmLXPoSyBILOAu88Rcc2gsufY7PmZ8AFibBzxhj1L6z7buK4tztvUy0QmwM8kPdztTm9ewt2psemO9vFWenF43DpNpp1AaZXasKEZzM/aJ392e9tay24oGq5COpwTsDneNsjXwMMG56GBcDTS8L/VA3q8zowMKk2PjAoABHN2djnJWmrr2WlpeRfm6Ae1te3I2WEs65OurR4us1CY2BDjnmOm1hDjdLg8DW+K+6sx735j65VPBlf/nU+fIzeX7ZeN0ocy1PHYyTFsZGU8PV2NjXxs7LxoZgbe3v4hTl53VsXz2PMbqy9ARV/IQqX/+quUqxLt9cUynk/3gH9Hb8JrGt+YfV3+T00L/dda5CECWiliNqGFGtKuEfN9/+vPl2DV5/9OhBU311bJCvj5VRpL1JWYhrR94Ocku58HTjp90t5H0lByI9s+xMwgy1g7B60Xa4qviw68eaiGf2dVcntKW4NARgz+ww/rTVa6UnXHIh7PmZSN6RuN6y0Bw3nJcuxkUT44HVj3W3r0iJOtfScKOrs+f44Zbqilh/LzeccTDetjg+Yvj88RcQbZ5HW+RTFoHRRe7QEjAoBodkAuLLSapMQJLwxpaA0QVg9L9rvgzSliHq++T9o+ZkMY8s4pNFArLsHvObh8DKfbZISBs6ub8mKbgmKaQmKTTNy9HPVG+Hs2VOgFtlbMi+7KTjlUU9zXVNuclp/m7JPvgkb+dwB0svIwMfE70Ac91oR9N0b/uW3Pg7xxrBS6ceE68tsEdWhPQVAU0KkaUQ+dc977/kf9ecIQMYUoApARgSgLEMMKQAUwayJAB9kUVaHCeJuDQxyBTxxudB5lM29SmXMSsEFqb481O8u2N3LrftrUuLjXa0CDDTiXMyronzuX5w58iJms7yuN1RrokO2BAjTAgWk+FsfCLbb6w1Q9BVK+hqutlQdDQjrtTfY4cNztdQz0Ub42ag4YXTDXe1zIj02bsz70h9dUlyeoxHkBfOyUHbxFFTz9vIsCTM73RlNvF4Da9370hr7rmC4J0EqwQD7T0+tn25/sDhjOcDVV/0Ft/ryuGfLaAfy21JIuyw0ggy0SDoYZy0MTaaGg4G+s6mpk5mpk4WuKTIsKZd5SPXL809/vTP38lQ9VtU9QZVvkHVqyi6iag3VUoYUSm3NN/ecf4bxrbmH1b/85qr/t3GcwRB1L9qjqpX1fKf5etvFJubiGpBtHjlcl9VUW6oq12wrXGqu/Xe+MAbdQWcY/WTp5tHG4r3h3tm2JoEG2gHYvXjHK1qEsNvHG2gnN13bV/mxbLAc+n2t4vsnrT7vuoJkXQFfXHMf2S3d1u8c5Id1l0b46SBwetqB1iZJvq4VmbEH6gsat1VVlOQFeXl6mqO9bPFZYcH3Ohse8wlzUDURT51ESQuAMML3MElYEgmIL2aoskmKFI+aQkYXQBGxDyyVEiX8OnLEO295tD/oPl7ynlkEZ+8xKeIBFSRkLY8wRBPMKBr5y617L7UUn3pQM2BvOTcIM8kgn2kvWks3ibZw6UwzL8mJSYzgBBkY+xrgfU0M3Qx0LHXxLjpa/qZaqd6OdQmhV9oKOf0dzwaHVjgEkUgeRkkL0PkZYgigcjS/4XmUoApAVhiYFwMjIsBlgRgyQCmlEsTscbEbJIEoC2DjCWQPs2mfkEb+5JFfSEApoXQE5DNuHyxtSgry88t3AobhtNJczVpSvS5c6iMdqrucmN2S3pgCt7M3wDjrYvZYW20N9GrryZxuK30dkv5kayEkgCfGDsbXyOsl6Ght7FhkI1phKtlrI9DToxfc2X+iaa66qz8tMCYACs3Jy1TJw09byy2NMz/TGUOuaOe17fvcm3ivh2OuY5GCVidxkD8paIozuHcLy/tfti38+7FUl5XOeV4cWOCZ7ApxsMQ46ir4Wps6GllEeHpkRoVlZeSUlFY0Hnk0OjNq18+mPj+d7J3P3+PIu/UitdK+Ce18t0vwxPlCKJCEVStRpQqRL29OP+NYlvzD6u/leb/+l3oluYwot5AVWuI8i2iWEWUG6j6m//6w8Sk8FT7kdhAb19L41BLwxI/l66SNGJzJXC88XZNQUOQe7KlkZ+utj9WP8HZpj4p4sbhelbXAeqJcvLBFHJjEK/ZZ+Fs0Nc9wcvn/O/udzufbF7iphtirOmsgbHDYGw1NBy0tdyMDAIdLGN9XLKjg7OiQwKdbFxM9L0sjVMDvS4fbf6MMfIcoCwIaIsQaREYnecOLXC3NKevTFJlArIIHF3gDoshklRAlfCoyxBVAtL+R81/pXyJT17iUxZ5lOfjQ19Srr/gjCwKaM/YI48oN76g3f6SPkS72NHVWFkRGxyE0/M21nPT1wvAGUc5WYbamfpbGroZ6dpoa1pralhhMG6GOsGWhrviQ/sP1HAvn33BGZNOsr/7TLAyOT7LGp5nj4pBimQLdOhfaS4FGBKQuQywRABnCeAsAexlgCUDGDIuRcIek3KIMogmAWnzHPIT+ugno4MPKMQnEPAY5H5CJV473pYX4hNkrhdkrBljqZPjbnIgyevOgULWqdqRw+WnSuPT3ay89DDuWphQc2xllPvRoqgzVWlHC5PyfD2Czcxd9fWddHV9zEzDHWyTfN0yQj2Tg1wzI70bitOP1FTsyS8qjEoJtSU4aZg4YfR8DLHFwb4d5Vmkjj1A776OwpB8d70UK60UnF5LtM/1XRnMtqKp7qr7fdUPrtQJ+/fQz1TXJ/p6YTEOOhgLLU1PW5sdgf5VhQWdhw/fuHSZS6d/dv/u0uzzP333jXzjjUr+FlWvKuGfNld/UMrfoCiMonIUVSKoGkFRpQqB5Sqlalvz3ya2Nf+w+nFrrlpDlKuIahVVr6pVb5XK//OXv8wvLd28NpASFe5paeZppJvkbHUgMfRyVTajrfZGTf6eYPdkKyNfXW0fA90YO/PKaP+LDSWkzj3jZ6uhM8XCk8mfdUYvX4x81RsqOhcoaHQ9FmGUaYMJwWIIOhg3XQxeV8NRC+OgreFsqONhaRzu5hDl4extbYo31nU3M4jzcjnfXDcxeu2r8dE5Pm2RR1kEifPc4QXukJRPejlFW5mkSgXkJWBkgTskAokS/nvNlyGaBKT9N80pYh5FzKOI+JQlPmWJT13iUWcB4rPx4RmAOA9RZkHKNEiZ4zMWheMPiDcYfaePV+Zn+rlEOlh4YPW8jPS8TXT9cYbBtibBdrgge5sdHq6Zwf5lseENmXG9+6uBga7PyDfnIZrsLud3D/kyIWuWNTLPHhOD1GWIKoEoEojyy8FUyj9rTpUBNClIl4BMMTC+CHAXAO4iwBED4zKAIQMosq35uhBVzCU9ow49GLoOXL0M3b7xKZM+RSFSL/Ucr66MdXX01MMEYTHJtvq7g21P54eQ20qg8w3sM/WX6nPy/Z38jLUJehpBFoZFoa4NaUF7UkLKInwjbK1cdfWdtHXdsEYxLvic0MDyhMjypPCUQJdYb7v8mIDdGQm1mVkV8elRDh6uWsauWvp+Rtg8P4+DOQlXm8tGjlU1xnvFWmjE4bQz7E3b06PGWqrYHTUTPfV3LzdODTTSz+y6vD+vONzdzVDT29o81MO9siDv7PH20Vs3p3j8Lx8+nJue/ual7K8/fL+++hpVw6h6A1WtKuCfN1f/ooD/rrkaUanUaoVSDcvV25r/VrGt+YfV/7DmW7dVqP5ls+W95igCI6p3KsU7tXIdQd4qlT9uwj+8efvHH/7CZrFykhMJVhaOerqB5kbFvk4nsqKJLVXXawsawzxSbE189bQ9dbWCcQY5fs5HipNuHCzjdtV9cqn2i/6S6f4sWX/8Sm/k0rkQaA+hNcg4BYeJMMYEGmECTTX8TDTc9TGO2hgbLQ1bPW13c0NvKyN3M328kQ4eqx3uYnu8pox99eJD6p2ZrWGKfOo8MDrPHV7mk1YmabKJ95rPcwZF4JiET1nmUf8u+D+kmPf3FPGpS3zqEp+2xKMvT47L7nGXBIxZgDQNkF8A5FkefWFi/BlA+Zw+dKfjYEtBamG4b7g9zs/MwFVX0x+HjXS2TA8klCdEHKksvNZ+YKzrOPvK+U/Grk8D1BmQOgOQFiDaspC1BNHmOMQFLln8y/8VCUT99a2s9B8pf38ilC4BmSKQPQ8AcwAwDwAigC0FGDKAusIlrgDEFZCywBz5fGgAunKR2HWa3HeBNzxEv3rlwsHm3WlJQdaWbtqYYANMLt7kSLLXjbokoKPqft/+u/0Hhw7trIzyCLM28DbVCrI2zA7Cl0Z7Zfo5RTtauBvp22lq43X0Ay2s8sNCm3IzWktzGvMSk3wc/az0whzNkrzxFfFxtckZ8XgPTz1jTz2DABNshqdzbXxIR3nK+d0ZBb54fz3NKHP9HHfbs6WZ7DOHeD0HpwZaJ6+2QJf3XmnJ258TluBh44zVSQjyqS8vIt6+IZ6f++53v/v5p5/+/Kc//eH3v//5px8VclitglFUjqo3EeWqAn4Nr/9NIX+LIJtbmqvUSrlCJVeoFUpEtb2n5TeKbc0/rP7nNd8C/d9qrkIROaJeV6vW1aoNFFlVqV/D8tcb8Nv1jcmJiZKcLG97Wwd9XS+sbpKDaXNCIPHgrpEDO4+khRZ52UWY63sbaHob6UQ74nbGeJ8sTxg5Wsbv3vVpT+nTvlxRX7K0J3apK+Zua0h3hntdsEOZv0NhgFNJiEtRiGumHz7J03kHwTma4Bzr6Rzr4RiOt/G3MXM11gu0s2wpzSNdPHV39PoLgLrAZ4iEjAWQNM8dXeaTZRM0mZAq4ZMWgeF59h0RMCrhk5d5lGWI8i80F73XnLbEoy3x6WIhSzLFXhQwZkHqNEB5DlBmePR5IWuGR38GUAS3Lw2fOXK+oXJvTnJNyo7yHeG16fEHijM76sr7DjWOdh3n3er/hHTzq/Gx5wBljs+Yg+gzAGUOpC5AtEWQtghSl0CaGNrq+dC2vjH8C82XQeYSyJkDwVkAnAOAJYAjBZgrAPUlQHoJEGUAcZp66+61i7TzJ68ePXi94zh14PLVzpP1uVlJPh6+ZkaeupgQfUyJu0VfaTT7WPHdrvoHvfsnLu6/faC0KsYr3M7Iw0TbG2eQ7OOYFega7YTzMzNwN9QjGGEj7OxzAgOb87PP7tl1tqHiUGlmkpcjAavhbaoT6WBRFRezPys708snyNTMz8gw0MQg0cWmKMRjT3Lw3vTQFFcbPwOtKCvjPB981+4ioLeDd+WEYOAIo7vx5tHSQ8XRBZFuWeFe2TGhx5sbqMO3pp989dPf/rq+vq5Uq9c2Nn76+eeNzQ01olSp5UoVrFZtIKp1lWJVAb9VKdcQBEZQOYoqlSrFJqyAFSql6v3Ilu34z8e25h9WP0LNURRFUFSNoEoEVSAIjCKbKLqBIBtqBFar5Sr1o08/3VVSHOjqjMfqu+lrhJho1UR6ko/VsjobeqpSG2O9U5yNA0w08boaBCPdaGeTyhj3C7WplPYi6HTBw66cmQupop7kpYupX51OZTQnD1Qnna9IOlWRdr4m93xdQUdVztHyrLayrJbijMbc5F2pMQVRgfFeLh5mxj6WuIac9FudRwS3B55xqQsClniSvQBR54ExMZ/yd825Q3Pjt0XAiJRHkmxtXPkH0MX/TPkSn7rEoy3x6Et8+iKfPgdSZgDSHESb5zNnIPoLkDrDo8/yGTM8+guQ9gKkvYBo94k3x690M/rP0XrPsq/28AYHpog3P6UPf8Yc+YI58hSgzAnHpyH6Ew7xBUCZ5zHmIPosQF2A6GIBU8xniHl0MURf/nvS/o3mEDQL8mYBcBHgSkHmCkB7BZBXAKKUO/qUOAD1nRpsbznfVNt1YN+tc2c6GhsSvD09jPS9sVr+BphQPUyFl/3Y3pxHvY2f9++7f7GJ01lzqS57Z6RXmJ2Zi6GuC1Yv2tU2wcPeH4clGGj7GBtGOdhfJ8wDAAAgAElEQVSWRoYdKsrrP9Bw5+TBq4cbT1Tlp3jiXXUw7noaodamNQnRR4tyS0ICdthZBZsZBhjrxtiZpXrY5QY45wU673AyDTLX2eGIyw/y7NpTwR04B149zb1ybKCt/FBpTEGUa4yHZV1hcv/pww+E3D/+4Zsf//bD2vraJgzDKhWsVMFKpVypUCjlsHwDhleVyg0U2XrzuYkgW20WBYIq5UrFOgzDSpVyeyLubxfbmn9Y/Qg7LejW+H8EVSOoGkWVKCpHUPnWV1wUVSPol589qikvCSHg3Uz1CVhMiLlGdbQ7sb2K09V0u7X4eGFUUYBNuI2uq6Gms4Gmt7l2IgG3J9n3fMWO4QNpvJPZj8/nzPfkzvfmP+kuEnSW0o7tHD5cdftw9WB7/Z3jDTeO1l87Un/taENvS/Xh8uxdyVGZQV4RTrZuWEMPU5OyuOgL++uhG5dneONz/PEFAWsOpM4BJLGAJptkSIVUCZ8sAkaWOENiYEQKESU8koRHWYYoYpAiAikikLLMp0mFjGU+Xcyjifg0EZ+2LGRKJthLfMYcSJ0DqXMgZZ7HWBCMz/GZ0xB9ls+YEzBneIxpiD4nHF+6CzwDaJ/Rhx/Rhx/Rh7/ikJ5BjOc85gs+6xlIe8whvYDoC5OcOSFrGqLNQPQ5HmMGpL3gkuchumSCLZkYXxawRCBtnkNaAigSHkMC0ZcBqgSgSt8nRQZQZSBNBjEkIEsEcech3jxPsMgXiiBQAjBlAPUVQFkBiBLu6MNbF++0NZytLm0rLzxYUdpeV707Mz3AxspFV8PfRHOHpW6mvVFrjMd4W9GXl/Z+0b9PeKZ2eH/+8byoLB8nP5wR3kDPBasfao+LdLLwMdHzNNAKtjDM8HI+mJ96paVupKN17FRr/76Klpz4RLwtQRvjra8RY2e6Lz3mfHXRvvQdhYGESBszL32tIJxBpL1JjJN5jDMuxMYoxMYoK8hzT2biqfqK6ycOXG1v6DtU2VISX5bgU5e3o622cHjg3Of3wFeyxdV3P61vrMEKOaxUwio1rFbDarVcrVKoFHIlDMs3VFv9lvf5/npnBFUpVMpNhUKuUqt+maK4Dfp/PrY1/7D6Eb4F/eXP+3v+eueLCkWRLc13Fod6OntY6PvgNKLtteoSXIePlXAvNtLP1vQ1ZFTHuSW4mXiZazsZYvBYDR+cbpyLSWUk/nxZFPVg1sOzJdN9FTN9lY97d9/tqgPPN3G6W1kX2uhdB6nnW6ldh+gXjjD7TgydamkrycgP8Qq3s3TT13XQ0nTHGqb5e7WV5QPXL4nu8mb57BcAbRqgzgEUsZAhm2JJJ+hSAUXKI0nBUQk4KgFHpRBJyqOIQfISQFoESIsAWSJgrkxxpELWMp8u5tNFAoZsivvqE55IwJrmkuYhuniCvSRkLwrZ81sTbgWseSFrdgt0HuMFRH8KUB9zSI+55McA5TmPMSdkT/OZz0DaEy75MZv4HKTNT7CXprjie8DiBHsGpL8AKE/ZpDmILpniyqYA6SR3AaA+pd2ZHR+T8plSHkMEUMRcihSgSbjUZQ5FClBXILoMYkohlggCFnj8JeGk5O59iVAg5jIkHMpLgLICkCXcMUF/58mS9LqkqJr0xIrUhILYqDhvD4IJ1l1fM8xCJ8fddG+kU19xGHis6LOe+kc9DUD7zp7SHTURbpE2Ji76OngDfTdjQ39L42BLrK+xtr+xVrSdQWmYS09DIbP7EKu7bfR4Y0dpckUYYYe1iY8uJsRYM93V7GhB3NWWnedrspuzo+LwNs5aGgRDTR9TbR8zPR9zQ29zbKijVXVm0pl9dcdqyw6UZzcUJFSmhaaHuiQFOvWd2P/0AfiNdObnn/74449/+ttPP6xtrCkQRI4gMIJsqFRrSgWsVqkQRIWo1IgSQZQo+kGqEFStQtRKBFEiyLbmv2Fsa/5h9WPW/P38aDWKqFC1ClWpUJUaRdToFw8f7i4tCCY4ECz0fCw0Ypy16pNdh4+XAJea2L0NN48WHymNLN3hHuNh5WWNdcRqORhoEEy04l3NmxJ9+yviGAey7p0s+fx81aPuWsHZPazOPcTj9UPH6oeP7yGe2se40Mbua2f2HLt5rGFf1o4UDwc/U0NHDYyjJsbdUC/GxaE6NZ588ewMn/sCZD0H6LMQY4HPFAmZyxMMiZAm5VOkPNL7IYXQmIxHkvIoEh51mUcTQdQlkCqCaFvtjiWI9pw18iX51ovxsQWIMQtQp7mUBR5DNMFZFI7P81mzfOYMjzHDY8zymTN85hblz0Hac4j+gseYEbJmJ9lzE+w54fisgPXrL8zwmbMC1vwEe3GSM8dnTQO0FwD1OZcyC9GXhGyxkC0WsBdA+gybuAhQZUK2lMdc4m5pTpcBdClAkwH0lxBdBjKWAcYSyJ4DoQW+UDx5d1nAFwNMMYci4ZKWWMPPyddJJ5prYoMzfFyyQ/xSAnwiXJ18rHBOejqeWJ0EJ+OacKfuojBKc8bU6Z2fdlXzO3YONqQfTPTKcsN5G+va6WjhsViCqbG3qUGAmV6ohV68o1FhoO2BrMBbh8uAvlagp3XkaHVLWmimi0WkmV6woVaCHXZniFNXdfroyeqBlqL28vg0b3tXPQxeD4PX13Ax1CaYYkOdHVJDAhuK807srdmVm5wW6Zsa5pEWTihNjWitLuTRB3/4veTtT9/L5e/W1t+8fvfzOgwrUFSOojCKbKjf392sQlH1+7NBavT9KuLvuXUC9NeftzX/rWJb8w+rH6nmv36OflkSqRWoUo4q5ahaiX724EFlUW6Aq52LuZ4nTiPKWbM+1XX0VBl0dR/7cuPouV39h/LbKhOKkgIivB0cTQ1wWhhLbQ1vc2yOr1Nzgt+FgsjR+jTesfKJU7Ws9po7B8q7dmV0lqdcrMu7cbCKdq6F1XNk5OTe7vrCqhjfHQ6m3lhdZ02Miw7GA6sdbG2WGxowcOzQIzrxMYc2DY0vTADiKWBJwFri0cR8qoRPloBjUmBEBo2t8EgyHlnKo8iEjJeT47IJ1jKfMc8lvWAOz3FJ8wDlk8Er7J5Twms9n45ee8wYmQPo8zzmgmB8lsechugvQNpzgPocpD0HaS8g+guIPs1jTPMYs8Lx+btc0Seg5JFg8R4ww2fOT7BF9wDxfVB8H1yY5Mzwmc9B2lMu+RlAeQ5Qp0HaDESfAekzIH0WpM8B9CU+SzrJlU0BL6cACZ+1yCWLAKqMx3zJH3/FH3/FY76E6FKAJuJS5znMGS53FgDnIf4SBIrBcRGXOs8ceTx2dWrgfH/DzkxPp2ALozAHy0BbCzcTQwc9bRtNDR9T/Rxvm6OZgeSWvHvnqz/vrb97toq8P/NsbnCpj2UYTsdRV8NKRwdvauphbk7A6vmb6MQ7GpcE2x/MDexrTCF2lHN7G4CevUNt5bWRHtFmOuFYzWhT3QIv2wNpQTdai1gXGm8dK+ncHZ8XbO9tinHSx1hpadjp6RBw5mlhYTUFhQ07i+vK82JDvF2sjXyczGMDXU+3NdwFqLKFJ+/+9sd3r394t/rTBrwGK99vXtlEkY2t1jiCKLYaeu+B/oc1xS+5rflHEtuaf1j9mDVHFIh6U4XAalSBIHJUBaMqOapWok++/HJ//e6YQE93S0MPC41IvGZNKv72yULOlQbW5QZyT/3ts9U9R3ceaSwsSo8m2Fvg9LSt9fVcTbDh9rgsD7v6UNfOtOCbu9NJzSWD+8t6dmc3JQZXRXrtTQnpKEu+eWgXqXPfrcM156tzq2P9EvE4PyM9vCbGVQdDMND0NjFI8HA5Vb+be/3KIzppRgAsToLiu+CSkL3Eo4sgyjJIlAKjMmBkBRp7+YvmEh5VwqdJ+IxlPmMJpM5xiE/pQw9Hrg4fbzlVkX95f81Ix6G7t6/Mg8w5iDnHY85AjGmQPg0xZiDGLJ81JxzfyhkBa5rPnBYwp4Ws2Un2/F3ujID1HKTNClhLdwHRPWD5E2h+gv0cpD3hUh6zSc9B2ryQPS8Yn4WYXzFG7w1fFd68BF3teTh6Yw6giXgsiYAtAuizrLFFDlnGY74UjH8tYL/is1ZAmhSgirnURYA5D3DnQXCRxxPxQYmAKwIZs6yxB7f7qafbjhZlxNhbuutreRgbuGL1HXQ08QY6/pYmqV4OjYm+fbsTwVNVU+erGS251ytjT2X47wlzysAbh+B03UwMnUxM3SwsCTici76ev6l+vp9Da2ZQf2MqqbOE21MN9dezzu0eaMwq93cMNcCEGWASLA1rIz3PViSPHK9g9+65c6LkVG1cfridLw7jZICx0ta0NzT0tLHNiI6tLiotykxNjg31crO1xelH+LtVFaTTRq7/Trb41z9+u/76L2vvflzbeAMrYAWq3lSr1lTKdbVqA0FgFNnqjv+z5h8mgiJqFFH9ktua/1axrfmH1Y9ZczWsUryFlasKBEYQOaqGUbUcRVTowsxM9+kT+Wlx3g5mHpYaEXjNqiTHy4czKT27aZfqKZcaR/v2DvUfHBroONpSHeLnamtm4GJp5m5hhjcy8DbWT7DGlnvZHk4M6ipO7KnKas9LyPZwjLI0SnPF7Yp0P1ORdqOl8kZrVW99YXNaeJ6PY4gZFq+BwWthXHQ0XPW0Qu2t9uZn3T59YmpsaHYCmp+EFifBpQmOSMBcAskiYFQKjL4ER1+Coy+h0RUeScojL3BHZ1jD81yiCKLJhOOyifHPxq7Tz7e35aWkudlWRQceLcqgd3UsQKw5kDkDMmZA5gzEnBOwFycA8T1I8kCw/AlPfB+cn2S/4DMeA5Qv2GOfj49+xhr5kj32mEN6BlBn+Mw54fjCJGeax3jMIT3mkJ9wqfMTHNmjCfFdaAZiTt4ZGDl1dOBgU3fDrpHOw/cHB57QR+a51Nlx0nPa0ByLKAEZK3zW1wL2Sx5TBlClAFUC0peh8WUBsCzkLQsF0km+bApaFozPccmCaxcvN9fWJEYFWZg5amrYa2naaWvaaWkEWBoXhLq3ZEdc3J1CPFw8dXEP+2jJ8UTPCnfTPCdsmr1hogM22sEsxNHOz8HRy8bOzRznqKcXYGFSFx/QV59BPV0hvNpw/9a+iYEGYnvRmdLofIJ1sC4mzACTam/clhFxo6WUfHo340L17ZOFp+vj8iLsvC0wzliMrZ4W3szMx8k1KTI2Ly07LNDf2dHSztbYxdmivDBj4OLZ51892lj9ee3Nj6uv/7a58VahguVqhRxVrSrhn+GNVZUCRtGtVPzDivv9o/jPWiN/b/6pVb/M3drW/D8f25p/WP3INVeuylVrSmQTQWBUDaMqGFHCKqlYPHLnRl1lsbeztaMJxtdGIyPE4mB5yMXW9GsdJddOV/SfqOjrrLvUdehAU0Wwv7u9lSnB3oZgbWVvYOCko+VvoJViZ7YnwrsjN667MutIbnySo7W3rkawqU6qC64xMeBcZfrNlorbh3ad2ZleFxsQZ48j6GBctDDOWhi8joa/pWlpXNTZvXu4N6++EIAv+MAMnyOaBKRTXBFEWeKMyMCxr3ljK8CwDBiUgqPLEHGROzrLHlkEyMt8hmySvSxgsrpPnizLyfMn+GK1E/E25eH+3XWV3EvdwMBF8Gofd6CHffkC+8oF9pUL3IEe4FovcK2He+3i+EA348o52qUzlL5T5N5Ocm8nrf806/I5Rv8Zet/praRc7Bg7306+0EHrPcO7dfkz+sgD0p2JwavDp4527i49kJtWnRDVUVlEPHPs3u2BeS51gUudZozOs0kSiCHjMVd4TBlIk3LJUoAig+hSHkvC50oEgEQILQsBkYAzB9CfMMdo3R0HizIy/AiexoZ2GhgbDYyDjibBSCeJYHMgO6JvT9bI4VLumer7fY3k1rw9QXbJ5pgdJph4a4McH8ecYK8Ef98Qdw+Cta2ziZm7sXGcq8ORwoThoxXcnvrJ63unrjdyLlT274nfl0hIczQJ0deIMdPN97A5U55KObVnvKdpvH/P7c6Szvr4jBA7VxOMgyHG1kDLyczM3dYp0NM/NCDM1cXZxtbM08spMTGi++zJz+9PfffNKyW8ubH65u3rHzfhNRWikCPKTUT5Tgn/LF9fVSlgFIFRBEbUW7cJvdf8g3X535/Nbc1/+9jW/MPqR6w5gioRBFYjMIJuosgmqtpA4XXV+ir8cuUVHwIOt+73xDua6WDsDDEBDnoZoRa12Z7H6+NPNKbur4yrL0+sq8rOzYz39sA72lp5ODl62Nk5Gxs76eq6a2tGW5jWRvh1FiT31hYeL0pNcrJ118QQtDWCTPWzPWwOpAbfOljJOt9y++CukyXJOd72flgNd12MsxYGr6vpbW6U4u+9tyiP1HfxMcj9ist8zGWKJsFXn/CWebRFzvAKRPxWQJIBgyLWDRHnjggYEUPEZT5VNsFameLIJtnT42MX68tT3WyDzI2ctTWDzI2S8LaV0SFthVknK4vP1lWdrCo5XJLXUpDZlJ3cmJXUmJXYlJO0Nz+5uTC1pTj9YFnW4Yrco1X5x6uLTuwuOrm76FBJ5t6cxIbMuLq0mNrU6JqUqIbM+Ob8tNN1O68dO3C9veXqkQPHK4srYyOy/Ag7nKx3RoecrSln955d4rGkQs4ilyoCaDIeUwbRJQBlmUMSj49JuCQZRJNCjGWAIQZZYh57AWQ+51C/pI9+MnZr4Ehzfrh/gJWps762rSbGVhPjjtWOcDAqj3bvrk0jHq8AztdN9jTc62sY2Z9VE2gbb46JMsWk4HF1KVGNeel5cbHh3n5O5pb2WKNgO5uScP+L9YWMc01AfxN4ec/4xarbR7Lasr0LfcxirXTDjbVTHE13RXhcaiwC+g4Lrh+BrrcOnqk4UZeQ4GtvrYOx1sdYG2paG2GtjXGWJlaW5tbW1lYubg6paXEHD+2dEkI//fDD2uvX8Ora6pvXb17/tAlvKFEVjCjW1PCqGn6nhtcRBYyqNxHVhlopR97vO/zlOfyH25z/3krf1vy3j23NP6x+rJojqBpBVQiqRFBYjWyo1BtqFYzIN9UbG/I/fv/n2dmZgYHLOyIjnKzMHM303S11Ahx143xxRfEeRUk+qZFu8eGE+Cj/sGBvF7yDva013tYOb2llj8U66Oi4aGlGW5k1xod2V+Veba48U5mTQXDw0tUgaGN89LVirQ13hbnfaC7n9R1hnN5/pamkZodPrL2Rr5EOXgvjrKPhbqQf5uxQHLdj4GT7PRrlUwb1KzZjaRJ89UAgETBFwNhLHulbAVHGvSNm3RBzBsXgmFRAkU0yZZPjskm2mM94Qh88u6so0dkyxsEq3M462d0539+jNDxgV2x4dUJ0bXJsVVxkWXRoUXhAbrBPTpBXVgAhM9A9M8g9K5iQHeKRH+FTFONfFh9clRxelRRelRhWFOmb6e+S6e+S6e+aFeCWE0TICfLICfbcGRvamJ20Ly+9uSCrKiEqw9c9ysHKx0g/0c2xNin6dnvLAsiQTQIigC4G6TIeUwrSxByimD22zCZKueSXEE0GUsVcsgigiEH6PEB7wiLfH7vNudrXUb8r2t3ZyUDHRlvDQVfT3Vg30sm8KBzfVhB+oyWPfbZ6qr/p04H9Dy7vpR0tbs8MKvG1ibczTCHYNOYkNRXnpUVG+bt6OJlbEyxt0gP99mUn9+2rGO3cM3aqevB4Sd++lCPFQaWh1vEOumHmmpEW+oUB+IM5O260VXMvHeNcaSNfbOw+kFWXGxjmZmGpo2GL1bIz0bUyMrTAmlqbW+OdXKOjo0rLizpPtdNoxGXRomIDhlfX19+8W3v3bm1tFZbDCkQJI/J1BF5H5OuofANVbKLKTUS5iSjliPqf2izqD0Hf1vwjiW3NP6x+xJqrUZUKVaoQWKFeg9UbCrUcUSoRuUq9urH5w99+Ek5M1FRXRYX6+btauVkZOBhpOxnreFgaEqywjmaG9jgjZzsLJwdrezsbGysrS1MzC0OshY6OjbaGizYm3tGyLSfuWnPFyPHG3sbSwkB8sImmv4GGv55GqJFWoaf9QEORsP8I1NNGbK8/lh9XGIAPtzRy0cY4amEcdbQ9zEwTfL07GhvGb16fIhMfc8cXJkDZfb50YlwKUV7yiN9AIyvcO1L2LRk4IhNQVibpK1MsiZCxCNHmAcpj6u1Le3dXRPjt2hFSlxi9PyPxUF56U1rCrrjI4rDALD/PbH/P7ADPnECvnCDv7EDPTH/3FB/neA+7GFerSGdctKvlDoJ1ko9DeqBLRqBLZoBLkqd9DN4iycMu0981N9ijIMw7zdclxsUmxsU21s0+ycslI8ArxdstztU+yNLUVUc7wNw4yc3hfO3OaTZZKuQsAXQRQJfymBKAusQeE7PHpFzyCkj9mkdbASnLnFERZ0wMUOYB6lM2RTh4/c65jsbiPC87a3MtDQtNDN5INxxvXhTlfrRkx5V9WWPHioDzuz4d2PvljdbPrrcIehpGj5SdLI7N9rVL9rSvyUyszEwPJng6Wdi6WDtEePrWZGV21lZe2FvV17yzuyn/eGXC7kRChq95lL1+oJmmv4lGjL1xfXJYd0PpUGczvffo4OnGCwcKa7ODEvwtvWwMbA01nXAGeCtjaxMjSxMzb4JXSlJqe/sxGoPy2ecPV2TSH77/fu31u7Wf3679/Bbe2FSqlHKVHFbBsFoOo4qt3ETlGygMowo5qlKiauRfao5ua/5xxLbmH1Y/Xs0RFapSoko5AsPqTVgFy1VKRKlGFSi6qVK/g5VPp+e6ursry4qSY4L8XWxsDPXMNDGW2hicFsZYE2Oso21uZGhhbmppYWFlYWmNs7AzN3cyM/G0MImwNy8J9eiuzSOebCSd2t/bWJrvjw800vQ30AjQw4QYYHJcrfp2Z0HdrRP9R7ldrZf2FDYlh8Y5WuK1MPYaGFtNTUd9vWBHh8bCghtnTkNDdx4DnFk+VzQBSCfYK0LGCjT2ErjzEhh8BQ6t8IgyIVU2QZNN0Jcg6iyXNMslPWOOMLpP9DZW9TXtvrSv5urBpptHWi7t33OutupERemhorz9Oel1KfFV8ZElUcHFkYFFEf5FUQHFMQFF0f6FUX75kT454Z45YR45YR754V5FkT75YZ45we47Y4Mas+IPFKQeLsuuS4/NC/dL9naJdLKOcbGPJ+ATPVySPF124B1CrK0ibK1inWw6K4ufMMbE/PEFLm0JoEkghgSgiThECZf8EqS9gmhfQ9SXAEkGjEiBMSlEWQJpzwE6cHPgQltzSWoi3gJnoqVhoaPpY2uSE+HeWhxz7VAR/cwu7vnKiZ7dDwcaPru679OBZl5Pw1h7xcnyxDRvu3Any8yI4OTwMDdbBxsTS4KDa1xQWF1+/rHqirad+c2FKXWZUcUx3rHuOH8LLU9jDU8jzUAL/WQvu5bC5MuH6m52NF8/ufdEbW51RmhSoL2vvb6Lha6jmZ6ng0Wwt0tCdHhhTnbzvr19vb0ACMwvzP3Xf3339u2bdz+/Xf3p3frrtc23G0pYgSCIXKXYUGzCarkcVcKIfBOBN1B4E4VhVKFAtyav/Poc/s+aI+83tGxr/lvGtuYfVj9Szbc+Lyr51pdgRAmrVUqFGpEjKIyi6yr0DYyIZb+njwNnTp/ZXV4cFxrgaGZspokx18SYaWJMNDEmutqmWCNTEzMTYzNLnBXewdHHzSXU0yUpkFAeF3CsLGnkZD2nt410ev/Z3QVp7o6e2hgfHUyAHibMEJPrgjtfmsjq3DPZf2Tycjvp+J5TOzNT3B2dNDC2GIwVRsNaU4tgZp6/Y0dHUyPz+tUnEPAMYM0AdOkE+5u7bBkwKmHd+Boc+v0E8ZWQJOOTJXyyCCLPcYnT7LFZLnkeoD0fJ35FHfpk6JrgWv/U7aufjNy6P3zr/vCtT4lDD8mjjN7ugUMHTlSV1qcn1KXF1aXFtpZkddaXn9+3u/dg/ZmmimPVBc3FqTUZ0Y058QcKU1qL0w6VZpxvrLh5omXsfDvz0tlr7S0nasrrMhKzgr3T/T3S/DyzgnwLwoOKIkNKIsPyg/0zvNzO7C7/kjK8ADDm2JRFLm0ZZEgAugSgrIC0bwWsb3n0lwDxFTD2DTT2DZ/0SkCVCBgzvHHWtUttNVUpEaEO5qZmulo2RjoRnnaNBTsuHyrh9O29d/3Ag4GmB1fqPumvvtdbM9lXT++s7K3PqEsODHMwczUx8LKzJtjZ25hY2JjZeLt4xYVGlaVnVOdkFcVHpQd7xxAcAuzM3E30HPU0HHUx7sY6kXjLgijfI1V5/Uca+g7v6WgoK4j1D3Yy9bQywJvpOOP0XW1Mgr1dslNiz3e28wD2i2ePv/nm1e//8Ls//umPb9++VcgVm6ub6z+vy1dhFaxClAiCILACXoXXNpWwHFVuIPCqen0DgWFULkflclShQlX/tDD/x43l/7BvUYWiW6Bva/5bxbbmH1Y/as3VMKpcR1UbKAIr1YpNpXpdhawj6KoKfQ2jv//zT09nlyBIeOvq9Y62w7sLiwpTUgqTkvMSEjNj46KDQvAOeJyZlYmROc7MEu/gEOjlnhjmVxgfVJMWdKws7sbhMvLpPYPttZ0VWSmu9gQtjKcWxlcHE2qIyXIyOZYROthcDJzbN9F/lHX2wKXGsqJgbz8TrKeJkQvW0E5Hx8nAMNbbuy4v707X+UfjjC9Z1GdsikQ4/u09jgwYETOufQ0NfTdJWuGNiYARCZ8snaCL+LQFkDrLpcxyKctCzsp93hzAeEwfe86mzYLsOYgzz+OKJvmS+5Nf0MnA1cvDp4/3NO/pPbCn90D9jZMHiRc7aZfOsq9doPSfGuo6OnBi/8XWmv62+oGjTdfa99040Uzt6RDcufyAfOur8THB4ACx+1RPS+Ohsvzmwux9+VkHSwvad5Wfqt11vqH2RGVZS17GzaOtT5kkEY8tAplikCmBWFKQIQWoLyH67wXjX4M0KWtYxh78Fhz+Bhpdgcbm2KOfUgavnz6+MystxMvDxtTEysTQzf/uUegAACAASURBVM48Pcr7RF320Kka3sD+e1f33u3bzTtbxDyaTjmURjqSd3lPWlNqUJqPoxcOa6OvbYU1sDQysTCysDG3c3VwC/Dwiw8JSw4NjfQk+DnYupiZ2Bno2+rq2+jo2erquJpioz2diuJC9pVmtu8pO1RdWJ2bFEGwdzTSdrcyDXJzSosJryzMbm2q7es6Pcnnfr0iev3zD2q1fGNz/e27VXhTrpSr5RsKeFWu3FAhMKKWq1VKFayAN+QbsAqGEfmaav2N4u2GekOxpTkCq1Algv5yR9wHR0G3Nf+YYlvzD6sfq+ZqFFGiCIwiGyiygaKbchX8Vq54LVe9USFvVOhrBfrjhvyHN+/+z59++PblH0TTS4/vffYQmvoUEE6yAA6Rfrb99I6IeFtrJzNTS3NTnJ2VhT/BOTsueGdaSFmsa22SW3tJ+MX6tMv7i06Up6YTbLeuwiFoYYINMKm2hg2Rbl2lcaOHKjjnmllnD9w8VN2YEpnm6ZxAwIc7O7gaGdnp6PnZ2GVFRHYfPMgfHnxAHn3Kooj5zK8nx6Xc4S3Nfz9BFHPuzDBvySZov/8M+vYh9PI+MMslP6YOLoAM2T1oAWK9YFMXeBzxJH+BD8yCnDkImOODz7njXzGpj6hjn5AGH5AHP6UMPqQNP2KOPmQMP2QMfUK7fY968y7lxhT5+l3itbvEq3dHB6aGBx5Sbz/mkKZ5jKW7wHOI+YhB5N25Suk9R7p4lnjhLONyD3BjgH/n+tTwbeDaZeqFM1N3ri3xOSt3ea/u8V5OAjI+WwYxpQB1BaJ9y2etcEmL1Bti2vVX7Jsr7Fsi1s2HQ5dIF0+11VTsCPLH21rjTEwcbazC/QkV2TsutJYRz9ZyLtZwz5UxjqYPNoT3FLmfyXU7WxK4P9Un0cXKy9TQ2UjPykDHSEfHSA9rZWZji3OwNLG2MrV0trJxtbZxxlnaGZua6xmaahta65vZGVrYGpq44MyjfAjZO0KLU2PKM2MLkiKSw3zdrc1tDA1CCB4l6Vm9p88IudwXj7/8Wib6wzeSP3//9frajwgiVyoVclgJb6rgdbViU701T0u1qZZvKOBNWK6QK9UKuRreVG++U7x7Df+8rlxToLAcgWE1rEIU7w/2q7c1/6hjW/MPqx+15iiMohsIsq5Wr8PKzXdyxRuF+o0aeaNG36rQVTW6oUZhJSrfRDdfy9/++fVP3/3lr9/+6fuX3327/ApiQbt31vr7hNhaO+JMcbYWOE9n27ggj/QwQoqvRX6wZVOaV2dFbP++orM1uWXhnlG2Jt4GOu6aGH9dTIyZboG7ZdMOr66dybdbd4627xk8uufMrvz9OUl1aQkFUWEBNtZ2OjquxqaR7oRDVVWkvp6pkTvPOfQlHlMmYCxzR5ZZN1+CQ1/zR8XcwbnxO7IJ2rcPga8fACt3ufMA9Sl9ZB6gLQs5CyBzhkMXCQDZ/QmREJoFOTMgdwbkToPcaZAzw+PM8rnzQmBhEpid4E4LOc/4zCcg7QlEfQxRn/LpL4TMFwLGCx79OUh9BpCfg7QZPnNhgi2+ByxOAbNC7mMu/SFt5AFl5AF55HMG+QmX+RwYnwbZzzj0r+jE5+PURWhcOgF8c5//chKQQKxlgLYMUGQg7RvB+ApAWaTdWqJdl7FuiJnXZ6gD3P6OM03VRUlxHo72liYm5iYmnm4uOanxrbXFAyfqR8/WETvLbrek9lYEtqc51YeYVvqbVIXaZvtY+ZnrO+hp2Rrq4Ax09bW19XUNcKbWVmZ2poY4I31jU32suQEWZ2hsrm9ipG2E1TI217OwMrSyNbZwtrDyd8VH+HlEBxCiAtxCPJ198fZ4K0svJ5ddheVXL1x+NPHJf736dvWnn9TyjbV3f33z8/cw/BpFYLVKqZSr5bAa3lArYUQNI2oYUW2oFZtKGJYrlUo1qoLV8LpybVXx7p387YZyDVZvytWwAoHV/6i56v/ZaVFva/5bx7bmH1Y/Ws23Niei6IZKvQYr3m0qNzZUqnUEWUPQ96lG11XophyFN1H5mlrxRgH/uLn2w7vVH96u/bQ6+2yu6/TF7PR8d1cvK5yVg5Ul3hqHtzB1x2F9LXUT3E1rk71O7Uq62lY1cLD6UGFSUYhXGM7EHYPx0sT462pGmuqmO+PqY3w6ihMvNZXeOdY43NF6++Sh3tam1rKiWA+Cva6Ovb6+j7VNZXpa35HDvDs35viceYi5CFDFwJiEOywBhqXAsBQiSnkUCZ+6zKeJIOoS8H/Ze+/oKKvt//+6BBakrPSs9LpCKiH0Re9dEBABBVFEOpciooCA9CIoUURqkun9mZYEEPVaiJBepiYBVLyWiJSUKec57fn98SQhJMj13s9XRX/zXuePZPbMrOTMfl7Pnn322UdUo5WadLIaRlbFSMvVkjKVxGxk6j4qtBToKnXqCp2mXMuUatUljKqEUZYwilKdssygLjOqS42aYqPyikF+RS/7Si+9YpBdNcpL81v3/ZcbFWUGWYlOWqqTlull5QZlZb6mXK8sYeRXNdKvVJJijbxcqypjFKWMrEqnsuQzVYz8iiSnQi22FzBWg6pKJapUCqrUAqtWer1QU2eQmVU5JsUps+JEheT9orxjZ7avf2na+CEpvcP9/f29vIMDAocM6L966eKD2zec3P/qqV0rsl99ZufCYctHRs1J9h4X2n1oQPchwb36h/RKC+oRH9A93LdHgFdPrx49e/X09vMJCvQPDfQP9fcN8vXy8e3lHeQTEOwT4t8zxLd7iHe3IP+eIRGBkbFhUdHBwVHBfrGhfrGhvuEB3hEBAWmxiTPGT8v5IKeupq7hZoPzngO6AUWABc0A3OXPlIAQAoAQSzCkGFB+5z5xU8ISggmhhFAMoLsFNLugExDgRk4n28JiN+Eg5fBDaN6l5Ly9TtFD8z9LHpp3tv4pNO8E9If9nTzNWY4DmLgAcgAMACWA49ztg3IuzAHIQcBhwFE3R5yEbWLZZha50M0b3xmZggO7Dy9asHj8qLGD+/ZNjY2O8PEO79UtJajnhIyofz4z+vD650/u+OeJ7ev2rHx+5fSx4xOjM3p2T3nyyeQn/pHR/R9DAnvNTI9+eWzWhlnjdr70zNENy97bsu7g+pWvLpw/ITM93qdXdM8eSf5+k/v3W7vg2dxDe4vUkqsacRkjrtGJrXqxWZtnYnJtenGtUWbVS0yMsFotqFYJzIzUqleYGGmlSlSpEleqpVYDU3fBaM3XVutUlVpVGaO8qpJelgnzP3xPcmiv/sSxT4RnL6skJQZNsVFdbFRfNaiuGJTFRlVJgaa8UFN1nqksVFfkK0sNsmK+UZdGVMpIKnTySp2iWq+o0imqGEUVo6hmFNWMvJqRmXVKez5jYmQl0pxKlcierzZpZSWynFJ5boVaaDHI6y9q7QWqGkZYpc6tUud8npOtOLx9+8sLJvXr0zssNNjLJ9Q/MCkuYerECds2bTi6Z9vR7et2r31u3bzRz4/qPT7RZ1DQE5m+3VN6dUvo8URsrydi/bpF+ncP9O4e5O8bFRWZkpo2ePDwsWMnTZkyY/q0mZMnTZk4fsK40eNHDhk9IHNon+SB6cn9szIGjxs58anJ06dPmjxt4ripE0ZNHD1s+KD+wwcNnvPUrK0bt3xx6UvHXTfrhJQlFGKCWASdLGwmxNWWacEIEgIpBhS7KAGUAkoRx1H+cCsCEHACB8AAcRBg4GKdEAPKoQdoTjqg/JE09+iPl4fmna1/MM1RmzphvUuozn+XRZSDhEJEIaQYcpRta6bB8kdYEA4RjmCOIo6DHGUpAQS5IGgBTb80/njzx8qSSo1cfWDX3oVznx2elRUXHBTl2yszKnjWiP671r545sDWc4e2n9rzxpHXVr22cPaMAWn9QvySenWPfeIfiU/+I8Onx4jYoMnp0VMz458emLZo/NBXZkxY9vSURVPGjU5LSg70ifPuEdOre3po4MR+6bvXLtedOf6JJKeYkVXlqywXNDVGeZVOYtZJbTq5TSuzMVIrI7GoJWa1xKQWm1TiGqXIpJGYGZlNr7LnM1aD2qRTVmhkxQrRF8KzF08ff3fD6mVTxu1buVR0cE/huZPFeqbYwJQYtcVGbbFRW16or/oov+qioeqivrxAXWyQFeskVxlxsUZUrBaWqISlSkGFWlTDSMyM1KaVWxmpWSmyaSR1OoWNkVYrBCaVyMpI7XpFbb6qmpF8JTlzVZ5ToZWaC9W1nxgsF5gyraSUkZTrFJr33n5z6aJnRg/Lio2ODQgM9wtIjo0fM2zEi889v+fNbfvffGPjsheemz5mdJ/YjAifON9ucT7d00J8UoJ9ory7Bff4h1+PJ3x6POnVo1tkRNiIkSMWvrD4zZ1vHT9xUiSRqdWMWqUWi8TvZb+/a8futas2LFm8fOlLK9at2Xhg76HTJ0/LJBKNSiER5Z4++f7B/Xt279z5Qfb7jIoxVZrv/tIIXIBiShBGLAuAE4AWjAHHYUoJwRRCwgKMWUIRRxHHYY7ejx8IJggSFlGIOYQoRITFFFGKKSW0ta0+5cgDFYptDffb3oKjbY1zPfoT5KF5Z+ufRfNOWO8CdNq+H5S0btNoPTgAtnW5a201TTnaFkNRRAmLkZsFDjfrBITFLXebrtnqPjIUHNm7f/HcZ7N6944PDuwXHzN77IjdG1affXtvztF95w7vPrFn6/4Ny5c9PXFq/7SB0eHJ/j7Jvl6pfl59Qnz7hvv3CfXNCg8Y0Tt6QmbypP7p4/umDUqISg/1T/L3ivPuHufTvW9k0EszJh15Y4P8/aOfq0Sl+RrTJX1lvqpMK63Wyq1auV0rr9XKaxm5nZHb1FKzSmxRiS1qiZWR2rRym05h06usOqVZp6jRyisZ2WXR2YIP3n1z4bPjE6OXThq7d8XSs7t3GM+cPJ977pJYyI9/ySVfqOSfqySfKYWFuR+ojx9SZu9XvLOn8NSxIsnZYllOmTy3SiWwMGKrRmRTCe1qYa1aVMdIrjFSu0pYLTlrVQuv56vq81U2vbyKEV2V55RoRNUF6poLTPUFprxAXaxXfq4Snxeee2fr68+MG90/IT42ICA2MCglKnZE/0HPzpy14qWXX1+/Yc3Sl5+ePH5o37TekcHRgb5RgQHxYSHp8RHJ0SEhvj39vboHB/pHRUYmJ/ceN2Hc+o0bPjj5Yf6FCyUVFbbauq+/+fbbb2/W1dWXFJdcPP+RXKrIOZuXmyOQy5QfX/q0orziWn39dze/qa+zV1dVfP7ZpxcvXLj85eXqyurvvv2u6V4TACxHOYIJghAANwAujCEfRVPKIURYgDEiHXDcUYRwDwxK2welrTSnv4bydqB7aP5nyUPzztbHleatm6j51qNtoVVrw/MO330puX/VUQIR6wKs043cgLCIIoLcrONO47f2+ssffZJ94PDUUWNTomKyEntPHTHi1aUvv7vzzbNvHxBlHxFlHz596K2Dm9asXzh39qjBI1LiB8VF9AkLjPfziujVPaJntxjvnqmh/pmRQSkhAUlB/qlhARkRAemh/qnBvr0DvVJCfIanxM0bP+Lw6+uNglNFemX1x/klRvUVjaSSkVt1SrtOWadT1uuU13SqOkZhZ+R2Rm5nZHZGZmOkVq3MqpWbtTKzVlZbyFz/yFimEl348Ngb82YNCQ2Y3iflxXGjNj8//+2N6z/Yvi3nwL7cg/tzDx4QHD4kPnpYdOSA8Mjed19f+8aLc19dMGPdnMnvv7b60pnsr8SnKxR5Fo2oTiu1KnKrBB/aFDnfGuQ3tBK7Ms+myLXKc+oYybfnNXVGRbVaUKERVmilNYUa6yfGivPMl4z4slZ2tYAxCs+9t/utpc/OzYyPD/PxCereKzE0clT/Qc9MnbF88ZLli5c8N2fu+JGjesfFRoeGxEdGpCYk9OvTZ2BWVv/MjN4Jcf4+3kEB/unpaRMmTlj04uLd+/YaCvJrrJabP3x/6+7d2/fu3WtqanE4Wlpa7t6529DQ8N13/75x4+tr165/fePrn3786e6duy0tLS6X09HS0th479atn3/88Yfv//39jz/82NTYxLIsxoT3ZEIIQpCFLMa43YUIJghhggn9XeWh+Z8kD807Wx9nmpMOBEdd6sRoW7D1AM3dALoBgYgiTBGmLKYAuu40/nDtG6NCs/iZ+VlJKemxCcP6ZD0/c+Zry17Z99rGYzu2ZO/a+s6OzXs3rn71xQXzJo6c0D99XN+UYSnxqeHB0b7eEV49I716xPn1TAz0SgzySwkL7h8fNTw1bnhK3JDEqPRw/8SAnr0DvQcnRm94cYEg+9BFuaD0oqE4nynWKat0SqtOadcq67TKep3qmk5Vr1PV6ZR1WmWtVmln5HZGamWkFkZqZqRmrbS2kLlxyVihFn98Onv7wrmjY8Im9o57qk/qcyOHrXhq2qsL5u1c9vKOV5ZuX7r0rRXL965ZtXfN8r1rl66fP+O5sQPnj8iaNyzzwIoXPjqdfVVypkYjsmulNwxymyK3POd9m+zsTaP8a63Ersy1K/NqNaI6raTeILfrZSatpEYnqzYqqwuZqova4nz1ZxrJRXmeUXT2+P5dqxY+P37w4KjAQP9uPQK69YwLCR/SJ2vamPELnp7zzPSZ40aM6pOSGhIQEBoYlJrUe8KYsa+8vHT9uvWrVq1auHDhxIkTp02btmLlyl1793xw6qTxfGHdjeuNDocLsoBggCCAEGKECeE/d94VWZYFAEAIOx0ITgiBELpcLofDwbJsJ4fhX9txMabr2szvAnOP/iR5aN7Z+sevgv5HoLf+eb+B5nw6pp3mFBPCx2KEUoQxYDFgKYDYCdx3mor/9eXG5auH9ukXFxoeFxo2vG/fmWPHLHxq6tJnZr4yd+bSZ55aPHPSvIkjJw/KHNcv7anhA2aMGDS6b+qAxJiMyOCkIJ84v55JQd5DkuMmD+43c9TgOeOGzx47bNrQfv3jI2L9ekR7d08LDVo4feKhLRsVJ7MvG9Qlhbrqi8aafMasVVoZhZ1R1DLKOq2qTqeq16vq9ao6vapWq7AzMisjNTMSMyOxMBKLTmbRK0rleZ+d++DIyiXzBmXOzEyZlBw/OTVpanrK7EH9nx89Yv7I4XOHD1s4bszL0yYtnT5h6fRxz40ZNHNAyrPDMhePGfTuulc+F5yoUAlsevm1fOU3hWq7RlAp+MAiO3NDK7muldRrRNe0kusGuY0RVUjPmhjJtUs6+0VdlVF9lZF9rhR8yUivFjC63JNH3tz8yrw5o7L6pkZFR/oHhnr7hXr5hfsGRAYEJUREZSal9EtN75uanpKQGBUalhgbN2zQ4DUrV2kZpqyk9OrVqx9//LFUKlUolV98+UV5VWWlqab2+vU7jY0AQjeCbgwBwSxGALIAsoSQjj6JMYYQAgBYlm3HekefaV9uwW3BeMfX/oaiKY/+8vLQvLP1T6lpeQTQW6/M305zri3B3j74HA0iGLDYDShAHECcG9ZWmd/de3DO5Om9o2JCvH2SIiL6JSUOTU8ZnZUxbkCf8QP6jM1KHdmn95CUuKFpCRMHZk4d2n9sv7QhqfGZ0aG9g31i/XqkhPlPGz5g6dwZqxfOXffigrUvzFsye/qozOT4AK8or+5x/t4TBvZdPn/W4W2blKfe+0wjrf4ovyZfa9KqLIzCqpHbGIWdUdi1ylq9ih92ndLOyK2M1MJILIzEqpWaGEm1RlSpEpbIckVvbdm2YPbKKWPnD+73VJ+UcQkxE5MTpmakjE9OHBkfOzkjdfbg/rOH9J01OGP24PTZg9KWTBy26dnpZ97cWCQ6VaUR1RoV1wpUXxeo6rRii/ysXZlbz4iuMeJ6RnJdL/+mQG1jJCWSM1Uacf0lvf2SvrqQucLIP5HlXpTmXJTlndj/1rJ5s8cNyEoMDQn38Q319gv19gvz9g/u5ePXrYd/j57B3n4RgcGxYZGJMXGpib1HDx/x0qIXTrx/vM5eC1xut8t1+/btuvq6a9eu3b13r8Xl/OXe3duN91wAAIxcELggYAmGlHSkebsIIQghHuXtNOdFO0TxvLXjazs6swflf295aN7Z+rjRvDWk4viCgd9Gc64d//eBTjEhABLAUog5iDmAfrzxbb6KeXPDa0Mz+4V6+4X7+kX6+0f7+8cHB6ZFhfaJCUuJCEwOC0iNCEqPCukTE9Y3LrxvfERGTGhCkE+Ub/dovx6ZseELZ0zesX7VoW2vHdv95pGdb2xft2LG6KEp4YGxAV7Rvj1TI4KHZ/ReOGPyzvWrFCeyi41MhYGp0atNjNKslpvUMpNKZtHIrYzcplXYdUq7TmHTKmxamVUrtelkNp3MzEhqNCK7UVl/XvtF7ofyAzvf27hq+6Jnl08eO7tfxozM1KnpvUfHRw8KCx7XO25m/4ynslKmZibMHZrx4oQh216Y8+Eba5l39hSJTlaq8+wGea1BXqeXXdPLvjbIr+tk9Yy4jhHXMuJrBvnXhZpag6JaLapkxJV6eXWBxvyRsbxQe1krZ84cf2/PtrUvzB87sG9qdESEr29gj55+3bv7d+8Z1NM7qKdPYE9v/x5evt17+vXoFeDlEx8VM3zwkGVLXj794cmiy0U/NzRAwCKEnC5nQ0NDw88NLrcbsOy9lua7zU0tbpcTgBbgcgDAEow5ivkS8A6O2u6Wneqd2v2ZUspH7rwwxl1f66H5314emne2Pp40J7T96MXfRnOuleYUE4oJ3xudQkRZxCHCIcKxuPHn25byKtk5wcsLFo3IGjAgNT0jPqF3ZGTviLCM2MiM2PCEEL/YAO/4IN/4IN9of68oP6/4YL+EYL8Inx7BPZ8I9+6eFhU6Z+KYTSuWvL1zy+l3Dp1+99DRXdsWzpzaPyk2IcQ/zKtbhE+PhBC/0f0yXpoz48T+XV8wihKdusbAmLRqE6Oo0chr1DKTRmZmZBZGbtXJbTqFTaew6eQ2ncymb6O5WlhXoP7203yTTl4kOm3IPpS74/XDK1/eNHfm+llTVz818aXxI58dOuDlSWM2zH3qn3OmrJ45YfNzM3YvW3B2x8bzHx79QvBBqeKciRHV5SvseqlFI6jVSb4pUF3Xy+0asV0jsjFiu05Wb1TVGtVWo6pKJy9hJKV6RcV5XZFOdVGa9+GBt9a+MH/qiMEpkWHhvt6BPXr6duvm/cSTft17hnj5RfgFRgYGRweHxYRFpMQnDsrMmjll2rrVa04e/+Cry0X/vvmdo7kFI8wDt6mluamlmYUQYuRwu5qcjha3ywHcDuB2sjzNufaSwHa37Arxrq6LEOJRzrJsR5q3vwPukEP/f3dJefQYyUPzztbHhOadgE4owZTgDiejd+2W0ZnmHEcJJQgThClfWIbp/QExdILGX+6aK6oFJ8/s3PzGhuUrl8yfP2fK5KmjR04dNWzcoH79kuJ6hwcnhAREB/gE9+oR2KNbuE/PCN9egT26+T35j8DuT0T6emXGR08ZOWTjsiXZ+3edevfw+wf3rly0YOygfkkRof7dnwz16hEX5DcgOeHp8aPf3vb6RzLRFUZVna8zGRizTmPSqkyMwsTITYzMzMgs2nagy+16eVtsLq5RC+0GxbULjD1fadJKiqXnPjt3PP/9t5WHd6ve3qM6sle0f8eZnW8ojuwtOJWdf/Jd44kjxg+P5J88cll6ypyvsBYobfmKukLVjYuMXSeplJ0xqXJrdRI7IzYrBWaV0KwWmzUSMyO1GdX1HxkshdpSnaKIkX2hlupzTp07enDz8iWThg1Mj40M8/Hy797N58knfZ580ufJ7sFevjHBYUmRManxiQP7ZE0cPXbJwhf27dwlzs37/ONPrCbzj//+vrmxCQKWEsJRigl2A+AGAGIECQYIuljgYoGLZfl9mohSRCkiGGF+raM17ubTLO1eQR6M3LkuwftDcd/u1Z1yOB79beSheWfr40PzjkDHhOBfB/qv0px2pjnFlCJCEaEsoiwiLL7z8y8VV0vPa/WKXMHp7Ox39u3d9+bW3W+8tmXd6hUvPDd/xrSpo4cPz+qTHh8XFxoSHegX7usV1Kunf4/ugT26h/TqEeHnnR4XNXfqpE2rlu1+Y9OeN15bMv+ZcUMGJEaE+XZ7MtS7V0yQX3JU+NDM9DWLnju5f4/x7MliRlWuVVfrNCa9xmLQmHUqk1Zh0srNWhlPc7tewdPcykgtjNikEVp1Unu+wm5U2A1ys1ZapRGVKfOuyM6VKPPKNKIiWc5nwlMlGrH1ImO9wFjOa6qMsjKt0FyguPaxrv4jpu6Cpu68ur5QZWFE5dLT1YocKyOyMmKzWmTWiM2MtEYjrVSJTXpV7aV803ndVa3yI9E5xfFjx3Zu3fTKS7MmjEmLiYzw8wnq1SOgZ4+AXr1C/fxjQ8OzktMmjBg9Z/qMF+Y/t3b5yp1btp09cfJfH31ca7HdufWL2+EELjcLAGIhwZj3LoQRRIinOSQYYOSGrBuykBDMcYijiBKIEUT3y1raQdyJ5l31wOf+INk7vomH5n9XeWje2fqn0Pw/Ah0TjAjGlLTXm/8WmnOU4zd/tGZdECYs4rPnGLDIDaATuJpa7jT88v03N+vNFmtFha2qwlpVbikvqbpSVPTJR0aV/IOjh7ds+OfieXMnjRrRt3dibEhQVFBAZKB/ZIBfhL9vuJ9PTEhgv5SkccMGzZ46af7M6RNHDhuQlhwTEhTQs3u4v09MSGB4gF9UUMDgtJT5k8a/88bmi7nnvpSKyzTKGgNjK9BZjIxZrzbrlCat3KJT2PRKnuZWRmLRiKyM2K6V2LQSq1ZiYcRmRlTDiKo1wkqNsIKvCmdEV+U5X4pOFasE1UZFtUFepZeWMcKrqpxSdV4FI6zRSSwGmUkrrlLlVSlzqxS5Jo3QppPa9XK7QWk3quxGtUmrKFdLKrSK6nymVK/+UiOTZh/dvWHNCzOnD81I6x0ZHu7nHerrHR7gFxUSFBcRnpmSOnb4iCXPLzq4a4/oo2h31AAAIABJREFUbO5FY0HRZ1+UFl2x1Zh/uPld4+27wA0QCxELWQDcbjcAgBDS+iEQDBFiMUKUsAS7WOBmH0bzthtAu2d2YnTXTHq7G+O25dCOK6Jd8y2/k363y9ej/yAPzTtb/yyaPxroCHemeUegPyo2x4Rg0lqtCBFhIQGQL1WELgCaHcDhwhBhAJ33Gp137kKngwA3drWwzY2uu7d/+vbrksufaxXSU+9l7962ZcVLi+fPmjFv5lPPPDVt1pRJU8aOGtY/q0/vxOTYqKToiKyU3kOzMof16zusX99BmRkD+6SPGNBv+IB+iVGRQd5eUQF+WfExa+fPy9m/V/t+9r+EOaUahaVQbynQWoyMSa+q4WluUNraaG5WCa2MyK6T2LRiq1ZkZUQWRmhhRGatxKyVmHWSGq24SisqU+VdkZ0tVQuqdNIKraiMEZRqcktUOaWqnDJ1bhUjMuulVRphqexshTLXpBFbtFK7QcFz3J6vsRcwJoO6jJFdVUuL1NLzgjOy997Zv2n94qenjczqEx0YEOLjFebn0zsmckj/vpPHjZ03e9aKJS9v3bT55HvHPy68YKsx32742XGvyXG30dnYDBxO1g0wRPy3IshC0E5z/kPACECWRRBRgggBEAIIISGIUoAQgCzboWSla2Vhu5fyDvNrReiPWBH9XVHuAfqfKA/NO1v/dJq3R1WdiN4lNqe4bQ8//RWaE0IgYCEL+bVQDBHmtxFhQjGBgHU2NTubmhELMYvcTS3Oe42swwGdDnfTPVfjHdDc6Lh756eb39yotdVZLabKiquXv/j80sXPLl64VJBv0Cjzzpzc8cbrC+c+M7R/VlxEaFx4WHJc7JhhQ+bPnrn6lZe3bnp1xxubN69fO3nsmITIyPjQkNTI8NmjR25e/EL265uU77z9qTCnysDU5GvNBdoavaqKkZl0cqteYTO00tykFJjVAisjtOvEdUZpvVFWny+rz1fUFShrCxT2fIXVIDXpxNVaURUjqtZKavSyCkZYoj5XzuRV60WWfJm9UMmfJW3SScqVOVUaoUUntxmU9nyNxaCqZuQ1OpU5n6k2MuU69ZcK8fnc0x/u3rHhhefnTRo/ul9mv96JydFRvaMjk+OiJ40dtWHN6uPHjuVrdV9++q/ioiJLVc13X39z59YvwOlm3QA4nM6m5uZ7jY6mZuByQxbyQMcIY4x5lAMW8KlzAFkewJgQRAimFCDU5HQ0trQAFrSTur26vGv0zW8p4gP/jhXoPMr5xwEACCH6YBKGdonr/9/KQ/M/Sx6ad7Y+PjR/AOi4LQDrQPO2Jke/TnNMWMBCwBJMKCaIhRgiPvdCeJq3OJzNLcANWACAwwVaHNDlYl1Od3Ojq7mRdTqQywWcLcDZggDALIDABZwtoKXZce/uzz9+b7eYzhv02UePLHtp8diRw/v3yRjYN/PF5xfs27Uj9/QpI8Pk6xiJIGfxc/OTYmLiw0MTw0KGpCQ/PXzYxufmv7dls/aD7KuMskLP1BRoq/TKCkZarZVbeJobFFZGYlIJzCqBWZ1XqxNfL5BfL5Bfy5fVF8jrCxR1BYq6AoXNKDXrxVaj1JavsBhlNXpJlVZYzuRWagXVepGtUH79ElN3QW3LV5j1smqtuEYrNenkVqPKXqg161Vlamk5o6jUayoMTJmeuZB7NvfQvs1LFk8c0L9/YnxKVERmUsKw/n2njBsz/5lZ27e8rpCKS69cafjhx5bGJmdTs7vFAVxuCFqTKhAA4HS1NDU7mluAyw0BiyF/C271OoyxGwAXcAMWsAjyNCeUYkoxRwFCTY6WxpbmTjRnWbZr9I0Qaqd5O/HbX9IemPP1Le0h8+8KcQ/N/3R5aN7Z+ljRvFOEzrfY+O00p22ZlnZ8IxbyG0RZN+DX6IAbOJqaHU3NrBtgCAmCBEEMAWIBAm4E3JgFiAWs2wlcTsQCglgMAQRul6P53u1b//72m5ryMkatPHr44NqVK1556cVTJ45/+dmnpqqKr+vrvrleX3ylaPnSJWGBAVHBQXGhwfEhwelRkc+MGbX15RdzD+z9l1R4hVFUGplynaKUkVRqZSa9wmZU2fNVVp3UrBGa1TzNJTcK5HUGiY0RWBmBmRFYdSK7QWLViy16kb1Afu0jjS1fXq0VmgxiS4GsUisoVp6p1onqLqgsBmmFOs+kl9rPMyaDokwtrNEp7Bd0JoOmRC0tVsuKGWUxo7qq08iyj7654pU5Y0enRIRH+ftFBvgNzEibN2vGru1bGZWi+ErRjev1Pzc0NDc2up0ufjIxYFk3cLY43E4Xf7OELOR/4H9u26jfmulmIQSQ5dnM165AjCBGkBLYurOfhR12BuEOPTVxG+IhhF2f0NGKHtx91n4D6Lrz6PeQh+Z/ljw072x9rGmOMV/W0iHT8iiac9z9RwkmiIUIQkoIQRi43KwbEIQRC3maIxa2tcUjrZXqkCWQpQQTgljgBi4nRrC1tRfBBCOMWAxZV3PzjWv1l7/8QiIUnDn54ZWvin5u+Knp3l3gdAC36/t/3zy0f//IoUMG9MlIS4iLDgqM8PEenpq8cPKE3WtWiI4cNJ458aVCdEUjLdPKK7SyKq3MrFfYjSqbXmZhRBZNa2x+I19eqxdbmTyzJrdGnWNici1agUUnsOiF9kLZ9Usae4G8Riu0GKX2C8oavahEebZKK7QVyKsZUbHsbI1Oeu1jg8movCLPLWdktgv6aiNzVS3/Si3/SqP4RCLQn/nw8GuvPjd54pCU5HAfnzBfn7iwkOkTx+16c6tRx/z7u29dTgchCGMEAICA5av4KcIQtNIcI3z/M+Bvnx3oyX8jQhhBjDAlrcuhGLEIsghCghElfKV5uz+QDjnudhzzkTjuEHG3PwF3qHvpZMUYt4ftnW4G/8/lofmfJQ/NO1v/RJrzenhNS7sIRpTwg0+jPxToD4/T274IU9KWQ8eEIAz5bAxfyMgDvfUIA8IXSlNKeVRQQngT1/ouGLEscLru3bnz4w8/1NfW2m22hoYGp8PhcjqBywVZtqW5ufjKlXOnT69bvXrSmFF9k5NiAwPSIkKHJMbNGTV07fw5R1/foHr/6GeS3Op8plwrL1UJqxiJWSe36WV2g8zKiMzqPLtWVG+U1hukdQaJXS+yaAVmJs/E5JqYPLNOYDWK7YUyW4HMbJRa8qXWfJk1X2bNl5uNMpNeWsEIixU51TpZ7Uf6Kr2iSJpTopHWFOorjMxVRvUVoyrSamTZ7+5cvXLh1MlDU5JTIyNiAgPS4mJHDOr/+sb1H188f+N6vaOlmU9A8/dCgnDrJltM+DsiP5lcxyVGQh9wJEL4wiR+tMbmpDU2b38QP+h7HQPzjr7R0fRQj+1qfZRT/U+e2emtPJmWP10emne2/uk0f7RQRyL8BqD/6iS0teV6YJAH21N3fIuH/UwpRRDdT9MCwAKAIMIIAwCAy80Hp/fu3q2z2wW5OWtWLJs0amRyRFhcgG+sT8++0WHj+6YtmzXtwPrVimOHv1JJrqhEJSphhUZcw0gtOqldL7UwIpM6z8YIa/XiOoOkzii1G8Q2vciiFZoZgVkntBhEFoPYYhSbjRKTUWIySMx6icUosxUozUZ5jU5ayUjKGXGNQWE7ry3Xyr+U5lxlZNXnjaUG5ku1/COxQHf21IFNG+aOGzs0NTkxOCgxNCQ1NnrymFFrlr8izsv5+sY1h6MZY3S/ZQKhjxgPCZlJ5w/u0ePx1ENR3hHo92MFD83/JHlo3tn6l6P5o4H+a/8mHzzy/y2PctIWif93U0oIRphlWbfb7Xa5gduNECKEsAC4XS4e8S6X65dbv1y98lXu2TMvL3yuT0JcXKB/aPducX7e6eFBI1MT54wYvGPZi5Ij+y7lnqzUK6p08mqttJoRVWsEJo3ArBFYGIGNEVgZoZURWrVCq05o04vtRqm9UG6/oLQVysxGSaVWUKrJqWAE1TpxhUZYosytZMRmo8JSoLadZ8wFTHW+ppiRfiHLK9GprJ9cvKJnCoU5pw/s3b5qxXNTJg1MTEgOC40JDEiLixkxsN+mf64p1OvM1ZU/fP9dY9M9FkE+5qQdJvDXCP4AzekDIbmH5h79fvLQvLP1r0jzRwC98//YkeatyYD7NP/fviZTSltp7na3l8RBCN1ut8vlcrlcfLr2xx++L7n61dGD+5+ZOrl/clJozx7hXt2jvLvH+/bqExb43LiRe1cvVWcfrtArK7SySkZSxYirNUITI7IwIisjtDFCCyM0MyIzIzRrBVa92GaU2QoV9gsqS6G8xigp1wqKVefKNHmVjLhMLbgqzylnxGajylKgsZ5nTAVMZb6mWKu4rBIXMcpio05/7vTxPTtfXbJ41uiRg5OTov18o/x940JDRg8euGTRc4JzZ3787mZL0707t281NTUCFiCCSZfDdh6Ncg/NPfoj5aF5Z+vfjOYPjvZejG3jfoD+f6J5+3aV9jMTMMYsyzqdzpaWFr5Ozul0NDT8WFx0WXj21OJn5ySFh8QG+kZ594zs1SPWu9eYtN4vTxv/4fbNRXLhVaWwTC0y6eW1hRq7UWHTSe0GWV2+vDZfUZuvtOqlJq2wihFUaPLKGUG5VlihF1caJJUGaaVeWqGTlDOiar3MnK+uMaqqDMpSRvqVUlSqU5kuGisK9VcNzAVxnvS97J1rV88ZN2Z03z5Z8bHxIUHBPXvEBAf26Z34yosvSAV5VeWlLU2NkC/6AS7AulnEEko6TuB9ZHO/Pij5r1DuoblH/7M8NO9s/RvT/BHE+Z9ZTjuUW6C2agqubYeL2+3mj8XhE8gQgnt3btVaa44d3j9jwuj+yQnRvl4xfj6JAf5Dk+LmDBv41rIX5Uf269478tHp7BKFoLaQsRuVNp2s1qioL1DVF6rrCjVWo7xGJ6pgBCWq3GJNXjEjKNWJK4zSqnx5dYGqUi8rY8SmfHXdx0ZLIVOuU36lEn8mzvmKkVddMBbp1BcleWcO7d+2asXssWOSQoKj/Hwi/XxCfbwCe/XI6J0wfdKEo4cOWE01d365xR+qSSnGBAIWsAhggkjbVHcE+iNojj009+iPkofmna1/IZo/FOidsP6osLFrkP5fZs15ZKMOJRYdZ5hSijoUXAIAgNvpdjbf/aXhatHnZ09kL5g1PS7Yv19i7Lh+mbNGDlk0aezSaRPXPD1t++L5765fwbyzr0SRV6kWmRmpVSezGRQ2g8JmUJoN8hqDrNogq9LLqvLlVYXKykJlZaGyPF9RppeV6WRljLQ6X227qK8pYMp0ymJG8ZVGXsQoLjMK2XvvHti07pU5T4/rl5UZGxPt7xfh6xPh5xsR6B8VEjx98sQ9u3aeLzD+3PBTS3NjY+Ndl8tBCKIUY4IQXwZEEOHIb51VD809+gPloXln61+L5v8R6L+dO+2v+q/mk+c1efCwG/JgMxCM+WVSl8vZwgIXC5y3f/7RVFHy+vrVaXGRk0cMWjJnxsp5s9fOn7Nw/KgZ/TKeGzFoxdRxR9YsZY7u/fTM+xVKYZVaXMNITVqZWa8wGRTVRkW1UVmVr6wuVFdf1FSeV5cXqkqNimKdtEQrK2FklQaVqVBbYdAUM4oilfRfMqHh7IeS7KO7/rlqweTxw1KTo3y8Q3v1CvX2CvXxDvH1ToiKyMpI/+eaVQa91m63OhzNLpfj7t3bLS1NCLGEIkIxJghiFhHYKTz30Jx/gofmf7o8NO9s/UvT/KFYv0+WR47/geZcB3a3zyG/3ZxH/INAB8DtdDqbW5rvNjf+cvNG3cE920cPzlq64Jk9m9fve23d/g1rNr+wYNn0Sc8OGzAtI2nJ2GFb5j+du33zF7knr0jOlauEVVqZ2aiqMSqrDIoynayYkVzRSr7SSb7SS78yyK4Y5MUG+VWt7IpGUqJVVBg0xYyySC0znDqRe2Dv7jUrl86aMX3Y4AGJ8b3DQsJ9vEO8vIK8vQJ69fLt2SMrI33BvLknPnjfZrM0NPx09+7tlpZGt9sBgJNlXRABjAEmLKaQUEQ4TDjyWybTQ3OP/kh5aN7Z+vegeVegt3defOjouLP0/zKlhBAAQMcj5Ln7uXXIssDpbGpuuuNy3Gv48eaxt/dNGTt8y/pVghPHco8dPnNoz7Gtr+1Z9cqyaROm90memZkyt3/GjoXPina/qTmyr/DEO//KPXFFnndVJSxmxF+pRZeVgs+Vgn+p8j5TCz9jRF8wkiKt9HOl8BPxuY8FZz/KPWM4eVyR/U721te3vLR4/rgxA+PjkkOCo3y8w7y9Qrx6BXl5BXh5B/n5hQYFTpsyef/+vZcuXbxz5xeHo/nO3V9aHE2YsJgAlnUC1slCF8KAUEg5RDiMOfLoyfTQ3KM/Xh6ad7b+5Wj+H7HefszFIwF0v7Pu/3GGEULtzZ46PoIQJAQiCABwOh2NN7+p3/vWthGD+u3Z9trHBnWBTMicPan58D159pETb76+Z9mSlVMnzMpKmz8468VRQ9bPnPzW4nnvvbpavH8H897bF3NOfCw685ks91N53idKwSV53gVZznnJ2ULRGe2p9+THDp/aue3tdWveWPTc0mlTnh01YnJW36FJienhYYlBQdH+fiHeXn7du/v17Bng7ZMUHz9i2LCtW7d8+q9P6urr7t677XA2u9wOFrophZRCTACELjdoYaGTUJZyCHMYeWjuofnjJw/NO1v/ujR/NNAR/VUAdeqT/r/Oa2uunp+/DrkXwrLA7XYhxPJHH2ECnM7GG9ft27duHpSVfmDn1iufnv8iX/uJWv65RvGlWn7+3CnF0UMHVr7yysQxs/qmjYwInp6asGBw1spp47cumndo7fIT218/t2+n5Oh+afZh2ftHRdmHc949cPrQ7g/2bn9ny6v71q7cuODZF8ePndwnPTMkODXQP8nPLzUkJDM6uk9sTHpcbExIsG+PHv5e3sH+gSOGDV+xYqVUJvvhpx+bWpoaWxqdbgcikFDEcYhSSCgLkcsNmgHrIAQQCtF/onlHoHto7tEfJg/NO1sfc5q36zehoa2jCz8gJfBhKG8/M5pvwvIfata71D1SghFiIWQJwXxahdL2vuuEEATcLoejmQWAEIQJC5Hb5W66efPa7re2DR3Q983X1hlV4o8ZxZd65isjc8XAXBLmaN8/pjl2RHZo7+4lixaPHLJgcNbsvmnT0pPHpyRNzsyYPqj/nBFDnh834qXpE1Y8M+Pl2dMWz5w8f/KYWaOHTB3cf3xmn7GpyaMT4/uGhsR49Yrz9k708xuclDR9xIhZ4yfMmTp1WL/+UcGhESFhMZExLyx8QSyRVlRVNbW0uCFwsW6AAKaYcpjjEJ9pYVkHRE6EXAi7EQGIIsQ9ZCa7Zq4wR9FvpvljLg/NH395aN7Z+lehOf5tQIc8xDuMrlF5F5qT/2JQTAnid9lgDPnmi5TeP8S0neYAAIwhxABAtxu0fP/DN3t2vTmoX8aGVUvFp49fUEqKzxtLzhtKCnSfy8UXz526opLWGBnl2/v2vrxo46zpL40eOjU9pX9YaHpQYJK/b4q/d1qAV7+IoKGJ0QPjI7Niw1LD/OP9e0Z7dY/o1i2uZ48Ur14JXr2ie/VKCw0dmpT0zLhx6158cdOKFa+tWTNn2vTUhMSkuITkpOTXX3+jusb0y507ACFICaSo7TgPRClECADQwkInpYAQAJEL4vs0fzTQW8dvo/njLw/NH395aN7Z+jej+f2ovD1IfyB47Hy4KPfrNO/UX+r+4wRDFrAAYIQopRghyLL8IBhTSjBCELIYY0IJxCxAgEWgoeH77ds2J8dHv7JowdnsoxeVkqpPL5aeN1zRqa8yymKNvIxRVDCKz/JO6bMPy/bvPLNt08FVS19b8MzLU8bPHtp/YkbS0JiwgVEh/SKCMsMD08P800L9UkN80wJ90/x9Urx79e7RrW9QwLC4mAVjx2xduuSdbVvyjr178u3D7+zds2zRoqFZWVnpaZkZ6bt377753U2n2wUwy1IEKYYUsYRlEX/EG0AIEMJSCilhMQIIA0xRl1VQ0iH38uDPFPMHOv+lUY49NP8ryEPzzta/Gc0xwYi0orw9gX4/q9v5ZNFOKMe0bRCOdB4UE4r5TowIQghYDDFBBLKt++FZADDCfC8T/qxpwlGWIIABpvDWrZ+2bN4YFRK4cM7MDw7tuyAXWT6/VF6ov8ooKw2MuUBXpVOWayRVjKxGJy9TC4ukZ8+ffFfx9u73X1+7Y8n81U9Pmj9y4MwBGRPTE8enJ45NSxifkTQxM3lKZspTfVIm9o4fFRM5s2/GS+NHH1i9XHM8+yOx4LKOyRcL8o5nb1q5bNzQQYOz+vTP6nP48IHbd24hCgEBgLCQwyyFAAMAAQAAQpa25sAxxZAglmBIaGuFYgd847ZkOoEUQYpYiiHFiMOQw5A+iuZ/Ff0WmntQ/ufKQ/PO1sec5qSDcFu3VV4IY4RR54EQxAjiVrLzcMd85/LWLemdUN5OeEQ5RChEHD8w4gjkCOQI4iikBGAEMOR7ohO+kyKAALAQQMQiDBFGGCGCEAUQA4hZQhDHQUr4U0pv3WrY8trG6KCA52ZMy961w5h7tvpiQXWBrsqgqdYqqxl5NSOtYSRmncxmkJu04ipGcFV25gvBB+dPHtEc2yM+sO3MjldPbF2f/dqaY5tWv7tx1buvrjr26ursjave37Aqe92KY2uWnXxtneCtLcb33ymSC0u0ivIC5pIsV/rBO68tXzyqX9rAjKQBfVPePrzn9p0GRAEgAFAAOBZQCAgEGPJnANHWPuaUQ4QCTCGhhG93c//GhjmMOYw5AikCGLiQ2wndbgRYChGHIW1fwMBtA3WmOX98aOtH9bt7EerS4vy+U3V55kPZ3cmE22j+R17OHnWSh+adrX8hmnf9U7teexBCiPgWKq3XIY91Qu4Dnd7PsWCOIr4yj1JIKESUZTkWcJDlMOAI4DCgGHAUUOrC0IVYFuPWVrGEsoAFLgABIogQRDGmEFEAqQsgJ4AAE8hxkFJICCb41s8NWzdtjA7wnz9l0pEtr2tPflBh1JqMWquRMTHyKoXQpBZZGLFdJ6k1yuxGic0osuhFJp2oSiuoYPLKmNwSde5VZc4V+bki6dki8Zki0ZnLwtNFwlNFgpNXBKeuCk+VSs9VKgUmrcxWoLEUamoK1Z9Kz8jeO7hpyfyhaXH9UqIHZCYcPrjz1i/fQ+IGxO2mwM0BwEFAMUsIwpRg2rpMDDkOcJyb4wDH8Wu9HKGtX1AQphBzCHMYUujGbgd0tgCHE7pZwrbH7JgjuC2KxxThNqBjzHOcYEgQ+0fQvBOUOznVQ92p/Qysh1o9NH9M5KF5Z+vfjOYdLri2S5E8kOKk93cMUUoxIRBjFmE+QcxiDiIOQQ6zHAYUOwjbgoGrFegEYOyGCECEW/smEgQxwYRgygLkdkPAEhZRgCnAfO6Zuli2xeUGADT8+OOWjRui/f3nThh38NUNzPHsCh1TrVObtUqzRmpSicwqgaX1nAqR3SC0GQRWvcCsF5h0edW63CptXiXfRlGdW6bKK1PklcrzSmW55bLcCllOpTynSp5TrcyrUYtMWqnFqKjWy8q0kvPn3ss9tH3tghkDEsIzE0L7pcfs37v1+x9uuECTCzncBAAOAg4DjrJ8KSLLEcBRN0edHMcPwHGI4wjlOEIoRhhCBCAGkLCYYkQRS1lAAMAAEBa2lTPiTjTnMKGtX5UIvk9zDAl+LGne9SXYQ/PHTx6ad7b+bWn+sNWqByeE8udHIgggBBABTCFuS7CwHHFT1IJBE3I7KeLDc0CIi4UuwCKMOcrxzbwJJghit4t1OgAAmMUcy9OcEIBxixs0tjhcLvdP3/+wZcOGmAD/Z8aN2btujSr73TJGXalRVKtlZo3EphFb1QKLKsfO5NXqBHZ9ns2QZ9XnWfR5Zn2eSZ9r0glqtMLWwYhqGEmNRlyjFps0YotGbGFEFkZoYURmRmLWSs16aQUjuqLI1R1/+8SOV195emJmVEBadGBmcuSenZu//ba2xXXPBR1uAgBFgGJACEAUshwCHHZxxMnRFo62tNEcchyhHKWEYARZFgIA3SwCmGLcmnVB6P7A+EGaYw4TDrf2reTPjkPkPs0R+XNp/mse9Wvv46H54yMPzTtb/0I0f+gTfg3ind7hoTTnKKXkfnadUEJaV/YISwmg2E2RiyBAMaAEYOSGELAsYCHGhM+0uJxup8PldLgAYCGLEaYspg7A3nO4mlzAAVgXYAELIYQ/N/y0/bXXEkKCnhk3ZvfaVYp3jxSrFWVKSYVCZGWk9XpFnU5aqxXZtQK7Ns+uy7Pq79PcbMgz64VmvdisF5v0YrNOYtbKzFqZRSuz6GRWvcyql1kNMotBZtHLTXp5jV5eqhZdluYo3zlwdNOaRZNGpwb79g71S0+I2L399ZvfXne5HSxmWYIAwU4Im1zA4WZZQBEfm/M5Fj7NAjgKKYdbz00lGCME+bWCtu7n7cn01kj8wf4K7WvIlJD2hWlC7mfW/2jf6xofPBToHZ/f8XEPzR8feWje2fpXpzn+T+f5/jrNW2eBI7Tjqijiq/P4wVGW4yBHWYrdiHWzgG3LySOI3E53c1NLU2NzU1MLACwhFFMKCWlyum/da7nT7GxyAQARoZQQfKvhp52vb+4dHjpv4vh969Yojx0tVstLleIKhdDGyG7kq68Z5PV6Sa1OaNfm2XR5Vl2ehae5gR9Ci0HSOvQyq05h1SuseoXVoLAa5ZZ8haVAYclXmvNVJqOq2qAsVku+EOdKDu3bt3r5vNEjEv294wN9U2Mitr++qc5ua2psZFnIYgwwbgHs3WZHswMAQDDLUUgpSymgFFAO8r8SCknb7ihKMEaQRQjyywf89PHdK/nAvGuD4jZP46nfWjdKENcKdPzHud9DUd7VtTp9sesKdOyh+WMgD807Wx9zmv/P6nit/irKubZy87aTilrPgm7f2di6z4giSliMWAQ2z8UYAAAgAElEQVQRxggh4HI7W5zADfiyFv7AHjcAEGNEKYDIAVgXC90QAYRYCIHL9f0337z56saUiLCXZkw/vn1bwakT1QbGpFNZtHK7TnHNoKjVSuyMwM4I7FqhXSew6QXWjjTXC816sUknMulEZq3Ewsj48LxGJ63SS6qN0up8WU2+oiZfVZOvrslnyhhFkVwsPXxwz8rlc0eOTPLziw8ISImMWrP0lQv5hTaL7edbt1ucboCxG+JmF+t0IxZQCChyY+RCyAGxC1GWUpZggDDL1/JwHF/QgxDh+9LQdi9q7xf/wBS3Ljh3bFXcNrkP0vwP8sCuLvEI/29/ZvtzPDR/rOSheWfr35LmvxXl3P3NQ+0pA9q22Z9QighBHZK9iGBKKUbY2eJoutfocroAAE6Hs7Gp6fadu7/cvutwA0QpolxrNQslLEIAAEdT49d2+7b16zKiIlfPe1b09qFPhTnWQr29QFubz9TqlbVamZ0RWtW5dkZQqxXZdcL7NNfnmQ15Jr3ApBPxeXMTIzYzUhMjrWGklVpJmU5UbhCXG6WVRnmVUVmdrzEV6Mp1zBWVUvb227uWrZg7YlRvv8AE/+CUiJiFs+edyP6g0Hi+qspy/eubDbd++fn23YZf7t2553A4gMvBulqAu8ntvudkWwBhMWExdLMIIIppG5RpW+V9W7KKUIzpr8LtwZr+jo1022jOjz/CCbu6xK9dAh2f6aH54ykPzTtb/340f+gV+yiaY47y6558bTnhKOUIoQhit8vtcDhdLhcAACFIKObPMYYscLa03Pq54cb16yUlxZ9++unloqKKqpofGhrcEAFMAKFuhN0QshhByDbfu3PNYtq+Yf2AxPjXl7yo/fD4F1JhjYGxGZm6fMaulVvVIptGaGcEdkZYqxN3onnHVdBqRlDDiEwaSY1GUs1IKrTiMr241CAuNUrKDNJyg7zSqK7O11XotaUMIz/yzltLlz87YmxqQHhyYER6ZOKMsVNfXbNp31sHs4+d+PDUubN5IpmKMZ6/9FVJef3X3/7Q8PMvt+/euX33zq3bLY1NEADMQsJCAjFfhE4RoZAQvu15212Qti16/urJfg9vkcC/8I+j+SMco9NV8Ij43UPzx0cemne2/s1o/ogr9iFT0ZbuJYDDgMMsRyDfD5ASRCCAjmZH073GlqZml8MJWUAIxBiyLHC0NDU0/FBdXXn+fMHJkx/u37//+AcnFCpNlcl8p6m5BbAAUycLW/gMjMtx68fvTSVX31y/dkRa8q41Ky4Jc4rk4gpGYdWr6/MZGyMzKfJsGmGdTsyPNpoLHlLT0kpzcY1GXM2IK3SSMqOk1CguNoqLDZISnbRMr6w0aisMunKdXn7k3R0vLXt22LiMoOi0oNjMqJQx/Uc9M33e/DkL5z37wrz5i599fvGyNeu27tpz4uy5/EsffXn1SllVZZWpqtpUVX/N/lPD902NdyEAFGEOU4ooX6lDAKaQcJjehzLfBIf8FzTvAvTf1wkf7Rgd8+OPjt89NH985KF5Z+tjTvNHLG921K+lVh49A+00p7BttG4ApYQlGCAWsIDPiwO329XiaGlsarrz/Q/fXi76XCTJ239gz8pVy2fOmjFm7JiZs2atXLNGKJXV2OwNt++whLpY2OR0NvzccON6XfmVIoNStn7J4rF90w9sWPu5TFQkE12ViWoYRZ1RY2NkZqXAzkiuGeX1ekmHTIvAahBYDAKzQWDWi8x6sVknNrfmzaVmrdSkk9YYZdXn5RWF0tICSYlBfJURl2jlZTpNmZYpZbSSg0e2PL9kzuAxGYEx6cHxWTHpQzOGjh8xadTwCYMGjcrsPyS1b/+socOGT5o4Ze7seUtfWLT8pcXLXlq2dtnazav3vL0rR3Lm8pXPf7n9M2RZgklrj0RICSQU0dYOCR1OBml/5L9pYvZH0PwRvtGJ5h2f1vVKwR6aP07y0Lyz9a9C80cA/X9EOcdxtG2ts217P0UcYfmCREJbMysEQdbtarl9u+G7727Ya82ff/nxu9lvv7R00biJo3unJgaGBPTw6hEcHpo1aMCrb7yh1uvKqqv+3dBw84cfrn39TWlp8cXzRknu2aN73loyZ+bkAX3f2fzqFbWiSCYqEudWq2W1Bo2NkVlUwlqt9LpRUa+XdqG50GIQWQxii0Fi1UuseolNL7XpZFa9zGKQWQoV5o+UVRfk5YU8zUXFjKyEUZYw6mINI9h78NW5C2f2H5keEJMenJAV22dA8oBBmUNTk/uGRyX4BoU96eP7pL9v97CAHpGBPaMDuod5P+H3pFdYr9Dk4IET+i9YPu/9c9nWOsu9xrtuN0AsJojy/G3Nm5O25gj89tFHA/1hcTolvzvNH+0eXYHe1W08NH885aF5Z+tfiOaPKEDseCn+F/NDOAw5zHYGOkW0dRDCsuDO7Z+//rq+vOKKsYB5J/vgin8unTJjYuaAPkkZCREJ4QERgT4hvkGRIXEpSeOmTl70ysur1q97bevWbTt37njrrVc3rl+x9MWFc5+eNXHs1KEDZg4f9MGOLZVGbTmjLFdKrFrltXymVqewacQ2DZ86F9oZoV0rtOqEVr3Q2opykcUgbkW5QWrXy+w6uU0vsxqklgKZ+aK85oKs8ryk3Cgp0YpLGVkZoyzVqIpV6pyde9c8NXdKxuAUn8jkwNg+0al9k/pmZQxMTEoPioz1Cg5+ws/7iWCfbtGBPROCvFKCeyb5PRnbo3t8D+9kr8iB4ZkTM17etETMiK+UX73xzde379xlWcQ3baGkA5oxx7X2sqGEpR0n8z/CnV+i+GNo/tB7fFegd3UhD80fT3lo3tn616I5euSmvv/u6qIcJRxiOQg43NZCl08gtOXNWaejpaHhB5Op4tInhSLpubf2bZvy9PjIpFDvYK9uPt18I3yDE4KDE0KC4kMDo0MCo0JD46LCE2KDoyKCIsLjeydl9MlIToyLjwyNDvKNCfAamhL/3MTROft3WS8WmIxMDSO369XX85l6vbJWK7WqBDXyc1Z1np0R2lppLrK2olxk0T9A81qd3K6X2QxSS77UdF5ac15SfV5caZSU6yQVWlmlVlmmUZYolWe27Xxl4lPje2cl9gpJ9ItMjUxKS0hLS8mMSejtFxHZMyTwiSDvJyN9uycFe2eGBw6JDhwW4T8sxG9wgM8AX59+Pr5ZPkNmD16/a8MZ6bnPv7p8/duvHW5Xazk55ShpO6iDvwuyFLtJ62Gi+D8Bvb1Xzh9F81/7uuah+V9XHpp3tv7/nOYEc5Clbid2OqDbiQDABFEMkaOl5d/f3fzy8mdCcc5be998eeXi/4+9+w5q60oXAC6GMtShMxQbDB5wxaZJGklISKJ31Au9uttx7GQ3ZV96Nj1OcdxpQiCQrgSiqoPtbIrjShG4Jdl92Y1TXCjS1W16fwgwwU42m+zbze7wzfkj4QgDwz0/Pn33O+eyRIVpOanrU2KD1wZ4hLi7BbqFbQyPJa5bi4+LTIgJiA7xCPX1DgvwDQ/yDg7wCQwIWxURHR0VGRESEegT5u0e6euZg084UC7oOvSGWdt/WSX/TNZypUtiVrRfVXXeVMunAOl4V5NZ0WJWSsyq1onu1vHulrHulrHultHulrHu1jGVZFwlGVdJJpRtZkBqVrZNqCSjqpZL3Y2X1E2Xe5svq1svd7dd6e4Y7em6CHSd6+o69sTTVYwsWsyGSDffSO+gtaFRayLWRKyKClgV4RkR4rY60GWNv/vGEB/C6tW5m7aUk6l7svKfZuU+VZh+MCOlDr+2JHZD/kZSEalmf90HrcdPn/vw67vfWFEbhKEQioCQzQY5tsXOZ+iO48vsy3LzBzXHVjRfiX9CrGi+fPY/SPMHT7b75ZovppaY3Qah96Ztt2+D9+6Cs7M2EIRmZma++PLzkdOmNw+9VlYtTElNCF7j7xnq5hLs7B3l6bfW13OVp+8a33XUDYRiSko+cTMzIXB9mFOQu0ugp1uAl7u/t1eAb0hYSOTq8FUh/uH+nuHe7rGB/uIs5puP7Rs48cGktv+SUvZp26kL0qYrHS3XVLK/DChvdMsmFa2TgGRS2WZWSSa6W8e7Wx2Uj3a3jKpax1SSMaVkDGidACRmoM0MSCaA1lGg8SJw7KLy+KXuk1d6msd72iZ6ZeY+xahKfl7edfyJp6oYmdSYdavcvMI9fVcHhoYEBnsH+LuH+Luu8neLDXLfEuZPjY4o2LS1npb9LKfi6PbHVH842P3kTtke7iE+aR8lujDGa4N3Qlbynmcebe2Rjf158lvrHQtqsyLQDGiZA60gBMMI6jjN/QeCLz7hCfkRyv9VmiM/CfrP0dzxMnRJkyKyovlvIFY0Xz77L9b8wVz7J2JxHTooB0EQBEGbzQZB0OJyWroUl61Sx1d86NJFENRxfJQNQUEIvTdru3MPnLXAM3PgrW+/uzR6ubG1cf9jjxSw8uJTNkWsD/WO9HCNcHEKd3Jb4+qzwTuCsGpTzpb06mz2fkHxLi6zPDeSGOsU5u4c4Obq6+4bEhAetSp+yyYyITlxU2x8TDhhfXQOfuuT9ZUdb79qkpwa7QWuKDsvy9tGu9om5NJrqs4vehXXVR1TgGQSkJgBiVnpSMMfovm4UjLheA3QagZazN0tk+rmK8CxT9rfudh1dELVPNUruzGknFArLshl7S+9+HuxuJhAjAsIDPfxCfTx9vbxdPPxcAl0d47w8NoSHJwRt66MSD6Yl/NHPvdIdYVkxzblIw3KPdWKBkFjaf6bxYQ9lMicmPW58YyynD0vHWzu7/ho8sKtuduzKDgNWe6Bs3cts3OgFUYRbP6MGzsG2Zen50spR+0YakdgbH4zKWZHUftSzX/srdji3+xffxE+iPvShbB06sfWy7Ja/P/H4l2Jvxsrmi+f/Y1rvpgT2Ww2q9VqtVodoDumFn+6BxMrFEUhCIIgx3EiP8itUBSFYNhiBWctoBVC5iD07pzt9gx4Z9b6t2+/uzQ+1i6XVdRVrNu6zj/c39nXyTXU2TXS2TnKySnaySnW2TvRZ2Px5oxdOaXPVe18+5H6V3bzHitfn7nVebWHU4CLq49rSGTopoRN2dkZYj67KIuenZokyKHtFhUfe/Gp4Y7mj+RtF5WyUWWnWdVpVnZOArJrqs6bPZ3XlO2Lmk8oJeNKydgSzcdUrWMqybhSMq50UD6v+TW15ItB6ZjiyJ+aXrvQ/p5Z2Xitt+NzjcrcK7+oaFcdeuOtR/dW5GRtjggP8/Py8HRy8cQ5eTs5BTs7R7kEUMJjxMmUJwo4H9SVSnaVy3eXAdtFQK0QqBIqK4WKSlFHZe4bJUnbyLEl8RGMWIo4Y9crB5oGOsa/unYLvPOd7d534N1bM9/fsUyDCISgGAxhiON0G2gBceQHz2BdrG7BEAZBGIpimH3h3HTkfh0DWhJL/6gvrXj8o5fcQ//NBymHYfgnyjIPLpyVDP3fGCuaL5/9LWsOL6muwD+stDw0UVoaji+Hzh9EjoAgaLFYHH8MHBMgBFts0IwNvgdC31vBL259c/bCeSkg/8PLz/EqBFvJCUHRQT5RPh5R7m4xrq7rXNzj3T2TvLzJviFZEYnVhNwnWeVvNuw8crD+0D7e0xXr8xKc13g6Bbp4+LvHbY7Lyss8cGDv+4feePvlZ15/5rFDzz5+9KWnBpuPXOoHLqnll1WyUaVsAugwAx2TivZrgOyGqvMq0D6pmJd6qebzQ9XqoHxCKTEDkklAMgm0TAHNV5VN17pPmYFjo7L3p1SnvhzsuKaWjilaLiskFwBp/5FDR595oqY4Ny48ICjAzSvAxS3E1XmVm8cmP//U8GjBluSDmRlvCLgt2/id23lAPQeoLgHKSlTiErWI3V3KA8o5TaVFbwpTH8laU7x5beEWvJhW8Yf6Q4qj/ecNo19P/e/cre/Ae/cgyxwCgggEQjAEIQiEYfD9dhcMxhAbCkMoupiMY3YExRzlGWyh2IKiD8/N4R85AOuXXXI/R3Pkgbd9D104DyYQK/EvjhXNl8/+ljV3VFdsNhsMwyiKPvj9L1uByA93Gy1m5RAETU9P3717d3p62mq1wjCMYhiEonMQ/L3F+rd70198//3HE2MfSJrr9u/aSkvxCvdxCXR1Dnb2XOvpE+/tudXTM8XTl+oXmBUSWrw6pmwD+WB60auiyqO7djb/ruHIfv4LVRtZya7rfJxD3LyCPJNICWVVoqNH3vlwWP+hvu/sAGBSthm7mi8OAteHh8xDqivdslGgfVwhNculZrn0KtBxQym7CkjN8r+j+YRSYlZKzIBkCpBMAS1XgaYpxQmz/MhV4PjN7sa/DEi/1gNTqtZPWz84137yPNA2ePK9xleeqeXmRoV5+Qc5e4W7eMR4uG32CWCsjhJsSXyUmfEWv7CxmivfwVbWFyor85TibBUvR83N7ecW9gtYarFYVV8PPFr8VtmGKkJgVpQ73i8mf2PxAcGzza/2XtKN3br2NXjnHmK9B1umIeuszWq12Ry/K2yhuxyFMRsI20AEgTEMnT/XbOEIL4fmy6/Dnwb911xyP1/zH6u32B8ota9o/u+KFc2Xz/7GNV+kHHug/P1g+RJFUccnLr7eUW8BF8Jms9lsNhAE5yyW29P3/nLr67Gb17Uff/huW9O+554qrhQkpRPDt67xWOPjEu7qFO7kGufqnewdlhWxhhsbLV4XW7N58148/ilG5mss9pHqiuY9DdLH6psOiN9uwNfSg1MjPWN9PMM9t5LihWXco0cOfXrW+Onw0Ke6nrPd7cNdTZ+pO8eHVJd7Oi8qJFcUbePyNrNCOqlovwZ03FDKrik7rgLtk0CbWbmouWRM1bowJA9o3noVaL6qODUlP3ZT1fiX/rabPS2TQOO4vPFyV+NFRfNnSknnoZee2VNVlIEPD3P3CXVyj3L2TfALSY+MK01MeSwz/Q1eSWsdW76N1dNQ0FOd3V2aqean93EyBtiZGlbOELegX8BTV1eq9vBO1jKeK9myIzWcvW5VYdzGkq1Z2/O3v/7I++qTZ69/9vn0X7+Dpm/bZr6+992307ctIOh4ONNCaQVzPBIUQzEUwWwQDNogGwRD8MIz+f4R0P9ZFx7ysPsuyA81R3+kLL6i+W8kVjRfPvtb1nwZzUu/86WrcfHjDruXfgqCIIvVFcdrYBiem5v79rvvPv/Ln8+PX+k7Y3j91OHcCl5E0jqvNQHO4e5uMd7ucT7Oa1ydop1cNrv4pvlvqIgnHqSl/I6K/x9G2hsF2Uf4xU2VfOm2ss691V0H6toPVhzbzThYGMfa4p8Y7BHpsZGwns0vPPzeG5+e1p8f0Vww9P5J3XG6q/FjZdvFHtl5oO18Z/PlLsm4QmpWtE8BHdcA2Q2V7IZKdk0lm1JKf6j5wlA+VPOWa4rGa4oTX/a0/G2ocwo4da7p0KWOY+Zu6SWV5GOg+YMXDlayGKSUmMAwV89VOJe1ToHUkDhRPOFges4hEVtSL+rdxxvYVThQl91XzuwVMPq5dA2boSth6IsytCXZQ9zi/jKhepuoawevsSHzNV78PloEd5030S+AHLy2cBP/6Yrj2tazNz77/O5fv5r+5vqtL7/89qu71lkbAjveGTlKK9gC2wiCWkHbnAW0gjbQBsMoutDb8v8O+oP/ztLrakXz/8RY0Xz57L9Y8380FlcL9sDtr2WrcfFngSDIIbhjZS7N8TEMA0Hw22+/nTCbhwy6D5pPPPLcE/lVvHXULT6xga6rPZzCXZxXubmscXdZ7+ZF8FlVGLl1W3LWSwWsD8RZ77IZ7xXnNAoLOyqLu+rYiu08xU6hYm9l16MVzfvyXhCk1NLCqJHuazxWb4pIZeCf/P0+oO2UXtn+p375WaXkTFfjp8q2y+rO0R7ZmKrDrJJNKmWTQMekon1KIb2qkF4FpA/LzR/QHJBMLtH8OtDyubL1pqr1pqr1SvvRs8ff+qz92ERvx2npka53XzxQyydsWbs6yt8z1Nk1Eue8DheWszpxTyrjjyXFjTUcxXZu/+7CgfqM3jJGv4g+KKDr+EwTj2FipxmL6Loi5lBJTp+guKeqRF5bIqkpPFGZ+56Y/kJRyr609eUJ4QVrN3GTCnaxHnntsfcVx3s/1lz4YvTLO1/dAacdPekIhsEwAkGwzQZBEOx4zDYEIyAE22DHw1hhGwIv/hZ/Dui/2PSHJuZL18KDV9ePaW7/Iegrmv+7YkXz5bO/Zc2XeY0s0AwvKYsvnXV80GazTU9PT09PO1pfHD+do9LiKKBfv35dbzS8/f47lbvqtqQTfdeHukZ64sKccBE4XATOKdTJJcrVI8U7pGhV0l5C/hsllR0NDX2P8OS1BbLyYlVNSX9Dcd/2IvX2ItX2EmCHCHikvH0/+1A140B+VFasa4y7f7TPus1R1eXcd195TtH4/ohSclrRfFbeeE7VNtrbae5XXO0HrvUC17rlU4DMLJeauyTmztZJuWRS0Wb+Mc1VD9f8pqrtS7XsGtA6ITt1ruXw6WNvfSw9dlndrvrglVcfry/OIPn5uLv44HAhOFy0k9Nmp0huLPXZvLyjZVzFDk7vzuLB7Vn9lZQeHqWfR9UL6CPC9LNCxhkOdbiQqi+kDRUx+jlZPeJcoCJfVsWRb6tUP1qh2Mdvqqf8ITeoOMolxctprUsUJTp/B/vZE38cumCcvHXjb7Pf3LXNWhEIRBDQBllAcM4CWkEQRhB0STO6DUUtNpvVBjoy9B+7JpcqvLTq/Y/G39V8Geg/rbn9h6D/6pW6Er8kVjRfPvtb1hxZeOe77FtdusywhXI5CIKOlHyxfcWx+K1Wq8VisVgs09PTt27dunTpUkdHxx+e+R+2iLs1NSlk8yr3aG/nSFfcahxuDc55nYvHVu8QZkR8dSL1SWbGK3n5hzmstjKespbTW1c8UJvdV5neV5E1WJsz2JDbt62gezsb2MWV7iw4VE47mLc6K8Yl2sUn0iNmXZiYl//6M78DTr37UX/np30d59Xtl3o7xno7zX3yq32Kq+quqyrZpEJq7mw1y1rMspZJuWQKkJoBqRlom1C2jSvbxlRtSzRvHVe1TihbzUDrJNA6BbReBVqvAq3XldKb3TKzQnKp/dSlzubLijZT0/vyQy8+t6eCk4XfummVl7+LcyAOF4FzjXf3SvOLq9+a/ha7oKWSpdpe2NuQ1VdN6xXje9jEAQ7VKKCfFjLOCtLOsCnGAoq+gKorYmh52dqyvMGqgt7aou66EmU9q7OupLUm8xAv5XfpMWVbfOmhgZTwdZmbMipytz+397Wmt7t0yg+vfHz9r198N31nDgRBCLaCNsvi7WwMc4AOYRiIwCAMIxiK/eRl+U/RfFn8es1X4t8eK5ovn/0ta+4wGoKgn6hOYgsNiHNzczMzMzMzMxaLxeGG49Pv3Lnz3Xff3b59+6uvvrpy5YpCodi/fz+dSQ+NCsP5OuFCnHCrnHCROKcYJ+cNzu4pnoHZYRtqEgpeZ5e31nKbywqa+Fmt3Ew5v0hXW3xmG32ojNAroGoqmPq6TE1DTt/2fGBbgaQu+5CY8lhORHa0c4yT12qXyJgAdiHjhcd2K04eOq8FrmiBcS0wNtA1pu4w93ZO9XZNdcsmAalZLpnoaJ7oaHZofhVonwSkZkA6oZSOK6VLNR9XtY6rWszKFjPQMgm0XAVargKtVwHJVaD9KtA51tX2mbR5TNV1Xdffe+Ttl/bVcDLwUSFufgE41yCcczjOKdrJi+wXwonc8nhqzglxUVdtUe+27L4aWm8ZQc1P7CnBD7Kpw4K0M0LaWX7qaRZJn0fW56caixkmfvZIRd5wTYGxPmegOl0hzuwQ57VXFrVWl5yspj5fuLp0kxc1yCXW3TPWJ5wQRRWk73lu/1HZieFzZ6599fmduRkQgUEYstjAWdBqAUEbgsyn5xjmOB3nwV/tj4H+yzR/8ApflPrBr/jQl62A/tuMFc2Xz/7rNUd/dix2KKI/bE9c+g7X8R8IgjiaVRwxNzfn6EScmZn58ssvP/30U5VKdfTo0RdeeKGhoSEjIyNufZxvkC/O1wkX7oKLdsGtc3FP9ArNWrVOvJmwj5b9UpHgZGVlV4Ogq5qlKMtTiTN7RfR+AXmQl9zPSRzkkYzlaSN1TGNDhmZbprIuU1KV8a4w9cm8yKI49w3u3lFuEWt8shjJ+2tFzW+/8GFP2/m+jisDnReUknOdjZcULWNA2wTQNgm0OSrmU/K2KXnbQt28/UHNx5WScWXrhHK55lNAm1nePtbVMQbIx1TAeaDrwy7p+394rLyAToyP9vd18QjEua7CeW509yX5R/Jitz5Kob5emCepzAfqcvvqMwaqqYPlxEFhyiAXr+OSTXzyMJdoYhENhQRtHkVfmDbCThvm0Yx8ukGUbqhI15Qze8SZyrJ8ZTVLUc/v3J73fmny79LXiOP9qKFeCf6+WwMjydGEfJJoR+mLh17u6gU+G7v0v7f+ds8yB8IwCENLhg1EIBuKwNh8N+PfvTh/cen8H9IcXXIvFFkB/bcdK5ovn/0Xa/7zKUeX3M98UHPkYXdBHT+OIx+/c+eOxWK5devWhQsXpFLp/v37CwoK8Hj82rVrQ0JCvH29Xb1cnfxdnKLcnTZ6OCd4+jFDNlUnM/+Qz3+/oka6o1qxs7J7h7i3jjtQXaSrytCVJvUUxAGZG/oK4nWclNNlqR/Wpp2pZxjq07qr0yRlzMNC2rMFMbxN3om+vjHuoas9KSlxlSWZ7z130Cg7/rGy5aJa+nHnybMthz+RHr/Y2TTW1TKpaLsGdNxUdd5Qyq4DHdeAjqvKjodoPn//s9VBuRlomZrXXDIFSMc6289L20eVqskhzVlZB3D4ncdqxISNq1eF+Li4OzkH4dxicH5kv4iSqIR95KxD/PymygJ5XU53XWZ/LX2oOlVXQdaXEo0iglFAMHFT9KwkTUHyUD5hKI9iKGac4VFHOCm6YryORTEIaHoxfREdLPUAACAASURBVEicOVBRMFDH6d8h7t3La9+W+46I8LuMSMFG37RQt82eTlHOuFCnVZtX5/DzHn/+iXZV17nRi19//y0IQxCGQijqSNJnwLk5m9WGQo6H0P1DoP+yS+7Bj/x8zVdA/23GiubLZ3/LmsMwvNiLspiDL/aoOE5rQRDEkcLPzs46aizff//92NjY8PBwT0/PsWPHnnzyydLSUhqNtmnTppiYmPDwcD8/P28/b/+wgMC4kKDkiLD06BjOpq31JMaTeUVvCIXHq8ul9eLOWgFQzVFXFg2WZ+tK6UYhwcDZaiiJH2ZvPsNL/FMp/qMq8tmaVFMttbeK3lmR21SV+5YooY4UkbYqaKNvcLjbxrXB2cTNL+yr7Ws89KH81JW+jvNA0ycdxy8rms0q6ZSy/TrQcVPV+UV31w2l7BrQPqVoM8slZkXbT2s+6dBc4dC8fbRLdl7W9WkX8LFC2fba60/V17GYqXGrA4KC3V39nFwinFzWOUfkRCXvTs18hc1t3cbq2p4HNGT11DH6a9I01VRjFWW4kjxSTjSJ8AZuirYkabAQP1RI0RbRDCzGCC91hJNiLE42luCNHLJRQDeVZugqsgYr83qqC4EaVkcdX9LAPlyV8wKPtCs9rmhTMDHcI9bbLy4wjrghnZVVv3/HG++/3acdGJs0f3v3NohAIAxZIXAGnJsGZ2fBOYvNCjnaWv7eHvpfeckt+8iDS2NpsWVF8/+IWNF8+exvWXP0h/c8kQW4F+92Ov53bm7uzp07X3/99TfffDM9PX3jxo2+vr63D729e/fu3NzcuHVx/gH+np6enp6efv5+fn5+Hh4e3v4+EXGr15LWx+XGbykjpR3MK3hZwH2nUnS8VtxSJ5TWcNrLi7vEBT3inEExXcenmPjkP4kI58QJnwo2fyLY8ok44eOy5A8ricPV5IEqOlBdLNvGPV5HfTRrfeGGiITgwDCXiCCXrVGBj1aw5e+9fLrj6Hi/7LKq9YKi0dwjvdkvv6nu+ry764se+Zc98htK2VWF1NzZOiZrnpC33tdc+RDNHYn5NUXLVUXbFNAxqug63wWcaZMNnmp9Yfe+HDx+S0xkcIC7T6CzWyjONdrFZbN7nGBL3h8FgqbtVb2P83v353ZvT1fX0vqqqNpq2nAN9UxN6tkq0nBpipabPFSSPFBEGipO07HpBi7dxKUMs5NHihOHixJMxYQRLv1sGXO4nDFYylCKGO2Cos7qavWBXeon9yieKn9vB2Nf3vrirf5Joa4xXs4RHn7RQXHJGwr4Rc/88TllX/fVL6/PgHMgAoEINAPO3Z27d3vmzr25aRCyIRj6/wf6j2n+0K+1ovl/UKxovnz2n6k5jKA/Muan7y8Px4PaUcd4MLD5gzxQDEUdfcowjNhs0PxDOkEbBME2m80KWr/7/vubn9+8cOmiccQEdCsbmxtffPnFmrqavMJ8Slrqxq2bwqLCfYJ83X093P08vUP8fEL83AM8vcJ9w+JXr8vaQqxjZv2BzT5UITrZUNq8raxtW1nnNpGijtVVVqAQ5qqFGQN88mBJsrYo+TQ78SPu5o846//EWf8hb+NZYcKZMrypkjxYxeyu4QC7xK07M54uTBAkrqVEhsf4rI7wiI/yb+BmHXnuwMDJty70tF5QNl8Amszq9uv98qvdHWZF2xQgvQa0XwXapxTSSUA6Od/TMq/5uLJtTCkZVzq6WRxF8+YpoPkq0HwVaJ4CJGagfQxQXFT2qI+ceP9/nq9hsePXREWE+Hn5ubgFO7mswnlu9fZPD0vYTWUdqRXK9oh6H2X17cnubWD0VlP6ylM1FTRTFW2kinamkmwS4TUcgoZN0rJpBl76sJBu4lP0LIK+OMlYmDRclHy6hHiam3paQDOK0oaEjF5xprKsUFkj7NlVrtxXKdsnPrGd9WoZfX/eRn7KKmZsMH5V4JawkM3hmyjxBaLix5/7fYeq87PR83/79m9z4JwVslpt1lnLzJx11gbZ5n/HqGOv0cKGoiUXKophKIYiKIqgCII69pYuXlT3B/rQgS4HfUXz/45Y0Xz57D9N8x+nHIURFIYRBEIQeIFyeKnmPwAdWaB84VgmDHUcYAtbraDjCEUIglFHffze3es3b5z904cKJfDuB+/tf/zR3OK8DVs2+gT4OHu4uAd4eoZ4e4V6e4R6uQZ5uIZ4eq7y84r0c4vw9lzrH4yP3MhJyXmGV3pyZ618f33PgSpgbzmws7xnh6invgQozQV42b18xgAnpTdvc19WvDF/89ni9WdLYs+WrD3Nih3mbB4RJ5sqyENVGb11fPW+ys5H8l7iEmsom7LWrYkPWrPGe2OUryiX/PK+avk7z38MnDoHNF5QNk+oO671KSaAtssdjWOyZnNXq1neNqlov6qSXVd3Tak6lmo+Pq95yxLNm6aApqtA0yTQagakYyrgck9f66tvPlJexcTjA7zc3T2dnHxwuFCcU4yTLzV4tWgT5dkCYcceoeoRdu+egv7tmQN1af2VpF4xZbCUaiinmcrThstTDULCEIek5dCMfOaIKOtsOWNYQBgqShrKT9TlJ5uKCGfYxDMc0jCHbOCmaniMIXHOYFVBf01xTy1LUceW1glat1W07uG/W8f8fVFSDW1dSUJYapRHrJfHGq+w+FXUQvqjzxxsA6RXJq/cnv4etFkRBLKBVhC0wjYIhRHHb9xxjMsy0BeO0cUcl8pSqhHEcV1BCAKhPzbQ+yivaP7fFCuaL5/9VZovSYlQGEEhBLs/YAyCMXh+oAiMohCKwiiGIBgMYRBsh2E76hgIhqIYCsMQaLXYQBBFEDuC2hEUhVEEQhEYQxEMhlEQREArZLXYZmYst+/cvXjpcrOk9bmXXti1b09pdXmxgEXLpm9I3hSyNsw9yN3J38klyNU11M01ws010t052tNtvZ9vQkgAPsKfEBFIXR2cFR1XlZLxOo/Xvl2g3ClQ7+B1N3C7a7nqGra6orBblNvDy+7nMgfZ5MGiZE1BkrFo6+mSTWdK1p9hbTrD23JGlDRSTjBW0TS1WX3beD17Szv25L8ioOygb8rfEJkQvHqtV2yUVwF9y8FqVstrT32oOHlO1XJJLb3S035F1X4FaLuikEx2y270AWag/UpHixlov9rTZQakY/LWSVXH9T7FZHfHGNAyoWw1q1rNyuYJoNEMNE4qGyfkx6+0fzABNF3tk33U3tR7+P3nd+4opKZujlnj6eHi4ovDheI84n0CMsJjaxKJz+VlHhGzgJ1FPTtye+sz+2vSByvpg2XUARFtSETXiul6Ed0gpOn4FA0nVculGng0kyBtRJhq4hN0LIKumKArJhlKKCZ2qomdamBT9RyalkfXCDI0pVmDFTl9lXk9VflAdbGijtu1nd1Sn/deWfar/OxnOSn1tABKsEucq/c637WkuFxh7u7f7XrrvTd61IB57MrtW7es96ZhixWas8IWELUhdgSzoxiGYCiEohDiOA8ARTEYQSEEsSEw7NhfiiEQBkPzFxaEoDYEsaGIDUVsGAJi8PKBIhC65FkYP6Hz0nszK5r/9mNF8+Wzv1bzxQRoQXA7hNgh2G6D7BBkh2E7DNsRGEMhFLOhGITaEdgOgXbQZodgOzKvuR1F7Shos07fu2OZm0Fh2I6gdhhFbIjNikAg6sjKIBtmtcAz0+A339z+/PM/t8s6WVzu2g3rfIP93f09PUO8PcO83cM8XcLcnUKdcaE4XBgOF47DrXZyinV13urjQQ4OzIgKK4hbxdoYwdsYLFwXvTeFfoRfpGrIV9fk9lbm9Vbk95bl94rze4X5fYK8fl72ICddw07TsSgGFsHEShpmxQ+XbB5hJZ4V4T+sII5UUQw1DE19Tv8Ojmq3ULqr4A1R2iNZm1mbV6UEh8d5Rka5pxHW1rKZR54/cKbrxLkeyZWBzvPdbZ/KWy4AklFVx/Uh1V9MA2ZV52eSU6NdbZOqznFF22VZ09Wezr9oe671do4pms3K1sluiVnZNAGcNCtPTqpOXZYd/qT5rVHg5A2tXHv80OEnDlYXZG9cFRzs7+nk7oQLxOGinfyZYdF1iaSXCkraG4qVO/J7t2X21qSpy9P6yxiDpYwhMUMjZGgEzCE+U8NjaLl0LTdNy6XpuKl6LsXAJRm5RCOXaOSSDRyqjk3TsdPuD06alpum5aVpBXSNiDEkTh8oy+yvyOmrylPXFnU3cIAdYmBvHXCw6C3RqpI1TvFOTjFOXrFekUmrk+gJuUWZBx7d0wsobo6bZ259h86AtjuztruzCAgtPGUbQ0AYBiEURjHHSQA22GqzWSGbDUVgOwbbEcgOOwaMQQhmQ1EQRUAMAe0IaIetdshqhyx2aM4OWeyQ1QH60kIftiQeXBcoiq5o/h8RK5ovn/2nao7YIcRuQ+y2Bc0dKTgCLdEchuwQaAdBOwjaIRCzgagNhB31cCsIWiAbiCEIaoOgOStkAWEbYrXY7t6d+etfb01N3fz03EWt3tSt7pMDwIuvvpxXUhC3dYNfRIBbkIdriLtrqJtLqKtzuAsu0tk51tVtk5dXkr8fJSQ4KzKCvT6mPHHzdkrSfibh91n4p7MTn8nEv5nPlJbm9NZk9ldkDJRlDZRm94uz+4U5/YKcfl7OACdziJ2uYaXpWKl6FsnISjGxEofZCae5yWfFhLMVBGMFSVtJH6zL6dvO6d4jku0pOlTGeCx3E3dLGD44cK1nUJjr1o0hLGbCW0/uNMmOfaRsudDXcaGn/bxKeh6QnFdIxtVd1wZVo0D7eWnjlS6JGeiYAKQTCsmksv1aj2yqu92slEwAzWPyU2agabK72aw8NQEcvyI/ckH2/vnOD851HWt+/vFHhSU5hK2RQV6+fq5OvjjPOO+gtLCYsi0JT6ZT3+HmyupyexpyhhrSh2pog+W0oVK6xkE5n6nhpQ9x04e46RoOU8OhazlpOk6qnkM2cIhGLsHIJRi5ZAOXpuPQtRyGlsPQcuhaDl3LSdNyaDouVcej6gQ0rTBNK6JrSplD5RkDlbl9NUW9DSxlA6u9Nuc9AfmJ9I2VCeFZUQH44MAtQaviwzemrMvOYz66b1frsWPj587P3voevDsLzVrBe3Pg9BxkBREbjNoQFEIxBMMwO7KYm8Ow1Waz2EAQgSAMcbzpQzAIfYjmliWaW1Y0/2+NFc2Xz/7zNEftyzS3OTSH7IgNQ20OzRE7DNltIAZaMdBiBy2odQ6emwVnpuemraAFRWE7htoRFLaAltt3welZFEZmZub+/Je/Xrg4OqQxNDZLnnvxpcefevKxp35fvaM2vTBrPX6TX3SgS6i7U4gzLgSHC8HhVjnh4pxdEz19aCHB+dGRgk3r6/GJBxiUZ/Mz3uDlHy4vPllT0lpbKK3JlVdnqquYgxVpmtI0rYihEaUPCTMGBZmDvKxBTuYgO2OIxdSy6DoWVc8iG1gEEztlhJt8mo8/IyacLsfry4iD5fT+mpze7dyevSL5vuL3K5lPFmwSbA0mhHjHeHoGOkWt9qQlRr2wv0YnPXJW0XSuR3qxV3a5r+sc0PaRrOkC0Daqkl2St51vb77cKRlXSM3KjqvdMjMgGe1sNAOSaz0d4/Kmi9KjE0DjtT6JubtxVHF0FDg2qjz+p7ZDmmN/fGmHuIiwaWt0iL+Xk7sfzikEF0gKjSvdmvw4M+0Ql9FYmt5VndFbl2loYBpqaLpymk6cphXStXymhpuu4WQOsR0jXcNmaNlpOjZVzyYbOEQTl2DiEkxcsoGbpuMyNdz0IS5Tw2VouXQth6ZjU/UcioFLNvDIBj7ZIKDohak6EU0rTtdU5Glqs1UVtEZO+nEer6Wu6JA4YQc5LDvKY6OXS7izZ7h7eHRQQsKGuvKyAQD4+vMvrfdmYatt+tvbd7/+xnp3GraCKITcf1bRwjHoMIrMWi13Z2eskA3CUBhDEAxGH6o57KDcMVY0/6+NFc2Xz/5KzeGFu1Dzifn8gO+PxdwchRAUglAbhNogDAJR0IJYLQgIoqAjN4cgGwrDGIzYYRQFIchitczM3L17+/KVS1JZ+8uvv7r3wP6y2soiAYtTzqvaXVO+q6K4io3PJwfGh7qscXOKcnJf7xlEDI3IWBNZFBsrjt/cQEzeTyc9lU17sTD9LW72YVHBycri1lpWe31JV32BojZHVZ3RV8V4mOaZg9zMQU76EJuhvZ+bE0xs/Ag35YwAf0aMP12G15cRBstp/dVZvQ2snt2Crj1F71cw/1C4uTQxNDXMZ52XR7BTaIhr0rrQp3eWDTa/NyI7+Ymq7WJf1+gA8Bkg/aij8by89QrQPgq0jwHtYwrpuKLNDLRf7ZZNKFqvyE6ZAcn1Xtm4oul825Er8pPmnhZzT7NZ3TymOnUJON5/+PljT+/YVsxMXhMaFeLl4+vkGe7iEeceXRCXejAz601+kaQut7OWoahM76vJMjYwjTVUfRlVJ6LpBHQtn6HlMjWcjCG2Y/yE5jQdj67lMTRcupabpnNUYzgUPYds4JIMPJKBTzIISAYhRS+iasUMTXnWUHV2b1VmV1lRZ02l8hFhUwP1qdz1ZYlh6VEBycFBW4JDN4asXhdOoREOPLqnva11fHT07ve3Z+7ctdybBmdnIRBEYQSFUUcrKgwjGIYhCApBMGizgTYQQmBHcwuKwijqOB3ANk85AtoRqx222GHLQmK+ovl/baxovnz2V/a0wDCMwDAKIxiM2B3DAbqjYr5YN0dgFIVhxAZCIITYEDtiQyELZLXCoA2DEDuK2e0YgiI2CLVBdgixw6gdRWdn7v3v/34BdMvrd9WmZlCiNq4JjQ0L3xCxNW1rQUWBaI+o7GBlemV2CCnCeb2b0zonP3LAOmF88i4q+fFM5vNFeW8Jij+oYJ+q5kjquLIGrnwbB9jOUe5gq7aX9GwrUNfl9NWkD1TRhx7UnJ85yMtY0JymY1EMLJKRTRjm4E/z5jUfKUvRlxGGyqkDVZm99cXdO3ldOwsPlzOfKYyvTA5nrPLd5OMeivPzx62L8DtYI1CfOGSQHvsIkFzqk08MKS+o2j/qOHWuq/mSom1cJZvqlZuV7WPyVjMgvdrdMS5vudR+wgxIbvR3jSmazkkOX+w8Pgo0mdWSa0Md4+rm84pjbS8feLKyIC9lQ6i7s68XziMA5x3j7p/im1CZUvKGWNi6o7z/sRL1rjSggtFfnTW8jWmqoepLqXohTcdP0/EcmqcPsR2D+SOak4w8qp5P0/HuV9X1XLKBSzI4Cus8gpFPMAqIBiFJL6LoxDRNGXOoMnugprCvXjiwd7v+qRrgQO6bQvyj6etLk6Ly169mxAQnhbmv9vCN9N2M31TdUNXT2/3VV3+ZnbkHQyAIWmygFYVh2AZN37t3584dEAQxDIMgGAQhBEHt958Bi6AojKEwhsJ2BLIjtvuaIxYH6BhsxWAriqxo/t8ZK5ovn/1naD7fnogtDDuMLKXc0bqCoTAM20DQCsE2FENgFAZhmw2FEDuC2jG73Q6B4Ozde9aZOdSGgHPWO999e/78xy1tJ/c9tpvCJEVtjPKP8vdd4xuwzj+GHE3mkAt3FlU+W138GGczPzE8d01Qdvga4XrSY8zMl0ty3+YXHSnjNNfy2hu4XdvYQEOJsr64u76op75QXVegrsvrrc3uq87or6QPVtA0ZVStmKYV0TUi5pAwfUiQMcjPGORlDHGZGjZ9ieZ4Ezt5mJM8wks5IyKcLiOaKsi6yrShmsy++gLVtpKOhrz3SxnPFm6tI0TmRgclB/iscQ0McV63ynd3aUnHoZc0LR98opSeV8su9XadV0o/7Wq+oGi9ArRNqrtuDACT3R1j8pZxecu4vGUCaDUDkqlu6VV1xzjQcrHzxIXOE+e7Toyr227oFZ90Huv/4OVX9pSKmFuJG8KCfZ0CQl38o91CUwIicyJJe2ic9ypFHbvKBg8W9+9i9FQxBqvTTXVppkqyXkTRC1L1fJqOR9dyGRoOU/Mjmi/UzUkGXqqeT9XxqTpeqo5H0fPIBp7jHinByMUbuXgjD78AOlknompL6YPlWUPVxZodvKE9wt69QvkuXnND8buVWc/zSHuy4rgJIWlRXlsDvTcEhMVHkLJJe36391jzcf2IfvKa+fs739psoBW0WCxzFsucxWJx7BGDIRhxHLboePbFfH86giGIHUHsyH3QMQTEEKtjoIiDcpujm3EZzT+h+Qrl/xGxovny2V+p+dJwtJZjCIrNL7AFyjHEMWDYBoIWCAIxDEExFEYRFFs4gAWzW2bnvvn667vf30Fs8PTtO19cv9rR0VxWy9tK3Ogd4oXzw+GCcC6rnD1iXYNTgtblrGNsS696va70tSr6gaytO4hxDQmJj1Hz3uHzWmqFsu1iYFdp717xwF7+4G72wI7C/rq8/pqcgersgaqs/sqM/grmQDl9sIyqKU3VlqbqxFStiK4RMYaEzCEBc4ifPsRLH+IyNRy6lr1U8yQTO3GYm3JaRDxTTh6ppJpq6Nq6jP76XKCuQFqT/b6Q/nxh4g7yWtb68NTQwPWeIRGucat96nm5J15+qv/Ue592y86p2s8ppZ8BbecBySWgbUwlvdav+LOm+1qPbFzefEV2ypGVf94vv6buMKvaxpWSUWXr+a6TH0mPjKrbPh/uMbW8e+q5A7s5GcS1/rER7oFBuOAYt7BEn5is1ZtLNzOeyhGcqBUp9oi1B4s1u9P7a+ia6jRjdaqxnKgXkvQCip5P1fHStFy6lsPUsB2gL9WcYuAs9rSQDDyKnr84yAY+ycgjmrh4EzdlYeBNPIKRTzQISHohRSumDZZmaapZpt1sza6crqpCWV2V+uB29ZN1nY+zDtVsaaCG5sf50SM9koJcYj29Y/1iSRsLxCUvvvXSgH7gz3/7sw0G783cvTt9x2YDURQGQRC0goijkj4/sPsDQe0wuhR0DAHRhYGgIIKCKGpDUXhp1/nP0XyF8t9+rGi+fPZXaw7DyEJ+7siAHNs855MmR/OhY/MHiiIwDEEwBCEwhCxu4sDsKILCIAzOWWfvzVimZ8FZ0Dw61iFtffSx3aT0pPANIW6hrs7hTu5rXXy3eAWTAlZnRKwtjqXspArfLBO/V5n/Gof5ciH15TzGoZKCpjJWZw0bqGerG9j920oGGwoGa3MGqzMGK9KHypmacqa2nKEto2vL0rSlNJ04VSem6MQUnShVK0rTiOhDQsaQgDnEZw7xmBouQ8tJ07GpehbFwCLe15yTPCLEny4ljVSkmqrputrMgfrc7vqCjtrco6XMV0qS91FjBRvD0kJ917sHRLisCffi51BfObBTdfTQxQHgXHfHx4rW80DbJVX7ZaDtCtA62d1xs08+pZJOyJtGZScvtx+fBCSf98unutvHgJYxVdu4uuOSUvKpvOkTRdPHiqbWPz75ZBW3JDUhNsQzPNTFLwIXEu+1Oi14s3AjZT8t+5VidmMVW97AGtiVr9meoatL01WR9WUkg5hoFJIMfLKBl6rnUnWcNC2HoWU7QGdq2AwtJ03Hoeo4FL2jIM4jGnjE+bK4gGTgkwx8opFPMPLxJh7exEu5DzoPb1qSnmvETE1lnr4hf6ghC6jKU9QKe/ZV9BwsVxxgHW8g/0/hhh2pUWWJIUXr/RmR/vjwkC2rNlO2sCu5f3j1GeWganRq7Ktvv5q2ToMQiCAQDEMwBKMI6jhF1w5hdhizI5gdwezw4pgHHUMhFLU5EIcXBuLY6IA+pMzy0AWyVPMVyn/LsaL58tlfpzkMo9DicNRZHCvnB1v7lg7MjsAIBNpgCF58cjtig8FZq81iw2AUstrm7sxoBwd3796WyiQExfi6hjs5ReDcYl18kzzCGIExRVGx3JhofnTyHnzxWxzhyUp+UxVPUs1pr2F1VRcBVYXd1QW9NXkD1TmDVZmDFYyBUtqgiDIkpGiFqQYR1SimmkTUYVGqSZhqFFIMIrJeRNGJUnUimlaUphHSNQJH9x5DM9+/kapnkZdonmDiJA0LUkbExOEKiqmarq/NHKrPUzcUdNXlnarIfIuLf5yxrnxzCCPUa72rb7hzRIhHDiXxsSpR13tvjOrV53pkH3Y2nVdKx9Sdl4G2S51N40DrlEpqBlrM8sYx2YkrHcenlJLPBxRmVdvFzlNj3VLzoGK0r/NCT8ew9Lj66Fsv7a7mpSUnr43wd3fyCcJ5R+NCiH7RhZH4nYS8V4oL3hcUNpfnd1bl9FRna+qyhhtohkq8lo/X80kmIcnEJxu4FAMnVc+m6dh0LXsBdI6j65ym46bqeWSH3QY+0SAgGoREg4Bg5OON/BTT4uAlD3OTh+c1TzHx8UYBYbF6ri1naqoyBqrTuyuzVTXF3Ts43Xt4yr2s9h2Zh8vJf2Rt+X1m7E5KVFlScHasR6yvZ4RXZEI0k5P1xB+fVgwCk3+emkMsIAJCiA1FUcdmUDtit9tQO4jabZgdss8P2DEwu2NfGgqjGIRgNggDbQsDxiAEm9f8QcofXCM/U/OfTvBX4l8QK5ovn/01msMoDKOOTZ/QQv8vfH/loBi2XHO7HbNjCIpACAqjdtSOwigMQpAFBGdBcBYELeD1yWsDPf3PPvM/Gdn0mPhIrzXuzlE4XAzOfYtrAM17LTuSsCOFciCV+BiZ8WIm65iAL6nkdVRzFDVsVV2xuragrzp3oCpHU5WlrUzXldO1palaAUnLI+p4RD2PZOSTTHyiiUcwclL07BQdh6jnk/Qisk6UqhNRtfOa0zV8uoZH13LTHJobWGQji2BipQyzk4c5icPcRBMv0chPMYhJhnKarjpDU5ffv61Etb2kva7gaBnl2eyN9YnBWWFuG5w9wpyCAtwoW+JqS3Jb3njxik59vlf+KSC9rO409yuuAG0XOk5e6WwclzeZgeYpoGUSaDYrmsxAq1nZNgq0XJQ3XVZJx/q7LvV2nlPL5O+9+trBndWFGcTYVWvDfH28cZ6hOLe1uOC0gLWitalP0rnHHUomXQAAIABJREFUytgtFYUdFTlARbq6IkNbk3mmgWqqSNLwUgx88mkReURAMnLJBg7FwKbq2XQdm6F1DM7iBiKqnjdfVFnQnGAU4o0CvEmwVPMHcnM+0SAg6gUkjSBVW5qur8rS1WYN1maqazKB6ixFbT6wrUixs7hrV35rQ9r74qQXC9c9QltdmhCSHhOUvCo4cVUsdVN2af6Blx7vNqqvfnX9m3u3LOAcjEAYgkBW0DZrRa2w3Yb9QHNoQXMEwxwPDcRgGINsGARiNhCzgRgEY/D8KTA/GYuL4udo/tPZ/Ur8a2JF8+Wzv1hzGEUcvSwwBt/fm2d3gI44aivz38DSwzfQJQOxwyAMTlvAGattFgSnLTO3pw1D+oP7DqSnM8PXhHiEuzlHOeHicLhNOA+SW1COX3zdxryX8tjvcIveZ5ec4HHbyrjySo6qmtVbWzJUX6ity9VVZxkqM4wVDGM5zVhKNgoJBm6KgZ1s5CSbOCnDnORhdpKpJMFQFK/J36IpTNFxSQYhWT+vOU0rTNMK0rT8NK2ji4ND1bMpBkd7IitlmJ08wk0a4W41sLfo2IlaPl4rTtVWpGvrCoZ2cPp385Q72W21jNeL4vcSgvPCnTbgXEJx3j6u8TER7DTS0ReevqTpudgPXFTLxweAqSHlFaXknPTYhfZjlzuOm4HmGz1SxzADzRc7Tl7sarwItFxUSS+qZZ/1dn7S23n4+d9XFWfS4mPDPJ0DvHFe/ji3CBwuDheYFRxXv4H5am6FYocAaCgEqrJU5Wm9pQx9VebZespw+VYNJ9nIo5wVk88IiCYOych2aJ6mmwedrnXs8OQ6tgXdr5IbBASjEG8UppiEKT+iOd7kuBHKJxr4BB0fP8SjaIXpw1XZI/U5xoaMgRqyXETqEDLkVQXqnWLjE6WGJ4u799JPVcS/mLt2X2pcFTGyMN47JcxtvZ//llBSCfXlo6+aPhu59tX1e5a7NhhEYMhyd3r2uzvQHHgfcZvdblsCOmLHUAxFURhDIDsMLhmw4/z0nx3oknjoClr24hXN/12xovny2V+m+eKBdQuaQ/c38mMwYkcRR6XcjmHYkoPxkPtrz/GsX8QKg9MW2yyIgNBfPv/zaePpV156JTM9M25DbGBUgOdqD+coJ/etbv7pvtHCyKS9CRkvpvOOCfhN4uJTvGKJkANUcNQ17MHaIk1NjqYyQ1NO15XRDKVUo5hiEpFMQoKJl2JiJ5vYycOclBEO4QyXcIaDP8NKHilJNBQl6ovxep5Dc8p8ei6kLWhO03GpOk6qnk02sIhGFn6J5glGzlYdO0nHJ+hEqdqKdE1N3mADq38HX72br9iR+4GQ9ExGTPkGP6q/R4y7p59L7OqgzOT4F/fv1EhPnQWkF/uB8UFgckh5RdV2XnbiouzEFdmJSaD5plp6s7f9Zm/HBNB8vv34RXnTJZXknFLyEdCqlR4HTr7zxM7KdMKmDZEhPq44bz8nr3AXr43uXhSvSHF04pPErMMlpd3beeqGgp6qrL4K+mA53VjJOFtNGi5N0HGSTTzSWRHpNH9Rc0exJU3Hpj+gearupzTHmxylc+7iIBh5RCOPZOATdTzCEJes4acZypjGynR9dYauJkNTmzlUnzW4LWdwR/7g7ryB3dk9OxidNeSjwpRXS5J/n7uhmhLAXOOeEOibGLI+a0vpgcq3W9/9aPzj7+a+m7bcs1pmwdlZcMaCWOF5xJeOpZpjGIyhtoVGRasdAe0I5LgaVzT/r4sVzZfP/jM0h6CFY1mg+z2JmAN0zHEaniMrh+0YiGE2bL7cCdkRK2y7Z4HnQAzGzp+78Obrb7FK2MHBwR7+nn5r/L1ivJ2jnH1JPtGlq0lP4EveKy6VlFcBdWJFdVG7sLBLzOqrZuvqWKb6PGM1XSMmD/GJWj5ev1DhHeYlD3OShllJI6zk02z8WQ7pQy75Qy7pQw7xLBs/wkoxsQlGvqNXegF0IVUnoOn4NB2PpuNS9RyKnk0ysAg/0JyXYOQk6DnJej5RJ6Jqy5lD1dkDtUV9Dfz+PWL1XpakOvMQO/ERcmRxtF+8n3uA86owX8L66Ecqha1vv6KVnrw4CIwNKc1DwGi39KK88XLXqbHOk1eVLV/0tX/e13GzTzYONJ+THrugaL6sbv8IaDHJTsoOv3bo+d+VsjLXrvYL8vNwdsK5Bbp4rXX3I/kGFYVs2LuF9lZmfitf0L+NPVCfP1Cdpali6CvSTBXUM+WEYVGigZs8zCOcERJP8wnzmrNS9Sza/TNYfq7mjqIKwcgjLPSkE0zzveckA5+k5xE1HKKGS9EKqToxTVuaYaop+ngv69NHC8/uy9Jvp3RXEIFSqrqGqW7IArZltdYx3xInH8gOK9ngSQ71IYaFUaO3FKaUP16tPtv/9czX3969dffe9yBotcOo3YbZwQc0XwAdQ+0oZoftmM2OgnbUYketdtRqR212DP5Fmi9+5KELZ0Xzf3usaL589ldUWuabzJdpDi1o7gB9oR45r7kdsqMgAs3ZECuMQRgKIojFBs5a56Zn1d1qkag0MTkpdHWE7yp/rzU+wSkhawvi4mu2JD+ezHidyW7kiTorSlU1fFVVESAu6C4tHKzK01Zl6SqY+jKqQUw2iogmIWFYiD8tTDkjSD7NSxrhJA6XJJqKk4aLk0dKCKdLiGdKiKdLiCPFBFMJwcgmGpZrnqoTONqrqXpuqp5DMbBJBhZxvtLCSh5mJ5nYiUZOspFHNIlSTeU0fQV9qILZW5HVXcnq2y7s28MHtrNaKjP+WJS8gxxBXeUe4hwa6rV5TZgoP+PFA7tkh9/8qKfzfG/Xlb6uy93Sy0DLqKJpXNE4qWy9oZZe62m72tM2rmy9pGi63N12uU92Fmgekh5958Xf7arhpdMSwsI8fPxdnb2cXMNdPTZ4hOev3rQnMfXVjPw2fhFQWtxblddfmTVQnqGrYA5XUofLiMMi/LAgeZiXNMxNGuakDHMIJjbRyCYbWakGFlW/XPM0LZem41F1/FQ9n6Lnk+7XzYV4o2C+omLkE428+RZGI5dk4JIMXLKBSzbwKAZ+qkGQqueTNDyShp+qFaUZypnDNenDdXRDbZq2hqappg3VpGnrGEMNmX3bs+Xbck/VZrwmwu/PXl9GiChYH5oeE529gVaW/vu3n+oc6jo/ce7r7/5qtc7aYRi1QugchIHowzVH7ChmhzAMtGNWO2axY5ZfpPmi0X9X80X0//+W8Er8RKxovnz2l2oOIwi0THObHbbZYciOQHYUmtfcjtrt9yvmiN2O2GGLzXJ7xjZjxWzz7WWWmdlvvr51+PDh2HXr/EODIjesDVkf4RrtGZUdk/FUTv6bRZnv5OQeL2K1C7mKcl53JVtdUdRXnj9QnqOpYGpKyQN8klaQOlJGOVNGOltKPCsmfCjGfyhMOctPOsNJGC7ZaixMMBQkGvKTjfl4YwHBWEAwFhINRUQ9a5nmFJ2QohdQ9PxUPS9Vz6UYOGQDm2Sc1xxvYiUZSxINJclGLmFYmHqmnH62Os1QSRsso6qEaQphvrqWP7hbPLC3rGcPr7Em9wVWXP56j1UugSHua8L8mIT4On7h4ZeeHlZIPgTazqmkF7ulo91tY8rWCaDZrGydUknMypZxoHm8WzKulo72yy4Ndp4Gmnpa33v60doMRuLGTRE+Qc4eQc4ugc6u0W5uW7xiyzcz3igokohFmm0lA1VZamF6n5AxKGQaytLPVqWOlCYbuMkmHv6MIGmEs8VQlGgoxpvYRBObbGRRDKxU/Xz1fKnmaVoeTcenOtJzvaOnRUgwCglGAdHAJxr4jjZHsoFLNnAp+h8MqlHAHClNM4kIQ2z8IJuiE5K1opR+XqKak9jLJQyVMk83ZH64i356e5qxIV2zLad3R4liN7dlJ+u9usxneBuriaH5scHpa6Iy4ki81Nrf1wEaxZdf35yZu4vBNnjWAt2dQ+cgO2ifH0uq5xhiR1E7hNlBu91qt1vsdosd+2Wa/wTlyxbOiub/xljRfPnsr9QcxWAEg2C7DZ53HFnU3FHPRO12DPsB6NAcOPvtXfCeBYNQGITA2bmxK5fbO6QNO7etjl3jEx4QGBPmsy7IdYN3DGdj/usc9ilxfjO3oJ1frCgrUVUU91QU9Jbn9pdlDZala8poWjFJIyDoBMRhMfG0GH9ahD8jTDkrSDnLTz7DSz7NSTKxko3FKYZivKGIaCgiG4oo+iKKvpiiL6Ho2WQ9n6QXkvSiedD185pT9DzKwzRPNpYkGUpSjByCiU8ZKaWNVKQZytM0ZWl9pcye0ty+mpKBbdy+7fzuHfy2+uK3RPGCBP/1PsGR/8feeUe3dZ93HzwcR5Soo80jStSijkRJ3CTGuRMXACcIYl3chcmpZdmOYztNbceOmzqJR2sndrwdL8m2BiWKA8CdAEglzWjipkmcNs2bN81onCZxbA0S4473D4BD9Ghip21eHz7n+8fP+OFe0zTvBw+e3zPW7Ni2tq1+j6sd/MJf3xR95dlL50++PnX29YuvvD760uvnXvjema/+6MLL/zbx2o8uvPz90ed/cPHkD6de+87EqUtjL7705c/dc9uwz40dOLRt6+61qyqLSrcUFW8u2tC6ZZfroOFTlt5naee5sIcd7I2H2qdoS4w2szQq+tHpIJBi2hK+tiShnyFbU3hzwt2a8BgSXmPCC0geUCychaLvQ3OYJyGBAgUaEAsCBQqc//3Agg8WfAh/nVCBxCQaFSkgH2/hKZCnjHFCHyXaYqSR88OpAXRmGEoNQtIgyg21Tx12nD/mfe04+cJx55f6TZ/q2htqreyt2WLdWWuv74h03/HgX5+bOv0vP/nh3LXLmStXcpevqdeyWvr6kEtW07KaktNkuRCMmStIndPUtKpkVSWnvK99WM5/EPFX7H/AVmi+fPej0FxRcqoqK2pOKXRmUbKaktGUjKYuOZ2anyQzT/PM1fTlN9+ae/uqmlXS1+be/t3vzp8/F+wP6BHD9tqda3duKtlWUbx3bUnzhv3hFtcTQerMsGc04hwL912M9I6HeyZCXVPB9mjAEg+gbADi/SaBMYiMPkG3Jem2JNWaIltTRGvK15b06ZO4IR9YEL2Q6EEEDyp4MN6DcR4z70V5HBZIUKABkTGJeaDToEiBYoHm4PU0NyY8BsmtF90GyWuUfIBEwaLfLAYsQtDGhjtike5ov31y0DE+6Do/SLw24nsi0jZo2tq2pWr/hu3Va/fXbAFbaz9948Do84/NXDj5A2HsuxOvffPsC9967blvv/LMGxdO/TQ++qOLr/zTuef/efzU92Nnvj72Uvy1J++9fbjb1nSoftuazcVllUW6bTpdpU63WbfTtg+4pavzYQI/N9Q33t8dC3TE/VaWwXgGERhIpIEEbUyS+hShTxFt00TbtE+fwvVJrz7pzf9Olp6Fou9Dc5inIIFeUD4SBfMkzBMI70N535KrfNdH3gmIz1eQUqBAAQJtEmijyBikgCER1CeCBikE8hEsOth1YcR57hh19ibixWPtD5DNt2BVvv1rrVXb2vfU9Ta2Bzo+cfdN/HT8D2/9Jv3O28rVWfVaVptTtLS6lOZqVpMzajarppVFx70gRUnLuaycW7Clf8cfAPcPRv//4HO8Yu9tKzRfvvvRaa6+D80XgL7oniuFSMvc7y9nrsyqOeUX//6zhMjd+7m7QSuw8+DO9Ts2rqquKNqxeoOheh/RCt3R435hAB8d6bvYb5+I9EyEuybDHVMhWyyI5VHOBQAhYBT9eolpSzBtCbotQbUlybYk0ZYk9AnCKPlMEg6KOCzgKI+b+UKxjI31WlkvxvkQnoIEBpz3zRdoDorEfDABBySvKQ90yWOUvEbJa0r4gAQBSRQiMQWac6H2eLgjGu6cjHSNh+3nI57TQ56nw/pjcDWyY/P+Des3rdq2vaLh0PYTI9TJJx9iX3v221NnvzX2yjfPvfSd0Ze/N3ry+xdO/XDsle+Nvvydcy+8Pv7KP8XOTL705ScfunMoZG9o3LptT0XJZl3xVp1uu650X/maxo2HAsbuLzKOZyOusSH7ZMQW91s4xszTqEDDIg1KlClBGpOkIUnoU4Q+5dOnfPoUbkjihqTXeD3NEcGL8vgCmlGeQHkyD3SEp2A+D3EaWRSFFpI4CYzzLZOZ85kXgC4UwjWASJkKB6qMPuFvS/gNUgAQQmZ2oCd2xD1x3Dt6zPPyiP3xIPYFd/Mt5n2h5p3O2t2d+5ocrZ5hzyPPPPy1b6Te/OW/q3NpNZ1T04p8NZu7nFHm5GW++XykRZ1V1WuKck2R52Q5LeeyuT+N5u/vyq8UiP6l2ArNl+9+RJprqqyqOVXLKtfTfGlIU9Y0ZSFuntOUdC53ZVaeS2uy/K1v/sMXvvg5N+ncfmB7edXq4k3FRVWluprVu+z1nXcSnscHvadHnGPD3ZP9nVPh9mjIFg1ZYyEsHkTyKOcDRjFgkAJ6yd+WWAT6QuoFIBKg4IMFH8r7MC7fpxvviHk7Yt6OGG6LEyhHQ3ye4wwo0EtoTs4z3QdIuGke6EACB5M+MElCKQpJ0miCwSS/RQhYuaA1HrRGg7bJYPt4sPNC0HGmv++ZoOET2K7Ofev3bSxZXbR2Y8memg0DYedTj/zN+RcenR59+WujL39z9OT3Js78KHb+e+df+darX/3W6ee/de6Ff7z4yj9GT7/45b+5/UZ/Z2fzlp3Fa7YV6Srzo5R0a/SbKu37jLd1k1+9wXP6SO/EYEcshHEMKtCwSMEiBUkUmCBNScKYJAxJwpD06VO4PoUbUrghiRsT19F8Hug4yvvmVaA5ypMoT6EcvSDzoiiMJS0sYeF87xa2APTFvHXSJJEGiTIkaH2CbkvQeokxiX5M7Hckjnu4E47R4d6T/c6XBlzP9tsfYZA77XuZxkrbjp2WGn2fcejWwce/+ugP33hdzaa1rKymlcxbs+n/vCJfzS5moMuaqmqyqmU1bU5VrqjyZTl7OZudzWVXaP6xtBWaL9/9KDRXC4mIBZrL19M8vdQ9zyed51Q1IyvprJLOXHvnnd+++ebZs6/6w2QT0Lh2x7qSqlLdtmLdnlJd3Zo9RHPvAyH8haOu0cP28aGOaMQaC1tiISweMrMhhAvBXBDkgyYhYBQDBjFgkPx6icnLUDivowCBggQK4UkzR1pY0hYn22NEZ4zoivq6o76uKNEeIzGWRnhmHujvQ3MRByRvXmACh5I+KEnASRJNUOYEjUmMRfRbeL+FDVhifsuU3zLht435e86Fe58PQnd0HvQ1bWqoLFqrK99UVLV7LUl1/t0XP336q49MX3zla2OvfHPs1e9Njv4oPvb6hde+8dqL/zj6yusTp8VXnjrz+P2fuaXf1WtsbNmxplJXWqnTVepKa8vXGDbsxusMt3R0PEQTp25wjR7umuq3ssG8S15AuUTlS17zQDcmCUPKZ0j5jCmfMYkbE7hJwgEJB0UcEnFIwGEBhwW8EPheBDqxjOZmjsYWxFIWlrTkgc4SFvZdNJ9vEgAJ850XRcIkkUaJMhREAyJjFkM9ycNO4aj94qD9bL/n3Ijv9BHvVwc7H8APjrRt7d21vX13beehdqb9hk8fP3vh1R//+Edv/+EtNStnL6czb83Kszktq6kZVc2o+aBePnNqTlWuqvI1Rb4my2k5l3l/mr8f0Fdo/pdvKzRfvvuhaa7kaa7ImprT1Kyq5WRNyV1P8/QS91xVNSUny+mMkslqsvy737z5xvdff/Ch+xr1h9ZXry2pLNFtK9LtKdbVrdLpK2oirX2PDeKv3eC4cLhzctASD5vZEMqGEDYEcyGID4F8CBCCJjFgLMhvFJm8TCIDCDQo0BBPIzxt5mgrS7fH6Y4Y1RUlu6OkfYq0T5I9U1RnlLbEGZT7L2iej57nBUk4nPDBCR+SINAEaU5QmERjIo0JDMYxWJzBorR5ksbG6c7RYM/JIHZfX9sgVGWs1m3UlWzWbdy1utdjvueem04+9/BM9OzXJs9+c/zsP01d+GFs/DsXzv7DmZP/NDn6hjAx+sRDn7t1mOiDag9s3FxdXrRBp9us023VrdFvrHTVGG/vIJ464nvpqPfMsd6x4fZYGOMDsERB0jzKJQqQSCBB5IF+nRKFtMKlGSnwvBDB9y4PnVrwxzGOtrALyvcmIxc6lFnZ96A5IhRaos93RSfyWTH5ruiASKNioDM5YJeGuqL99vEB39QxZvIEffaY4/FA4yfAbb6aqp5d1Zbd+7ADmMdy5313XJy68LOf/VSVZWUuI19Nq2lZy2pKWlHmFDWnLtA8raqzqpJW1YyqZhR5IWj+fn/NH8DuFZr/xdoKzZfvfgSa51Q5p8mypuQ0NauqsqIpsqZkNXUpzfNAz2maoqpyNpudnZPTaVXJ/eu/vHHu7KnjNw7vOrS9fFtZUVVRcU1ZWfPaMnBjma1yz2G99RGm59RQ19iQLTpgZkMIF4S5PMqDIB8E8jQXCjQ3iQGT6DcJ/oXsFJinEY5GORpjaWucbo/RnVG6K0p1T1H2KapniuqeojvmaQ7/cTSH5gWLOCziqEiYRdIskphAYQKN8TTG0eY4bY7R5im682LQfjrU/SXS8il7bV/d+oPry3etqti5CupoPnKcevzR+5LRs5cmz319/Ny3Jka/O3H+uxPnvzM++u3xc5fOv/LI3bcyfWaTfu/m7atWV5XotuqK9pSU1JVtd+1tvgXt+nsqePpm39njjnMjneMDlngI4f2gSIGLKKcAiQQkEpAIIHG95jPElyUXLgJ9uYdOmjnKzFEYR2PsdTS3LNC80KSMWEB5geacD+ELt10Aet5JnxcJCZRZ8Fv5YCcX6WUHPewR39RR/NyI/Rm/6bMdB4+07SEP7eiu2WGuqWtv9Ax4P/vFe5KXpLd+/7u5q9fUtKxmVTWnymk5N5tVMkq+XE3RtIyqplUlo6pZTcsqSr7N5wfQ/E8C+grN/0JshebLdz8szeXFeUNybiG5XNHUnKZlr08qyCcdyKqSzaTTV69k07Oqkv3a11J33/NX3S7blr0byrYXF+3QldavqTBvXWvfuc5bs+uEQf+gE32esY71W2L9CBeE+CDIh0A+CAoBQAiahJBJCJqEwIIAIQAKfpBfqNFn0ELLcsYWYzryNJ+iu6fonim6e4ruitLtMdoSZ1CWgTkG4vPpie9L8zzHQd4Dcm6I98C8F8mfHAqEWSDMAmkWKDNPm3kG5WhznOmYDPaORjzPR9wPMqYRZJdlz7q69WU7Sg8adzt82P33/7UwdSY1ee7SxOilsbNfP3/29ej4D0X20vnTY889fvMA1bh/67btFaUbioq36nS7dCXNq8qxtXXHDY5H/eSpI5Gp2/CLxztH+60TYTMbgHjGVGh5SC5JCV/4+Ykla9975ol/gIdu5kiMoyzXoZy2LEZayMWQy9KD0MX8luuADgk+UFj8MQAeN8a9YJzokMKO5LCTH3ZODjnOhru/Stse9oCf6awbMexyH9hm3b0N2FWLHOyle587+cyPf/Ivb7/9h3y3H1VWc+ls9lpaTsuKrOaLj3OqklHknKrKmpZTlZwifxDIPxDr7/n6CtD/EmyF5st3PxzNlaVjhuT5viyaqmiqvITmc5qW1tS0pmZUJacq2Wwmk55963e/+fef/dtLLz9LMa4m4OD6mjWlO4qLdurKW9dtcuzeFqzbdUxfd48NfJwwvxK0jPeb42GYD4B8II9yUPDngQ4IAUDw5wUKflDwQ7wfzqO80N6WweKMJc7Y4kx7jOmI0p3RvIdOd0Xpjihtey+aQ8J70LzglQteiPdAnBvmPAjvKST28T4zT6ACiQokKlCoQCMCjfJ0ezTYezFCvDpMPzFoubXrkLt+c9uWku3FlbUbm4ADN90ydOrFr0yee3l64vzM2Oil86P/MHbh62PnT33p7//mlhu8ncie6rUbt64q3qgr2V1S1lC2pXvbvsE6+HPd+MtD3tMjnguH+yZGumPDNjaC8H5QYEwitSBAzGeFL5RBkfBiEv0yvQfQEcGH8ng+yyVPczNHYiz1fso77/OtyhaF8gTCE/nkFng+P31eOCTgkIADvNfAuk2cF5OYzkS4mw/boxHHWKTvdNjx1WDnw7j+Nmx/sGlb994tYHW1aZe+y/jJz3zyzPnT//pv/1KYSZTJyemsnM4qGVnNFVol5mQ5nc1mctls3iv/U/7A3xPlK0D/C7QVmi/f/dA01xYky1q+lbm62FlroR5vTlPnNDmtyjlFluWsnEv/7Gc/lqTYXXff1qSvrdy3fk1NWenu4qKdugrTpu30wdqbgOZ7u8BHceupsO3CABbtR9gQxOd5nUc5s7CGeGZB8BKXfCnKrXHGGmdssYLaY0xHjO6I0e0x2hqjsTiDsgzCMfASmufTMBZoDol4PvEDFrww54FZN8J5UM5TqInncDPvQwUCEQkkX9cuUohI29iAfbKfHj0SeemY/bPutrCxCtymq9KVbCneUL3OQ9offODuV198Kjl5cfri2Mz5C9KZs1MvvHjvTTf2oZC+rmZbVfm6ytKiSt2qg6vWwesO9jdY7+vte8pPnT/mOBvBXiU6JyN908fakwOQ4AfytZoibSrU+BRyw+d7zlAoRyOFPHES5sn5THBiSQBkEeiIgOc/qJbS/F2iUG7xgBSZz0NHFpNhyCVJ64v56fPCEd4LC15Q8Bh5l1FwQxKOSqSFozvjgb7YAD55mBw94n6+H/1cb/1RU7W7diOyvdJYvReqbfd1ffKu25KXEtfmrs3NzWbm0nImuzjFUFFVRc1msum5uXR6Lp2ey2Yzf9rf9vugfNnuCs3/122F5st3PyrNs/mFosmqpmqqupzmswWa5zJKLqdkFSXzne/8w5cffZAJenbsr6zYUVa2u6SstmxVw+qq3t0NN0Gmv7WjjxHtL4W7x0Y6pobN8QjMBedPKfMoZyCBgeZRvuCM5/3xBZk5BmPZLvvXAAAgAElEQVQZjGUsecULssbpvCxxGovTZpZBuQLNYX6B5gtAJ6D52Q6w4EXyPao4L8YvCDfzhZE9sOBbSN4ARRJjma7JkPfcEP38UPs9jqaIvgrbXlJTUrS1uHxzubkDuPmWkScf+3tx/IJ4/jx/+uzJRx598K/+OtDb27B7557qTZVbyysqS4q26jboN+721ICfwrxPh7yn+r0Xhu0XwtYLdHs82JEcMCdCgEAbF2gu0IBAgzwNFY4NKDNHmlnKzFIoRyEciXDUAtYXvPXrYy84LOBI4T8WR3kfWvC1CxxHORLlSISn8rnn+VR0qCBqgenIdSjPU54w84SZ95l5X+GXJnhh0QMkPMak2yC5jIIb5nArS9vZiDs67L0w7Dk5YH+MRu+27w+1VHbu3o7V7EFrm2ytvgHy3MS53/z+zcuX30mn03I2p8mKms0pmawqy6qiyJlsdi6dmZvLpOdy2Ux+JNafBPQP3l2h+V+CrdB8+e5HonlW1jKylpW17AfQXJlVc3NqNq1kcmpG1bIcNzE0EjDAjeu2ry6tKiraoStrKF+Lbdo30IR93tn9VKD3laG+saNO7kQ3f8TMhSHev3hEeV1R4nxVy/JU6PcSy5hZxswuvjLvVxboj3BMAUyLxf0F7xUW8DzKzbzXwuNWwVcQj1t4HOO9KO9FeC/Ee0EBBwTcKOJGAYfjlHXC3/tayPmUH76j42Cwqapje3ljeUl1SdnGsgbDQR/d98AX72XHRmPnzo2/dOrzt3/a39Wrrz2wvqx047pVmypXr64sLaoqqrbsaDtqsj/ojYyeIEaH7aPBnqlwtxCxCn6IJwGBNIhUXkaBAngK5CmIo2COQlnKzFJYvCAzS6FswaFGuOuAvoTm+JIMdO9SD32pu40sqREFl4taOkf0OppzZL7aaP6wFDfzXkTywpdw4JKnRXI0c70G1oWwRCcXdET7HaMR12sD1Kkjnq9EWm5Ed7gP7LEf2ms7tMu4F+pFn3zpqf/z85/87q3fptNzci6nKaqSySnpjFoge1ZJp3PpuWx6Ts5mVfmD3G1ZXlIn+q6T0ne/vpTmK0D/X7QVmi/f/XPQXCnQfD6j4P1o/s7Vt9/8za+++sITtk6w5mDV2u2lq3YUle4t3oxW1gYb4Ds73U9H8FcPu84fcUwesbNH2vkhlAvmI9rzHUIoSKBgnkLmhRaCthS2RPOR3Dy88vyiES4fDaCggvKxiMXgDLJI8+u6tcACjsx3jrXyuE3w2QSfjcdtPG7lvRbea+Y9CO+BeA8oeE2C1yB6DaIXYknLBNP1KtPzBAne1V430LLTVbMJ2bLmYMWq7av2NO5CO4Bbbz3x4tNPPPelLz/2+ftHCNqw/+CeLZVrS0rWrS1bv6V8zfZVq2rKD7jrOu7q9X4lEL5wAr8w1HWB6RX6Xd88jCWZpilHC+vWi+R1NOcomKMQljLHKSxOWWIFYXHKnGf6+9AcFAoxpYWwEsJ7ET6fh04sutvCQr3+Yv8WQKRN8wLmA/fg/P+sJTQnMY6wcL7FmauSB7rkNV5ytyR7m0S7nneCrNccJdvHma7RgPNMf3D0xsDLx82fcRwM62tc9Tus+3cAew090H1f+uKlb1/6+a/+fZ7mipLOyLNpNZPRcjktm1MzWSWTkdNpJZtTl0S8/ySa566396T5CtD/t2yF5st3PzzNs/NeeV65BZqr2XmUX9PUa5pyTcvNqtk5Of3LN3/x3de/ee/f3rH/4PYN20rXVRdV7C1eU1+6z73PdkeP7yvh/tGbgxM3eyeP2adGbNEBczyEcH6YX+osL/3mTs4f0F2XXIGx8zGBxdAtlcc0IFCmxXGXFCDQUD5K84E0R3i8MNWB91p5vH1eNs5r47xWzoNxHoR3Q7wbFDwmwWOQPHrJC3KEeYq2vUp1PI6Dd7c3HjHU+ut39tZsNG1eXbum8tCWA637/EHf395z12duve2TQ0etetPmVas2rSrfWF6+bt2qNZvLKvZUrG/eqO8HyYdD9PND/gtHXWP9HRepvkuD5Bs3ojPU3guWuqi9TST0ImkQaKNAAzwNcTTC0uY4jcVoS4y2RgtaZDpHo+9J8yXnvYVDAsELCzgs5IuAFj1uUCRBkQIWeysWZJBog0QbJdokLY3gvzfNrWyB5sCM23DJ2TLT25zsbROdRtZlGndBox7rWcpxrj8yccvQ6K2Ov/cbb7LVeBsqzbt2ovuNffAt997+2tiZH/7rG+n0bC6X1RRZSafla7PqXFrLZLVsLh8JLMw3vD5R5QN4/cfQ/N1A/598qFdswVZovnz3z0TzwkGoqqqqpuQ0NZ/KMqcpc6o8p2bnlMycnP7eG6+//OrzA4cDW3duWL21aM3uonUNqzYAaxsiTa6HSObFkdDYCXLqhr7o4c74oIWNmLkgwjMwv5iPAQuFNIl8sWJ+3tu7WoUspFWQ7+oFmO8WQhkkyijRJpEGBboQdudo+L1oDvN5muP5GT3WxSH3nrwsnMfMuRHeDQluUHQDhW6LOCSQlpi/ezTY93yg/QEXdLu1aciw13NwC1RVXrt67e61W3dtQTEo5GcIh8uO2Op27V1bXLJ+VfmmdRUbKteu37Wuqm373p4D5k900o8PUi8PkxdG+i5G2ifo7mS499tD8DRZF+1pYl16kTCIlEFgTDwD8AzEMQjLmOMMFmMsMcYaLcgSpS0xGosXokyFrylLTggWm9wuKRBdgnJqQfN9V2iTWAjZ5zmun6f5u85jF75FkRhHWth8ljph5nFY9BiSztYZR+ulvrZLTkPKbRI9QNSDTvi6J8PuiRHy/FHqlSPur0Ssd7v2Uk0bkO3V6N6mbgN1xH/fw1+49I2ZK1ffzmTSmiyrmYwyl1bTaS2d0ZZG0nO5PzvN5ZXo+V+ArdB8+e5HzmlRtJys5fJlRPnhcbKsKllVyahKWpXTai6tZNJKOi3PCdPsbXfejHXDFVtXl1QVrdpfvM5QUdlVqb8JIJ+OMGeO+C6MOCeGOmMDNq7fIoXNUgARKJgnl+a3LU2NMPO4uTBsYany7QCJBQ8d4Ul4PjJgFGmDRBsS9ALNl0Xhl9J8STIGjnG4hfNa4h4s5sZibizmwmIuLO4ys26UcyOCCxZdkOQGE25TymtK+RCJbueD7okh6sxhz+PBns95gBPYAaKxEt5etnd16ZayVRVlu/fs0re0Hqqp3bV5R+WajetKyjdUVGzcvGHzrk2V9VsP9DQAw5buz3qpp4eIU0O+C0OO8Uj7pB+LU5DgAxKEMUUYEqRBpAwCbeT9Jt4Pcn6I8yOsH437sZjfEvNboovCYn5z/N2nvoV499K8zPkT0QWO00sFCjQg0CaRMYmMUWQMImNYbKuwpCJXLBxZwzyD8PO9AVjawtLWOG1hKTNHgIKnVehtStr1X3cZv4GbLvnAFAELhE3we1JHCeGGnleDHU+Rnmf6HX/n3x9qqYC3ViG7ay31oAONHO8fm7rw+9//Jj17TZNlLZvTMlktndbS6bxvrqQz8tycksl+OJq/e+v93PP/yYd6xRZshebLd/94mi99HlQ5n5goa4qsyTk1l9HkhaFDsqrkK++yOTmbyabn0tf+cPn3v/7tr55/7Tk72bWvraasqqxod1FJY8mWnq0HRhrR+7rwk/2+C8POicHuWL+VC6N8ABQoUCAhnoB5AhEIVCBQkUQFAuF9MIdDnAfmvaiImyUflvChIg5xbphzo4IX5b1w3A3HPEjca2YJC09ZBMbMMwjPgDxjEhijyBglxiAyRpEGFs/ulmlpVIfIf3JYOK+V81pYLxp1wlMOjHVbeK+ZdyOcC+L6QN4BSy445QGSblPSjUpEJx/Ap4aDo8fJpwdcX6TaP+UwDZh322rX7N9YumV18aqyDRs3VW/bWbVx25Y1W9aXr19dtmbthnUbqjdtbdi+E91bT7YBN1m7v+ijXhrxnR52jw31TvR3xMJY3A+xJCjSYNIPSH6TwJgEv4kPAHwA5AIQF4C5AMIG0HjAfL3QeABlAwgXgPkAzAcg3g/Np+rP94+kQXHpEQU9nz50vQQ/WMj0L5RuFbrliAFDvjR3sZ4rAPEBiA/AvB/h/CjnN7N+rCAG5SiQ97WKrqZEX8sll/5rXuMlApghQYk0C0y32O9gh3pGQz0nA/hLg84vB+oOGzZ37dhu3VNjrq1DGxyk49WzJ99885dX3/6DPJdWMzktK2vprJbOaLmcpshqLqtk0koul89pUd7HlrH7A1D+ftHz/8mHesUWbIXmy3f/S5pfB/FFU1RV1gqldhlFTqu5tJZNa3JGU3JaLqumM2o6rWbS2dkr16689ctf/fR7b3zn3ofurmnbvXp3eVF1ke5AcRFQuiO0D/lCT9ezVN9oxDE50MP2twthsxQABKIl7mqLuwDOC/MEKpCYSFkkyiySsOADOY8x7gR4F5LAzdMENkMhSZ+R6zNyfbDkhQWPKeowTTqgKZc5hrfzTIcQtPEBjPPDLAOyDMD7TYLfIDAGgTEK+bM7Clj0TElQJN+T5hiP20TCJvigKYdposfMe2wJAhM9MNdnituN8W444URnvECyzyj2ooKni2OIqeHI+RPMM0P4A0H3PXTPJzwNDsPGQ9vLt27UlZWXlK4pL123bvWmTRVbK1ZvKClfs7pyw/r9W6qhvbXu5voBY+sn0c6HcfrMUe/oSN/FQfvUYBc7aGUjKBtE+CAshiAhBPJBsFAoGwL5EMSHID6U74IAcyFkXguvQPyCguBSFdL5FwXxfogPQHwQ4oMwt6glF4ZAPgTwIZOwXMCSHyb/74K5IMIFUXZBAZhjAIHSS77mhKcx4WpKefSXSNMl2pQgAY6ApnzYBOWI9vsmR4gzw32PMy23wLt8+3d179uN1Oxu223uhp9/8en/+Pn/ffs3/5l5+6o8l9WyqpaRtUxOk+VCnagqK7K8FMHLHoqFp2CB4Cs0///FVmi+fPeDaf4+KC/QXFazOSUtK2lFSatyWsulNTmjyTktm9XSWWV2Nnf5neyVd9LXLv/gB989PXpy8MbIptqNxTuLdXuLS/Sry7s37L+ppetJ0nE60nsx0hUNt3NBTPQjSRpIEHrBbeQ9kIAjPIFyhJknLSKFiRQqEBDvNcVdAOeGEziaIiwzlDlFgIIHFjxYgsBEAom7kajbEsPbWaqLD3TxoXY2YIn70bgfYQOwEIKEoIkPGHnGVEjMIIH3QPlCOcxSmpNWwQdOOYx5midJTPTCnNMU7zHEuiGxD0m5TVKvgetBWFdHlPCMRfyvjeCPBXvvxTtu7YMH2vdaDlXs2VS2ZX3R6orisoqSkoryVesqVm9YVbGuZMPatXu3VOp37u45eCjYVnfUUH87YH6kz3NmwDHa3zUW7pyKdHADVjZSaCTJ5xuQBUEhCAgBUMhDOQgKAZAP5ikMzuM4v86/DgrzKlybvzwAzpfX5tfgEppD19P8uk+Cwh2u08IutET5yxEuiLBBhAtAvB8QaKNEtSV8TZKnSfLop0nTDG1MkEbOZ5z0IuO+3ng/ET9CjA47n/EDd1gORBr3uw/ttezb2VJtMLc+/Mj9//ydf3zzZ7/Ivn1NmctqOVXNyGo6J2ezspyTFVlRC2heSvP3fApWaP7/na3QfPnuh6a5oslZJTOXm80qaVXLqmpWU7KanNVyufwBae7y1fRv/jPzzttKJj0zLdx1z+3tLqxi9xpdTbGuoazcunETvavpM6jzVL/74rB9qr89FjCzFCKQcIqEp0koRSBJwiySKE8gcR/KEhhPYkIB6CDnATgPJHrRhM8yTVunaUuCsCbIzpS/K8F0CGQnR/XwATsfsvOhLi5ki+UDx0GMDZmFCCJGQC5o4vwAn48wvCfKqUJlY6Fm3YfxPotAYjwBTvUZJ+wo77UmSLPohTmXMWbXR7sBwQElnEa+xxDrgqcctosexxna+3zA/qDH8qmu1n5wr71+U1Nl8ZbS4o2rS9atK1mzrqR8bXHZ6uLSVSXrK8qq129qqd7ZWbuPbKw7rD9wc9v+T7cZH+nseo1qP0dbLtDWyYCNjVjYsJkNIWwIYvNoDgCC3yQWKLxsDbzPesl7AtdfywDidWW3+VBJPsYCcwGYC8yHXAIQv+DOB5a49svXS98P8X54yX1AkQESjDFBtYq+FhE3JClTijZKpJHzGae88KTPzkZw7jAxNuJ5MWT+XFfLMWMD3XKg8+COlupG46E77vwUNzn5sx/9WH5nTp3Lafm54XPZTDqdTqczuWx2voHiCs0/frZC8+W7H4HmSlbJprNzWSWjarKm5mPo+Tx0Rcso8pXZzG9/n3v7HXVuduz8aR/Ze6h1X9nW0uI9paWtazb0VO0YOGi6r9N3ZsQ3cdgx2d8x5TdHfQiLI5IPTRLmFGlJklaJsvAEGsPRmM/MkhaeskoMJtIIR8CsD+F8mEB2SEy35O8W/T2C38777RzTE6PtMb+DDfVx4V4u0h0P2ab8lim/JRa0smGrMGAR+2EuCLF+KF80JFCLKmSyF2op0cUmJKSZIy0ChfEkOOUyTTjMPG5L0JhIoLwXjDtNcQcsuNCEBxKcIOvAou7OCZ/7nJ98KeR+hOj6TK9+GNzTe2BD65bi6tLiqvKSLRXFG9cUr1tdtLasaF3phv2VO+DaWmdTU7+p5QTY+mm4/i7T/nvb9F+xWc94sFEvOu4zRymM92N8wCwEET6Qr6sCRNokUiaJNBWyBhfW1NI18KevAZFcEkMnIYEspOovppxT+a81C+9/9xoUKXD+/e+6DwWJFJRgQIkx8EQb5zOKJCDRgEACLAFM4cgkYY9HcPYwNX6EeGWw6+888O02fT9Q19u4W7/7UNuB4ZGBZx9/8p+/+d3MH2bl2ZyW09SsIqflTDqbTmfSuVxGlrMrvvnH1FZovnz3w9JcVVU1p8iZXEZWZK1QBqpqOVXLqlpG1dKqei2jvn1VeeeKfPnyV596rL6hZn1lefG6orLdqyoM67c5d9UeaTbf38uMHqUmjjrHI13jNDbuRac8KOfBRNyaJNoTVKdE2zjSPOVFp3AsTlh4ul0K2qSAhaOxOIXFyPYYbWeDTi7s4cLuWMg5wfRdpB0X6b5xv2sq5IxFHLH+7mjYOhnAJv3WWKidjXQIA+3iAMYFkbgfZfOlQ/QyFcpH31VTivGMmaPBKQ8w6TJzpC3ht0o0JhAIh8OcB5N8tiRpkXwWwdfJkn1RhhqLhE8P+Z8O4w8QyE2WWrxuM7Kt5MDqkprVxTtWF1Wt0m0p1VWWlFSX7rbsBwes6M2d1rvs5r/thh/qbHkQPfiQoe1ZCzLaC1/sg6MuhPOiImFO0FgygCQYSKRBiTRJuEnCjQlvfvFfrb3/5dooLVziBUQvKOJLegLj0GK3d3x+zN7i+9+9BiQclBbfv/Q+kIjDIoFKDCL6AZYwxn0ARxZqWeMkPOkzT5C9sX5f/Agzedx/9qjn8WDXvW7oqLXJ1VYD7Nvfur/P7bjr03dMc8nZ313NXcvmB9GqsprLqpmsks4paVnJ5lZo/vG0FZov3/0oNJcVJVt4RDR1flCcltG0tKrNytq1rHYt/Yf/+PVPfvD9++69a/uuTWXri4o26Mr3rd4Ib9mB7z14vA17oJc+e5i6eNh1MdIzztgmfFjUa457zJwHE7xWwdchUgs0R+MExtNWKWgVg1bOb4v7O2L+nmjAORV2T4TcFwKOM2TnS07b873WFxy2k+7OM0TXBX/3RKhzKmyZDGJTQUs8bOMiHeJguzhg4ULmuB+L59u50Bi3rOh/oeULXSgl5WmUZ8yCHxUYMOYzTXlRjrJIAYvkx0Qa5QiE9WEiZUswtgTdLtI9LOOaCgYuDg2dPRJ5doB6iDLfjNXiBzejW0sOrSres6poW5lue4luR0nJ3lUVjeubaL3zbsJ9P+V5lO590tf5nBt6urPpCdh4qh252ItM9SGcC+HdsOhFEySWYtAkBUkEKOGA5AEktynhBqSCTAm36c+xBiQ3KLlB0Q2JbkhyQ+JygWI+xf6DBEpu8L2uhUU3LHoQ0YdJjFlkwDhhivoAloTma1nhKdI8SffEIp74YXrqhsD5E+Tzw30PMvCJjnpP2z7zoX36A5AV7R8YvDB68bf/8burb89m04qSU1VFk2UtI6vpnJrOKZl8d/MVmn/sbIXmy3c/NM0VVZNVLT/jOSdriqzNz33RtGuy+k5Gu5bTMsq/vfGji+fOHDkysGn7uuKNOl2lbnVdxRbrtl1U7cETbej9dt+rA8SFIdfFiH0y0BmlbDEci7uRuBOK9aGsu50nrRyBRnEk6oNZEuFpVAxgQsDCBTrYkD0ecU5FPBcj7rMBx8tE+1O9wN+b2+6HWh+E9V+yAM/a0VNe63m/bSKMRcPmeBjjIha+3yYO2MR+KxeyxP2FblwsjbGFXi5L2rYsqtCpUWAQKQCLfoAljTEfxNGoGDBLAbPoRzgajpMYz9ikQLsU6BSD9njQMxkOXzx89NzxwWcGmPtJ8wl4v3vvJnhT8cGSoh3Fus1Fuuqiov3Fq1vXbbFVoze39z9xJPLC4fBrI9TZiHvU337aCZxqh0e7zbE+M+cyix5EdEOCC0ng2DSFJglI9EKiBxJdoOQCJScoOSHJCf6ZBM0LFj9I0B+h97sWEdxmEbdINCYwUIwwTfmAOAFxVL73DhyjzVGmMxbpi40Q0Rv8F29iXr3B8+gA+ImuA962fe2Ne8G6Q8bmrr6+5154+ac//cV//ubta1ez2YxSmA6qamlZncsq6ZySzSkrNP/42QrNl+9+OJorqiqrWi7viytaWtaysqYohVFy6pyiXstlrqSvvH1VFPh77rmjx9W5Yef6sh2rSveWbwAqd3n21w41N94OmR/u854ZwC8OOScj9liwm2faeRLjvDDrAmIOmHVhvA/jfQiLQxwBCBQg0IDAQHzAzAU72P4+btg9OeQ5F+l9gbB8qUf/OWj/rfW7bt6/65MHau5qOvAQ0vxMD3iWRCfDKNuPCAOI2I+KEbMUwcQwxgfNrH9pKy6Uo+db4zKgwAACs1AgYxT9RslvlPymZMCUCOh5uo0ljTwDCAFIDMJiAGRpIErCccbMBax8qIMP90yFXGPh4Nmh4ZdG6IcI+23tzVR9FVxZ0bimaE+RrlpXVFW0tn7dVvO2Pc599eHWnnvdQy8eHzx9rH/sqH98EJ8MdY/h6GgPNuGwcE6L4LZIHoR3AvFeWHBjCQIVvTDnRngXIrgQwYmIff8dQoX/Lpl5p5l3YzxuESiMp6EYYYr6TCwJ8BQkMrDohzgGjvst8XBXfMgVPU5M3ESdu8n99IjxdvteylDT27Lb3LhTX2fssD3y1NM/+Nf/84s3f//21cxcRsmqWkbT0po2q6hXcys0/9jaCs2X735omudnDGU0bU7VriraXL7CP6dlM5qc1TRZvfz25V/8/FdPP/dMl6v7gOHQ+v2bKw5trGjdvK1n76FBffOtiP7eduvjXs/ooGdyyBHrt/OhnkSwI0GbJR8suAGuD+SciOBFBBwWfYBEGhO0XqJbBdrA+yEu1M4PuYRj3onD7lfC7Y+62j4D7Tl2YD29ZRW+bhW1oWKkessdDTWPYC2v4sBUGBIHodQQkBwAkhEoEYKlICwEEN6P8MxCZ1eIpwv1ohJtkBh9gmlLMG0JpiXpb0kGmpOBllSgdTrYOh1sTvibRKZFYNoEv0EImoSgIU4bJknTJA1O+dF4yBqPdI2H+86G6Jci4ccC9k+166n6amhr2Z7S4u3FukqdbruupKZkh3VnW9iA3Ih13dXre8Q/cOpoZPRIaOIwEx3E42F7lLROOq1xl01wW0WPVfLCrMM40QXH+iw8bo67kSmnOe60cC4L78T4Pozvs/B9Fr7vz7W28H0WriDrn19OK+u2cF4LT6IcBcZJY5wwcqRJoIEEAyYCgBgA+QDMhTF2sCt2tG/yRu+Fm/teONp6p2NX2LTLa6juaN6sP3jQAt/3la98841//cmvf/fb2ezlrDKnadc07YqmXVbVy7I6KysZWcmu0PxjZys0X777UWieVrVZRbumaNdUbVbR0rKWzmmZrJaTNVXV/u/P/p2XErff+ena5oNbaqvWHti0rm3rRnP1XrrReJsN/tte8yPu7hf93okRV3yoOx7q5AMdCcaaJJGEF5LcoOgERRcouEHRCyYIU4rSp+iWBN0oUK0cA3Lhdm7EzZ/wjh3pey6A3tdZe7Rus7eqzLJah5bqOspKqU3rbjlQ/RDS8IrXGAsDySHTpSHDdL8+FTIm/YDEgCINCXQ+iWWh/Ui+i4s+Qbcl6JYk05ximlJMY8rfOO1vnA40Tgcap4NN08GmZKApEWgWA61C0CRFIKkf5EJgNABNBdGpsI0d6uEOO8aH3acHvI8zrnudpv7WPZZt6w9V6Cp1ukpdUVXRqtryDabNzQF9711u7/009ViE+eqg/7URenSYnBj0RvudbKibpaysx8p7LJLXmsCtSR8cd+ovdkFRp5UnsLgXnXJjMbeV81g4t4V3WjiXlXPl4f7R11bOZeWchQXrsrFOG+u0sS7bn2ltZV1W1mNhcYwjEI4EWdLEkkaeMkq0KVn4DmQSA4AQgrl+S3yka+q48+LNjlPHjff59h+37vaD2+ytm8C62g7k7ke/NP3PP/jxm//5+4z8jqxe1bR3VO0PivqOol5R1VlFTa/Q/ONoKzRfvvtRaD6naJez2jVZm9O0WUWbzWlzspaWtayqyZr29W9/64FHHnaSng1VG1ZVV5Qf3LAe3F5p31t/BLR93tPzFab3hbBrdMjHHXPyQ+1xv4WjzCKBSF4w4QKTLijlBpMuQHQCkgeYJowzVOsluilF1wtkM8cAbKSDPeJlb/KeO9L7GGn6FLIdr14Nry6uK9HVF+lMRaXO9WtP7Nv+AFz/Kq5n+43Tw4ZLQy2Xwi3T/rYkbZRIQCRAsdAaEBRIcH6WvD5BtiWpliTdlG5dT3wAACAASURBVKIbp+mGGbp+hqmf8dfP+OunA/XTgfpUoDEVbE6GWqSQXorAqWHL9GGLNGzhBq3xwY7YcJ9wHJduJqZO+F47bH8AR25A99lr1tWVl+0o0W3U6ap0xbuLN5q21LgPtv+VY+Cp40Mv3zRy9hOBs8e8ZwZd5/v7JkI90WAnF7DxFCbgmISbkz5LirRN0xDrbhvrgaIem8BYWRKL4lgct+QbyHBuC+eZ159zvdBfbJlscY8t7rGxHtsft373HSycF+NwlCUQloQ4EuDzn6a0MckYUn5DMmBIBIxi0MSHkfiQdeqoffzG3tMnkEdCzX/trBkwV/W1bbY0Huq13PHow/x3v/Pj3/zmHVW9rGrvqNrvZfW3WeVtRb2manMrNP+Y2grNl+9++Li5ps3ltMtp7VpOS2vanKxdy2hzWS2dU9+6fOWXv/71qbOnw0cGW2F92YaysurVFc2bN1l2VLn3N9+M9nyJdr3Q7z477J08jItHe4V+LEbCrBcS3IDkNCUcQKoPnHaCKadJcpgSLtM0brhEtlyiG6fpepFq4fwg298RO+yZOuE+OdT9gLv1mGFz+6bShpKiXUVF+4pLjGUVni2VtzbWPNLefJYycANtqcGWS/2NM4GmaVqfIo0JHyB6QcELLRkYZJIIQ4LQJ4jWJNmcohqnqYZpqn6Grpuh62aYuhmmbtpfl2Lqk/6mZLA1GdZLYZPYb0kd7po+1iUe6YqPdE0O9YwPuaPHydhN5Ohxz3MD0F917sfrN5u2lO4qLt5WpNui0+0qKalbXdVd0zAC9XyBGTh168C52yLjt/ouHLePDnRdjLRPhSxsEBUCiMRACQpMkmCKRGb8lkshgCeaLjrAOGmTIhY+aI7ng/6UmSPnZ/osDPfJr4mPui70LyPmBzcv6VvJEhhLYJwPY30WlrCwhIX1WZasMXb+PWx+9PO770OgHIHECZjNj7+gAIkyJihDgtInaX2K0Sf9BilgFEIQ249FR7onb+gdvbHzmRH4C0ztUdtWV2tVR0u903rzA587I/E/+MXPr6jaZVV7R1Hfyim/zypXFDWtaWlFzcgrcfOPoa3QfPnuh6a5omrprHZlTp3LallNS+e02TltNq3OpZX/87Ofpy5duvvz9xospm37t5esLynfU7ERrKrs2rXNt6/ldnPfU0Hva0P4xcPe+GG3NNIlBOCo2xTvM/IOg2jXS92GZA8w3Qukeo2JXmOyzzjt0c/4Wi6RTTN0Y4JuE4IwO9A5OeK+cNT5TKj97p7GYNMG4/riPUVFW3Ule0vXwGsrA3v23wM3P+0yjoWMwmBzMtIwHayfoZtmSMM0ASRxQHCBvAsUPJCIg6IPEH0myWdI+PRJX2uSaE6RjdNkwwxZP0PVXaLrLtH1M3T9NF2XoOslpiURNCQiJiECCwOdiSN9qRv6+GN9k4d7zw/2nun3jh4mzx3FXxyyP0wfHDCuAbaW1a4p2qrTbdPpdhTpDpSXGDfvpFsMn3b0fHmQOXMbcf6TnvFPdI8fs4wPodEBiIsAQsiQCBpSAf1MoG3a3zrNAJci5m8MG6RA3YTHyAWs04exxBDKR2A+BPFBiPfPd8jKi17yjx91nZ/eNz/4KZ/ek+83WWjEiHA0wjEIxyDc9esl74F5en6CKw3xNMjn2yvSEE9BcRKOk4hAIxINSqQxQbQlfK0JX1uS1KdofYIxigGIC2Oxwa6po31jN7peOdH96FD9jZ1b3S07etoa3daBOz/56Ksvf+tffnRF0a7I6pWcejmrvJOV5xQ1q2lZRV05Bf1Y2grNl+9+OJrnb5zNaXNpNZPVZFnLpNW5q/Ls1ey1q+lvfPPbTzz9ZGg4tLNu5/qd68q2lm5o2LSzq2aHZ982el/Lp9G+5wLes4Oe8SFXfNAh9rcLNBR3mjiHSXIYE3Z9osuQ7DKmuk2pHiBpNyUdpqTTMO1tvUS0zlCtSb9JCGHsYPf4sPvMiONR2nq7rRE/tLFxbel2XUmlbk3t6qqObbVHmowP9aKnAujUECAONUrBQwm6PkU2T/uAaR+c9EJ8H8Q6YN4FCx5I9IIiDki4MYEbEnhb0teS8jVNE43TRMMM2TBDNsxQjdNUY4pqkMgmgdKLAVAMw2wIi0V6uBEXd9R5cdhxOtL1PN3xJG5/knR8heq83wPd3lHtqC06sEa3o1S3RaerLtbVlOoa15ai2/aNIOb7A73PHvWN3tZ34ebOi8etk0fR+AjEDxmlQX0y0pIKtUwHm2eCTdP+hiRjuNSPfONIqxQ6OIEb+LBl+qg5MQLzAxDfD/BhgA8BQmBJm5QPsQ6859okBExC0CQETWK+LeLie+Y7sQQgPjDfxSUAc4H5Xi75Ov7Ce0D+umvz9wQEP8gzUJxEWBITaCxBwwnSJOFtoqdF9LQmfPokaUzSgBSA+ZAlPtAdPeIaP+E7e7PzqSONN3VsdTbs6mlucCDuI6E7Hvg8/7VLv7ty7fJcejYjz2aVuZySVVRZ1XKyksvJeQiv0PzjZCs0X777oWmuKZoqa0pOU7KamtGys/LcO5lrb89e+cOVifHxEzceQ9uhjTvWVuwor9i7uhqubiCbagN11cG9LXfCfc8zrrPhvrFwbzTUzQetPAFyTlDsg2dc4EyfYbpHn+oyJDtNyS4o2QMlewHJYUy69DO4YZoypQKIGGmPD9svDLtPDjoe8llPoE29+7ccqFi9VbeqUre5ft1B137wVqznqYDjwtEO/hgkDTXwzAEer0vgrSkcnvFhKQ/C2eF4D8r1obwbFjyQ4AVFLyB5jQmvIeltS+EtKbxp2tc07WuaJppSRHOKbEmQzTzRypIg7zfzIWwyYBsL9o4PuMeGHK8Eup/Gsb/rAf/GinzWit5pabvBdICq32Sq1FUX66qKdJVFup2lutrVuraNZe276j7RZX/iqPPUTZ6Lt3aO3YBcGEZjR9DEMTB12Dgz3Doz0DQTbpwJNUwH6pLMIZFqnYlA/3C0RQwfGPfp2bAldQyVRiBuAOD6TXy/iY8YhbDpv0HGd2npLiCEQT4M8mGIW67863kB73VPkxAChCDIM1CcQlnSJtLtCRpNEIDobeNdLbyzTfIYkj5TkoISflQIWtl+e/SwZ/wEPfoJ7zNHmm60bu2t3d1VX9dpQD2dkeMjp8+P/uKX//GHt95Jz2VzWVmRNVXRVEVTcoqcLZQPrdD842QrNF+++1FoXij+TKvarCpfzWXeSb/169/+4t9++vRXHrN3Ww427Fm7tbRiR+m6A+W7rTv04ba2o4amm/XIFzqcLzHOc0HHxUBP1N/JMxbBB/FOSOqDpvuA6V5DqtuQ7DQkO8BkF5q0I5Id4u0moc+Q8JiSJJwIYFy4Y7zfeW6IPnnYfT+O9OvrzNXb9pZvrNJtqNLtaN6oJxo6/rrL81w/Pn6iVzyBJUdaeKaO8zYInraEB5v22hJuLN5jnurC4r0Y50R5F1JgugcQPSbJY0h42pLe1qS3NYm3JvG2BK6XfAaRMLA+U4zAWH9HPNQx5u86y7jOhnynI/jzjPPLHuyzFv3NbS0jDfWB2n2u3dWWqnUNa4u3lxRtLdZtKdLtLC06sLoc3rYZrzd+xu196WZ89JPeqVs7x4/BYwNwfBhOHAZSw4aZwdaZSNNMqGk62JjyNySYepFuS4bBS8N6Idw4SZvYiEU6bOaH4Hg/xPaDXATgIyY+bOLDAB82zWvZGviw63cLmBc4z26YXRTEhiA2BLFhmAsjfATmIyY2aOJCkNgPif0mPmzkQ4VPAiEIcX4kTmFxsp2n2kUSE3yw4DHyTj3vNEhuU8ILJQhUoi18oION9E0N42NHyVePOr8cbjoKb+/eV2M7cMjc0IK2OTyOp554/I3vff+3v3ozdy2tpHMLMw7VrKzkFvubL3so3o/m78f0FZT/5dgKzZfvfiSa53POZxXtsqxezipXMv/x459+O5n67Kdurd9fvW3bmvVbitbtLF53oGRP+3bTYJv1ryy9D/Y5n/S5TzHOUb9jwt8Tozt50iJ4EcEJir2A1G2UugyJLmOiE0h2Islua7IXE+1wvAuI9xg5J8DjqMBYJwMdZ/zeVweGXztBfcFndNfub1m3e3dJ9Xbd9mpdbesmlG5x3Gknnu0nL97glm7qTB01ioEmDm/inAbeaU14uiSXbarLMtFhjdqtbB/GOc2cC80PhOPdoOAGRLdRchskj0HyGEWPSfSCAg5xOBzFzZNEdzTQNxXuPcc4TpK+k/7AS6HQMwHmEbzzdqQtVLvPvrUKXFOpL9/cuGptbfmqXeUlW0t0m3S66qLiA6s2d9XUHoZtDzL+s7fS47cS7K09U8fQiQgcj4BCxCiF25Kh1mSgJeVvSflbkkxLwt8q+Q1iCBQjAB8G4iGEjVjYASzej8UiaDwCx8MQGwK5RQF/xPqPFPAu5V+H2BA8LyS+VEE4GoCifjgWQNmQReg3c2FgigGifrM0gCUGQS5kYgMAH4KEEMQHEdaPxShrlGiPEbY4bmG9KOeGBRcoukDJDUseVMItItnBM/Z4yD054BsddD8b7Pq8q2nQsKuzZp9530HjvoONNShkeODee74hiL/+yU/Vq2ltNq3N5Q/ls1pGVnOKKr9Ha4plj8ACrxf+5j/goVhB+f+6rdB8+e4H0/wDgK4pmpZVtTlFuyZrV2Ttak6b/X/sfXdUVNf2/2SlrJRvVvLeI1kvpmjiSkI0FvpiKjPAUAeYGcpQBkHp1hh7i91EjaDmxZgXojE+YwGlw3TKiIKxRFRijGJFhBnqlDsz997z++PIzXUGEFAiye9+1vnjwr1z76mfs88+e+9jvVBXv/+br1Pio8aOednptadf/TftNecX3vL+50TheEaWZ+CagMhdMeIfYsMPxQqOxYaUxgbKYvxU0T5qEVMd7q0K8VQFeqgC3NUBnpoA78oAVmWQb2UoVxXCqghiyELoigi2KsZPnRhQmhh4KF7047QZ+9JFqwST/N5++4Pn3hzz1Ntjnn733eemMt/kJ9FFayIk30+PKZwZoZrNr8zwViW4KiJd5OFeijB/jTBYHc4vC/Qr5vuVh/jKBFzI5ooIliKCSZzwqYrwUkV4qSK8VUK6UsRSiDkyMadE7FscJShNiCxJisyXxvyUkHhgWvIP0xK2R4lXB3LSXD4WvPmW1/+98gHtlfG0V9596sV3nn3ureefffO5Z99+7sUJL/+D/vp4yRSPxYHBO6Vx+XOji2YLy2fyS6aziuIY5XHeijhPVZyHJs5dE+teKXGvlLhrJB7qWE91HF0Zz1QksORStlzqUyHllUt55VJehdSnQsquSGDKEuCRQ0xZPLP3+KEhXTMcruEF3SHdf1IWz4KHGTmccEQkrlzqp0riKRIZZRJGWSxXncTVJDMVCXR5HEOZwFRKmfJ4dkUstzzGtyzatyzKt1zMlYk4CiFLGcFURzDVEaz7bB7FV8SGVEhFJUniI9OCdopYy3gTEyaN9XtnPGPsBy7vvP/hGM+pHy2bM7P0p5+azjeAHhMwmIERASYLQKzAYgM2DO8r0JBd/6fY/K8Fis3t79r1WruV5gCEDjAcIDbQYwEGKzChAEGBxaYqLf40MyWA5/X2Wy/9a8wzL79Fe8fzXy4iZ+8UV/YCZuDnQaLcGOGBWEGeJKRIElQRy1dIeJpotkZM10R4aQQe6iB3daC7JtCjMtCrKohVFcKrDOOpwzgKAVsp5Gii/aqlITVpYfJUQd400V6p5OsE/ifc9+iv/fOtp155lfbv15/7cMI/6AEfhs30k3whid2XGlU4U6CY6adO9VbGuymi3BQRdFVEQJU4VCMKqgjllwX7VQh4snAfeQRHEcFWCFlKIVMpZKiEdJWQru5NKiFTKWIrxNyKSF5JJL8oOqJUGls2fVpxasqx9Kz8zIwfUyI3hvKy3F0j332P86rTR88//wbtxTdoL/6b9qzTU0//65nnxr3wf5P/8Qb3nfejJrnP8fHdKBTslkYdSY84OiO4MIlbEOtdIPYujfSWR3srY7zUEk+NxFMT46mJ8VLHeKslDFUsSxnHkcf7yOO5snheRZwvTLI4riyOI4tjy+JY8sefmAqHM+QUcUx5HEsex5bFsWVxHFmcT0Ucl5R8ZfH+CilfIfWTJ/grpHz1NH9Voo8sji2L46qkXLWUrYxnKuPZ6gS2KoElj2VXSLjlEt/yGN/yaN+KKK5czFGKWCoRUy1kaoQsjZCtEXPVUXxlbIhMKipNFh2ScrcGuczzeD/6g7e5Y8Z5jXlvyhvjP3jdddL4rGmxe3NyLp04Abp6QLcRGMzAbAGIDZ4ROiQ2Hxj2A4HCEwLF5vZ3HXvzoAgdmihaUGCy2gwI0m1qa2m5euW3/+zMDvBnTpw01mnM86+OffaVD58byx3jKp3MmMfwXccP2hkR/mOs4EhcUEFsQFmsvyKOq45lVcXQqyI9q4TulWGumlCXyhCXqhC3qhCP6lDvKgFLE8ZShjHkYQyFkKmO5lUmBlenhcpSQ45MC9odw98kcJvh9m/3V198i/bCP2mvvfPSBK83OdFukcsiEr6aHndopqhkdqA8k6Oc4alMcFVGuypF3mqhf2VkkEbElwn8ykN5snAfuZCtEDGVIqZKxFCJ6GqRt1rkpRF6aYReGpGXWuStFjNUkSxFlI882q9cElQWF14qjS5OkhalzDiannowbdruBN585gTR2Hf9/vVv9xf+791nnvkX7dnXaM/9m/bcG089/85zTm6vjQsaP3WaB3uhf8CmiPBdcaL90yKPTg8rSAwoiuUWR9KLIxgVYqYqiqGOoquj6Ooob00UXR3NUEUzVdEsVQxHEcOVS3hyCU8W4yuL8ZNF+8qifeXR3PuB12PYjzuxFDHwyI4/zkq9f4JHDBH23UcWw5XF8Cr+SP7y2CBVQqAywU8m8ZXF+MolvopYrkLio5D4KCUcZSxHFctRx/lUxnM0cUxFDLMimlMRw62Q+MgkPvIYtjKaqY5iaCLplWLvKhG9SsSsjORoov1UcUFyaURZsjAvkf9VhNcyzvvxzm/w/j2W+eZ49zff/ej1KZPfS0uSfLdj28X6E8BoACYTMJsxsxlFEMxqAeig2Lw/aWZgNqcI/UmBYnP7u32y+WBpHcMAipkMBl1ra339yZ8O70/JSn7r/ddfGfPic05PvzT++Vc9Xnkz+K0PEyd4LWEH7RSF7JWEHEkILEjwL4vnyeM5mnhGVZxnTax7TbRLtWhqVcTkqvDJ1eGTq8On1kS41gjdKyPclWFucoFrhcC1ItxNJqbL43jK6f4lyX4/JTBzwiYvZL4T/f7/ub707Lu0596ivTbx1Y8DPvRN58ZuTpy2b3ZswSdhFXO58gxPRbKLMmGKSjJFFemuFnM0kb4qkY8sjFMexpILmUoxXRXppY7yVEd6aMQeGrF7pdi9UuReKXKvFHtoIj3VUd6qaIYyhqOM5asSQxTJoSXSsKMJUfnTYg8mRX8XF/K54KN455e9XnzZ7bn/m/T0c28/9dQ/aU//m/bs20+98MGz/3B7+cPwD5hZrNC1YbFfS+N/SJYeSYktmB5dOi28PD6wItpXJubIIzhqsU91FLtSzFALGWoRQy1mqcRsZSRHGclRRnIVkTx5pO/9JPaVi3zlIl+FiKsQcRRijkLMftyJpRAzlWKmUsxQ3o9FzlCKmUoxq/cBjkLsIxdzZWKeTOxbcT/x5dEh6rgglYRbJmQVhzGLw9hlEVxlFFcVzZKLWXKxjyaaWxXLrY71qZIwlVF0eSRTHsOSxzIVcQxlnLda4lUZ41kV7VEd5V4T6VET6VUdxaiK8dHE8ZXS0IpkYeF04YGkoJzIj1KnOvHfGOs39gPOe+OmjPnYbXzWrKT9+3Y3XjoLUASgCG4zW8w9ZkOnzWIGGIrjg2JzMgZp0EKx+ZMCxeb2d4fK5rAroxiGYpgNQ60Y2t7dcfPurWJ5ybqt64Nigv9v3MvPvPks7c2n/+X5+odREydOd508x5O9KThiX2LYkaSgY9P8SxK5MilbKWVUSj2rE9xq4qZWx0ypippcJZ5UJZpUJZpcJZ5aHelaE+VWFeWhiXRXRborIt1kUW6yGG+ZlCtP8S2czt2f4PZ54DspE18NeP3Zyc89/R7tmbG0f079h7NgAmcOP2Z7ivTgp1ElC4Jl85gV6W6y5KnKxMmquCmqGDdlFFMVxVGI2RVCVrmQIY+kK6O9VDGeqhgPdbS7OtpNE+WmiXKrjHStjHTTRLlroj3UMV4qCV0pYSvj/VVJwYrpgUXS4Lw44ZFpkf+bFrJTzFzOfVPw9lMTac98THt2Au3pt2lPvUZ79p1nXvzohdcY/xofNs470zt0fVjsroQZhzKS8tOkRSkxpdOE5fGhshi+XMxTCNnKcI5GyKkSszQiGPibqRKxlWKOIhJGkeTKxTyZmCcX8eRCnjyCqwiHyUcRwVYI2QohSyF6vImpEDGVIoZSxLh/NoWIoRQxlCKmQsRSiNgKEVsu8pGLuDIRTybiVYh8K0S+FSJ/eWSwWuIvE3vlB7gc5E456OOW78+WRfgoIxkV4XRZBEcTxa2WcGsknKoYhirKWx5Fl0sY8ni6IsFbmeChjnevjHOrkrhWx7jWRLvWRHtUx3hXStjqeF9FYlBFckRxSnR+evi3UudMt1f5/x4b+J4z33mc59iP6c7pn8zY879vGxrPWDGzDUdQDEEQg8nUbbUiON4vm/dH6JSF4ugHxeb2d4fB5iiKQh432SzdFnNzZ+vl5mv7iw5lLZ/HifT7x6R/P//Ry7SPnn9f9HHwKnHgBrHPprDg3fExR2cKizMCiqfzypLY8mkM1TSvykT3KunUqvgpVbGTKyWTNNGT1FGT1dFT1DEuGolbZZxndQJDO41Zk8SsSmaok+nKZLY8xV+e6X8sjfuDdPJq3j/Fbz7r/fxTzk/TxtGeGkt7eeqr4wTOXnP5wp1pksMLIkoW8svneZWmu5QnT1UkTVUlTlXGuSkkdHk0WxbFLo9klUcxZDHeilgvRaynMtZDGeuukrirJG7qGCK5qyQeSomXIpYuj2PJEniyafyyJP9jCQGH44V5M8QHpvO+DJs81+s1/zdoH9Ce+oj21Ec02ljaU2OeesH5hX95/+tDsTN9FjNonSB6V4J0/4zkYxnxBTOiihLDS2KDy6L4FSKeIoKtCKMrBAxlGEMVzlBGMJRCpkLEUojZhPc8dJqvEHNlIq4swkcezlEIOAoBWyFgK8JYigiWQshUCJkKEVMhZipEj+WaoRAxlEK6UkRXir2VIm94Df+vEDLlIrZcxJGJfGQiboWIVyHilYt45SI/mZiviGYXhU3cxxi32+Xtb6Z+8APdqySELRd5loV5loex1JE+1TGcqhiWJoaujPaWx3jL4r1lid6yaV7yae7KRFd1gosmbmpl7NQqiUtVjFulxFMTy1Qm8OSJAWXJYUWp0Uczw7+b9n6G64v+Tm+HvP9RyKTxnA8mcScnzUveuXdn3YW6HluPCTMjwIJgCIIiVtyKAhTD+7ZN7E/fQrH56AfF5vZ3B+7H/bG5FUMtGNpjQ/QW44Xbv8tP16z9emtAonCCr+vLHzm9NPVfL9Ffc01lx+1Il+xOj/g2WfS/9OjCORElMwPL0nwrUjiKGUzVDG/NdI/KJLfKaa6aRBe11EWV4KqMd1MmeCgTPZXTvNVJdE0yo3I6U5PCUqeylWlseZqvLCuoYm7Q0Zn8vdOnLPd9OdiJNuUp2vs02jgabSzthamvvB7ywaRZvkHbU0Q/fRpauNCv9BPv4kz3slQPRZqHKsVDmeStSGTLEngV8b4V8byKBI5MypIlMuSJdHkiXZHorZB6KRM8lfFE8lIm0BUJDLmUJUvkVEzzLUvmFycHHJ0WnJcszs8Q7k/xXMN/R/rRy4x/0t6l0cbTaONptHFPPzP+hdcZbzqLJjHm8EI3RUbuSow/kB6fnxFflBFZlCwojA8qlfhXRPHkYo5SxFREeCnCvRURdKWQoYxkKqJZ8hi2XOIji+3dXYzlVki4shgfWRRHLmYrhCxl75kPSiFLKWYqI5nKSKYyiqmMZiqjmcqoR79mKKN7I9jAEz6jvFVRdGU0XRnNUEaxFFFseTRHHu0jj+LKongV0byKaN+KKD9ZtL88ln5M8O63Hk45H/1jm/Nbu93cC4JZ8kivcqFnhYipjmFXxbEqYxmaOIYqnq6QMmRJjIoZzIoUhizFSzHDQ5nspprmppa6aRLcK+M9NPHe6gS2ItG3IjmwNCWsMD06f5Ywd/rEOfR/ho4dGzbhozCXiUGuHuGsuHlJG77eUnWutsNm6MBMXbi5B1hMwIYA1AowDPQxFig2/0uDYnP7uwPoDQeAFUMRHO1GkVarSXnu5OYfvxHPSR7j6fzyh68/M+a5V11efzP0I+b8kMRv5yTtn594eH5M3pzw/MzQwsyg8iy+PIunzOSoMljqNIY61VuT6q1K8Vak0BUpDPkMljyVI0vzkadz5Rms8lTP4iTP4mTv0hRWaRq3JDOwdE5E2YKI/E8EezLdlwa+6v867eOnaOPvs/mzk19+mf/ue2lsn63TgvfNC8xf4Fv0KbNoNr10Fks5m6OexVZmcBVpfHlKkCwlRJ4aLEv1r0jhVaRwK1J9ZKkcWQpbPoMtn85SJBOJLZ/OkU/nyqbzKmb4lafwS1ICi1JCC9KERzNjjs6J+CH1o/mMFwNff2bKi7S3aLQ3abS3nqK99/wLU52cxe68TyMitk6L3zsr/tCc+IK50UUzhcVpwUVJ/kXxvuVxPGWsj0rC0sTQVVFeSjFdFc1QSZjKeJYykSOf5iNL4sqSeRXTeRXTebJknmwaV57oo4hnK2NZ6miGRkTXiOiVIoYmiqmSMFWxLFUcSxXPUiWwVAksVfyjXzNVCUxVPEMd761O8FYneKvjvdXxdHUCPJ2DpYznKBJ8FAlcRTxXHs+TJ/jKEnxl4NfjjAAAIABJREFU8X6yBL5imle+8M3/uL/0+YfPbRj/2g4Xl3wBSx5Hl8XSFXFMjZRVlciolNI1iQxNMks1gy1P86nI9KmY6VMxkyXPZCjS6cpUb9UMb/V0b3UyQ53MViXz5DP45SkhJenCwqyY/Dni3HTPJYHvxbuMF7s4h3t4xPD8kiKi5iYv2PKZ/OfjetzSghnuoF2tuKkTWI0AtQAcBX0PhIFHAcXmoxkUm9vftevH2IMYmM17MKseRY7WKGdtWE4XBTwz9h9PjXnx6TeeG8N4z2UaJ2ilJOnbT1IPLE4/ujwh/9OIQ1mC/KzQklnBZbMCKmb6ybJ4sgyuLIMjy/Apz+CWZvBKMvyKM/jFmYFFM4OKZgUVzfIvzPI5lu5TkMErmskvmh1cMDfi2KfRxxZF//Sp+JuZ3guC/8l946kJz9Dee5o27mnauKefm/zqK/z330vxYX+eGPTdnMCDn/LzF/COfsIrmudfPp8v+8S/bFZAaWZoSUZ4cYawJDOiJDO0OCOoKCOwODOgOJNfkuFfku5fmuZfmkpO/JLUgJLUwOK04KL0kGPpYfnpwvzMqLxZkkNzwr6Z/l6qK43xf7SJz9PeeYb21rNPv/PCix+/9gbXmZkeKvkiK/Hb+TMOLUnKX5RQ9GlU4eywgrSgY9P9ChL9SxP95FKeIsFHEceSxTIrJBy51FeR7Fsx3bcsxa80lV+cHlCcEViUGVCcEVCczi9J9S+d4VuWxK2QcuRxLAWUo6PZilgfmdRHlsitmMatSOJWJHMrkrkVSY/l2keWxJElseXJLHkyS57EliWxZckcWTK3IolXnuRXluxfluxflsQvTQooTQ4sSQ4sSQoqTQ4pT2Edjh6bQ3913cSXVju/8aWHx0Ehr2watyzJpyLZR57MkSezZMks2XSOPJUny/ArnckvnsMvmssvnutXMotXlsUtz/CpSOPIUjmyFG5Fim95SkBpakhRWsSxzKj82dJDn8TlzvJdIZqcxPpQ6PZ+oIur0McnThAyQ5K28tOi41VtmOUuarqN9tzDzR1/sPnDR8FDCd1umFBU/mRBsbn9XXInxhysuDAHEGxuwVAzjvbg2BFZWcLcLBce4xmnF54e8+Kz773qHOwa/GlMzMaU6f+Zl/7D4ln5K2ccWRTz0xzx4VnC/Flhx2aGFmQFF2YFFmYGFGQGHMsMPJoVnJ8VmpcVdmRmxKFZooOzRQfniA7OFeXNFxcuEhcvjixZElW4JCZ/SdyhJYkHFif8d37MtkzWzOB/sd5+2vlF2rvP08Y9Rxv33ItTX38jeNLHaXzehqSQXXNCfpgf8tOC4MMLgvMXCI4tFBybH5o/S3AkU3g4M/JwBkyiw1kRR2aGH5kZljczLC9LkJ8pyM8IzU8PzU+DSZCfJshPC8tLC89LFx7JEB/OjDqUFX1gZsyPM6Nzs4K3JLwbO4nm+iLt4xdpH75Ee//lZz90GsOcMDWSJ1oyY+Z/VmZ8vyLtfyumH14izV8QkzdHeCQzLC81OH9GSOH0kNLpgSXT/IsT/AoTfAukQSUpYWVZoYWZIXmZgiNZYYdnhR+eE35obvjhOeGHZwnyMkPy04OOpgQUJPkVSXnFcbySWF5JrF+RlF+YHFAwI+hYStCx1KBjaUHHUh/LdeCx1ICCFH5Bqn9hmn9hqn9hin9hKr8gLaAgNfBYSvDR1JD8tND81ND8lLD81PC8tIi81Ij8FGF+WuSxLP5+6cdbfd/+zGPMCtcPPuew90YH588IKUgPLkwPKEz1L0jxPTbD91gKvyAjsGBmSP5cwZFPwo7MFxz5JCR/TlD+zMBjmQEF6fyCNH5hakBBatCx1ND81Igj6VEHsxIOzEn934LU/34StjLWO8n3o2DXdxgfvc+aMonnzQwPjJudcUQta7Ga76GWNtymA7YOgJoAZgMAG8Qo6K+39ynrUFT+xEGxuf3dgdm8z76OoqgNxawYZsFwBAdVJ+s25uRkzpstEAkEsRERKdHpq+esyf3884PZXxZ+lSPfvaMmd0v1rjWanFWV2Suqs5dps5doty3Wbluk/XKRdtsibfaSmpxlVTkrK3NWa7avVe9Yr9q5XrVzneqrtdW71p78bm197tr63HUnvttQ89/PNd9uUXy7pfjrzw/nLMxZLpkbL0iOEEwLF0wLD02OEM6KlaxMn5Gz5NMDW5YWfbVE9vUS9TdLKr9ZWv3Ncu03y2v+s7QyZ5lm22eabWvU29aot67WfLlak/1ZZc6qypyVVTkrq7JXVm1bUf3liuqtK6q3/JGqtqys2rKqautnlV+uqdy2VpO9VpW9Vp69pmTbkp/Wx62b7p8REpARHpQuDkwRh6RJpItnfrL5s00//mdX+U/bZfu+VH6/ufK/m6q/WVu1c2VV9rLqL5doNy+p3bzk5BeLTmz89Pi6+dr187Ublp74clXdzlXanasqd35W+dUazddrNN+sVX+7RvPNGs3Xqyp3rqjKWVqzbZF28wLtxvm16z6pXfdJ7boFxzct1m5Zot26rGbbsprsZTU5y2qyH8v10vvNlL1Ym7NIm7NImw2vl2hzltVkL6/JXlmds6o6Z1V19mfV2WuqctZU5aypyl5XnbNBu2OZ4ou0wwvi92bFfp+Z/NP8+RVrl1d/uUKbs/z49iXa7EXaLxfUfLmgZttibc5S7c7l1V+vqNy1snLXisqvl1XtXFKds6gme6F260LtlgXazQu1mxdpNy+r3ryqasta9bbPVduzVf/JKf1q9Z718zcvTFuWlTh7xrSslBkzM+YsWrhh27bKU3U6K9KJod0AdGJYJ2oz4xgK+tGzOAyEAQjdjscpKn/ioNjc/i65y/b3cB/MjuIYimMowFDQ1tb+22+/nz19VltVdfx4zYmfa+vOnzjVWPdL09lLdy9evHexQXfxVNsZbduJmraTWt2pGt3P1bqfq/SnqvSnqnWna3RntLqzJ9vO1bf9crqt4VzrhQutFxtaL55rvXhKd0HbfqGm/UJN+8Xj+ot1ugtn2i5caL3U2NJ4+XZjw69nT9ZVHz+uOXGy+uQp7ckzx7Xnjit/0aoa67Q3L9S2NGrvNda0Nta0NWp1jVrdJa2uoabtjLbt5/q2M6daT9e3nqprO1Xfdqa+7Wzd/XSmru30Sd3PJ3WnTujqa3V1MJ1oqzvRVneyrb6u7VRd28/1bafrWk/X3zvzc8sv9bfOKi9UFtWXy89Uqs8dV5yqUdRrtb+cOf1r44UbVxtbbjS0/H6mpfFMa+NpXWN9W8OJtnNa3ekaXX2Nvq6m/WSVvlaj16r1xzW6Wq3+dH37hZ/1jWfaLp9r++182+/n266db73+S9u1X9p+P9P266m2Syd154/rztToT1XpT8Ck1Z+q1Z89ofulTtdQp7tQp7tYp7vwWK5P6i6c1DWc0F2o1V2s1V+o1TfU6i6c0F08qbtQr2s4pbtwWnfxtO7CGV3D2bYLv7Rd/KXt4i9tF87rLpzXXfq55VzlDa3imkZ+rVJ9Q3u85VSd7ly97kK9/uIJXUOtruE4fK3u4gndpZO6xrq2xpNtjSfaLmnbGmp056p1Zyp1P1fq6ip1Jyt1J6t1J7W6uhNt9adafz7beuaXljO/3Dl95re6ny+cOH3+1Omzp0+drKvXnjxbf7bxwq+trXoLillwHMFxg9XWjVgQFMMGZHPgQOj9yTEUiY8qUGxuf3cwbA4cCP3+4UNWACw4sABgBZjZaus2o2YEsyEI0tNt0hktHQjebQJdPaBDD1pbwJ0W0NwCWlrAvebe1AJaW4CuDeg7QEc36DSALjPejeA9CN5jwrs78a4W0HkXdN4FXfdApx50duNdCN5jw0w4hmCI2dbTbevpxk1GYEFwzIqgSDvS1Wrp1mNmHTC34Ia7eE8LMLYAQyvouQc6W4CuFbR1AH0X0HeCtg7Q1gl0nUAPUwfQdYC2DtDaDu7pQYsetOh6kx60tIOWdnCvHbS2gzY9aG0HbV2gsxvv1ln1rYiu02YwoEgXYuo0m4wWK4LiCIqbUazHhnTajF2YqRsYO0CPHnS2Af090HoPtN4D91pAy11w9y5oaQEtOry9E+/pwc0m3GrGbAiGIhiOYADBMARDTbjFgJs7779B1wJaYNIBXQfo7ATdXcDQBYxdwNQFjKRr+OcwrzuBsRMYO4GpA5g6eq+7gKkbGHuA0YibjLjJhBtNuNGMmxDchOBGBDMgmNGAdrdbdTprq86q09v0Hbb2TqyzGzd2A1MnbujADR3A1AFM7cDYDozEtR4Y2kBXC2hvAbq7oLUZtDSDu3fB3RZwtxW06EFLJ2jtwdt6sNYea6vR3IYYO1DEjCM2tAexdppt3RbUYMMQDLfiGApQDEesqAmxWlHsoQRMHgv9LUwpKh9toNjc/u4g2Rw8SOg4hgMUAAs83RkHFoCbMdxgxREbbkNRm8VqNdlQow0zWPEeBHSbQEcP0HUBXQfQtQOdHuj0QNcOdJ1A3wXaDaDTDLotoMeGG1DMiKEmzGZEbQYEMxpwUw8wdQOTAZgQ3GTFTChqxm0IsFpxxIqbLLgRAUYzMCPAZkMxmwW1mDGLCbd244gOM+iwng7c1AXMPcDUAwzdoMsAOhHQZQHdFtCFPJjMoNMMOsyg3Qz0JqA3Ap0B6AygzXg/6Uyg3QQ6TKDDCNqNoMMMuhFgRDAjgpoQG4JYLWYEMSMWqxXFUIDagM2KW6woYrNaMKsVWBGAmIHJCHp6QGcP6DSQkhF0mTEDgpqtqBW1YagVx6w4ZgEwoVYctaE2zILgZjMwGkBXN9B3AX0X0BtBFwKP8MMRK26x4lYrbnk818BiAYgFWBBgRYAFAYgFWCy9z9hwxIZZUMyCYgiKIihqQVELiiKoDUERsw0xWawmxGa22BDEajIj3Wakx4IiVtyCYAiCIQhuQYDVjCMmHDEDxAwQE0CM99uouxN0doD2dqBrB20doLUTtHaDVgNoQ4DeAjqseKcN7UKRbtTYg5sQYLLiRhtmRHEThpsxzIhhRgxDcMwGUBuOojg2CAq2Y/O++zxF5aMMo4jN++w9D33ejnPvS8oOAfjJ1w8FWfp4aB7ud2sMAAwACw7MOGRzgODAjAELBlAMYCjAbDiO4LgJxU02YLQCAwJ6zKDbCLoMoKsHdBlAlwF0mUCXGfRYgMEGTBgwA9wMMATY7icMQ6y4xQIsCLBYgQXDLThmAagFWK3AYgMWFCAYQND7ofJsKIAhZABmBagZt/Rgpm7MZMQRM7AgAEGAGQFGCzDagAkDJhyYcGBCgQkFRphswGADPTbQYwPdVtANGR8mK+iygm4r6LYCgxUYLKDHAnpgsDEMWHDchqI2mxUmFEPvhwvGrQCz4dCrHAAMAzYUWKzAbAFGCzBZgMkKTFZgssHzsTEEQy24Db0fZ9jyYLJhAEMx3GoDiAWYENADk/X+dGoFuA3g8IAG9JGvbQBHAUBxYMOBDQcoTlzjKE48AxVtmA2gNoCiAL0/g0HaBzb4AIbbbDbEbEPMOGrDcRTDrBhmxXEUA6gNt1pxiw1YbeD+5IEAMwJMZmAwgR4j6DaCThPoNIEOBHQioNMGujHQgwMjwMzAagYIDHtrAwhGVBRuxjEjhiM4Drc+B83A/bH2X53KBz8h4Q+uTv60HA4bo4jNMQyzWq1WqxXD+ttv/wOwoi0WC4IgKIoS/7TZbFarFVI8bABHfrcTwAlzK8dF5RByjwOA955WYSMucACJDPICsEFFDAYsKEBsALECxAIQpDdZAGIBiBUgcDji94ejFWA2gNkAbsNxGwpQgi1wgAIcBRgKUBTYUGDD7rONFQM2DGA4HLo4wFGAWQFqwa0IbrUAmxXYrMBqAxYUWFBggd8iEvZHQsgJ5tkGEPTB/8NbkMcxYMWBDQAUxzEYiQzHcBySCAYABnAM9NYrjgMMAygGrDAbtt7MwITjNhxHAYbdPwbELmFwXBJTAgITCiz4/QZAe9kLe4Tr3nw/9BoWDMd7D/jBAYYDDAMYClA4o/c+g2E4asMxW68HD4rjKLj/S5ScUGAjaL03mXunPbMNmDGA4ADp7SRWgNr+6ANERdkAbsX/KNDfFAMPWDtZjbyR29+vcBxHURQyEiSHIX3xiWC0s/kAEjSKogiCQDaHjQSpnMzm8LE+5feHsvngVwkA9A5qYoxjDw52nLgBxToUAzYM2NB+EtYrAALI15Ag/qAHDJIcfp9EIH1g999t92kA8PuTCfZgQnt/gP7xrQf/0yuK/pGwP9jCMRG/wuyZA38w/fFvGEcYVsj9ZP8eHB+gYnGcmBLuV10vb5HzgI/kNSlBNidf95ccn7/fS2CF/JGw+0I+uXtYUWAlpu4/xAecmC0c6oqc078pyNxKjN9BmuWgpNi/5Jc4sjnusJfwxArcF0YRm+N9aVoe2h6wSWw2G4IgZrMZTgZkRoYUbze19jdDENmw2WwWi4U8KzwmYOSE9ZNw+9THK/p992A+/KDk/LjTI9XJsN7zR2UOKwOjGcPsJH9jDMwhOI5DdrZarXDtbrFYICf0uamLoqjZbDYYDEaj0Ww2Ewt9MiMRvxpYWn/iGEVsDkGuwT4ZnLi2q2Kz2WwymWw2m92rIC/DNjCZTF1dXR0dHTqdrqWlpbm5+datWzdu3Lh+/XoTCdeuXbty5crly5d///33JgoUKIwyXL9+/caNG7du3bp9+/bdu3fv3bun0+k6Ojq6u7shKUMSh2xOSHh2IqAdmxsMBsjmeK82xpH9+5PWB55j/jSMLjYn6gu2hJ32A065dsscHMcJwdxsNttsNnLNwrsWi8VsNnd2dt68efPixYtnzpw5fvy4QqEoLCw8fPjwjz/+uHfv3u97sWfPnj179tj9SYEChVGCvXv37tu373//+9/Bgwfz8/NLSkpUKtXx48fPnj17+fLlW7du6fV6o9EISZzMyJAKkF4QZII6nJkHH4BSIFm97ijgw3eOEjl9FLE5UTXE+shuAiRrt8kyO/lXCIKYTKb29vbm5uZr1641Njb+8ssvdXV11dXV5eXlBw8e3L179/bt2zdv3vzZZ58tXLhwzpw5GRkZaWlpqamp6enpGRkZmZmZM3uRlZWVQYEChdGEzMzMrKysWbNmzZkzZ/78+UuWLFm9evXmzZt37tz5/fffHzlypKKiQqvVnj59uqGh4eLFi7///vvdu3fb29t7enpMJhOU3KHMTvAJQUEYhlmtVoLx7di8P8qi2NwecMlD6L4dpXJi/iSUYrA9iBnVarV2d3ffuXOnvr6+oKDg22+/3bBhw8KFC1NSUiIjI/l8PofDodPpnp6ebm5uU6dOnTx58uTJk6dOnerm5ubp6clgMDgcDpfL9fX19fX19fPz43K5bAoUKIwmsFgsBoPh5eXl7u7u4uJCDGEvLy8Gg+Hv7y8UChMTE2fOnLlw4cIVK1Zs3769qKjo9OnTt27d6uzshHYTxGYbmYuxXjM5gsQd9ex2tE488yQo0x6jkc3hhEnWktvFbCOvmAwGQ2tr640bNxobG0+fPl1ZWZmfn5+Tk7Nw4cLp06dHREQEBASwWCxXV9ePP/7YxcXF09PT29ubwWCw2Wwej8fn80NCQsLDwyMjIyUSSXx8fEJCgrQXCQkJcRQoUBhNkEgkkZGRERERoaGhfD6fy+VCfvf09HR1dXV1dfXw8GAwGD4+Pv7+/kFBQQkJCUuXLv3qq6/y8vLUavXp06d/++23O3fu6PX6rq4u8mYbRjJ6tuNuO33AwNaNTwqjiM0JGZy8qwkNSxwnSSiJG43GO3fuVFdX7927d82aNWlpaVFRUXw+n8FguLm5eXt783i8yMjIGTNmzJ49e9myZTk5OT/88MOBAwfy8vKKi4tlMplKpaqqqqqurtZqtVqt9vjx41qttqampqqqqrKysqam5jgFChRGE7RabVVVlUajUavVCoWivLy8sLDwyJEje/fu3bFjx4YNGxYtWpSenh4bGxseHh4QEMDhcKAA5+fnFxUVNXPmzC+++CI/P//UqVO3b982GAxWq5VgFfRBOOphoERvpwoeJRhdbE7UJrQ/MRqNcLOCvOFpMBh0Ot2tW7caGxtra2uPHj26efPm9PT0kJAQT09PFxeXqVOnenp6crlcsVicnp6+evXqr7/++sCBA2VlZadPn75+/Xpzc7NOp4Ot6GiDCL9O2Ds6rrMoUKDwBEFerMOh2tPTo9Ppbty40dDQUF1dffTo0e+++27z5s3Lly+fO3duQkKCr6+vu7v7pEmTpk6dymQyRSLRp59+umPHjoKCgpMnT/7666/Nzc0dHR2EGQX2YBRVMkERNhdka5knSpx/YBSxOVzmEMI44QoE6xfHcRRFe3p6rly5UlVVtX///vXr1ycnJ/P5fBaLRafTeTxeREREZmbmmjVrdu/effToUZVKVVdXd/78+cuXL1+5cqWpqQluhnR3d9tJ/Y6b2kRbPulaoUCBwgMgOJ2gXcjpBoOho6OjpaXl5s2bV65caWhoOH369MmTJxUKxYEDB7Zv375q1ar09HSBQMBisTw9PZlMpkAgyMjI+PLLL48dO3b27Nm7d++aTCa7ycPu09iDXoejSuUy6tjcbgsCRVFoX9je3n79+vW6urpDhw598cUXWVlZAoHA3d19woQJ3t7eoaGhaWlpa9eu3bdvX2Vl5a+//qrX681mM9EkxPrIbi+boHL4T7IFJBhcUBcKFCiMQhCE293dffv27fPnzyuVyj179qxYsUIqlfr6+rq5uU2ZMoXBYERHRy9atGj37t0VFRVnz569detWV1eXndxNfjPBV2QLyCfGmySMIjbHe7XhhI4F0rrZbG5ubq6rq8vNzV24cGFUVBRUhPn4+MTHxy9evPirr77Kz8+vqqr65ZdfCGskQktDZm07xwFAaiTMwd8XH9A5mAIFCk8WxIC1O9zO7jG4wQatln/77bezZ89CW4mdO3d+8sknkZGRLBbLy8srMDAwMTFx1apV+/fvb2ho6OrqIm+HYqQVPO4g6j1p7ryPUcfmFovFaDR2d3cbDIaurq67d+9evHixvLx8586dKSkpPB7P3d3dzc3N398/OTk5Ozu7rKysoaGhtbWVkMSxB7U0jsqv/hqAom8KFP4qsKNyYryThzx5pJPJF0EQvV5/4cKF/Pz8devWSSQSFovl7u7u5eUVHByclZW1Z8+e48eP//rrry0tLUajkfgQEUgKf9BF8U+gx8FgFLE5iqLE9gKCIF1dXVeuXDl27NiGDRvi4+N9fHy8vb19fX1TUlI2bNhw8ODBmpqahoaGmzdvQqUKFOShHToUycmtjj/oygUxQHtToEDhr4I+B/UAsFqt0LK5qanp7Nmzcrl87969q1atSkxM5HK53t7eISEh6enpO3bsUCgU165dI8ymbb0hWrEHvUPx0UHoI8jmRC2T/wPR5/MoippMpu7u7q6urubm5rNnzx45cmThwoXBwcFTp06dOHGiv79/enr6N998U1NTc/fuXTumxnqV7HB7k/giEQ8A9CV9D5AfChQo/HVhx/U4SWiDRAGlbEg7N27ckMvlOTk5M2bM4PF4U6dOdXd3j42NXbduXWFh4cWLF+/evWswGKDytj8rRox03EKfxDLSVDOCbI5hGFFl4EHvfMcC471qFr1ef+nSpaKiolWrVonFYg8PD1dX18jIyKVLl+7du1ej0Vy4cKG5udloNNrNDX22HHhwCnGcpUeu+BQoUHji6HOwk4kC6/Uhv3nz5i+//FJZWfnDDz/MmzcvNDSUTqezWKykpKTPP/+8rKzsypUrnZ2dWG9oFxhEBBoxAwAwDIP/gfxGFiIhyFw/QhhBNocFJoejJMIZEvxOnj9NJlNLS8vZs2cPHjy4fPnygICAiRMnTp48OSQkZMOGDWVlZVevXoWWhYR2jKJjChQoPBQDi244KdgfgiA3btw4cuTIkiVLgoKCJk2a5O7uHhoaunr16vz8/PPnz+t0OmhhYTQaDQaDxWIhGAzGYoT8jjpEW/xrszksEkHl5LCIZPUWwfI3b94sLS3dtGlTTEwMm8328fGJiYnZtGlTfn7+yZMnm5qaOjo6oBbFZrPBqrRarSOXfwoUKPw98FA2J1gIQZDOzs6rV69qtdr9+/cvX748KChoypQpHA4nISEhJydHoVBcvny5o6MDCubkfVHI4Cjp8ByDwQAjw4CH6ZkfC0Z8FxQnOVARAW6IlQ78v16vv3r1anl5+cqVK8PDw11cXFxdXePj47/88su6ujpobkhEp4S1Bi1eLBbLSOefAgUKf3UMks2JWH5Q0L5586ZcLl+4cCGPx4OxveLi4tavX19QUHDp0iWdTkdEbyUL3YQMDr0d9Xq9yWQaWJ/+uDDibI72nvdGtuwhNiIMBkNbW9upU6egASKLxfL29o6NjV2zZs3Ro0fPnz9/7949IiQC2Qsf1jtG+WpSoEDh0UAoCQh7R6hM7+npuXXr1vHjx/ft2zd//nyBQMBkMnk83rx58/bs2XPu3Lmenh7IbGSXdUhNkKxgvCmj0QjjrQMA4LQxQsQ1smyO47jNZoNGh9DOhKg4BEG6u7tv3Lhx4sSJb7/9ViKRuLm5TZo0KSQkZMuWLZWVlS0tLYQIT9iu4H3tc1KgQIHCsEHW+mIOXoQWi+X27dtHjx5dunSpv7//hAkT/P39MzMz//e//124cKGlpYV8rgUUUonoUoQ+vbu7G3Kgra+DLR8XRtxCEe0Ni2inJe/q6oILmSVLlggEAgaDERwcvGLFioMHD546derOnTtQLU4+xxn0bhwTcwMFChQoDAm4A+z+j5FCjEBR3WAwNDU1VVdXf/XVV1lZWTCGV2xs7MaNG6urq3U6HTyCDrrLQEUCWZ9OaOTJBxePRNFGfBfUztIeiupwn6GysnLLli0cDmf8+PFsNvuTTz5RKBQtLS3Qq5OI0EKuAujoD5ctlHhOgQKFoaI/NidAsDlZP2yz2TpE+xn2AAAgAElEQVQ6Os6dO/fjjz9KpdJJkyZNmTIlMDBwx44dMLIuVKcQ4fzI+hZCGzHShhsjrmkhDPWJIul0usuXLxcWFi5YsCA0NNTDwyM4OJiwQTQajTB4vN1GMxG2xW6zYkTzT4EChb8ZHsrmhFKBkERh6K7W1tbm5uZLly4dPXp03bp1YWFhbm5uYrF46dKlBQUFV69ebW9vJ9QJZENqwuKDsOMYoaL9ebug8KKjo6OxsbGoqGj16tUcDmfSpEnBwcHLly+HinKz2WznqAl6zySCZi1kZRa1C0qBAoWh4qFsbvcwlEH1en1bWxtUpLS0tGi12iVLlrDZbBcXFxaLtXLlytLS0itXrsAzdqDxIsHg5NAxI7rt92dYKKK9AYjb2toaGxsPHz6ckZHh7+/PYrHi4+N3795dW1t7+/Zt6EZFbCOQPY+IaQ198IBQStlCgQKFkQOkcqhFgdFaUBQ1Go03btyQyWRbt26Niopyc3MLCAjIzMzMz8+/ceNGR0cH2Zaa0C7A/8A/R2jb70+yN4c2+Y2NjYWFhcuWLXNzc3N2dhaLxdu2bbt06RIhdOO9LrNQA0VUAXmvmdheGOmcU6BA4f9zwCguhL6bUMKYzeZ79+7V1dWtXbuWz+dPmjTJxcVl1apVKpWqqamJiMUNHyb2P8kWLyOR2xG3aYH+Qe3t7deuXSssLJw9ezafz4dG5d9///3Zs2f1ej3ZdgV78MwKYjIgNovR0XTYBwUKFP6WIIjb0ToFqgpgJBKtVrtr167o6OjJkyeHhYUtXrxYJpO1tbVBk0RyzBaCxEZOqTDibA5j2/7+++8qlWrjxo0MBuPjjz8WCoVbt2799ddfiToilE2oQ0h4eJcIYIY5RLKlQIEChccLwiQPJzl5EoImsbFpMBguXbq0fv16aLbI4XC2bdv2888/37hxo7u7Gzqrk1UOf22bFqPReOfOnfLy8vnz5wcHB9Pp9JiYmN27d586dUqv12OkkyXg3EW2RyQ05mTjfEpvToEChZED2fCcICKy6wxB5ZDcW1tbKysrc3JyoqOj3dzcoqKioMqlvb0dQRAcxyG5/QlmeI+Tze3kZTgjtbS0nDhxYuvWrd7e3s7OziEhIZs2bWpoaEAQBFYKsZCBsbQIC0UAAPku8U4iEOPIOchSoEDh/084WrxAQCrHSa5GkKOhKkan050+fXrNmjXwcDQOh7Nz587GxkYosNrFzh1SZob0/NDY3O7tOOncDci85ALDqMFarXbVqlVCodDDw0MoFO7YsUOr1ba0tJA9XzFSoGE77rYz6CEmScq/nwIFCiMKsnhK5jpAIiJI9Eaj8fbt2xqNZseOHSKRaOLEiRKJ5Isvvqirq3M81RKQ5owBPo0NPYLukNncUfom26IQ8w+O452dnZcvX/7uu+94PB4MbrBq1aqff/65p6cHPuaIIWWGAgUKFJ44oJxuMpn0ev25c+cWLVo0derUKVOm8Pn8H3/8sa2tzWQyESplsuqGPDfYzRx4X+ddPBRD1rSQP0x8kgBZ333p0qWvv/56xowZ8Jy9zz//XC6X37lzh3x+BVynUDoTChQo/HWB9cZcvH79en5+/rJly3x9fT/66KMFCxaUlJT89ttvZJtFsh0HTvI7JfgTvtOO8QeD4cjm5LgrhHk8WccCXaeKi4vj4uI8PT2ZTOacOXM0Gg0MbwtI6wi7uOcUKFCg8JcD3htCqr29/cqVK+Xl5YmJiePGjRMIBCtWrJDL5TAyFwAAffCYYoJCoTbmEc2vh8DmcLFAxJEBJHIn9EEQt2/flslkn332GZ1Op9PpGRkZe/bsuXz5MozaDucxIo4BZZ1CgQKFvy5wHIfxAaHTjF6vv3jx4o4dO2JjY/38/Pz8/LZu3VpXV3f37l28L19QO/HcTlExJAl9aGxOlsH71HRD7fmpU6fWr18vFAonTJgQHBz89ddf19fXt7e3471xV8jOUQO8jQIFChRGObAHTwS12Wzt7e3V1dXZ2dmBgYFvvfVWUlLS999/f/78eeLo0T7lV/hbwueIePngFdHDlM3J1+RnOjs7f/31171790ZERHA4HHiwp1arbW5uhpufhKsrOdokLAalPadAgcJfDjjJWhH0kvvt27e1Wu3SpUvZbLavr29MTMyhQ4daW1sNBgP5NAy7zU/I5uStxJGSzXGSvaCjBQu8e+PGjZKSkoULF06YMIHBYKxfv16pVLa1tREMDlmbuCa2Q6mYiBQoUPgrgqxtJm9vtre3Hzp0KDU11dXV9e233/7ss8/Onj1779490Ks9d9SSE/uIUG9BvH+QORnyLig5KhhcERAOryaTqba2dvny5UKhkMlkpqamlpSUXL9+nTDQIU6fsIu4gjs40VKgQIHCXwWEuoLQN2AYZjQaL1y4cPDgwdjY2HfffTc6OnrLli2nTp0CvSdBE/FyyV47ZPvAoWZjyBaKhJRN6NBtNpvZbO7o6Ghubv7pp58CAgI8PDzEYnFOTs61a9fI85XVajUYDNDbk2JwChQo/G1ACLUEucEjnq9fv75mzRpXV1dPT0+BQJCXl0c8Y+fWTmg4huE3BDFkNic8Nsnx120227Vr14qLixctWjR58mQul7tx40aVStXW1kY2qyRyb+fTP9Q8UKBAgcIoAU46wgFathD0aLPZ9Hp9YWHh4sWLYeDcjRs3njt37t69e2QrbcK0jyz7DsPdfciaFrKGCJCWGPX19atXrw4JCXnvvffEYnFJScnt27fhCZ94r9e+3V4tlPEpNqdAgcJfF8TuJRE3kNgRxXEcQZArV64UFRVJJJI33ngjOTn5xx9/vHDhAko6uZ6ILUi2XHS0/H4ohsDmaO8Jn3ZUbjAY7ty5c+jQIZFIxGazw8PD4fzT1dVF2OJYLJbu7u6enh5yRC3y26i4KxQoUPiLwlHKJkz1YBj0M2fOwLMzAwMDExMT8/LyCH8iQtgl5gAIKO8P6ZSiIbA5zBlZmob5aGlpqaur27Rp08SJE728vJYvX15aWnrv3j0y+8PDnfV6PQwRSUj0NtIJHZQOnQIFCn8bQMEcxoVtaWk5cOBAWlqap6fnuHHjNmzYcPnyZZ1OR95TtDuTCMr7I8XmBDuT1ToYhjU0NGzfvj0hIWHSpEkSieTo0aO///670Wgk789aLBaTyQTP1nOM0zLSR1lToECBwgihT4MOnHRoGoIg3d3ddXV1//3vf4VC4dixY+fMmVNUVNTY2AgPQ4ZsDs8dJd4A+Xak2JycaWIP02q1KhSKuLg4Ly8vLy+vZcuWXblyBZCM0wkrHJx0xhCRRUp7ToEChb808H789cmngNpstnv37tXX18+ePfuDDz6IiYn54osvKisrOzo6iBMtHNl8BDUteG/8W9Brp6jX669fv56bm8tms9ls9ty5cw8fPtzS0kLWgxMifJ97oZSdoiMaGhqye1FbWzui39Lr9Xl5ec7OznQ6fUQ/9JeGXq8nWiQ3N9fxgaampuzs7NFQjTAnTk5Oq1evfrI5sYNerxcIBDQabe7cuY53B65AmUwmlUppNJpMJhv5nA4HhK6YHKoEbg1CjkZRFPrJ79ixIyoqKjg4ODw8/MCBA+3t7UQ0LiIGOnF+Azm24mCyMUxfUGhjfv369erq6s8+++yDDz4ICAjYt2/fxYsXDQYDTop7PrzacUReXt7q1asFDpBKpdnZ2U1NTXbP19bWZmdn2z28evXqvLy8x5WlkQPsuzQazdnZeYQ+0dDQMHfuXCcnJ/ihJ05Doxl5eXmwlpycnOzm19raWqKxnmw1EpQHMdrYPDc3l8gbuQ4HqEA4iTo7OxN3Ry2bg14J3e6wHYLNMQwzmUzNzc1lZWXr1q3jcrljxozZvHkzDHkCHjxUmuw9NCR9yzAj4kIN/c8//7x161apVOrp6ZmamqpUKpubm+HCYYQiIzY0NBAEBOd5vV4/wPN6vZ5Op4/+rmAHcrYbGhpG4hMymYw8kCg2HwBELTkK5rm5ubW1tQTjPMFqzM7OlslkxOgYbWxeW1tLzIhk2WuACmxoaMjLy8vOzv4LsTk5PAl5bxNed3V1nT9//vDhwzExMWPGjElPT8/Pz//1118BiVoJ7TQR9WXwdorDOa0CThdms7msrCwmJobD4QQHB2/YsOHixYvkmLdkjcpjxNy5c4nWHQzTQcFKIBA89pz0B5lM5rhWGCr0ej0cmdnZ2Y8jU32DGGMUmw+AhzYEwThPvBqJ0THa2Bz0Lpf7HLMDV+Bfi83J8VXs7A5RFG1raztz5sycOXPGjh0bGBi4YMECtVrtGK1lqPufEMPx7LdYLG1tbZcvX961axeDweDxeEuWLDl69GhzczPMhJ2H0eMFea4eWDCHgIT1Z3ZuZ2fnx9Lt4EJkROchis0fCplM9tBV4OhhcyIno5DNB8Dfg83tdNwEv5PDC5pMpps3b/7nP/+JiIjw8/Pj8/nff/99a2uryWQiXkVozEfWFxQAADXmV69eVSgUS5Ysee+99wIDA/fv39/Y2GgwGP4Ey/FRzuZwKfC4uh1826NL+v2BYvOHAu7WDNzTKDZ/RPwN2Bz0sjDZxMMuEgv8v9FoVCgUq1ev5vF4b7zxxmeffXbp0qW2tjbHtw019tYwo27V19dv2bIlPj7e1dU1PT1dq9W2trZCff9IG4+PZjYn1COPsdvJZLIRUp0Dis0Hgby8vIfOphSbPyL+HmxuF1+lv0gsFovl8uXLhYWFUqn0zTffTEtLO3LkSGNjI/ESeDGynv0QUNNSUVERHx/P5XL9/f03btx448YN8hkU/3+y+V9xx5Vi88cCis0fEX8PNodw1JMQAQehIhpFUaPR2NTUtHjx4rFjx4aHh69evVqr1YIHj2AbRiTFoVko4jhuMplaW1v379/v4+Pj4+Mze/bsgwcPQj9+GCYXZnfkdkEfF5sTJq7Erby8PIFA4OTkRKfTh7r32NDQQFA5jUaDdpMQxDPQhoxOp+v1er1eP3fuXGhg6yh65+XlwSdpNBo0rOxTPIRGKeTHoFXDYKqFeIPdKMrNzYWVAF848KsGmU/iSaJ6BQJBbm4u+eXQeoEMcibtbg2ygNl9gWweB/tAnx8lPj137lxoKE2n0+fOndunB8Bg2NzuVVKp9NGNZcm1CqOtPpTNB1mi/n7bZ5XaZam/2ob939nZ2bH5HpHNm5qaoELMycnJ2dl5GHXb1NQklUqdnJz69CcYPIh4iuQAsY5COoIgd+/ezcnJ8fX1DQgIiI6OLigoIFM58asRZHMURdvb23/77bdt27Z98MEHXC73q6++qq+v7+7uRkmnERFy+kh4eD46m9uZuELOgv2bDKlUOsgsNTU1QXt2svk2YeR+7tw5stksZHMy9Ts5ORGvamhocHZ2dnZ2zs7OzsvLIxvw2HVQqFKXSqW1tbW1tbXQCWjw1UKunD5zRaBPPc/g80m8lsgq0YLkgd3Q0FBbW0vOAHGrqanJrskGWUA7E2wnJyc7tZVeryfM4+h0em1tLfFm2CWgGw70dSAa19H/ZWAyIjvOwBogqsvZ2Xl4ajSiVgUCgUwmsysprS82H1KJ+kRTU1Nubq6diTC50kCv7xu8m5ub29DQQIhNAzTfo7D56tWrYU7gRGI30AZTLkAyQqU9aA4/SBBETOjKIQGiDqc5Q1201Wrt6Og4dOhQeno6l8udNGlSbm6u7RHOd4YYsmx+9erVo0ePQrkyMjKysLCwqanJbDaTrRJHzt4cPA42z87OJnfKuXPnQvKFJtjZj2DfSkwJ5B/CTkbwFPyWVColuwjBgjQ1NUHRlSzhEq4r5H7W1NTk2F/1ej3sysNgc7hKcHJymjt3rt3Yozlsww4+n+Q6IT/cnyEdkZ8+SzGkdnfMQH+CMxTK7MoIa4NcELKvg51AOgAZEbRrV1JydQ11l5toaDtLG3LXdWTzIZVoAJDbqM8B0tDQQM4AFNL7nKcdcz5UNodUThaoyULJ4O3ByGw+jPmVHAIWiuHEac7EM3aa9J6eHq1Wu3379rCwsHfeeWf9+vVXrlxpb2+3e35InD5kvfmpU6fWrl0rEokmTJiQkZFx5swZeG4p1s+5z48dj0vTQhYn7Vb9RNMOVfnYJ5uTs0F0Mvg5mUxGXo3CXujYmcgzAfwP9Kxz7PqQI4bB5jQaTSqV9km4jqNi8PmEA9uxsaDZX59FGKBxh9TufZbR8S7cuLYTTh05gvx/xzwMQEawGvtULwzbdQv+0NnZ2XEa6M97aKglGhhEP+9zDoC1YZc3osX7/NDw2By+03ENTf7WIAUyqGmBCsDBPE+GY3gSsu15n3wI41Ndu3ZNLpcnJCS88sorWVlZcrn82rVrjk8OnlSHFhHXbDaXlpbGxcX5+/uHhYVt2bLl999/h+5PRMTEkbM0h3hcbE68x3GZSXghD3WYDZLN+5z84QN9Lg/JRYaDhPiP3ZjR6/VDGpZ2mha7u30KLEPKJ1xDOD4/wO7rAI07DN6BIJYajmMVzn926hfIiX2GiyDyQFYo9UdGRPH7C04yVNIh56FPJu1z0TOMEg0McqgDx7tQcz3Ahx4Xm8Ph1me2iZ8MUon0iHCUoMl86EiJkO47OjoaGxsXL178/vvvR0VFbdq06fjx433GYnz8bA7DbO3Zs8fFxcXb23vevHn5+fmEmSRGOkFjhPY/IR47mzveGralx2DYvL93QinJycnJcZeJrNOHbyYy7xg5pKGh4VF2Qckg0w3Bg0PKJ3BYfxD/7O+7AzTukNqdDIJ9HOPeQMVXn+uG1atX2xWQvF6x0931WRxC8u1PjzEMncAAfQz006uHUaKHgpgg7cgUfmtgaeaxsDkUXGgPWhwQIH7ypKyMCC05tDfvz9Kvu7t7+/btdDqdy+WKRKK8vDzHWIwjwuZ6vf7ixYubN2/+8MMP+Xz+rl276uvrOzs77YwrCYxyX9DRxubwt3BfcQBAKZLMs7TeHbwhZXWQuSLohqilIeXTEdBwaIDBNkDjDqndySCEU7umgcW34yOiYwxcQPJ7+iMjgvL6E73Jio5BFmTgSuizVw+jRA9Ff0UWCAR9rtseO5sTL4Q7Pf3hEW1UhgSypTkgmbKgDx74SdbDGI3Gw4cPJycn83g8V1fX//73vyaTCd4iH2M0yAwMgc1v3rypUCgWLFjw9ttvR0ZGajSalpYWo9HoKImPaJyW7L8pmw/1i3l5eWTrAtqwOH2Qcwy5loZXMzAeHjQgy8vLI4TlP4fNAYk3yUoAuJlv9zaiyIP/Sn9k1CcN9fnDIXXmAZ7vs1cPo0QPBXleIWZuKGT0SaCPnc2Jn4wSI3SyZ/8AvEeY/BmNRhjFpbq6+osvvvDz8/vHP/6xZcuW7u5us9lMnBlNjnj+UNCIb5AzQZ5GiEcbGhp27dqVlJQ0YcKE9PT0s2fPdnV1GY1Gctgwco4p2XxI74R3+1RE9gdoGUl7EENSFD40V461NIx8Qit4JyenvLw82GR/st4cPLiagepjyEeOrU9U6eBtGx7K5v1JiA9l56E+PzCbP16nYkJLQ3Q5aPXYn2/EADl/FDb/M6XvgUG2bOkPZNkcnsh2+fJluBn5yiuvzJ8/v76+/s6dO9Bo3e5suYeCBkgW72jvOdPkIyaIR7Va7aeffhoaGurh4bF8+fLr169brVZ4OBxhJG83HwyjRh4KsmnXYKZl2OqOTT7a2JwQtIc65Gpra+04ffAK0Ifmihix2b2a36HmE77BTr//57M5cDBVgnvdjqUYIP5tf3gomw/gywMfGKTPF5kTB/ZjIn9xGCUaDBwNlpycnPrz0njsbE6YKgzeL2RUAcdxBEEMBkNXV9fNmzfnzZv30ksvxcXF/fDDD+fPnwfDO0mOUHkTYQHIKh6MdLZneXm5RCLx9/cPDw/Pyclpbm6GMQcIG3OMhJHbBX2ouasd4BLb8cnRxuaOOg1HEJ57TU1NdkOCHNuaNjgl7JByRXDHkPLZnwHGE2FzYjMQLiz6NL0Ag3PshD4ED/2Jo8lmf1ka5C4oufP3Sc0D680HX6JBgihgbm6uo3VQfzl/vHrzAfoDXLwOtVB/AghqRRDEZDLdvXt31apVY8eOFQqFa9euhV7+w/HsJ+tYHG3GCa9Os9l8+PBheGJcRkbGgQMHWltb7fIH1UYjHaeFrLAbjFbB2dm5T8FntLE5eUOsT7ELikKEhaJjtsnOIINUJg5yxUBWLg8pn4RUaJefR2Tz4W35AtK25AAnk5GtlfskOOi8MxgLRbJWsE/9wzDUBcQL++SpPnv1MEo0SJBNFaHnc3/EOnI2Lf1VBQBAKpX+ORaKQwXB1DiOW63Wtra2LVu2uLm5BQYGTp8+vbS0dHivpZH143CugN758DbUpej1+jt37nzzzTdTpkzh8/lffvlldXV1R0eHo13kiEZoIUAs/x+qvYXLsYFFsJFgc/LAgMOY7HXZ52/tzFTsZBzo4UYUBO4oOr6EqJlBqkEGLinBAnbFGXw+iQqxYytHC0WC7Pp7M3ldP+yNL/J5Zn169ECQXWEdedZx77Q/MoJOs/11M0DyAxr8aoNsUzj4FedQSzR4kFeEA8xJI2FvTq4KxzE+8FrBETCAxCAffkSQ5W54ZOi+ffskEklgYCCXy923bx/Bw0OTzQFJx221Wg0GAzwKDt62WCxdXV23bt06f/78xo0bx40bFx4eXlBQcPXqVegC6mjNAu0rR5TNyQZnA2jN4NDtb1tmJNic6F5QWIDUBvvTYBaGZLEXFi0vL6+2thZuLjk5ORFdE2beUc6Cbxj8yBxAb9uf+/iQ8kmed4mX2Fnj6PX63NxcohWIxTu5ZXNzcwfmo0GC3HMGeAlZmIXdAB54RmSjP6NGxw4zgHhOzItDEorJMwTNwe+JqD07oWGoJRo8iAIO3OtGgs3tqgL6QMCYRQOcKN0nBjCyGgmQ2RzDMKPRKJPJVq5cGRAQMHbs2G3btnV0dMBz3IbM5gSgJE6wOVwFGI3GxsbG4uLi+fPnjx8/PjEx8cSJEzqdzmQyObI27uDkOkIgaxXszvrR6/VEcw5gtNdfvwfDdXcGD+7QQg0P0Z/IUuEAPGIXO4mMPpf2ZEInOvfgR2ZTUxPBkuSNyqamJlg//Z25M8h8kscwjUYTCASwWsi1YRfyxa4OodgI80Z+FZ1OH2rcBQhiV3bg6CjkHNrBkSOIJUifOr0+Y2wRNTyMmYlcRTQaTSqVQhctWJPk2iObfg+pRIMHMScN3BzkWc1RXh6gAsnt7ii+1NbW2tnpknvIMGIV0B5Bjzd4EPptSOtms/ncuXP79++Pjo52cnJatWrVb7/91traOuRdUPIfVqvVZDJBNifr6c+cOfPVV18lJiY6OzvPmTPn2rVrVqvVbDY72iaCkbRmsYNerycvtf4fe28a3NS1pQ37b/etW9X1tn90dVfl3ttV97a7unr86r1vtXOTEBIgDAJjg7GNZWxjPAGWZ4NHYWw8W/IAmEHMEAiyGUIGJWQEFIZAAAEmhEQQJmNbnmRJR+P5fiy87uaco2NZlmQj76f4YY7O2ePaz1577bXX5gAmandaOSdYYFhYGGjTipcPNIaMGQQ9LxU5E0B0Rr7PCYiaJz7IWDy+MghaMJRQLpfLZDLw5p6oFcLw8s3oUF/BTL0oJ8vTxDEaDHkMktNNnG7F9Q3monB/OmlcAPt44gjB2VhGoSI5Qq1Wc2QJuoOTFPQXVgdb2GuTkZa4GRnzJSPiAsV7USMvAP0lsv8pGKAUOl2kAfV6PUg1+atEIuEffg7nxf6UyWQTimWGw9Zri5MXwAhcVqv16dOnly5dSklJ+c1vfiOTyS5cuKDX60Fj9jzBv7K5a+z6ZtJHBTI7d+5cYWFhZGTkG2+8sWnTpkePHsH5IAjgy/dMDzBgwUie/uJE6QwwwAA3IWHiwGAwgLYFK0d+XfR6PQwenU4n/qbn0Ol00IzQgD4pJ74GkWD50WjdZQSBVRUvhwRQKBTosT4ZQKRWD1/WjgX1nvzl3ZiU5y3sYYLY+DAWxGvnwxoBQHImn87kywAS4t1MD5/7754vPpBv7Xb78PDw/fv3c3Jy/u7v/i45Obmzs/P27ducKIzj4qXTQ5xjqXgC6NNPP12xYsXcuXOXLl3a1tb27Nkz5Hq/HuKnoKCgCEqAHRt2O8EKMjAwUFpaGhoaGh0d3dbWdvnyZS9vkiN9E0lnc+DokydPzpkzZ/bs2WvWrDlw4EBPTw8yODqYI7NTWqegoKAYF3hmE1TnoaGhmpqaf/mXf4mIiCgpKfnqq68mavkIwX1VTJfkccCxY8f+53/+56233tq4ceOpU6d6enqsVit57BMt7P72ZqGgoKAIPjidzuHhYYinuHDhwqSkpDNnzrATjW8O9E3OEuRsAFFwd+zY8a//+q/vvvuuUqk8d+6cwWDgeJS7XC5gc8F9UQoKCgoKBKluowI9Ojp64MCBZcuWLViw4L333jt69CgatCfA5rjbiUSMmQ0ODv744491dXW///3vFy5ceOTIkdu3bxuNRr6hnHMX6NTui1JQUFBMW5D2D+RrhmFOnz4tk8kWLFjwH//xH7t27Zqo+ToEPcQFYyg+efLk/PnzGzZs+Kd/+qeoqKhPP/300aNHsNPKuWaIPDdE7qn6r0UoKCgoXkUgm6NVA7Thb775pqamRiKRvPbaa0qlEs5yTuC2Cnf3eUJ+9+7d6+zsTE9P/4d/+IeVK1deuXJleHgY3gdNHDV60gfG5c9bnikoKCheaZBxWiCSIjh8X7t2TaVSRURE/Pa3v928eXNvb6/JZPI82RAOC3M09Js3b3Z0dCQkJPzhD39IT0/v7u6GuQJjK+L7pLWd6uYUFBQU7kDea4E7jgzDQKzzlStX/u3f/m1RUVF3d3d/f7/nyb7kb472E/z58uXL1dXVy5cv//d///fCwsKHDx+SXO/D6lFQUFDMBLiIm+TYMe61Wq2jo6NPnjy5evVqWlra3/zN36xbt8ZmpZEAACAASURBVO78+fO//vqr5ym/dBYUQ5zjwwsXLhQXF0dGRv75z38uLy9//PixD2tFQUFBMQMBPoQk09rtdovF0tfX193dvX79+t/85jdr1qz5+OOP79+/73myIRxHQ44vyrlz53JyciIiImbNmlVdXf3kyROfVIaCgoJixoJ/pgds1yMjI3q9Pjc397e//e2qVauOHz9+584dz5MNcfE2P0lO/+KLL1avXr1o0aKFCxcqFIqenh5f1YeCgoJiZoLjb44n6hmG6enpKS4u/vu///vY2NidO3deu3bN82RDBIMgQtIsy3788cfLly+fP39+TEzMjh07nj9/7qv6UFBQUFCQZ33gfH9lZeU//uM/RkVF1dfXTyg6mzCbo/X85MmT8+bNmzNnTkpKysGDB/v6+nxYDQoKCooZDs6O6OjoaF1d3R//+EeM1uJ5UgJsDhYceH78+PHw8PDZs2fn5OR0dnZOYZhZCgoKiiADeXoInpjNZqVS+V//9V8SiWTdunWffvqp56mF8I/gk6dDjxw58p//+Z+zZs0qKSn56KOPBgcHfVkVr6DT6cTvvoKo2f6eeHQ6HQTp9/rCAYrpBri1Cq4+eEUVF71eDzdjTPRiJo1GI3Lz9SsKr1vD3yC3J4HN0f3cYrFs3779zTfflEgkSUlJH374oefJvnTLM+aEEW7379//pz/96c0336yqqvriiy+Gh4f9ULWJgbzDjP8reQuJPwLPkwMeEEzSP2PBv+bmlWNzpGOAh/zFuXkqaOTZu9YIGEhfcLC0QNBDp9NpsVj27t27cOHCJUuWxMTEdHV1eZ5siMsNYMbYs2fPP//zP8+aNauxsfHcuXMjIyN+q6CnwLuyJBKJyBWCcCWVz3PX6/UqlYq8YjE4pH+GQ6PRcMb/K8fmcNE28rKH/KXT6cj754JGnuFmJZyepxubc3Y+7WNwOBxms/nw4cPR0dERERFLliw5fvy458mGkP4x5HF8m802Ojq6c+fOP/zhD++8805ra+t3331nNBr9Vb+JQK1Wq1Qq/iVYeM28X9VzAGYUHNJPwY53r/wrAeTlifJXkLE5AC+YnYZsjqeHwLJtt9ttNpvdbjeZTB988EFiYmJERMS8efPef/99z5N9STcn2ZxhmIGBgW3btv3+97+fM2dOR0fHlStXRkdH/VU/HwFvmwRjiE+uPRQEXlwbTNI/w0HZPMjk2evW8DdISwtyL3D66OhoZ2dnWlrakiVL3nrrrYMHD3qebAhLuLKTJ5RMJlNPT09ra+vvf//7efPmqVSqH374YUIBvaYWEonEr9dvUzYPPlA2DzJ5nrZszjFr40O73W40Gru6utatW7d48eI///nP+/bt8zzZl3ZByQyMRuOjR48UCsXvfve7+fPn79u378aNG68KmxsMBn9vZFM2Dz5QNg8yeZ62bM4SziakBwqw+cmTJ7OyshYuXPjf//3fKpXK8zS5Pi3436GhIb1e39jY+Lvf/W7BggUHDx7U6XRms9nHdfID9Hp9eHg4f4/Ut6BsHnygbB5k8jzN2Zw8NwRwOBxGo/HUqVPZ2dnz58//t3/7t507d3qeJtffHNl8cHDw3r17dXV1r732mkQiOXr0aHd3t8Vi8WWFvAL6CIaHh/N/hY1suVwuMhq1Wq1MJgNTTFhYmEQikcvlIhZ2g8GgUqkkEkl4eHhYWJhUKtVqteOyOeYSEhISHh4ulUrdOcizY97roaGhUAyFQgF58T9Rq9VSqRR2BcYt+bhQq9XQDqGhoRKJBNx1+A2LLQDVkUgk4tWZUAGkUqlEIoECKBQKkY7j1F0mk3HOPYN/MQnyBc5P/I7zhM3F25+TBdlE4DqC4OtcUHjsdI1GA80yISbi8JfBYJDL5di8IoreuGyu1+sxKRgFZO20Wi2n7tgs/E7xk28CR5ZIXx13bcgZpHyJ8h9w85M8v+l0Ok0m00cffVRYWLhgwYKwsLAdO3Z4nqZw1C2WZQ0GQ3d395YtW1577bUlS5Z0dnbeu3ePYRhfVcYLIOVBDwmyuVarFZcV2OYODw/XaDRarVatVmOCgh/qdDp4AXqa42wuKP0GgwHkAz4BiYGXw8LCyFz43usGgwFf5pQKjk2FhYUBTZCveUeskAJQHoxGqCmnYbEF8E305JNKpV7kS1YnNDQUksXcBTuC8zIwHbxMLsJgD5z0HyWHMae7+SNcnM09aX8om6CI6nQ6jUaDfU3+xHGO1Gg0arWalAHPl9skf2HHkXC3mSQizyzLyuVykGegSHToCg8Ph9T0ej0p52Q60Cl+dYI0GAw4v/KdTQX7GgYpTJZqtVoul2NbyWQy3xaPD77RHJ8zDPPZZ5+VlZVJJJI//elPHR0dnic7DptXV1e/9tprERERJ06cuH///tSyOUzs4mw+bgqc4ceyLI4cfoI6nU5wOCGV8EUTBYsjQOT4RLUFpJxzzCE8PBwGDwCoTa/Xh4aGhoeHk5ogmeZEdQr4liO4UF+yHWAHghy3gEk6aALRhIaGksUWbCKWmE44eZFzJCd97CD+MBbR10TYfELtj1nwJQqzwJ9AdSV7HJiFFHUv2ByVaLlcTlKVYHOxomwOZSPLgEIOGXmYjp+Mk+iXLJPJyF4j5w9+X4eHh3PEj5z8FAqFD0vIB5/H8TnDMGfPnq2oqJBIJH/84x+3b9/uebKvEpsDUO69YHPsLVKeDAaD4BhGKZFKpZyxjSzvjmIENSBkbX7JMTU0tuh0OnKpDoOHr7QK6nqeAArDl3KZTEYmhXouJ33sBS8skjhDcEiKbFUyWewFfjruDsuIULZ3bD6h9udTtic/8VUEOKipUqk8N+KTFEaarUj+FWQrd/Ks0WgEGx+e8z8RoWw/sTlIclhYGN/k6G4dxp+fyOeCAuBbUDZ/ARHFZ1zg4Od0vGAXYkaCaq+gcqrX6+Gh4GINf+ULND4X1MKAAjjaMaeQ/EqJA4YWX00DawD+F9VPTo0ms7+E3/ILjIyD0xgWQNCaRGrHgn3nEzafaPtPks0nY7/C8vAlkJz8+Mek3UkmlEqw8fETMq8Aszm2p6A2LXh6CJUJvviRAuCTbSF3oGz+ApNhc47CCxDUzbHLQ9zM0oKiiXO7u5XauOtTwbwgWVh9cyBi8xEHfsixHrAsy5m9VCoVuanFqakXbA6cIth9ePgLn2CLCc6pZN+Rbe5bNp9o+0+SzSdDduKzLDn5cdYZglKEzSuVSvl1x0/IugSYzcXTFGwNXFXI5XJOjUi7v1/dYCibv8Bk2JwDzr4NOYaxy93lIihG41qTyaUc+VyQRDh5wf6bCCbkKsDZZ5NKpZ6o9uDcQoZPmKjQoznFk+4jVzPuVr6CE6Rv2Xyi7T9t2Zyc/NytDsnnWFqZTCZScXJBGUg2d2cjRQi2Bj4U702/empSNn8Bn7C5Wq1GHwnSXIsyMW4ugqLpbqjwC8+RP3GhnHx9BUFOLQARTocogyFjbgNe6+YidCbysruWYV9eZOBD37L5RNt/2rI5615EBZ9jap4XKZBsPq54CLYGFmMKjxRQNn+BSbK5TqcDbU5BWA/4MjFJNnfnhCDOF+4kDH7yR0hIMuoegm8xhNYAt07yiQhriOQIHwp6Vrh7OcR9ADXBnvIHm3ve/tOZzd3lghUXZHPPnWpeITb3X0i+cUHZ/AUmw+ZoXuBIJ18mSCVaMClxNhc5rYDU4Dmbi3vETx6wUgkhQDoLw+THMa9Pns1DPNi2JV8ed7njP0vLRNt/OrM5djRnH0KwndGjyfON2alic8FtFcHWQNeyCR2a9y0om7+A12yOG5ucHUh2PDYXHMOCojmuvyCa4ye0CyriPY2Y6DE2fqXIKmPx8CEnca/ZnDSFuxtOer0eXDxJw6i7jAR3nv1hN/e8/aczm8OvHGWCHc9u7k4yWZbV6/WkME8VmwvKkrjdXIRA4JCUTwopCMrmL+A1m6OiwRd0vsiSgiLYr4KiSRKioOLpbukqPmZIA7cgZYPpf6IeivxBxXf4c+fY4zWbs4R6yOcUgEwmQ6c3bGd3lhnBhbMnbM6f1MV9Wjxvf0/YPIS35gsAm+MWEV/XxlK5O4rBby6AVCqdqIeiD4lSvHiCrUF6yguWBFw5qYdiIOA1m+OHHFHm74zDsCSND3zSEZRaODEoMpzwpIM7zUiQkUl9NoS3VgBjyESdlCHWCv851BpL6C5Tzi4o6NEeZk3OefwywIyC2bk7pYKABuek466vWdEzXO7YfKLtT9rTOFmQUQc4LYYSNRkeEWdzdLXkr8zcNTLp9DVuZ5G14OgrIke9+G6pnkMwlgDCXWuQQ5uv1MtkMr8G02YpmyO8ZnPBc9h4rwUKBETUYl/mEU7vkoeA3R2rCeFRM5ICf7iKSCSA438CMY+0Wq1cLocj8hM1qcOo4w8haA0ctyj3qPvAAUUsCZypkclknmuUhpeviMKYORheg9OkIuo59Cm/+mTf4U9gE8CO41OtiGFhQu1P6gdIFhAAizxhzymzJ/accSGy8nAXpgLgTgJJBSVkzOkeIt5gMCLBhiKHDGy2YzrkrEAKgxccyikepxdwaHMkhxQPkECVSgURfsRvkPcVKJu/wOTt5vg5dLZKpSJHOBm9geONLpfLwTkPImCQSZECKhhjC+L0Co4l0kVSRMXmBBIi4YXwIXeQhA5STnITSdwQmg7ClZDsFhoaygmRMS4EA0JhY3JmQU5UEJIj+MFeEGQHYZw8mUxGljwsLCw8PFywsvw0J9T+pOTAMgjajVQp8Ak7aVJDcGJ+kcYfwWgK+CuWim98wG8FO4sf0IYjGCj25EkrjIHKOffgxUzGPzmh0WgUCgU0L6evsbTkIomDgEXdEnxO2dxTQBg8UqRg0JIKBf8kJEeU4SsQTZBXwR1FclDh8RO+4gPjnEwfTqmI15182Ts9AgLhkjkCW0kkEndGFYBCoTAYDBybkhfso9PpyOGNSQnamgwvh5aUSCQYM8/dooQ/YUDAE9IIo9FooORkYEhyVHMK43n7c+KiYGqkSV2tVkP6sLQnXw4NDfX6fD+cDMC6A4tBW/GnKM7L2LycN9GvV7x9ABx6DQ0NBbEnhwymT6oyId66HfMdbUNDQ8mIuNDXnK/ImQ+/UojGZPYVKJu/gMha0kNox8B/KNiRBoMBZntYjsFDtVqNo1EkIzws551ZUKQwsOD1WvJ0Oh0UHlbN4oUEGtJqtWR94eEknSZ1Oh1EDlCr1eMmRdbdw/ehamRPQad4XewJtT+KDblE8/c5QwSKnydt5Qk87yy9Xg9v4nzJur+cHcoJAYImc0QO64v9AsYT8aLiVxqNZkJ+BJMBZfMXmIw3BQUFxbQFXIIx1aUIBCibv4AX59MoKCimOcAGFUz32ImAsvkLIJtP4cFcCgoKHwI2gQOw/ThNMEPZHLa/SJcJ2JSbISsyCoqgBwSWmNClHK86Ziibk54MOp0O5nC8oIeCguKVBmxTz7ThPEPZnOPnD64sM63vKSgoggkzlM1ZltXr9ehnRm3lFBQUrzpmLptTUFBQBBMom1NQUFAEAyibU1BQUAQDKJtTUFBQBAMom1NQUFAEAyibU1BQUAQDKJtTUFBQBAMom1NQUFAEAyibTwp4S9kMCdJGgYCQ4nBpw1SX5VUFXvPi7yvWAgmIwA4IcIgYyubeAO6aIe8loWw+c8C5UYiyudcgm3Gqy+IzkLdTBTi8NmVzb6DT6cgLpSibzyjAbUo4l1M29xrkhV/BFOkQw0B5fZGZd6BsPilQNp+xmMxFshQId/fAverAW0wDOUtRNp8UKJvPWFA2pxAHhN0O5JYAZfNJgbL5jAVlc4pxIZVKA3kBDmXzSYGy+YwFZXOKcQHuEgHLjrL5pEDZfMaCsjnFdANl8xdQq9VSqRSMXDCjSiQS2JUWuVqQz+aKl0FazcANBiHovaRWqyUSCVxrB1mrVKqp4gtoE4lEEhoaGh4ezm8KrVarEAInEfInrVZL/qrX6+VyOWQRFhaGXeBJkSQSSeBdehHjsrnBYFCpVJzenKrSeife2Dvh4eFQBZlMxulBgE6nk8lkoaGhMBA4WbjTdQwGAwi8iO8HlDw8PBySksvlglumcPIjPDzcYDDArb9wFCDAF9Fgp2PdxxVpH2KmszmcAUH/ULlcbjAYQHRIhIWFCUo8n821Wq1Go8EEyaGu0+k0Gg0mzmcB2DYBygOihHQCz+bYCFKpFAvDbwq9Xq9SqbCyISEhMNrJttLpdPitSqUiRxfcrC2TyYDxSZ8/fmvDSZPQ0FBoH7LXpuTqKHE2V6vV5HwMYzskJCQ0NDSQpZ2MeINXRmhoqFqtBqnGD0lFRK1WkwlqNBo8E0SCo7sg+4u0IaQTFhYGWhF5ly/yI57hIiWHLE9oaKivG9Ut0NMchzA61AfGej7T2Vwmk3HEHdQQ2L4geSosLIz/OSnE5HORoa7VagV/gsEjk8nIhzqdzp2s+xXIPqQehMNJLpeTL2ON+O0AgFpwvgIqJwc5OQ45yhqMk9DQUFIxRCcwTjkDA5EuBndjmUxGUiS2XmhoaMA0dK/FG/uUFEi9Xo/vQxWATMmDF5AdTOqcY1ac1iALxm9DvV4PK0KyZ8keB0kAPYDUkEAdxnzd6WE+h8FgQN2LzBFnmgAYY2c6mwOAWVAgUID0ej05z/NtI+5YzB1li/wE8sehPJZlZTJZgNkcyJc/AvFMBL88yP6Cez4w2slhCUnxFRby9m1sUhwnfP0OX+a3m7/hjs2BhvgkYjAYpqq0Xog3siGnqPg+R+CRs9DYgkDK5tMZFowvUZARfx0juLQl9Qk8iKTRaPiWPf9BpVIJ1gXrGIBOp2zOsi+PTI6WR+oj/FWbD9kcCJG/AoAV7mRqN1FglTlahkilUGkSXNiCQZx8ApUVtCdik6JWiL3DV8BxbAc+0Ic7NofnnDUWAOc8wXWe/+CFeONKgtOwWAWOwONzfke4mxhY920IkiZocCPXAVgXks2n6sZ2HAKcrscCUzYPEMRbnDTYcQaDz9lccMgFTL9ACOo1Iro5S2hnnPEMX5Htg1qqVCrl76Bik2IukLJgpgaDAVb0PqjzBOGOiWCCCQ8P51eNtCYHcjvUC/GGbUz+Bqk73dwdy4vn7q4NQZ+FPRIOMKOQlzerRCQzYIB4W5zBS3XzQENc3AWX/wAfsjlpEwSmmz7HncHxgM+zJNyNTPCIENTxwXjqDrDwR3PKdHMEdFdfeAj+NiKYPmwuIt4IcG4h7ex+ZXNcp4q3Iarh04TNSYBzCzl/UzYPEMTFnbR4+o/N2Zftm9OB00FBAyuwWq3G+cadmozFxmEGC3mOvRtb25N9oWk4UAGCTISlDbwdXwReizfLslqtFrgVNjbHtbT4hM0n2uPTSkj0ej0sd8A1k+rmgYa4uLPuWdu3bA6/8r27piT6M/hZgoMaKJLjjhlcs6PpEBQ6zoSEre1JvFDMNMC25nEhzuaBPM89LrwTb4PBACZvqVSK03Mg2dxz58Lpw+ZQo/DwcPIACmXzgGL6sDlArVZzOD3AZ02BlzkegeOWnO8MA85wnNdw998TyiM3uKaP6Yl1w0TYAoF0cx4XXog3uk5z/CwDw+YTPUkwHdgc/Ws5+16UzQMNz8WdY+70IZvzBVdBbAkGMlAyllDxsruhJ2OGPGAClhl+vUiCFjmFCFUmnS7c6fJ6vT5gbsUIcb1SkNcQU+XT4rl4AzvzXeMDw+aYmggDkqdSpwObY104e/KUzQMN8RZHhYtPqZNh85CX71sRPABNbo0GjK3QpczzSiFIV0U438wvNmmodTdLSaVSNNeQvsyCjSCTyQQ9Av0Kd0yE85m70kKohumzC8oXb5Gd58CwObmB5C6QQIiQh+IUsjmuJzg9S9k80HAnVQC0DPAldVw256+4MTVOx8MZNn7uwGWB1D1xZHJ0Yb6HoqDpg/R8cKdNk15x/FpzlHpyjTLuywGDO5khJ2B+r4EFI8AXjE1UvEWkl+OhiALgWzYnF2T8zgWbBikJ02FzxV1pObugEEbGT2WgbM6yhFTxxddgMACfcgyIAHdsTqqfOHQNBgPHzYvseBgPfE0E46X4pqoeQPAMOgQewZKDA5aguoGNKTIDwYFJTA2jr6ArJKlrYxfgyNdoNBA5BJYRgVfMWVGK5ARCkcvlGo1Go9FAwwZYMWcnLt4kmaK1Ta/Xk8f0IfoV1sW3bM7y/LsgdpVWq4URxAl344ntzt9AEcUlDriEkXIL4cD8twdG2ZxlRbU/HIF8PZSUIQXvRDupfoLeDXEnSN0Nn7DEeCAJHdThAIdqIusFhYdwV+Sqgh9DA4FcIL601Gq1JKGT4PMdeXMu/+Up2R0lA2lxSss5MU8iwF0J8EK8yeMFYWFhOMWSz3GRQeou/JlV8Cw+JxfBTWNy8uCA4+VFSmaA1z0IspHBzAhjhJyWIIIN1c39C+wJqVQKzCWXy+VyOcy3/CCc4FLK4ReJREISMT9YnUwm0+v1pI1PrVaTa1Wc3uHcBEizRCIJ/PjnaOLo9k5GxRLhUOCIcYut0+n4rAetJPgySSUAd/FR/QpO1EAYpZypC937RCQkYJioeEP5OcQNBIrWNqRySJOsJlAY/MRpqLCwMPgJNg84bcifCUiKxBRIKidd4MkCTMl9A5z1BJwRI5ehcrncr0sHyuYsy1sMwrl2hUKh0WgmSRaQFBkJFsLO8aVNp9NBXmBwgK+mZPAD8NA8ScoenqTX6XSeq0jwskKhUKvVnkwAnr885dDr9dOhK70Wb51OB93NCXGs1WoDNokaDAYsMKck0xCgrnHaBx4GQFwpm7NsYPedKSgCDCreMwSUzVmWijtFUIOK9wwBZXOWpeJOEdSg4j1DQNmcZV/eJpraklBQ+BxUvGcIKJuzrOgdKBQUrzqoeM8QzGg2Bw8Nzj3Fcrl8+m+dU1CMCyreMw0zms31Y3fUigTCp6B4RUHFe6ZhRrM5BQUFRdCAsjkFBQVFMICyOQUFBUUwgLI5BQUFRTCAsjkFBQVFMICyOQUFBUUwgLI5BQUFRTCAsvkLgHNuWFiYu/Ny/NCgFFMCDL09JVcOUVB4jgDLKmVzVqvVkhcLCLI5GVmfnryYWpAXzUxh0HAKinERYFmlbM7CTQJ4fwqfzTk3qwneekURMJB3EE/JHXIUFB4iwLJK2fwFRC6c5dwyHMTqucFg4Ny4OD2h1Wpf3ePpr0ojv1qY/DVhfkIgZZWy+QuIsDlL3KAGJpfpKTeTB9x4OdWlCHLQRvYHwsLCpuQu0GkFyuYvIM7mCLiLOVj3QkU2gSl8BdrIPodarQ4JCaFsTtn8BTxhc4PBwL+dPWgALUCJxq+gjexzwKikbM5SNkeMy+Z6vT48PFwikQSlYg7aDSUav4I2ss9hMBjQ34yyOWXzFxBnc41GA1q5CJVrtVqZTAammLCwMIlEIpfLSQs77IfwQSaiVqvJn0ivpnHTR+h0OplMFhoaCvJtMBgUCgX4vUokEr7QY91h810w92kFjUYDTqXuugPbCjpUJpNNeV3GbWQ88QB7pBqNRiKR8NeCarVaKpXCT6BeqFQqwXbgtJJer5fJZOHh4aGhoVKp1N2+HDjsAkWCjIHwc7KAYkBROQLmrjycbzEL8d6BWoSHhxsMBoPBIJPJwFSl0+l0Oh3pOiyVSgXHFNRdLpdDo4WFhWHJ+a/5tguw/IExz1I2fwFxNtdqteK70jKZDL7VaDRarVatVuOFL/ihXq/nXAQDckx2s06nw5KoVCr81pP02bEdNkxfo9HodDqOQw6kTFZcIpHgV6GhoZIxkK9NB+Bgw4rwRwic14ARqFar5XI5NtQUnjYSb2SkXew11OLJ/kI9VCqVwp48igpJFsCtnFYiBQbBF2nIF9NXq9WYDk4JCoUCkwL9hhQ5fnlIgDTCZKbVaoEu4RPOqpfT18DmZEb/5//8H2hALAwQK4BMCi7Sk8lkoCpx0oR3fNsF/PILyqrPQdn8BTzcBRX/lpzw3S2rSe91wbWhTqcLefl6dQ/Tx7tmMH0YeDBncA5JcWQLSzWdjQAwGskhzR8hoHuSup5Op8MBz9faAgnBRoZew6s7oeuB77DYQCVIfOSCDKZ5UmDg9jiyr0GHQALFBuT0tV6v53AcS7jnwkOZTMZhc1T2pVIpOWGEhYVxqo8dwRF7rAL5CaevgakhFw57YrMIjiZoWFIvIWcFiUTijy5gWRZGoris+hyUzV9gMmyOXU7Kk8FgcNeRKBOC5AIlIcVloumjRoDGFvGk2FeEzQEajcZdxflDl3wesEHlDuKNjFKBvQNaNqziYY7nVwFbQ5Ca8SdSDXeXFBxc5JcN9Aa+touJo6zC3hL+xOkIEEupVMpJnzzPwbFpkKoPatwajYa0UImwOTQOP0dShMivfNsFrKis+gOUzV9gMmyOssixYrvrSFSrBY+Vgl1vMumjUPKNg6jauBs205/NyRHO0SJhruLvJZCfTOHJHQ/ZnM8+LMHOHN1ZJE2sMr9BBCd1HAKc90FvIDMlBwvnZXIWIcUbZV6w/UmzhmDtQtwf2RNhc/hJMEdMlrS/+bwL3Mmqn0DZ/AUmw+Zg7OYIjYjuzBIEzfkKJnOOXE40fRH5xmoGH5ujHiSXyzn7zLgW5ld8SkouzubufDM4Oik+dJemiPgJ5oWywTFVsSyr0+kE2VywMcnWRq5HnV1ww5MUZnLB6olYums3TJPcHUVgdmTKPu8CyuZTg8mwOQfgUBFCgN+R7rKDvTLxjh83/ZnJ5lg1/tAlMYV+bJNkcw7UajVpGZg8m5NqNSToztVEnM35dgwyZXeyzbFlAybD5vgt2PrdgTQH+bwLKJtPDXzC5uADAPsn7qxsAFIZIZ1eQoTMvhNNf2ayOdZ62h4I8AmbgyUXPO3UarWID7uI+LnLi+/6Isjp4mxOyjak7wmpYZHIikyGzbGQns/fPu8CyuZTg0myObq+KhQKXF2KdyTq12i5g510dy7krmnLKgAAIABJREFUnqc/w9l82kbjmjybg+t3aGioWq2GuntiN/eczVmW1ev1pL7JEVGAOJuTWfPZ3F3vCA5An7C55462Pu8CyuZTg8mwOU7OHLkR70i+cg2eXpNPf2ayOW7wTjc3ecQk2Rymf45R2+dsjslyOF3QZdYLNneXI6bpK0sLxhYXHFMTSgox0S6gbD418JrN0ZWClELAuB2JtkKVSgWUzddcvEh/ZrK5Jz0IXswBKaYAJsPm+C2n/D5kc71ez3kT9FBMB597zuaQIGl7cfcJej36ahfUEyaFhci4SXES9LwLKJtPDbxmc1QB+GI6bkeSror8M2xepz8z2ZzcfBOkbPBrnv4eioJUgisPzw8KiIifO58WvoyRZ6/wZXE2x0WnIFHyTxVxXiAVGp/4tIQIaUIAqVQq6KHoqy6gbD418JrN8UPOgo7vQShoECd1H0ETgRfpT4bNycGGCRrGwrt70B5+h8gIIQ9S8xsTQnxMh9NDgo0sckqA/JVTL757nCfbNu7YXPAABG7wIM+KDxbUP8jE3R3YQcBA4Ai5YIu5qwvZbtAIpOsX397CXw37vAsom08NvGZz8uAD8h3ea4HiC4ZIkXzdEY0X6XvB5qQPGeQCoYXYl4/qTYfY7iIjhKQM6Eq4JlClUkEVpvbSH5FGZoleE3fiJgNgcVxQDAaDSqXCz0V4RMTfnL+sARsI2fWkZzrnZZQWmUzmbsnIp2YQ8tDQUI6l0RM2xJYB+YeD+5COXq8n2wfDG6BnIWd31+ddQNl8aoAdyQ8XJw60ayODAM+SAbZgE1xQt8UR7s6eONH0SZ2dH2fKXYwO9mXFFoJvwJDghB+a8vDu4iOEvFeXgymMuoVw18jjTplkrUNCQiQSCfiqkvWFkH6gGJITm8i5M8G9TZLQkRDJRMjTNxydF8PD8VeihpcDpGAdtVqtuwFC1s7d5jYpn9AmZEdD4oLy4C4ija+6gNNQAXC1omzOjTsIXTIhzuLEKUQXXdzYCQsLEzFTwAAQ6WzP04fYmxyRhbpgDFJS9MlqkrmQBSZ9b0KmgWF9XH2Hs3cXMqaUTfmqgnXTyGAC4hRY0DJA1ksqlQJrkBSp1+thZ4/TAhKJRK1Ww098CQGmBksLfAhDAOIq8y9pI61/wGhyuVwul0PK7gI1syxrMBhI64dkLK6kRCLha+V8R8nw8HCR0FoAfthqTuBcgEwm40TO8mEXuCs/vu8nUDb3GbRj4D8U5xGdTueJU53X6U8IgvZxrVYLpyhhZeCrvLwDsrn4Kko7Fk1+Gt7/6/UmBG5gkNznq10NvV4Pyep0OjjCDnYJkZPMoA3gyx42tcFgwE/UarVPlFa9Xq/VakVyh1E2+Rz92gWTBGVzigmAHxEs8HiF3G+CFeN6KFJMCSibU3gKoNEpv68L2XzK55UZC8rm0xOUzSk8AuwRTYeNRGTzaXvmM+hB2Xx6grI5xfiAaF/j3vfoJygUCvIeS/DWmA6+kjMW7s5AUEwtKJtTjAM4DT9VG4mk/xko43Akb8oNPjMZ6ENCty6mFSibU0xrcA6AhIzn7knhP4DnBuemcrlc7luvKgqvQdmcYroDHdrgYOdUF2fmQj92jTgf0zYK8YwCZXMKCgqKYABlcwoKCopgAGVzCgoKimAAZXMKCgqKYABlcwoKCopgAGVzCgoKimAAZXMKCgqKYABlcwoKCopgAGXz4IRWq5VKpRAvXyKR+DXECpzz5tzkEkzQaDQehhOACNqAYG2NAMNgMCgUCrhkA+K++eMEGVxDwb/K7tUCZfNgg8FgkEqlcMEV57Y5f8RaIW8m4l8p+UoDeIS8kkaczclrP2l8R58ArpGSSqVwgSoZTsC3GeEwEby891UBZfNgA+jjyDs6nQ4l1R8R78hrS4MsEpZOp4OIYx6yOd4Pyb/gmMILQOhj8gZR8hY63yrR4vc7vyqgbB5UwIiDJJvghb9+klQI3yHCdNNHUTUYDJwrjz2Bh2wOyqNUKqVU7hPgLaPkQ7iB0+cLTYPBoFKp1Gr1K913lM2DCrga5V90O1WB7sD+ME0GCdzoPdGvPGFzg8EQ4uauegovgBY8DptDHMdX2rrtP1A2DypMw6jTsDqeJmweFhbmJzYHCy+lcl8BDVxBZr7zKyibBw9QnZk+bI63vk0HNgeC8BObT4cr24MJuMqkbO45KJsHD6bbZfbkBuyUsznuKPiJzSl8C9yWpG3uOSibv4BGowEBAt7R6/UymSw8PBwcpEi1S6/Xy+Vy2I0JDw8X31UDzyp4WSKRyOVywcU4uIeTr8HK3RMSxDsEcMcfbucBoIURXgsLC4MCQ31DQ0Plcjnn5gGyRuDUgRDcz9TpdNBW5MCD8iMPYi5k4pOpNaf1ZDIZdF94eDjfJZn0SwkNDcXqeKhNj8vmIBLQnmFhYeBR5y412HCTSCTh4eFhYWESiYR/UZ9Wq+V0Cr7AvzKCb0T2hzB7Xke1Wg3u4aGhoXDWQaVSeTiJoryhYyh0EwAFA04AwBEHg8Egk8nAhkY2BRYYKi6RSER81aFVQQj5v/pKUP2Nmc7myHE4YsHtIYQHJEHOxWYhISGCN9nrdDo47wAURjpXcYYBZAfDTKvVwpXKnqu0Op1OIpGA1CJhScYgk8nw8AtSEqeCxcXFZL3IgafT6TQaDaZM/gQNhT+RZAdsguoVjAEsj09qjWXAOUmtVsvlcqwFZgSjVLBxPHS2EWdzODwlk8mAibAWgsepcL2iUqn0er1er8eukRDo7OyEKYqfNWwDCvpN+k+YPa8jlBkpWKFQQBYesjnwL/QpZkE2Cz93UgJDQ0MhHah1aGioWq3WarWkDHM6nTM6+GzuE0ENDGY6m8MVZSTvqFQqUGDBD4RkAehXuAiRM9g4+hHcZsnxcCDHFeoI4PLBGRUGgwEkZkLiImhpgRGO1/JC+UE/xQED8o0EwR94ginDwObME5wP8SdORXxVa1C7SIWLNO+Qp5kmY4YSqSA0LEkQJL9wjqJg2QS97kjmwoxEsubbIvwkzJ7XEdLkzAewnTPRZhe0tIDIcZpLKpWiEIaFhcFsB/8lS0Ke7UIB0+l0crmcMzrIYvhweAYAM53NAdj9IbyjH6QQcIiDJcYh5xgkPOcvgflKLhw54cs6DIzJszmCHOQwQuCsIx76F/lc5CfwzHPHOPzx48Na81mGfM7J1x9sDo78/DNZ6ODP+QS7gCNFIjZ9EfOxu598K8wTqiOwKl+9BTsPOxGIVJysIJ4tgpkMaoTk7m7W5KeJP3E+8eHwDAAom7Psy/LB7yFcWPENhajPkkIAqQkutMkFMqjt+IRjOQWW9AebuzsR6h2bs6L6o7tWnXyt8Qwqfx+C7E3sMn+wOTSpoPkYP0H1kJz2BFcqgg0ySTafvDBPqI7wclhYGOdNMHTwUxCBh2wu6HiO6wxOsT1pTA6b+3B4BgCUzVl2vAEgIgSCAwB0Q3K3DcFXkDEFvq6k0+n8webutvKmhM29rjV5wJXTyKTRAPvF52yO7CyVSvkdjZ9gduIy5q4Nfc7mExLmidYRE+efopqo+6YnbO6uKzmLToSIbj4um09+eAYAlM1Z1tdsjhoKfwCQALWC1MtAQL12W36F2HzytcaWF29kLJLP2Zw0zooUAA1BZHgyvkaJP3HaYWrZfKJ15Oy4SqVSr49TTYbNOQDnFnK/13M29+HwDAAom7Osr9l8oqwB0TgnLzSvEJuzk641VsdD/cjnbK6Y+GFFESsHPIdNPPL51LK5F3UkNy0A3nG6T9hcq9VCOuCb6IWlhfXd8AwAKJuzrH/YHJ2lPIFeryeNMABBXzFPavFKsDk7uVrjhx6G7PAfm3seUwyDLHLKgFYjBS+k8DRh8wnFTdNqtaSXJGCiwc4myeYQFzokJEQqlaKEeMfmrI+GZwBA2Zxlfc3mOJNPNDYQqT6IyNa4tXhV2BwT96LW6LfgIdH4nM2RmicUZxhVVyRuvV6PwQInJHsBYHPv6ggg/bLFBU8Qk2Fz9ATluPR4zeaY72SGZwBA2Zxl/WM3F+9sPJam1+s5OXLOdHhRi+nP5pOvtcK9dzwC3JM9qYI4BCsoLjMA0Ok4D8GGC4BjMlKp1F2nTBO7uYd15KsvCmKzlN8UIpgMm8O3/LOaXrC5D4dnAEDZnGX949MCELSvwYYYeijySZ88AuO5RhMANhcUX0Gy4/zE92mZZK1Jf2e+gYIdO+LhPw9F0uPQHU9JpVLOehyMsF5sD4gQEKf6/vBp8bCO5Lknssoi5fGi4uJdKRJ7zjsPRV8NzwCAsjnL+prNOfvgHIUFztHh0lWhUAha2NHNznNzjTjnYi3cWTDxc355cMUt2D6CZMf5CffBILCGT2pNLuT59haI3cE/PUR6Q3u4O+eugqQrJN8WASxGVgRmoAnZW7HXOBXE44h8AvKtME+ojnAyk18LKCp/j9eTivOnasGu5P/KFzCOhyLZ+yJsPiFB1Wq1XrvxTB6UzVnWFwOAo7lwdvYhRJFWq8VVNgoBpMAXWUhhQgPAw1q4s/+Qihhyh8Fg4Hh3iXjX8duHjJ3EsqxOp4NDVT6pNameh4SEhIeHq1QqrVYLx9lDXp63yCkWVGMIiDZuLiIVhPgN+CucMIBQHuhK4a41tDwIZo2CxJmZIKYVShf5iW+FeUJ1hCf8ugCNTsj4LiKu4hUkO5rcnOAEY9Hr9eT5PnF/c08ElYx2MFUKO2Vzln1Z9+Sr0ijNfMFCEeEb6Ujp4YBkGdJvGh/iEJqQJ4BIyBRSlRPhSlIRAz0Los2Qi2V8Ap+QQ0tQQcZfQdbhQ1/Vmuw4DvgqMKnLQ4AXT1YAZAUF9UR+4CrMgtPOfE8PDoAryU84Z/HhiDw0NbkjFx4ezokVAfCJMHteR8HQBTDpetjaANI3n28wISsouAdOtgxEqQwJCcEom1hHUmVxNzV6LqicgAoe1tS3mOlsjioGCTD/wXzOGYGgALJjC3nyJ9jUIhMnt4BQtjhUBUs5EA6IBSiTySDo6IScfMlIclgLUKMEiyqoKBlejkgHcqnX60lLpVqthrUktI+4K67BYMDmJcePT2oN4AcCBE7kz1gQ1RI7YlzjtV6vh1JxWpV/JpDf+NBu/ALw3+SDb2rn1A6aCPf6cEfdf8LsYR0lEgnZwoqxoGwSicRzR1K+UGHcZr5XCdSCr7twiBtjRuITFEV+3cPCwrwQVHIRM1UX4c50Nvc3DAYDxAMCWRRcGIKgQ+xZkTcDBiiGSqXixEb3ev3Iv5XU57XWjgUEB+YSf9MfRz90Op1KpVIoFBCwUPAdmCzlcjk0CNgr8EQlOSVzqqDX6yFxjUaDTaRWqyGsrs/r4g7j1lGn00F5sGpg+wpYCTmFgUYmhQoeet5oExJUnU6neDmCf4BB2ZyCIhAAKpeMxfxzBzAjTCtPCYpXBZTNKSgCAbA5jKu4gTVgCv0iKF5dUDanoPA7cONhXIuqOyc/CopxQdmcgsLvIN0w3KnnsFHJjyVLQeEhKJtTUPgdfGch2A6FXTX0O5RIJJTKKbwGZXMKigCBH4iKJHe1Wj3dbj+geLVA2ZyCIqAgfd3A6XCisTYpKARB2ZyCgoIiGEDZnIKCgiIYQNmcgmIGwUXAwzdZlnU6nU6nE/4mv3W5XPicYspB2ZyCYqYAyNcxBv7Ix3HqcrkcDofdbgeyttlsVqvV4XCwBIOT70xBZSh4oGxOQTFT4BM2Rz0d3rHZbFQ9nyagbE5BMYMAXMxnc74FhmR2+IS0tKAFxuFwILlPRYUo/grK5hQUMwhAzaQdHJ+7s6cLEr14ahRTAsrmFBQzCO5YW4QIxqV4d+9QBBiUzSkoZhDEWZv/0N0+pzsvF4opBGVzCooZDXf6NVC51WplGAb2P9kxG4uL2P9kKZtPG1A2p6CY0YCxydnJhL8dDgfDMMjmJOnbbDb+86msBgVlcwqKGQJxG4sgnE4n+CaCDk76JoLObrfb2ZetLhRTCMrmFBQzAp6wOfov2scAbG6z2UAZB30cdXO73Y5fUTafclA2p6CYERjXGOIas4YzDGOxWJgxWCwWk8lkNBqHhoaGhoYYhnE6nUD0drsd/c0DVhEKd6BsTkExI+AJm9vtdoZhTCbT8PBwX1/fs2fPenp6nj59+uDBg/v37//00096vb6/v99isVitViB03AulmHJQNqegmKHgDH6wn1gslpGRkZ6enjt37ly8ePHSpUtarfbs2bMff/zxZ599du7cubt37/b29o6OjqIWD9ZziikHZXMKihkKPptbrVaTyTQ4OPjgwYMvvvji8OHD77///qFDh7Zu3drU1LRt27bDhw9/++23P/30U39/P8Mwo6OjRqPRarVOYS0oEJTNKShmHDi+K/DQ6XRardbR0VEYpAcOHCgrK5PL5WVlZZmZmUlJSdnZ2VVVVceOHbt06dLDhw9HRkYGBgYMBgMdv9MElM0pKGYWXGMnPB2OF94o4HYI/ogmk6mvr+/GjRstLS1r1qxJS0tbvTolMjJy/vwFsbFx2dnZHR0dX3755U8/3R8ZGRkcHBocHCTHL2eG4DwPbEVnHCibU1DMLDgcTouFMZnMdrvd6XTZ7Q6bDZjd5XA4GYZ5/rz36tVrCoUyOTklKSk5Pj4hIiJy4UJJTEzs2rXrW1vbPv30s/v3fx7zebHa7Q6Xi4URLxgJwPVyFEYKP4GyOQXFTIHLxTqdTpvNbjKZjUaT1WpzOBxWq51hrAxjNZnMfX39v/76a3f3j1999U1dXUNS0upVq5JWrpQuWxYdGblMKl2VlZXd2tr+ySea+/d/sVrtDofT5WIdDqfN5gAF3263QyR00pKDbuxIC5TW/QHK5hQUMwVOp9NqtVksDPwDzZphbBYLMzxs/PXXR19//c0HH6i7uk4cPvx+ebk8OTklKWl1YmJyQkJiYmJyZua6kpKyXbtUn3/+xc8/60ErdzpdDGMdHTVbrTZkc3BFB290Bxp0xkiA6ul+AmVzCorgB5rFLRbGbGasVpvVajOZzEbjqNlsGR019/UZbt26s3fvvooKeV1dQ319Q0FBYWpqenp6Rnp6RmpqWlpaek5Obnm5fNu27SdOnLp+/WZfX7/ZbHE6nRYLYzSaIAAAnD9CIKeThEBG7KLwISibU1AEP5xOJ8MwZrPZbLYwDGO3O6xW29DQUF9f3+Dg4ODgYE9Pz9Wr1xQKxZo1qZmZa7OysrKysmQyWV5efl5efkZGZkrKmvXr1xcUFJaXVzQ3K06ePHXjxs3nz5/b7Xar1cYwVjCXkxjba+UeFoUzShiXkcJXoGxOQRH8cDgcFotldHQUzugPDAw8ffq0u7v7hx9+uHnzpk6n++GHHz799NPy8vLo6Ojo6Oi4uLjU1NTs7OzCwsINGzbIZLL09PSMjIy1azNlMtnGjRvb2tpOnTp19+5dhmFsNpvgXaMu3s1EwAOUzf0EyuYUFMEP11h429FR49OnTy5dunTq1Kl9+/a2t7e1tbW2tra2t7c1NjZkZWXFxsZERUVGRUVKpdK0tLSsrPUFBXkbNmwoLCxMTV0jlcavXbu2qKiouHhjXV3tt99+Ozg4aDabBU/5u3ggQ3pRS4vPQdmcgiL4AUzKMJb+/t5bt24ePfp+bW1NcfHGnBzZ+vXr1q5du3792szM9KSkxJiYFRERiyWShcuXL1u1KiEzMz0/P7ekpLikpDg1dc3KlbGZmRl5eXkZGenZ2VknTnT++uuvQ0NDY8EWrRjxHLc9Sa3cne2FwiegbE5BEfxwOp1WKzM4aPjpp7ufn/20vqF2fda6nJysvLzs3LzsLNn6lDVJ8fGxK1Ysj4yMWLRo/vwFcxcvXrQiJnrtuvQNGwsKCvJycrPXrc/MyExdty5z3bq16RmpOTlZBw7su3r1yrNnT2w2q91uA43bNRaLEXZByfuJ4Dl1aPETKJtTUAQ/nE4Hw1j6+np0t37oOqEuLi6SJqxMT0+RZa/Lz8/JzslKSpIuj46MjFyyZMkiyeIFEsl8yeIFy5ZHrl2btmFDfpZsbUZG6vr1GbLstWvXpqelr0lNTV6fldHapvz4kzO37+gGBw0Wi9npfKF0Q/QucIHEmFwuwht9alsjWEHZnIIi6OFyuRx2BzM8YvjpfvenmjOVleWJSfGJifGrU1ZlyTJzctanpa+WJsRGLYtYErEoJnZZvDQmJnZZbFx0atrqLFlmWvrq5NWrVqesSlmTmJqWnJqavCoxPnl1wqbK8r17d33yyYc/XP++p+eZ0/ni0JDVajWbzSaTyWw222w2LARlc7+CsjkFRdDDxbIOl8tmtow8fvLg/PmvFcr6jMw1qxJXJqyKW7suLTcvS5admZa+OjZu+bLlEUnJ0rT01YlJ8dKEmOTV0pQ1iYlJ8dKEWGlCbMKquMSk+MSk+Ni45bFxy3Ny19fUVm7b3npc/b7u1nWTyWi1MrDdCmwOgXOxHNSbxa+gbE5BEfRwsazDxdoZq8kw0KO7de3Q4X2bKkuzZBmpaUlZsoyCwuyNxQVFG/IyMlOSkuPT0ldnZK5ZnZKQsCo2XrpiZXx03MrlcSujVyXGJSatjI1bFrVs8bLlS1bERK5OWZUly8jJXVdWvrGrS333bndPT4/ZbAa3ReB0ks0dDgdcc+GOdygmA8rmFBRBjxdsbncwo6ahh7/eP/vFJ3v37WxurquqrqiprWxsqmnfqty2vaWhYUvl5rJNlaWlZUXZOWvXpCbGrVwetWxxbNyyeOkKaUJM3MrlSyIWvDf/nUWSeUsjF8VLV6xOSYhbuTxeGtPYVPfJJx/pdLr+/n6z2QzxdS0Wi81mQ+cW3AWlPi3+AGVzCoqgh4tlHSxrdzoZxjpqGOi5++Ot77//7urVi99//92ly+cvX7lw4+b3t27/cP36lUuXz3/11WddJz5obWvesDFPmhATsXRhUnJ8esbqqGWL33n3zbdn/2XW26/Pevv1ufPeXp2SUFCYnZQcHx0dmSVbW19fe+bMh/fu3RsYGCD3QtGPBSMsUir3Byibz0SQjsDTBJMp0rSqyLSEi2WdLGt3uax2h8XCjAwMPjcYehjGaHdYLJYRk3nIajPZHRa73WK2DPc8f3z7zvWPPj7Z3q6QZWfGxi1btz4tLz8rNm7ZnLmzZr39+ut/+b//G/7/zXr79TWpiaVlRUnJ0sVLFkSvWJaamrJ1a/vXX3/9888/g93cZDLhJaL8SIre1MS9nLhL1vUyvHiH/9M0HEEsZfMghot3rpp8jsHtRD7nY/JF4idFlgfX4B5mh3WcbuNqmmFMN3dZbXYzwxgtzIjFMsIwRsY6yjBGhjFabSaGMQ6P9Pf39/T2PX3y9OHdH2+dv/C1ak+HfFNJecXG8oqNmypLi0sKYmKj3poVPuvt1+e9NzthVezadalRy5bMfudNiWTBypWxhYUFra2tGo3m3r17jx8/HhgYMJvN2K3ibE72Jl9C4KHT6eT4sLvGTifBt4LPyQOofGqCNMmIj+Q7EK0MAkNC4eGJiMnI5wPHQ1A2D07wKZL8SfA553NyMiDHmHeiyUmQP1btYyAzEh8VmCY9jTIeXtjNnU7GajMx1lGHg3E4GYYxmi3DDGO02katNpOFGek39PT0PBoYfD5iNBhHB3qeP76g/ebosYMdO9paWpsOHFTtP7Bblp05773Zc+bOmvfe7OgVSxNWxc5fMCf89T/PmTM7ImKxVBqflZW1bdu2zz///OrVq3q9fnBwEDudf5cFh3nJ8LnkO2QKQKMswfIsy4IICT6HT5COOYzvIs46wXEnUqVgWRZcdBiGwf1bCGEGrvSChM4RdcrmFN6DJEe+tHmoNXBe49D6hMrD4Wt3ReLMGbgw56vtguWcUJFmGNBubgU2t9nNNpvZZB4yjg6YzEMMY7TZzTa7edQ0ODzSb7YMM9ZRCzMyPNL/6PEvd7pvXNB+89nnH33y6enj6iObq8oTVsXOnff2//vf/5Esfi9u5fIFC+e88Wb422+/OWfOuxEREQkJCcXFxW1tbceOHfvyyy9/+ukn8HIBZ3M8T+R6eY047rTtInRtF08fJ0+Zul7W0wXlx+l0Ar87eUBFHjVxjtzCt0DulM0pm/sXuBJEiXQ3PATBTxBHiOBSdFy4hNQf8TJwxpW7aYDCM5BsbgY2t9pMJvPQiPEFm9sdFtgjtTBGu90CWryFMVqYkRHjwOMn+tt3rp+/8M2p053KlkZZdqZk8Xv/98//NX/BuytiIiOWLpy/YM67c2bPnj1r0aKF0dHRKSkpubm5tbW1+/fvv3LlyvDwsNlsBiq3WCzI5iBO7iZ4/qKQI6XOMauLayymGPo+4oeYCCdNcKCEo0wo2BA7DJ3lwSEHHmIhUSw5ivxLzf1yGSibU3gP/kjgP0fx5cBDU+BkisTXg8jCYHAPckhMiaYTRHhxesjhZKw2s9VmcjgYh4NhrCYLY2Ssozab2elknE4rPLFaTTa7xWozM4xxeMTQ8/zJvZ/ufH/1u2++PXvipLqltbmwKGd1yqrl0UuXLV+yPHpp8uqEzLVp8fGxkZERcXGxSUlJSUlJKSkphYWFTU1N33777fDwsMViwV52vmzr4HerayxqLpo4OBIC2gC8A/o1/E2yOSgQpK3cbrfjCVX0tAFF22g0Dg8PDw0N9ff39/T0PH369OnTp8+fPx8cHBwZGTEajaOjo2azGVx0sDzulBvBuScQ3UzZfObARejXODCsBEh1IzAlsb0MLAm/AIEfG0EEl4t1OJ02u4Ox2S02u8XptAK52x2M3cE4nIzLZXM6rYzVbLYYLYyRYUYZq8lsGel5/uTnX368dfv6pcsXPj/7yXH1+61tivKKksKi3PVZGUnJUmlCbNGGvJraqty87OTkxLS01MzMzKSkpJUrV6anp5eUlGg0msHBQYZhPCc4FxEbwGQyAfOihCCDgwckcCvo1CSbA7+j9u10OhmGAdYeHh4eHR0FHdxoNPb29j548OCxxFpQAAAgAElEQVT+/fs//fRTd3f3jRs3rl27dvXq1Zs3b969e/f+/fs///zzL7/88uDBg0ePHj179sxgMMAKw0NjJmVzCl+CL14cJR0lXkT/9a10CmaND8Vz4deCUrwoXvCbw2Ed4247aOtOl9Xpsrlcdpa1O102q9VithiNo4MjxgGTaXhwqP/He3e+v3qpu/vW7Ts3P/r41O7dHVu3tjY115dXlOQXZBdtyC+vKFEoGrd3bK2q3pyfn5eTk5OVlZWampqYmLhmzZrc3NzTp0/39vaaTCaOMiGuMXBMc3xZdY2Z7+BXwb/BUm+xWDAEGEwGJpOpv7//4cOHt2/f1mq1Z8+ePX369IkTJ06cOKFWqw8fPrxv377du3fv2bPnwIED+/fv37t37759+w4ePHj8+PEzZ8589913Dx48gClK3NgSYOWDsnnwA0eRiAmF81++ZkES6OQF1PWyCWWiIwFL4p0dfwbC5XI5nQ6n0+Z02Vwum4t1sKwTjOkul8PlcgC522yMxWIaHh7oNzzv73/+5Mmjq9cuf/Ptl9evX71x4we1+piypXnr1tatW9saGmqrqjcplc07d3bs2aPau1fV0qKsqqrauHFjVlZWRkZGSkrK6tWr165d29nZ2dPTMzo66np5+8TB80QSlD0STp4Nna8H4F4rYGRkpK+vr6enp6enp7e3d2BgoK+v79mzZ3fv3r1w4cKZM2cOHTq0c+fO9vb21tbW9vZ2pVJZX19fVVVVXl5eWlpaVla2cePG3NzcnJyc/Pz88vLyxsbGo0ePXr169enTpxCFxt15qABTuUiOlM2DAS7CoMHx0CJ/JbVjhxBInd07GeUPRQfhOUD+5HzZqUDQqMpPzWdNFryAZnO5HGNUDsZ0u8NhdzhecLrT6bDZGOPo8PPnz7q7u69cuXzlyqXzF851dnXu3r2ro2NbW5uyubmxubnp4MH9p0+f6OrqPHbs6Pbt2xoaGpRKZUtLS1FRERjNU1NTU1JSMjMzSTbHvUfSaYQlvJ7Q3Edq7g7eFjp/ywcfgv1kZGSkt7f34cOH3d3dV69ePX/+/Oeff37mzJmurq4PPvjg0KFDe/fu3blz586dO3ft2rVv374jR44cO3bs+PHjx44dO3z48N69ezs6Otrb29va2hoaGsrLy4uKivLy8oqKiioqKnbv3v3dd989evRoZGQEPVumgxBSNg9moDaE2gqpE7mItSoSN39f1B2rTqgYnPnA+bK/Cmc6sY9dS4ZLbMyX1Mimw/h5BeHCf9APYzfAvaB4u91uNI48evTr+fPnP/rozMWL2u++u7B169aioqLGxobt27c1NTUqFIrPP//s7t3uK1eufP7557t3766trd2xY8f+/fs3btwYExOTnJycmZmZmpq6du3aEydO9Pb2ms1ml8tltVrBDo697CT8CIHrUUqxxHa7nTSVkPYTs9k8OjqKG5Vwb/WzZ89+/fXXW7dunT9//rPPPjt9+vSRI0d27NjR1NRUUVGxYcOG3NzcwsLC0tLS2tra9vb2vXv3fvDBB11dXadOnTp16tTJkyfB3nLgwIG9e/e2t7dXV1cXFxejht7S0vLtt98+ePBgeHiYPFU0dX36ApTNgxmk9i1olBDkWT4EVWCXVyC/5WfEsaELKubu7DMUnsFFdp1z7KCjw+GApmUY5vnzntu3b3/88cfHjh37+uuvL1y4sG/f3tra2u3btx04cODgwYOdnZ03b97o7+/79ddfu7u7v/vuu88///yrr77SaDQ1NTUJCQmZmZl5eXnr1q3Lycn5+OOPjUaj1WoFThkdHYW/sbvZsQI53HgrApuTniSjo6P9/f3A2vfu3dPpdDdu3Pjhhx/ACH7mzJnOzs49e/YoFIq2tjaVSrV37949e/a0tbXV1NRUVlZWVFRUV1c3NzcrlUqlUllXVyeXy+Vy+ZYtW+rq6hoaGurq6mpqampraxsbG2tqasrKygoLC3Nzc7Ozs2UyWVNT09dff63X64eGhjga0tSCsnlwAscqn4hdPJu154LoHYOL0DrAydvgEnyN8+Z0GD+vIlwukIEXLWy3263WFyY4IEq9Xn/x4sWurq6DBw9+8sknX3311fvvv9/R0bF//361Wv3pp5pLly49ffrMZrONjo4ODAw8f9779OlTvV7/ww8/bN++PTMzs7CwsLy8PC8vLy8v77PPPkNvE/AqAf8Wd7M1/oF9DcYTcBA0mUxGo/HZs2c//vjjzZs3L1269NVXX505c+bkyZNdXV0HDhxob29vaGjYtGlTfn5+ampqfn5+XV1da2vrjh07Wltb6+rqtmzZsmXLlqampm3btrW2ttbX12/YsCE5OTkpKSkjIyMrKys3NxeIu6CgoLS0tLS0tLCwMC8vDx6uW7euoaHhm2++efjwIWVzyuZ+B5ggBfeaXGOrXViZwvkIjmWcnyA5tPiWbk+AVlFcLDsJ8z1p2YeU0a1YcDFBNz8nCpeLdTpdTqfL6fzr32O0Du3ptNsdDGMdGBi8dev2N998+8UXX3788SfHj3ceOnT4/fePHj167MiR9zs7O69cufr06bOREaPNZjeZzMPDI0bjqNFoNBgMDx8+PHPmjEKhaG1tbWlp2bhx47p1686cOQMM7nA4LBaL0WjkuPcJUqHVagUTyuDg4MDAwMDAwIMHD27evHn16tVLly598cUXXV1dx44dO3TokEql2rZt244dO1QqFVD55s2bS0pKCgsLc3JycnNzCwoKCgsLCwoKCgoK8vLyCgsLS0pKQBOvrq7evHlzaWlpQUFBcXFxdXV1XV0d7IKWlJQUFxeXlpZu3LgRqBxT2Lp1640bNwYGBtB7krI5ZXN/wTEWWYLjgQv+uQMDA48fP3748OGDBw+ePHnS19c3ODgwPDwMxkc4AscwjNXK4NW9pGc6wzA2m3VCbA58Qc4icIkBeiCYTKaRkZGhoSFwBAZjqNFoxBPhTqEd1Ela82cUXC7W4XA5HC8IHf5Bs7lcL/jdbndaLExvb9/33187e/bLixcvX7jw3f79BxUK5fvvH/vkE01X18kPP/zo55/1DofLZnMwjM1sZkwmi9VqczqdVqt1eHj4+vXrH3744YkTJ44cOVJRUZGamtrV1WUwGEwmE4gf9C9M6uhCjlLqcrkcdrvVah0cGHz86LH+F/29e/fu37//yy+/XLx48dTJk8ePHz9y5Mj27dtra2uBi+VyeWlpaVVVVXNzc319fWVlJWjTGzZsKCkpyc/Pz8jISE5OlkqliYmJaWlp69evz8/PLyoq2rhxY3FxcVlZmVwuB8PL9u3bd+3cuXPnzpaWFnRrKSoqglmhqKhow4YNRUVFu3fvBtbixG+Z6k6mbB6MQGMoRpOAFe6zZ8+6u7svXLhw+vRp2Nk/evRoZ2fnmTNnPv/8s6+//urcuW8vXvzu2rWrt2/f+umnew8fPnj27GlfX+/Q0KDROGIyjVosJovFbLUyDofd5XK6XE7Wg38up8PhsIO7mMFg6Ovr6+vrMxgMBoOhp6cHHA9++OGHy5cvX7x48cqVK9evX797965er3/y5Elvb+/Q0BCcC3cQjsacTdTpMJamOcbY8gVxwxTJssDsQPEuu90xNDSs09365ptzly5dOX9eu2fPvsbGZrW689y581rtxevXbz5/3udwOC0WZnQUSNnGMNaxP5je3t779+9fv379q6++qqmpSUxMPHr06LNnz4aGhshzajhJwykh3ORkGKa/r+/hgwffX7nyyccfd3Z2Hj506Nj7RzvV6mNHjx46dGjPnj0dHR21tbVFRUX5+fmwMymTyUpKSsDYvWnTprKysg0bNsjl8vr6+urqatDTUSsvLy+vqKgoKysrLi4uKSkpKyurqqpqbGxsbm5uamxSKhRtra2KZkV1VfWmTZvkcnlpSUl+Xn5+Xl5RURGks3379rt375JHQymbUzb3F1B7RScBcNjS6XSffPLJnj17qqurwYs2Pz+/uLh4U+Wm+vpapbJ569a23aqdhw8f7Orq1Gg++fbbry9fvnjz5vUff+zW6+8/evTw6dPHPT1Pe3t7Bgb6BgcNQ/x/A/2DA/2Dhr4X/wb64Ul/f19PzzO9Xv/jjz/euXPn1q1bd+7c0el033///blz5z766COYXeCMxgcffPDpp5+eP3/+8uXL169f7+7u1uv1PT09g4ODoOLxD7I6xjtwRIFwuVw2m8NmgxXPX60uLMu6WNZkMt29+6NWe/HKlavnzp1XqfY2NTWfOHHq+++v/fjjTz09PaOjZofDaTJZhoeNDMM4nE6GYUZHzVbrizuG7HY7CJtSqZRKpfv27bt3797z588x3pbd9tdT+AzDDA8PDwwM9PX29vT0PH78+M7tO99d0HaqO9taWmu31JRuLC4vLauUb2qob9ja3t7S0tLc3FxeXr5+/frMjMz09PSMjIzMzMwNRUU1W2q2VG+BTc7S0tKampr29vaWlpaG+oba2tra2tr6+vqmxqbGxsb6urrqquqK8vKysrKK8ootW7YolcrmpqbqzVU11VsUTc1NDY1bqqqrKjdXba6qKK8oKigsyMsvLCgsKCjIzcnZtm1bd3c3sYq1OiibUzb3E8itQvAiGBwc7O3tPXfunFKpLCkpycrKWr9+fXZ2dl5ebn5+Xm5udpZsXXbO+vyCnIKivKIN+aVlxVXVm2pqq2prqxub6lrblFu3tW7b1trR0b5rV4dKtXPvnl379u7ev2f3/j27D+zdfWCv6sDe3ftUu1Q7O3Zt39rR3rq9vaVja+vO7e2qndt37di+tb1VqVQ0NNTX1NRs2bKlpqamvr6+oaGhvr4e9KnS0tLi4mKwVFZUVIB3QU1NTXV1dWVl5ZYtWzo6Orq6uq5du9bT02M0GnHZjrfboBF23N3d6TDwAg/0THSOOZk7XU4X63LiIsvlsjsdxtHR+z///P3Va1euXj13/vyR99/v2LHz5KnT2u8udt+9+6ynxzg6anc4rDYbwzAWhrG8MDbYxgwnNoZhnj9/fuvWrY6OjszMzLa2trNnz967dw/Ma8AsI8MjFpPZyliHBgafPnly5/btC+fPn+w6sXPHjkMHDnYdVx8+cHBXx442ZUtjXX1lhXxDQWHJho3lZWVbqqubm5rqamsrN1WWlpQWFRaWl5Vtqd7SUFff3NTUUN9Qs6Wmtqa2ob5e0dzc2tLaolTCHx3bO7a1b1UqlYrmZkVTs6JZoVQq6+vqN8k3ba7cXF9X11Bf31Bb11TfoGxWNNU3VG2qrKyQV23eXFFWXpCXn5Mly86S5efll5WWHTxw8Jeff2EYxspY7Tabw253To/VIWXzIISTiPXMMAzGEjpz5kxOTs6qVaukUumaNWtkMllOTk52dlZqWkpsXHR0TFRM3PLlKyIjIiVLoxYvXxEZuWyJZPH8JRELl0dHREcvXRa1ZPmyiNiYZXGxy+Nil8fFLFu5Yll8zLL4mOXS2GhpzPKV0VErIpdELV64ZMG8xfPnRix8L2rxwhVREdFREYslC+a/N3funDnvvvvunDlz5s2bt2jRooiIiKioqOjo6Ojo6BUrVsTExMTFxcXHx8fHx69cuTImJiYiImLevHlvvPHGG2+8sXz58vz8/MOHD1+7dg0ObgwNDQ0NDcFOFFowRSLbAWasCu9iXWAqd7Iuh9NpdzocLidpEXO4nFa7bdg4on/44Ibu5vfXrn57/lznia6Dhw+d+vD0t+fPdd/t7ul9PjJqtDnsDpfT4XSaGcvIqJGxWZ1jJ4PA/+Tp06c3btzYu3dvYWFhQ0PD/v37r169Ojo6amUYp8NpHDE+7+npe97b39v364OH3bfvfHn2i8MHD1VVbk5alVhWXNLRvnV3x469u3bv2t6xva19S+XmPFl29vqs9WvXlZWUNjc2tSiVbS2tjfUNmzdVKpqaVbt279je0apsUTQ1N9Y3KJsVW9va21vbWpTKFqWyVdmys2PHoQMH9+xWtbW0KhVKeEG1a3dbS2ulfJO8vGJLVXV9bZ2iobGlWdGqUDbV1VeWV8jLyqsqN1eUluVn52Rlrs1MS8/Pzaup3tLV2fn410cOm91pdzjtDpfD6Rpv/yYwUkfZPAhhH4st53K5bDabyWTq7e395Zdfurq6CgoKYHG6fv363Nzc/Py8goK89Vlrk1NWJSSujF8VGxO3LHL5kiVLFy5a8t78hXPmznt77rzZ8xe8u3DhXMmieUsWL4iKlERFSiIjFi1dsiBCMj9i0XtLF82PlCyIWrJweYRkxdLFMUsXxyxdHBcVIY2OWhUbnSyNW50oXZ20KikxQSqNj4uLi42NjY2NXblypVQqTUhIWLVqVUJCAv6dlJSUnJy8evXq1atXJyYmSqXSFStWREVFrVixIjExcePGja2trSdPnrxy5covv/wCfgV4PIqyuQj+yuYul93pAEZ2jj10sSzJ5tdv3rj8/ZVvz507cerkkaPvA5vf/+XnoZFhk8XM2KwOp9PhcloYxmgatdpsLpZF457JZLp79+7Zs2d3795dWVmpUCj27Nlz6dKloaGhUeOo2WR++vjJnVu3z587/+HpDz/68MxHH545fvTYPtWeVoWyalNlc0NjR/vWba1tW1talY1NDVtqajdXVW+qrCyvqCgpramqVjYr2lpat2/dpmhq3rypUqlQ7t+7b8f2jqaGxoa6+sb6BkVTc1tLa1tLa6uyhf+vqaFx86bKupra9ta2hrr6DYVFpcUl9bV1isYmZUOjsqGppam5saa2sqxCXlpWWSEvKy7Jk2Wvz8hMX5Oan5PbUFd/+uSpp4+fUDanbB4I2Gw2cBtwjcV97unpuXPnzvHjxzds2JCVlZWdnZ2XlweeW0VFBbm5srXr0tekJSeujl+ZsGJ5TOTipQvmzp89e86bb7/zl1lvv/7WrPDZs9+YN/ftBfPfXbRw7qIFcxa+9878uW/Pe/etubPfnDf7zfnvzlo0752lC+etiJDEL1uaGLM8JT42bVV8RvKqzJSk9RmpudlZeXk5MlnW2rVr09PTUwlAQA8g8eTk5JSUlDVr1qSlpWVkZKxdu3bdunVwqjA2Nnbp0qVRUVEJCQmVlZVHjhy5cuXK8+fPTSYTHiOkbC4Cks1tDjuyOWmBATb/5YH++s0bl65c/ubctydPnzr6wbFTH57+5ty3Dx/9yljBtMLYHQ6ny8VYGZPZbLXb4HMw8ZlMpmvXrn3wwQc7duxobGxUKpU7duw4f/58T09Pz7OeZ0+e3rqp+/rLrw7s27+lqlqpUO7s2LFze8eOrdt2be9Q7djZ0b61TalUNjU31zfUbq6uLC2vr97S2qxUNjY11dU3NzQCm3ds265sVlRvrmpRKvfv3bd967a6mtq6mtqGunpQ3luVLcDpbS2tTQ2N1Zur6mvr2lpaG+rqizdslJdXNDc2VW+uys3OKd6wsbmxqVWhVDY0KesblQ1NDdU1lWXlFSWl8tKykqINuVmytWnpqcmr87JzFI1NH5/56NmTp5TNKZsHAuDTAqQGLoDPnz/v7u7u7OwsKytLS0uLi4tLS0srKyvbuHHDunWZmWvT12VlZqxLTUlLSkpJWJUcHxO3TBKxYKFk3iLJe+/Nf3f2O2/Mnv3G3Dlvz5379px3Z737zpvvvv3Gu7P+8u6sv8x5+415s9+cP+dtyXtzIhfNj4lcEh8dlRi3YnV87Bpp3BrpytXSuJREaUZqSkZ62po1KcnJyWDqAXMKqOoxMTExMTGxsbFoaVmxYkV0dHRMTEx8fHxiYmJycnJ8fHx0dHRkZGR0dHR2dnZTU9OZM2e6u7v7+/spm3sCkrVtDrvVbhNh8x9uXL94+dKXX3/VdfIE6Obnzp9/9OSxzW63MIzJYrbZ7U6Xi7FZLQxjtdscTqfN/sLX0Gw2X7t27dixY1u3bgUPbqVSCcspzaeaY+8fBaPHzo4d27duU+3afWDf/u3tWxtr62qrqqvkm4BAa6uq25UtLU3NTTV1TbX1TXX1jbV1jbV1DbV1DXX19bV1dTW19bV1DXX1ymYFGFUa6xvgeXNjE5A4GGS2tW9VKpR1NbVKhXLPbtW29q21W2oa6uq3trU31jeUbCyulG9qUSrbla0tjc1A6A1bajZXyCtKSsuLSzYWFOZmyTJT05ITVuXKsttaWs9+9nnPsx7K5pTNAwTX2IEdsEL09fX9+OOPJ0+elMvlycnJCxYsSEhIqKio2LhxQ0rK6pQ1yeuyMtauT09NX70mLTktIyUxWbo8emnUsiXRKyIjli6aM/ftd955a+6ct999561Zb73+1hv/+9br/2/WX/539puvz5n1xnvvzFo4950lC+ZFLV4YExUhXbE8cWVMcnxs8srYpNgV0hXL4mOWJ0pXJq5KkMbHx8XFrVixYvny5VFRUZGRkUuXLo2IiFiyZMmSJUsiIiIiIyOXLVsWFRW1cOHCuXPnzp8/XyKRrFixQiqVSqXSlStXRkVFLV26NDExsaCgYM+ePefPn3/8+DFlc0/wEpvb7Va7ze50cNncZhsaGQY211787vMvzh7vVIPd/P9n7z2/2jy3dt+/5Xw4Z5899rvfsupIVhLHHRfA9N5BDZDoTf3pVXpU6TbFJS64xr3buHc7Nu7dRthgmpCezvlwYxYp611J9kpWxlm6xvOBIWSGMNJPU9c95zUHz597M/xWkuVINDodDs955ZLEiwKo9IFjDhJUrl27tmXLFo/H43A4IAjCcXz9+vW7du3yejyN9Q1WswV2Qj6Pt7+3b2Nf/6b+jV6Os5stTXX1VRWVlXqDQaOF7Y6OYGu7P9jq8XGMi8JwGidYkqJwAkcx2AnZLFYMQTmX28WwDEUzFA2cFgLDXQzr9/m9nMfFsF7O0xZs9Xt9LM0E/YFN/Rt71m/we30Bn7+zvcPLeVAYITDc5/EGPD6vi/tIcwJ1OO1mi7mxqaGmtrrSqCsty8/OqTaa2lvbzpw6PRKK0TxG819FC2tzMJszNjb25s2bQ4cOOZ3O8vJyYFUXFRVptVqTyVheri8qKcjNz87OzcjNzyoszssvzMnMTsvKTsvNz8rMSk1ct2bt2rj4tXGrVy1fvuzLpYs/X7ros+WLv1i1fMnauOXr1sSlJKxOTVybnpSQmbIuOz0lLzMtPys9PzMtLz01OzUpKy0lNyszLzdnvhgHpXdqampSUlJiYmJ8fPyaj1q7dm18fHxCQkLiRyUnJ6elpWVnZ+d/VGFhocFgoGl6YGDgwYMH872YMZr/N/pODQ4KavV7t09OTz1/+eLm7VvnLpw/ePhQb39fe2fHnn17L1+98urN65lIZDocngpP8zwPCvz5rg6e58Fan/Hx8bNnz3Z0dLjdbgRBIAiCIIjjuK6urs72jrZgq8/jBQimCBJHMRRCHFabubHJbrZANjvicGIQ7HG5u9s71rd3dLe2t/uDAY+3PRBc39EZ9PldDMu53F7O4+E4zuXm3BxwwwGXWZpxMayLYUmcgBxO0HHIuTnOzfm9vvbWts72jq6Ozo629vlHAop9F8V4WbeXdXM0y2AE6oTsZktzfUNdVXVVRaW2pDQnI7PGaOrd0HPpwsXRd+9jNI/R/NfQfEoRCFGanJwcHx8fHx8/ffo0iqK1tbVGozEvL2/lypWZmRkNDXWVxor0jLTEpIR1yfGp6UmA6Tl5mfkF2cUl+QWFOZlZqalp61KSExITVq9etXzliiUrly1evWJp4pq4lMS1GSmJWalJWalJmalJmSnrslKTstNTctJTctJTstOSM1PWZaQkZaanZWVkZmVmzQtU6ElJSQkJCWvWrImLi1uxYsXy5cuXL18eFxe3bt26tLQ0gPuEhISEhARwCqrT6crLy0tKSoqLi81mc0dHx61bt2KnoD9G36E2OMn8Ps2nwtMvXr28/c2dwXODe7/e19re5ua4Pfv23rx96/nLF2PjHyamJqdmpiN8lBeFeZTP03x6ejoUCh0+fBgEhaMo6nA4rFYrDMM0TW/oXr97567+3r6Az4/CSH1tnanSqNfqqo2mpvoG1Al5XO6g19fV1t7d3tHd3rGho6u3s7uns7uns3tTb9+Or7b2dK/3ebwdbe19Pb0dbe0A5UF/gKFou9UGqnWWZnAUs1tt4HMAhqAszQDjhaWZgM/f19O7oXs96HsJ+PwuhoWdEA6jHtblc3GA5pgTtrWYG2vraowmU3lFWVFxZmparalq65avbt24+WF0LEbzGM1/DSkftzyDQTswsh+JRK5du9ba2trY2FhQUABgmpGRnp2dmZ6eui4pITEpfl1yfHJKQmrauvTMlKzstOzcjJzcjOyc9KzstPSM5JSUhHWJaxLiV8WvjUtYu2pdwpqUpPi05MSMlHWZKesyUtaBL7LSknMz0/KzMwpzMgtzMguyM3Iy0lKTk5MS1yUnJSUnJ6ekpADDJDExce3atatXr46Li1v5UXFxcatWrVqzZk1CQkJqaiqo4oHZUlJSAmL5jEZjdXU1QRAbN268c+dOrEPxx+jH0FyUpXBk5s3w22+G7p4dHBzYOcC4WAiB9+zbe3fo3qMnj1+9ef1hYnyuzXxBu7WkzJldU1NTw8PDgOZ2ux2ct4P4WQiCnA6Hw2Z32h2Qwwk7IdgJWc2WxvoGa4sZtjsoDOdYF8ewLoqmcYJAUBdJeVl3q9fX2doGEN8eCPo93oDPH/QHwMVQtNPucNjsDpsdcjgRCHbaHVazxdJiNje32CxW2AkRGO5mXQSGW1rMJE50dXS2t7aBGj/oD3AuN+yEMAgBR6AugiJhFLLZzY1NtaYqU3lFpd5QWliUkZLaUFO7Z9fu+0NDUxOTMZrHaP5rCPxvg86WmZkZMGIjSdL9+/e3bdtmt9vT09PT0tKKi4vT09MWL160eMmXq9esik9cm5i0NmHdmviEVUnJ8ekZyRmZKalp69IzkrOy0zKzUlNTEpOT4pOT4lOSE9LTkjLSkzPSkzPSkjJS19jucrQAACAASURBVKWnrEtPTkxPTsxMTcrJSM3PzijKyy4pyC0tzCstzMvPzkxKTFyzavW8i5KQkADclVUfBfANrPOUlBRgo+fm5oK9BzqdzmAwGI3GhoYGq9Vqs9kQBGlra9u9e/fQ0NDCGesYzf+W/nuag35zSZEjfDQ0Ehq6P3Rm8OxX27ZCCNzY3LR7756hB/fvDQ3df/hg9MOYKEtzzS0fTXNJkSVZEkVxamrq9evXgOYNDQ0gGsVoNNbX1zc3N2vKNOmpaaXFJdWmKqfd4WZdFEGiMEJiOEOQLormWBeJYk6rzdLU3FhbZ2s2Yw7ITdFBr8/PeTjW5XFzoGccHHV2tnfgKGaqNDbU1cNOyGl3WFrMzY1NDXX1oHEFgB6BYIog7VabsaLSZrG2BoJ+rw9HMYaiwRkpAsEYhLgIyk1QDEZgDggU5sDHL9doi/ML0pNTmhsajxw6/OLZ85npMEB5jOYxmv+yWpihOO9CRKPRJ0+eHDt2bMOGDTAM19TUaDSajIyMVavilq9YtnzlspWrlsetXrEybumy5V/GrVqWuG7NuqS18Qmr1iWtzcxKzcxMTU1dBwaIMjNScrLTc7LTszJTM9OTQVUOSvKCnMyivOzi/JyS/JyivOyCnMzc7IysjPT0tNTU1NS0j0pNTU1NTU1PT8/Ozi4uLq6srGxpaQGrA7q7u/v6+tavX9/d3b1p06bt27fv3r17//79Bw8ePHTo0IEDB/bv33/gwIHDhw9fuHDh3r17oVAoVpv/GP33vrmiqrKqyKrCC8L7sdFHTx4Pnj+3dfs2CIEbmhq3D+y4cevm1evXbt25HXo3At4MwAV+FGhuCYfDIKdl3759LpcLRVGLxWI0GktLS/V6vbGysqK83KDTV1Wa6mvrnHYHQ9EuhnWzLpaiKQxnScpNMziM2M0W1AnROEFjOIVgLEG6acZNMy6KdjMsaGJpb21rb21rC7a6GNZhs4MWcvADKYKcr8cZisYQFEcxcGNzYxMKI23BVtDQwlA0MN9pkqJwgsEICsEICHGarcBjMRrKy7U6XWlZUV5+ZmqazWwZPH0mNBziI1FVVmI0j9H8Fxc4/FyYBCQIwtTU1MuXL0Ec0s6dOzmOM5lMBQUFaWlpa+PXLF2+ZMmyL5cuX/zlks//8tmfvlz8Wdyq5atWL1+xcsnatXHpGcmZmalpaUnpaUlZmal5uZmFBTkF+dk52emZ6SkZqUlZacl5WelFedllRfnakkJNcUFJYV5BTmZ2Rmp6anJ6Wmp2dhaYDwIqKCgoLCzUaDRVVVU2m83r9X711VcnT568c+fOixcvQqHQ27dvX79+PTw8/O7dO7B9ETSuTExMjIyMgB2PU1NT8xCP0fzv6gc6FD/SfL4wB20q45MTz1++uHj50vaBHQiG1jc2bNy8afD8ubODg5euXH715vW8xzKHdYGP8vx0eBrEc967d3dgYIBlWa/X6/P56urqsrKygFFWZTJZWlrMzS3m5hbYCVEEybm51kCQc7lIFKNxwkVRGATbzRaWpDpb2/ycx0VQNIYTCEphOEOQLEWzNNMaCPb39oF2Qy/n4VxuN+tyMazf6+vu7AKDRT6Pt6ujE1AbdC5iCAo7IYai21vbwH1YmgFvAJybc9EMhWCYA0JsDktDU3VFZYVOX6HTGzRaTXFJYW5eVlo67HBcvXR54sO4yAsxmsdo/msI0HxhHBWYIZqcnAyFQg8ePLh48eLx48f37dvX29tLUVRNTXVWdua6pMSExLWrVq9YsnTRkqWLli9fsnzFkmXLF69evTI5JTE9IyUzMy07OyM/L7uwILeoML+gIDcnJzM7Kz0nKz0/J6ukKF9bWqzXluo1pWUlRcWF+YV5Ofm52fl5Obk52ZmZGTk5OTqdrqGhAcfxQCDQ19c3MDBw6NChM2fOXLly5d69e8+fPw+FQqOjoyAad/7wNhwO8x+Xo0ciEfAtgPL5GMXYKejf1UKaS/LcLOhClIOBIEmWp2fCb0PDN2/fOnDooNfvc0DO1va2bTu279v/9emzZ4buD428fxeOzMiKIkgiL/DgivJRsILu5s0b+/btbW9v8/m8NE1VVlakpCRlZKTn5uZoykqrjEYcRTvb2wN+H+d2eznO7/O6aBqHYRdF+TiOYxiWJDiG8brdLEESEOymqIDH43G5gRXj5TwBn78t2NrR1t7V0enlPASGUwTpZl2cyw1OQUmccLOuoD/g4TiKIKkFXeqgf9Hv9XFujiYp2AmhMEKTFE2QJIzgTgi1O8wNDUa93qDRVOr15VptWVFRUV5ebmYmgSK3b96cCU/LoqgqsiJLiiypsqwq8lzazYJFfQuvBd/9Jf/EMZr//0+A5sBdAVu7Fn53amrqxYsXw8PD09PTT548OX78eFtba21tdUlJUV5eTlpaytq1q1euXL506eIlS75cunRxXNyKxMT4tLSU7OzM/PzcoqKC4uLCoqKCgoK8nJysnJys/LyckuJCvU5TUa6vKNcb9Nqy0uLiooLiooLSkiKdVqMpK8nJyS4oKGhsbOQ4bufOnRcvXnz69On4+PjCP/38uw5w+eeXG8xv1QCnu/Nl+HxuYqzf/MfoWzRXZFCJqwsG/Remr7wfGx16cP/02TO9/X00y1AMzXm4TVs2Hzpy+NKVy4+ePB6fmACODTgO5UVBlASej7x48ezKlUuHDh3YvHljIOBDEEirLUtIWJucvC49PTU3J6ustJhzswf279u8qT/g9/q8HMe5GJLAIKebptr8vja/rz3g97hYGsdwyAlbrR6W6enqbPP7OYb1chyox10MG/QHejf0+Dxep92BoxgwTBAIhp0QMMo9HAcOPymCBJYOOPnk3HP5LSROtDQ1g74XEsUIGMadTszhMDfUl2s0+rJSo0FfodOWFRUW5eUW5GSzFHF/6K7ARxVZVBVJkUXwharMrcmenVV+8FJVOUbzmH6OFvrmH/dLiOrHhRUzMzMfPnwAoeGjo6NPnz69fv3asWNHBgZ2bNjQ7XazVqvZYNBlZKQlJKxdvTouLm5FXNyK+Pg1qanJmZnpOTlZeXk5+fm5eXk5OTlZubnZBQV5JSVFOp3GoNfqdRqtprS0tFinLaupNtmsZoah2tqCoBI/duzY5cuXh4aG3rx5Mz4+Ph9/OB9yO19lA6YDQM8nYoM3p/k4XHA3EJMdo/nf1XcOPOf/g0BhPuekf7TOJ6Ymn798cfX6td179wRagzaHvaGpMdjWunvvnqPHj12+eiU0EvorzcFZqCTMzEwPDd09duzI/v37du4c6Ovr8fs9LS1NxcWFGRlpCfFrMjPTy0qLUQTq7Vkf8HtpiqApgqFImsApDCUQGIOcfo7b2LOhszXodbvcFEkhCINjLop0URSY7AduOIUTHo7rbO/webwUQYKwrYUuObBQGIoGTeh+r49zuQkMJzCcxAmWZjwcR+KEubnFaragMEJiGIPjDIbRKGprbq7QaQ2asurKClO5QVNcVJyfV5SXy7H0owdDksjHaB6j+a8kUK6CVyvP82B3F0D8QoDOUx68xicnx588eXTu3OCOHdtcLsZorMjLy0lJSVq9Om7Jki+XL1+akLA2JSUpPT01KysDVOXZ2Zm5udmFhfklJUVabZlWW1ZWVlJWVqLRlFZXm1AEam8L7to5cPHi+devX0ciERBvPS+wrAAsX1/IYrBwcmpqShCE+XuC/UTglvm3pcnJSZ7nYzT/MVIXBGyBM8/56MS/0lxRgKs+E42ERkJDD+6fPH2qp6+3tr4uv7CApKltO7YP7Np55NjR5y9fgJSuj5P9sigJ09OT165d2blzYN++PQcOfD0wsKO/v9flohsa6nNzs5cvX5qWlqIpK2lpbnSxNIGjkNOOwE4MhUkcZUnCabXUV1dxLDOw9auNPRs6goEAx3E0jUNOS1MjbLczBAlmQTEExRAUlOfAM1nosdAkBTxxYK0QGM653B1t7R6OA/2LkMNJYDjn5iiCtLSYrWYLAsEUhrspiqMoN0k6LZZKva5Cp62rMlVXVmiKi0oK8ksLC7yc++njhwDi81eM5jGa/4JSFwh4F+BEFAAdFLMgwuVjDrgiy1I0OvPhw+jz509v3rx+4sSx7du3+v1es7m5sDB/2bIlixZ9vnLl8sTE+IyMtOzsTFCV5+Xl5OXl5OZm5+RkZWVn5hfkGfRaq9UcDPq3btvy9dd7B8+evnv3zps3r6amJoFV8p3H+Z0VQiCafN4pAqG+4J6A1+AW8LvM30f99rLQ2Hq5H5T67fL8O2QH3gu4BEmM8FFQnh87cby1va2+oaFMq2Fc7JatX23o7dn81ZahBw/mE3EjfFSQREHgp6cnb9y4tnfv7qNHD58+ffLgwf07dmxbv77L5WLKykqWLPkyKSmxqDC/pbmR41wezu3h3AxNoihMoAiFoRjkdFotFIZ63S4/xwW9Hq+LdREEjaEEArMk6XVzFE7YLVaapEBDS8Dn51xu0M0yfxYK7BRA9nm4g0hFcGfI4QRvBgSGg9ocRzGGIF0kyWAYAUGWxoZKvU5fVmrQlBk0ZbrSEn1ZaYVO2x7wP3/2RJFFWRJkSYjRPEbz35wURRZFXpIEVZVFkZ+enhwdfffmzatLly709fU0NNStXLniL3/5ZOnSxfHxa7KyMgDB8/JyCgvzCwrysrMzU9NS4hPWpGekVRorvF7u7OCZJ08fv3r14v37EZ6PzM7+4s/jmP6ufvh47nv95vNtKrzAj7x/d+TYUc7raWppNlaZOA/Xv2mj1+/zBwI3b9+SFWV6Jjw2/mEqPB3leZ6PTk1N3Lx5ff/+fWfPnr5y5dLJk8f37duzc+fAxo19RmPFokWfx8evycvNbm5q8Hq4jvbW3p71Xg+HIhCOwAQC0zjGkgRstzXX12GQ08e5OZqiUdRNkR4XG/B42gNBEsMb6xs4l3vHtu1gppSh6PlaGwSag1IdeCwUQYJZf5ZmvJyns73Dw3FgyAjYMi1NzTaLlcQJlqJcBEHAsNNsbqyprtTpNMVFRXm5JQX5wECvqzJt6Op89eKZqkiSyEsiD4Aeo3mM5r8hLaS5JAmRSHh6enJycuL586fnzg329/daLC0mU2VtbXVjY73Z3Gy3W2HY6YQcFqvZYjU7nLba+prs3KyMrHSdXutyM4Pnzr5+83Lsw/vp8NRMJMwLvKzI/+zf8l9dP5LmoizN95KPfhg7Ozi4cfOmvo39PX29G3p7ujes9wcDnd1dt+7cFkQxwkfDkRlgnfMCPzk5fvbs6Z6e9YcPH7x69fKBA19v3rzx4MH9p06dgGHnmjWrkpISszLT62qr3S7G5+XaWgMulkZgJ03iXrfL42LB4SfisDME7uPcHE0zGEZjKIWhLoriWBeOoJYWM0szPes3bOhe39XRybncTruDIsjWQBCssAAp5yAEhqFoEGvOuTmQo+tiWDAgyrk5kAfgtDsIDKcwnEQQ1G63NTU1VFVV6LSa4qLC3Jzi/DxtSbHRoG+srenb0P3q5XNFFsH/UIzmMZr/5rSQ5rIs8nxEEHhFkSKRcCj09saNa+BEq7d3w4YN3V1dHT0967/6avOmTf1tHa3tnW0bN/d7fJxWr8nKySwpKyZp4tyFwZH3oSgfESVhOjw1FZ4SJfGf/Vv+q+vH0xyU54IkfpgYv3LtKuhjuX7zxsCunYHWYLCttX/Txtvf3AFRLaAZRpQlQeTHx8f2799H0+SePbuuXbsyMLCjrS146tSJhw/vB4P+zMz0tNTk1JSkKlMlReIsQ3FuliQwyGnnWKarrbU94A96PV63i2Noj4v1cxzH0AyG4RAE2ayo00miGArBDpudIki/19fZ3tHX0+vlPA6bnaHo7s4uMOGJISiB4eALF8O2BVvB8CdIZaEIsqWpGXZCfp/fw3EojMBOCEcxHEZQu91pNlsaGupNpnmaF+XlaoqLTOWGlob6jb09r18+lyVB4CMCH43RPEbz35w+nprKs6oqSWIkMsPzUUWRRVEIh6dfv3518+aNi5cuXLp08fyFc2fOnh48N3jt+tVLly8dP3n84OGDBw4fXN+zvqa+tkynqWus9wZ8p86efvby+VR4WpTn+pFjtfk/XT+V5lGen5yeevn61e07t0+cOrl1+zbOw9mdDpplevp6b9y6OROZW0IkypIgCjORcCj0dt++PW6OOXnq2PPnTwYGtuM4snffrtt3bgSC3rz87LS05HWJayvKdRgKMTTBcSxFYgjs4FxMV1sw4OHcNOmiCJbEwcUQGIOjOOSEbFbE4cBhBIVgyOEE3Yd+r681EOTcHEjBDfj8IMccLGgGTHezLgDxgM8PfHMcxcCxJ5gCxVEMhREMQVEnBFms9uZmS0N9Q3WVqVyvKy0uzs8tzsspKyqoqjA4LC3btmx6+/qFLPECHxH4iCzxiiyoiqgqoqpK6qw0Oyv/4BWjeUy/oj6+rEE/CeiBAd8RBGFiYuLD+IfxyYnRD2NvQ8OhdyOT01Nj4x9evHp5d+jepSuXtw8MWBz26vo6hMC7e3uOnjxx9/7Q6MS48BtZfxvTT6W5wM9EI+HIDC8K78be7/16H4KhVTXVOoPe7nR0re++ev3a3EbQWVVSZF7gJybHX7x4tmfvTp+fu3b90nR4fGBga31D9eYtfZevnA8EPSWlBenpSWvXrNRpSyCnlSJRD8fSFIYiDo+b6W4Pelw0DjtIFKJxhECcqNNGIE4GR3DI4bRaYLsddUKoE0IgGAwHgcYVcOYJzj+BwYIhqNPuADNBbtYFdlYE/HOsRyAYLAIF/wTQH4UR2O6wt7RYmxotjfVNtVU1xvJybWlpYV5xfk5JQW51pQGF7LsGtobevlRkXuBnBH5GlnhF5lVFUFVBnRXVWXF2VvrBK0bzmH4tqd+l+czMzHxnNwjGm5qaikSjM9HI1PT0VHh6JhqZDE+PjL4fevjgxOlTG/p6LQ57XVMjjGP+ttZtAwNnzg0+fv7sw9QkL4qxM9Dfgv4uzQGXF87rR/gomPI/evxYe2eHE4Zq6mptDrvH5z124vjzly/GJydAAtdMdCY8Mz0yEtq3b7fLTZ05e+Lt8Ms9ewdICj1wcO/9B3c3b+mrb6jOy8tcFbestKTAbmshCcTrcdEUhsB2hsS8bobGEdhuwSA7gTgxyI44rATiZAmUxhEKQygMpTCcISkwB+RmXTRJYQgKnHHQoALwzVA0jmJgLRGIbQFD/6ASB9+aHw0FHegEjmMwDNtskMXstLRYmxua6qqrKvTaksLSwrySgtxaU4WLwg/s2z0SeqPIvChERCHyE2g+K6mzcozmMf3yUmdnFXVWUedpDspzMJ4TiURAoK4ky+CVLysKLwoRPjo1E37w5PHeA/t9rUGLw97Q0uxEEYZzt3V1DuzZffXmjdfDw+FoVI41tfwG9Lc6FBfesrA8lxQ5yvNvQ8N3h+4NnhvcuXuXx+e12KxWuw0j8B0DA9duXH8bGuYFPhyZnpyeAD0tX+/fQ5DIwUP7Hjy8t//Anq7utvMXzg6HXh08tI8gkdLSwuXLviwsyDG3NBA47PO6aQqDIRuGOEgUQhxWh6UZAB1xWCGbmYAdLhLjaMLjojmW4RjWx3mC/oDP43WzLhzFQDsKyCiHHE4SJ0COOYheCfj8LM2AjhfwT0DBDnITURgBCy4ogqApkiIwAoZwpwNz2mCb2dbSWF9tLNeWlhXllxTkNtSYAh73iaMH378LgT57SYz+FJqL6qwUo3lMv7gURZEEURYlVVEVWRF4QeCF+QmjaDQaDocjkYggfgxaEoQIz4ejkcmZ8JMXz4+cON7d24NSRF1zk8FU2WBuDnS07Tt08Na9u29GQhPhaV4UJUWJ0fyfq++z+/tAn6e5KEuyooiSNDk99frtm5u3bx08fCjY1uqAnBiBc17P9oEdg+fPPX76ZGJyIhwJR8CwwounBw993dnVeubsiUePh/bu2+nxunbt2XH+wtn+jRvsDnNZWWH82rjsrDStptjc0uBiSQKHYacVdlhhu4VAnCyJuSjcTRMMgRKIk0QhCoVcJPaR5kyrP9C7oSfoD4CWFQxBQULL/Myn72P6OVhGAWiOoxhoWwR3BtkAYO0cgeE0SbIM7aIpF0EwOEahMAbZnZbmprrqSr1GU1xQnJ/TWFvV1RYYPH1ibDSkKIIs8QDlMZrHaP7bkiRJfCQq8LwiKwtf9Io8N2MJNoSB88wIHw1HI9ORmanIzORM+PnrV2fPn9uyY7vL56lurE/OTC8oK/G2BY+cOjH0+OHw6Lv3k+NT0RlBlmI0/+fqB2n+rb2g36G5qoDPYeHIzKMnj0+dOd3Z3QWjiJvjOru7tg/sOHbi+J2734RGQuFIWBD5129e3bhx7cjRgzt3bb967eKTpw927tqOE0hbu3/T5l6Xm2porCkrK0pPS0pJTkhOijdW6gkcRhEH5LQ6rM3W5gYaR9oD3ja/p9XHed2MmyZoDMacNoZAvW6GYxk3zXS1d2zfuq29tQ2B4PnMWzAiBOpx0Ia4oXt9R1s7aFgELStzCS0ut5fzgBYX0JNO4gRNkpyL9bhdXpfLw9BuCqdQCLZbWhpqTeU6bUlhUV52U111/4auyxcGP4yNKDIfo3mM5r9RKbIs8LwkiKqiLnzRq8rcrKYARuZlCUxyR3k+KghRUYgKwrsPY3cf3D984liwq6OupQnQPNjVceT0yat3bj159WJ0aiIqCrHa/J+uH0T5d8rzv9JckuYr9CjPv3j18sKli/2bNiIY2tTSXFNXa7Xb3Bx35NjRJ8+evg29DY2Ebt+5efTYoU2b+4Kt3u07thw8tC8Q9FisTV3dbfsP7Glt81ksjSZTeUlxfmZGSmLC6soKHUkg4EKcVru5yUXh3e3BjqCv1cd5XDSNI6jTZm9pRB1WGkdoHKUwLOD19ff2+b0+0LUy74CDlEQ36wKwns/CnXfGQXoiaDwH9wQJiziK4RjG0CTnYnxul4elWQLFIbvD0txUV200aDXFBQU5mc31NV9t7L1+5cKH0RDwWH4WzX9ZxzFG85hmVUWVJUmR5Nlv03zhEw9QQFJkXhR4SZRUBfRezfB8aOz95ZvXN2zqb7SaAc07ezccPXPqzKULtx8MjU5N/uLP4ph+hH4Q5d81W9QFE6ECzwu8pMi8IAyHQjdu3dy2YzuKY8WlJXGrV61NiC8oKuzp671z95uhB0ND9++dPHVsy1f9HMfY7C0khbo52mxprK6p7O3rPn/hbF//eidkbW6ur66qyMvNXLtmZUW5liJRliHcLopAIYelmWOp3u6OrrZAq4/jGBKHHQ5zU1NtlbW5AXFYEYcNcdjdDAPWgSIQjMIIjmKgMCdxAswKeTgO5OXO7YdDUBDYgsII2DTkYli71UbiRHdnV9AfQGEEgSASx1wM5edcHpaiMRixW6xN9fXVxkq9pqwoPy8rvaWhdmDr5ts3roy9Dwn8zLxp/hNp/sseIcVoHtOsqqqqrCy8FFlRPmbw//Vu89HYcyMTqjw7GxGE9xMfbty9s3HbVw4cLS3X66uMtJfr3bp5x77dZy5dePMuNJel8k/8DWP6iTSfGwiSRJ7np8LTw6HQ9Zs3fAF/qaYsIyszPjEhbvWqhHWJDU2Nre1t/Zv6t+3Y2tPb3dbu39DTueWr/j17Bw4c3NvRGSRI5Ov9u4eG7gzs3EaQsNncUFGuTU5a+5dP/1BUmIuhDpbGvR4XQ6Go0+pmiLaAJ+h1+ziGJhDYbnaYmyyNdU5rMwbZcdiJQU6GJMGyZgLDYSdkt9pQGAGRLGD90Px8P8guBx4LTVKA5uBcFASzdLS1gxofdjoJHGVp0uOiWQIFKG+sNVUbDRW60rKivLysdEtT3Z6B7XdvXx99P8zz05IYAShXZF5VeFUV1FlBnRVnfxjoYozmMf2KUmdVRVUkRZFkWZRkUZIEUZakhUBf8HlcFRVFVBVpVo2K4tj05O2he18N7KA4d6PdWmNuaoEdqIv2dbXvPnzg8avnEZGPOS3/dH2nd2U+Q/EHaS7JsqwqYHPF+7HR4VDo2o3rZqtl8dIlCesSU9PTVsSt/HzRF6vXrsnMziyvLDdbWxxOK0Vju/cM3L5z7cnT+y9fPTl2/GBPb+ely4Oh0KsjR/e73ZTF0qDVFK1Y/uX/+z/+r/S0dU6HmaGxYIDjXCSFQyyFcizBsYSbwXHEbjM3OCyNkLUZdVopFCZRmEQREkNJDAe+CuRwNtY3gP2iBIbbLFYURkAXOTgjnffW52nu9/kZijY3t4B9ciCzBXI4CBxlKNxNEyTisDbVN9RUVhv1lYYyg7a4tCg3LzvN2lJ/YN/O+/duvX/3NhqZ/B7NeXVWUGeF2Tmgf/eK0TymX1HqrKIosiTLkqzM1eayMpdIqMxHG4LEVEVVQRiopKq8LE1FI49fPD904lj3xj7K42522sprqxrslo7+niNnTn7z8H5o7H2E52Nmyz9dP57mwDoXRDHC82MT4/cfPjx45HCTuSVuzeq4NatXrFr1+ZdffvLZZ8tWrEhOSzPVVGMkDiNOksIOH9n/4uXj12+ev3j5+NjxQ3393VeuXng/Onz6zLG2dh+C2KtMhtyc9NWrluflZpiMeoe9hXPTbpZ00ThLYQyJcizp51iWRBGnlcZhD0t6XbSfY71u1uNiOJadP/mEnZDNYgUtK6C/BYQpAicdnIuCXXHgRjAXCrrOwTQpSzOwE8IQxMXSbpZiSQxxWJrqTNWVukp9mUFXotcWlxbn5eekO6xNhw/uffTg7uj74WhkUpaiqvK3avMYzWP6p0r9mJe70BRRPybNgsxxcBQ6R3OwqV1VRUXhJXH43cjlG9f2HNzf3d/rwNGc0iJtVWX/jq2DVy9duXPrwfOnE+Hp+SfyD9nyMf1KUn8czYFvHuV5QZYmpqcvXbvau2ljQ0tzUlrqkhUr//SXz/7wyad//OTTRUuXrUtNbTSbfa1BgiJIEjt9Ti8tSwAAIABJREFU5sSH8XehkddPnz08euxgX//6a9cvfRh/d+HiYF//epYlm5vq6mpNJqO+rLQwNyejtsZIkaiLIbxuhiUxAnFyLNUe8IJhooDH3dvV3tvVvqGjtast2BH0t/n9Qb/fxbCgWxys+rRZrGC2EzgwIDqRc7lbA0Ev55nfZeHlPH6vbz4aFzQ1ojBCk6TP6/FwLhpH7JamGpOhXFeiKyvUlhXqNEVlJfkFuRmQveX40QNPHg+NjYY+0lyI+eYxmv8WNfdKBuHgC29XVVX5mB4uyX9d3gYsmbnEJXlsYvzu/aHjZ05v2r6VcDGlFXpDbVVHf8+BU8dPXTx38/690PgYL0uiqsizqjSrSqoqqYqsquqCZ/bck0RVY6T/5QSalT5urlC/8+aqzKoA6KIiC7LEi2JE4N99+HDx2tXezZsrq6uXxsV9vmTpHz/7/N//8Kf//fs/Ll4Rl5aTW9vczHAcy7mCrcGLl86Pj48+e/b4xo2rJ08d239g7917t8c+vBsa+ubUqePr13farC21NSadtrS0pLCoMNdYaTC3NJIYEvRyLorAIAdL4n7O7aIIHHZ6WKa7Nbihva2no70zGAh4uIDHE/B6PW63i6ZZimIpCkdRp80GORwoBKEQhDidOILQBOFmGC/HgYtzuTmW5Vwuj9vt47igz+fjODfL0gSBIwgGwxgKO+yWpoaaalN5hQFU5SU6bbFGU1Rakl9UkA1D1mPHDj5+PPT+/XAkMinLvKqKiiIoPyKkZcEV62mJ6ZeX+t9XzT/0DbAvQhAEWVGmZ2aevXxx4crlgT273QGfsaHW2FjHtQe/2j3w9YmjF25ff/kuNC3yvCKLs6qgKrwq84q0MMUFfA5QZFlVlB9orVH/5sOJkf8fom8zfY49gixPRiKvQqGL169v3Lq1RK///aef/umLRX9atPh//tfv/59//88lq9fmlJSZ6hucOO7x+zd/teXW7Zvj42N37945efLY4OCZK1cuPn7ycHT0XSj09unTx7t3DcCQw2SsyMvNLi4q0JSV6LRl5QYd4rR3BANumoLtNhJF3DRFoghst7IE3urxdAUDPR0dbT4fxzIeF+vj3H4PF/R6/B7Ox7lZkkCdDru5paWh3tLUaDe3oE4HQ+Dg8rpdna3BoM/rpikXRbppyse52wP+Vp/Px7ldFEWiiMNqaairqazQl5YUlBTnacoK9bqScoNGry8tKysqKckvLspDEMexYwcfPhoaefd2ZgbQXFIUSfl76Ynfvn7Zp2qM5jF962WsfB+R32cnKPAURQYLg1Q1yvOh9+9u3f1m78EDgc72ZqetxtzkIDF/d8fAwX3nb159Fno7zkdmZJGflXlV5j8OYEiqMvfz5miuqD+I8h+i+a/3KvkX0HdoLs3OiqrKy/IMz49OTT18/uLombPNDueK+IQv41Z/smTZ//rDn/7n734fl5RSpC8vNpQbqmvcXt/er7++e+/e6Oj7K1cu7d696+zZM998c+f161dTU5NTU5Ojo+9Pnjju4Tinw15tMul12uKiQoNeV1Nd5bTZOIbBYdjW0oLDsJumKQxDHA4KRTmK5miGoxmOpt005XW7Wn1esAnaz3EuiiQQ2Gm1OCxmp9WCOh0kirAkwbEMx9BumgLhuj7O7ec4P8cFPBxI3OVYxse5aRyztTQ31FZXmSoqyrU6bYlOV1Jerqms1BmN+ooKnU5fqtEWazTFJImeOn3s2fNHY2Mj0WhYlgXwAfXbNP8bL5Vfq+qI0fxfXd+pyL7zlPybT0sFfF6fkyCKk+HpR8+eHj5+rKu3B2WoBrulqrnBQWKbdw2cu3n1yfCr0ej0lMxHZiVQmEdlkZdF6aN7q6iqqiiq/DcK879B8/lPsDGa/339t1T5Ls1VlZfliCTxisLL8lh45ptHTzztnTklZWtS0z9bsfLfP/n03/7058Ss7DJTdVpeQXJ2DsN5Tp46/eDBw1AodPr06f7+/tOnTz969Oj9+/eCwIMZtGtXr/b19Pp9PhzFqk1VeTm5FYZyc3OL3WKFbHZbi7m5oQF1QhzD0jiBwwgOIQSEIDaHo8WCOZ0sSfg5rqutFVxet4tAYMhmtTY3QTYrKOoDHi7o9QS8Hj/Hed0gOwBy01RHMNDd3gb+FeKwEwjsdbtwGKoxVpbrNOUGTWWFzlipr6oqr66pqKmprKmtNFWVl1doDeUaQ7nG5abOnT/z+vXzyckPPB8FEF9A899ERRGj+b+6fj7NFXVW/biiUxRneP7V8NvBixe27RzwtActKKQxVdRamnt3fDV4/fLQy6dvJ0bH+PCUxEdkcQHN5XmaKzGa/6L6STSfneUVhVfAAZ8aFsSXoZEd+742w2hWcennK+P+8y+f/e8/f7I6NS1Xo4tPz0xIz3R7/efOX3z0+PHw8PDx48fXr18/ODg4PDw8OTm3ElaSpG/u3BnYMdDf2xf0B6pNVYnxCdoyjc1itZktthaztbnF0tSMOiEXRX+kOYw7YUBz2GbHICdD4BzL+Dmu1ef1c5zHxbppisYxcLEkAepxUJu7KNJFkSxJcAztdbs6goGNPRsCHs5hMYM3AGtzU311VaVBV1ZaqNOWmIyGmurKmtrKmtrK6po5mpdXaCoqdRzHXLw0ODz8amp6AuxyidE8RvPfnH4OzRVV/WiJqKoqSZIgibwkvvswduvuN4eOH9uwZSNEE/naUm1VZdeW/tNXLtx+fP/ZyNvQ1IdxfiYs8lFZjEjCd2ku/2SnJUbzn6CfSHNxdq59WpqdFVR1LBw+d/V6R99GbVXN5yvjfvf5F//+yadL4xPXZeeuXJccn5ruCbReuXr9ydNnb9++PXLkSGdn56VLl6ampqLRKNgnLknSg/sPDh88tHvnrs0bN1Wbqr78YlFRQaHT7rCZLebGJmtzi8NixSCYJSkKwzEIxiAYd8Ko3QlZbE6LxWExQzYr4rDTOOZxsa0+7/qO9q621o5gwMe5GQInUQSDIbBilMJQEkVcFOnnOI5lKAxt9Xl3fLWlIxiwNDXWGCtN5YZak7G5vs5UYcjPyyouyjMZDbU1RoDyquoKo8lgKNeUV2iNJoPX575y9UJo5G04PCmKMZrHaP6b1M+uzVVFnTO7FUWUpKjAj01OPHv54uK1K1t37yQ9bo2poryuurVv/aGzJy/fvfXg9fNXYyPvZ6amhGhEEqKyCHzzBTSXFUlW/xbQv/eYYzT/afopNJc/QjwqSRFR5BVlkufvPnq86+Dh6hbzolWr/7R4ye8+/+Ivy1cujU9cnZKWVVTCcJ6Dh45cv37j4cOHhw8f7u/vv3XrFr9A0Wj0yaPHg2fOHj54aMe27Y31DSuWLS/ML2hubLI0t9jNFtjuwCCYwnA3zTAESaIYjeEsTjIYQSEYASM4DCEOO/DHKQz1uNiOYKAjGGgP+DmWwSAnbLc5rRZQwjMETmHonIfOMhxDB72e3q5ON03VmoxGg76qorzGWFlfXWUs1xcX5ZWWFJQbNMZKvdGkN5r0lUZ9eYVWpy/VGzSVRr3X57567eK7d8MzM9OA5vNXjOYxmv9W9DNpDmZHQUejqoqSNB2JfJiaHJ0YH3ryaO+Rg1xboKq5oaql0dvVvvPw/rPXLt158gCU5xP8zBzNP/a0qLOzqqoqsiyLkiLJP1yhf+8xx2j+0/QzaK4o0zw/EYlEJGlGFF+G3p25dKUZRr5cveazFSv/vGTp779Y9MdFixMysnSmaoSgenr7jx47dv369UOHDu3YsWNoaEhRFJDBGQ6HJycnnz99dv3qtVMnTu4a2Gk1WxLWxhfk5VcZTS2NTYjDSSAoQ5BumvG43G6aYUmKo1mfi/Oybi/r5hiWY2gchmwtzXZzi9NqoXEMHGwGPByNY8A/sTY3oU6Hm6bcNMWSBGA6QHnQ6/FxbshmNWjKDJqyWpOx1mSsqiiv0Gu1mmJNWZFWU6zTlugNpYbyMkO5Rm8o02iLdfrSikqd1+e+dv3S+/ehSCQsSYIsizGax2j+m9P/Cc3nO9AlWQJx59PRyPM3rw+dOtHa023F4AaHBeWYri39xy8MfvP04bORtyPT4xP8zIzIRySBV6Rv01yZozlIY43R/B+rn0hzcXZWUNWIKIYFAZyIDn8Yv3LnLsF51mXnLEtI/GTp8t99vuj3ny9KyMjSVJqq6xsdTrivr//48eOHDh06fPjwkydPwO6qSCQSDocnJiaG37599ODh4Jmz27duYynGWFGp02hLiorra2pBVc6SFMe6/JzH6+Y41uVzc0HO62XdHMVwNM0xNI1jqNMBLoBpcFEYijjssN0G2awY5AQ2OoWhFIbSOMYxdMDDuSjSabXUVZl0pSXlWk2tyVhXZao1Gasqy40VeoO+rKy0UFNWpNOXGMrLwPmnVlfyLZqPhqLRMEB5zGmJ0fw3p59Nc0VRRFGUJElVVUmWw9FoOBrlZWn43ciJc2c3fLWJ8nIWFGpwWkkfd+DM8bvPHr14H3oXnpjkI3M0BwsyFtAcpMTEaP6L6KfQfK5DUVUFVRVVVZidjcryu8npOw8fBzf0FldUxmdkfrpsjubx6ZlFOkNuYXFBYRGOE9u2bTt48OCFCxdevnwpCML8wpPJyckPo2Oht8PnBgc39W/s6uj0cp66mtr01DRTRSWBoDROuCja6+Zaff6g1xfweIMeX5vX72FcNIozOAFONcHBJkPg87yev0gUIVGEQGAchsBFoghD4BxD+zg34rBX6LTakmJtaUmFTltrMjbUVDfW1jTUVtfVmoyV+tKSgtLSAp2uxFCuqajUfXRayoDTAmjO8zPzXYkxmsdo/tvSz6G5ooItRfJHiZLEC0JUFHhJCo2+P3/9yra9uzwdrRYU0teamhHH7qMHv3n68Pm74XmaA6CLiqyoqjKrqioYQ1QUkOMYo/k/XD+R5oKq8qoqqqqoqlFZmRbEsXDk8eu3A/sP2ggyNb/gd59/8R+ffvZfn32xLD4xOSsnOT0zKzvXbnf09fUdP3783r17oVCI53kQCBGNRqempibGJ96FRk4cO+7lPD3rN2zfus3SYk6MTyjX6XEYma/NfRzndXMel9vn5gKch6NZBiMYfG4giCUJlvwr2YGpAhBP4xiJIjgMoU4H4rBDNiuBwBzLgL6X5vq6koL80sKCCp3WaNAbDfq6KpOtpdna0thQV22s1Gs0RRpNkcFQVlGprTTqDOUajbZYoy3WG8o4jrly9cLIu+FIZFqShJhvHqP5b1E/g+aqoiqSDExvUKELoigqiqDIUVEIjY3eHLq7/8TR9r4NZhTK1RQb6qu3fb379pP7z0bejkzP0Tws8DMCz0uipMhzOY2qOt/4+APX9x5zjOY/TT+D5ooiqqqgqtOC+CHCj0f4tx8mBq9d79y0OVej/Z+//8O//enP//npZ58sXrY4bvWaxKSs7NyWFnNnZ+fZs2ffvHnz4cOHaDQqiiKgSTgcnpqcej/ybt+evTaLta+n9/TJUwgEr1oZpy0tQ50QKM9ZkgKmOUOQHM14WTdHsy6CYnCcQudqcIbA3TQFJoDmZ4LcNMUQOIHAGOQEh6XW5iYCgYHH4rCYjQZ9bmZGcX4eaGjRlhTXmowY5IQdtob6apPRoNeV6vWlFZXaSqO+0qjXG8pKywpLSgs02mKGJS5eGgyF3oTDk4LAL7TOYzSP0fy3op9Hc1mUZGmO5pIkiZIoKoogyxGBfz85/ujV87NXLvZu2+Kk8MJyrb6uqmf7lsEbV+49f/xqdGRsZios8GGBj4hzNJc/djv+TZTHaP5/rp/utAiqKs7O8ooyEeXfT8+MR/l3U+Fr94a27N6jr60DbS3/8clf/usvn3/y5ZKE5NSyMq3Fam1tbT137tzY2Nh8e6KqqqIoRiKRqcmpd6GRgR0DDXX1G/v6L1+8xNJMYnyCpqTU1mKG7Q4CRUkUozCcQFAcRmic4CiGo1mOZj2sax7ZNI7RGOqiSDDr73GxLoqkMJRAYAKBAe5JFEEcdgxygmodcdjrqkxFebllRYXVlRUA6PXVVXZzi7WlqaG+urqqwlipN1bqTVUGo0lfXqHVaIsLCnPyC7KLivNICj13/szb4VdT0xM8HxUEXhT5eQM9RvMYzX8T+jk0lz9uhVZVVVWB0yIqMi9LEYGfmJkOjY/eejC0be8unGP1taaKxtpAT9f+U8cufXPz0ZsXI5MfpvnojMhHgXU+F86iqjGa/6L6KTSXFwQA8rLyYSYyMjk9wQsfIvzth493HT7SBMGrUlI/Xbbi3//86b/98c//9elnqZnZNbX1Difk9/svXLgwPT0diUR4npckaXZ2ds5smZwKDYe2b91Wbara1L/x1o2bfq8vMz1DU1JaX11jbW7BIBh1QqgTgu0OyGbHYYTFSY5m/W6u3e/vbm8LeDkXRZIogjodBIoA4wWU5LDdhjodYPITtK+4KBJx2Jvr6+zmFgpDbS3NBk2Zvqy0qqK8vrqqub6uub6uvrqqvqaqoa6qvq6qtsZYU1NZU1NpNOn1htKi4rys7LTMrLTcvEwUcw4Onnr95sXk5Hg0OsPzEUGI0TxG89+Yfr7TIs3lKSqKIkriDB8N89GIwM8I/EQ08vDl871HDnk6W1sQRyNkY4LevoGtR8+dufVw6M37kSk+EhEFXpFFgHI1Ntn/y+tn0RzU5tO88CESnYjyoYmp8zdubtq5i/L5KxubEjKzfv/Fl//x509/9+ln6dm5dfUNLWYLSZKnT58eHx8Ph8OA5nNv+aIYnYmMvR/9eu8+u9W2e+euh/cf9KzfUFZSqikp1ZaU1lVVO602xOHEYQSDEQyCSQSlUZzFSTdJ+9xcm983F7TCMt85EQVHoKCDBdTsIKcFdTqa6+uszU0Y5IRs1paG+sbamvrqqoaaanAE2lRXW19TVV1VUVtjbGyoaWysqW+oMlUZtLqSgsKc9IzktPSk7Jx0BHUMDp56O/xyenoSbMaN1eYxmv/m9DNoPqv+dXoIiBeED5MTH6Ymo6IgqiqvKK/fjRw9e7p7y0Y26INdlJMhXG3+HQf2nr959dnw64lIOCqJ0qyqzO82WzA99CMzFGM0/2n6WTQHZ6G8okZkeTzKPw+NHDh5qrW3r2vzlsCGnlJj1WcrVv7+80W//+yL9Ozcmtr6mppai8Vy8ODBkZGRyclJnufBWD94nkiiNDMdPn3ylIfjThw7/ubV6x3bttdW15QVl2SkpBo0WktTM2x3UBgODHQaw0kYJSCEgBAawzma9nFuELnVHvAHPBwY3wcD/R4XO3/giUFOCkPdNIXDkKWpcWG2IgY5rc1NDTXVoEK3Njc11tdUlGurTOXmlgaLpbGpubaqulyjLc7Ny0xOSUhJTczKTkNQx7nzZ0KhNzORaVHkRfGv1nmM5jGa/1b0M2muziqyLPCCIAggp2ViemoiPM1LkqiqUVl6O/b+ws1rO/bv9XW32ymsxtpsJZDNuwcGr18Zevo4NPo+zPPSLAgVBSuPJBChLgqiyAtzK6cXYv17jzlG85+mjx+qZOlbW1rVjy9O9WNkg6zOyh99c3BFFWWKF16/G70xdH/zrt2Ex8sEghjnKdCXfxG3+g9ffPn7v3yemJyq0ejKKypbWlq+/vrr4eHhiYkJ0NMiSRJYhCKJEh+JXr54qWf9hhPHjg/dGxrYMYBAsEGrW7c2vqyouKWhEQz3g/4WCsUwB0TCKIMRHMOAHMT5k08f5waOOchNBF+DU9C5bnSWAXm5II/F0tSIwxBkszbW1lRVlJdrNZV6Xa3JWGOqNFbqKyt04Kqo0Gp1xYVFudk56WnpSalp6zIyU5yQ9czZE2/evgyHpxbSfAHQ//nPwRjN/9X1s2kuCuL01HQ4HAav1HA0Guajgizzijwt8MPjo/eePjo6eDrY290E24sqdJVNdRt3bj9348qNe988fvF8IhwWVVWQJF4QeIHnRQHQPDoTmZkOi7wwV6TPA/17jzlG858mdVaRFZEXBF5QZOWvN3/8lKWos5KsiJIiKep3elpmRPn9VPju46dHzw4GN/Q0QXCt1aavrUvJy1+0as0fFy3+3aefLV+1Jj0jq0yjNZvN+/bte/369fj4OP9tiYIo8PydW7cHdgwcOXR48OzgwI6BgM9fVWlcszKuKC+/qa7e0tQMgM4QJAGjiM3BYATwzde3twc83HyHIuhpYUkCZCK6aYpAYGtzk8NixqC5wEUf5+ZYxmExl2s1VRXl1uam5vo6U7lBX1ZaVlQIrnKdpqaq0qAvy8lOz8xMyclNz8lNz8pOy8xKzcpOy8hMSc9IttqaT5w88uLl06mpcXAECoC+oEJf8Fl1gX7Vv3CM5v/i+tk0lyU5Go2Cky6e52f4aETgRUXhFXmSj45MjT8Pvb1w89r6rza2oM5cbYmmunLDts1nrly4dOv6vUcPQmOjMzzPi4IgiYIkCqIo8ALP83wkykeikiDGaP4PlqoCmosfaT7fkgRSsRR1VpJVUVIkVZ2bHlKUiChO8/y0IIbGJ89evtrz1TaC85iaW3I12jVp6csT130Rt/rPi5f+8fNFS5avTFyXXFJaZrFYBgYGhoaG5vvNwQwRH+VFQZQE8f7Q/UMHDh45dPjo4SNf7903sH2H3WJNik8oKypurm+Yz96icYKAUdTupBAM+ObtAb/X7aJxjCFwQHOv20VhqN3cgkJON01RGArZrDgMuSgSeDKtfl/A6yEQuKGmurqywlRuMJUbjAa9qdxQVVFeVVFuNOiN5Xpjpd6gLyspzi8syMkvyMrKTk1JTUxKjk9OSUhNW5eekWyxNh05uv/ps0fT0xOiyAOgLyjP5R9EeYzmMf2q+tk0BywQBCEcDk9NT4f5aFQUREXhZXmSj4zOTI1Mjd95dH/z7gEbieZqS4or9e0be46dO3Pu6uXbQ/deDL8Zm5qI8DzoaZEkOTIzE56aBpWjKisxmv8jNW+ziJIkSqqizJ9MgjdjWZYVdVZWVEmec1qk2VlelsfD4XcTk5M8/3ZsfNfBwzDNNkOwrqZ2eeK6//XHP//xyyVfxK3+y7IVny5e+uWyFavXxJeUlNpstv7+/vPnz7948QL45mC+H/Sey5L89MnTM6dOA5SfPH7i/OA5j5vLzcwq1+rMjU22FjNkswOakwiKO2HMAaF2J43hHMuCDsV5lxyEbZkbG2C7DcwQ0TjGsUx7wN/ZGuxub+tsDbYH/B4Xi8NQfXVVUV5uaWGBqdzQVFcLFlzYWprra6p02hKDvqymutJkMmi0Rdk5afEJq+JWLVu1enlC4mpQm+8/sOfR46FweEqWRUHgF3ad/6BvHqN5TL+2fgbNP04PKaqqSpI0MzMTnpmJCjwviVFRCPP8eDT8IRKe4CNP374+ePqEp6vN2Fyvr6tigt6te3eevnDumwdDz9++fj/xIRyNiLIkq4osK9FIdGY6zEd5CQz3x2j+D5Q6t8t1/g8H/nagagbrAOdpLqmz0sfCfDISeTcx8ezt8KVbdzr7N9VZbcUVlYlZ2X/8cvH//R//+fsvFi2KW/3FirjPl634fPHSpctWFBUV2/4/9s77r4l93ff/y72ve9o+q1nwJUiHAIEkdGlSpIuIiDRFFBBFRYyKvTes2GgqTSD0XgNpJCQhQ3qbme9U7g8DWVjWvuvsvc8+e9/F8/r+MEyGoDOT9zz5PK20tLa29vXr10Kh8AvfHACSICmSWlapx0ZG21vbXtfX9wl6xQuie7fv7I1P2J+RWXAo70TJsTOVp5gq/+rTVWcqKk+WnigtOnKqrNzBa6ZlORP/rCw7UVJYUFl2whECZTz3q5cu3r996/7tW/du3aw5e6bocN6BfZmZqSn70lKZKtAjBfnF+YcLDuUeyMpM2ZuQmpK4Pyt9X2Zqckp8bFxkaBiXFxwYEsqJ3B0atyeq+Ej+o8f3Bof6TCYDSeIoCqMovCGt5ftR0E2ab9rf1f4CmlMkhQEMxzBm+vOaJEqSgCCsCGy0WQ2w1YTCMIFDZuPQzOTzhjeV/OrDx48ePVV+8da11p7PQql4CVrWmY1W2A4wQFAkRVEYwFAYQewwCiObSsvf1uiNKUP06urqWpsdxndmxgGuKS0kRdA0TtOMxgLjuN5q7R8bf1L/uop/cd+hw+ywiJ+cXf5ty9Z/+fmXbe4eHuwgj4BAD78AZzcPl11uCQmJpaWllZWVtbW1w8PDDMcdiefMQBKDTi9eEHV1fn5W93R0eMSoN7x89jw9OWV/RubB/dllx0r552uYdeHsuepTVeUlpYW5eeXHSpm2iEwaIpOVyKSZlx4pPn2ygqktOl1RXnaspKSo8PyZqod37zx5+ODx/XunyssSYmNSEhMKDuXm5x7MzszYn5GenZmRlZaWtjcpOTE+IT4mfk80s/bER8Xt2R0TGxkbt5spHUpJTcw7nHP23KmGxrcQpMFxYLdbmVTFP0/zVUeQ+e/ip2/S/I9ufxnNcYbmJOmo7MdIAsUws91mtFnNKGzFAEzgWqt5Ripq7mrn37pWWF6aXXS4uOL4/WdPPnS2tfd0DYyOyJVLFpsVBQAncEZaBSjAwPoci02a/62MZrJVfp0xsnbhMGwNsjRN0TROkADDUQyHMcyKoka7HTIaF+Tydx8+nq+9erikNDY51d2f/e9bt/3Lz7/8y89btrl7uAcEegQEurP8nVxcnXY4x8TGFRUVFRUVlZeXd3Z22mw2q9VqtVoBAMyzn8Bwq9miUS+3t7Zdu3K1v7fPZrE2vW8ozDt8cH/2vrT00iNHL9ZcqDl77uyp09Wnq2qqzlaVnywvKT15/ATTgIUZWHGqvIxpqlVVebLqZAW/+tz12suXLtScqTx5/OiR/NyDpUeKmVT0M5Un83IOREeEx8dE789Iz0pPS01KTE6IT06Ij4+J3h0WGhkWErU7LC52d1JiXGJCbFzc7uiY8MjdoVHR4XF7ohISY5NTEvZlpR3OP/jg4R2lSsH45ghi35DXuvTxAAAgAElEQVR1/ps5LZs037S/n/0lSgtJEThBMD4dRdE0TZAkwDE7QE02q9luh3EcIQkrBlasJpFa8Xmo79qje4XlpYlZ6YmZaaWV5ecv8c9cOH/j7p2BkSFIu2KxWVGAAhRlZBZ6Uzf/77AvtTJGNF9LBl9dpVdXSYoGALfDqMUOm2x2g80GGQxCqbS7v//mw0dFJ8oT0jMDQsN2enn/afv2f/1ly7/+smWrm4ebP9vNL8DVh7V1h/OWrdsjIiNzc3OzsrJyc3MbGhp0Op1er2cattA0TeA4QFDEDpuNpubGpvITZe2tbTaL9XN7x7nTVYV5h5MTEovzCy6cqz5dcbL0yNFTZRU1VWf5585fOn+hquLkseIipvznSEF+6ZHiyrITTLfby/wLN67U3rt189rlS+fPVJ0oOXroQPaBfZnZmRkZKclJe+L2REfFREZER0bEfLlCuRw/by9/lncwNzA2JjIzIyU9bW/cnt3hEcFcHpsXHBgeERwTG5mQGJu0d09CYiyfXy2TiWmaXNeofi0jomnq+2d9k+ab9nezv1g3J3ACA0y7LQonCRsCm+02KwJbUcQKUL3dqtRCszKxYHToRePbM5f5+/JzeTGR7PCQpMy0gwWH84oLz/FrOru7lGqVyWLe6JjjGE5u6uZ/c/sS5Y4ccOaDSTGPZIDZYdRiR0w2u95qVWg0XX19D589O8PnZ+cXhkTHOnv7bnf3+MnZhXHPf3Zx3entu8uHtcvbd9tOl23bnXi84JSUlNTU1JycnGfPnolEouXlZcY3p2kaA8ButTF6WktT8/FjpZ8+fDQbTQO9ffdu3S4pKo4Kj8jLOXj+zNnTFSfLjpVWnaxkUH65hl9z5iwz05mpBiopLCg9Ulx2rKTieCnjqledrKgsO1F2rKTocF5O1r6s9LTM1JT05L2pSYkJsTFR4WGRoSERIcGRoSGRoSHhwbxQLieEExTCCYoIDY6JjkhKjMvMSElNSYyJiQiP4AWHBIWF8xiUJ6ck7ImPDgnlHD9xdGpqglHMcRwAgKAoDACK49jvcc//26/wJs3/4PYX0HyVXl2laAInYBhGEIQkSYBhBrNJbzbBAMAY0FnNixr1mHDmU8/nBy+fnbnMzy0pikpOcPX32e7h6s/jRCfsyczJrjp/7lN726JCbrZacALHAAAIarfa7FbbZr75397WLxxNUgSOM3I586mkV2mSonCCAACDUWBHgQVBDVarSC5/Wl9/4tSpwtLj6Tm5PkHc/9zmtNXVbbuH55+2O/2fn37+T6cdW1zdd3h67/L23bHLbcdOFz8//8jIyL179+bl5d25c0cgEMjlckd9P4qgFpMZhREMgLZPrRVl5Z8+fNRrdZNj441v35UdKw3089+fkVlddYZpvFVz5uzlGv7F6hr+2eraC3xmYtzpivITJUePFOQXHMplZsI5qJ2ZlsrkIGZnZjCLmfy5Ly2VwTeD8sjQkBBOUICvTxiPm5qUuC8jLWtfWmZGanra3sSEmMjdIeERPCb4mZqWlLkvdV9WWtyeKF+WZ87BrB5Bl16vRVEYwwCC2BHEzmw7BKv/ySu8SfM/uP2FNKdXSWI9/onjCIrqTUadyWgHqN5imhHPfx7ofd3SeO3+naLy42m52Sk5WZFJe1xYXj85b3f2dA8KDc44sP909dmnL5739vepNcuAqSsFALHDiB3epPnf3hw0p2iSIBm8rq4p6iRO4ADHAIYzurnJZpcoFD0DA9fv3s0vKUnLzgmPi9/lw/qPLdt+cNr5k7PLT84uv+xydQ8I9A8N9wrkuPqwdnl4ubp5eHh6+fn57d279+jRo5cuXWLmyTFfAkiSRBHUarYABMUA6Ghrrzp1+kNzy7JKPTc909vdc6q8wtfTK2lPfOmRoydKjpWXHj95/MSpE+XHCovzc3JLCgpPnjheUlS4Nv4tIz0rPS0rPS0jJTk1KTFpTxzT7ZbJWtmXlpqZlsqkr+TlHEhJTOCyA7jsgIiQ4DAel9nmBbIjQ0MSYmNS9ybuy0jNSE9O3huflBiXmBibkZmSX5BbXlFac+Esn19dfb6qsCgvKjq8oDCvo6NNpVqyWEwIYodhGwzbUBQGABAEvknzTZr/D9tfTHN6vfYEAGCz2/Umk95sssB2mWqpqb315qP75y7zc48WBkWGenPZsWl749KT3QJ8f9ix7acd27z8WVm5Oaerz57nX3hc92RWOAcjCI7j68WKm1HQ/wbb0KLS8XmkN2SdowDgBEFSNCBIrckkGBx89Pz5+UuX8o8ejYiLd/X12+bq/oPTjn/56Zf//eNPW93cfbnBsanpGYcOh0THurH8PX39vLx9nZ1dnJ2d9+7dW1lZWVVVdenSpZGREdqRDYmiiB3GAMAA+NzRWX32XHNjk0wiFQnnZyenqqvOeLq6RYaG7UtLP7g/u+BQXl7OwYNZ2Umxe0ICOZEhoXuio6IjwsODeZGhIdER4QmxMalJiRkpyfvSUlMSE+KidiftictMTWH4npKYsDd+DxPt3B0W6uftxWb5hvG4nAB/LzfXQD9W7O7I6IhwLjsgPISXlBCXvDc+IT4mNSUx5+C+k5XH79678fZd/eeuts9dbS0fGu7cvVFYlHe66mR7e6tEItJqIavVbLdbGd98I83/B4G+SfM/uv1lNKcpepXRW5kxvihihe1mu81kswrFomdv6s9e4h87VZGWs9+XF7jLz5sXExkSF+Xq7/Ozi9MP27a4+XilH9hffrry5OlTN2/fmpyessN2BEGYckFyM9/8v8Po1W9PJk3TDpQDDBAkiRGEwWwRisQv3749y+efqKw8cDifHRL20w7nn3Y4/+i08z+2bf9hx04fLi8+I7PifM3V+w/35xcGBIf6B3F9fP2cnHZs2bIlMTGxsrLy+PHj5eXlAoHAkQ3J1Poyklrrx08nyyvqX76amZqWisRqxdL923eiwiNid0fFx8Qm7YlPSUxKjk/cGxcfwQvx9/Lh+AeE83jBQYGBfixOgD8vkB0RzIuJjGRSDxNiY6IjwhPjYvelpWakJDMzhtKT9+Zm72dip8wU0OL8w0WH85i25kyy44mSo0eLCooK80qOFp6sOF5dfbr2Cv/Z80efu9omp0Zli6JFuXh+YVYg+Fz39GH965cTE6Mq1ZLJZGBQDgDC6OaOjID/uQu8SfM/vP0FNKfXmjMxPclpgiAwAsdIAgbAYDFPzs0+eFZXUX2m8MSxtJz93OgIzyB/j0A/twBfZ1/Pbe67fti+xdnDLSk99eiJ0vLKk7fv3pmenbHDdpPJZDaaAAC/vv8mzf+G9sV1XTOmmhcFKMAARuAkRcEIKpYttn3u4l+5eqio6GBBQWpWlmcA+19/2vKnrdt/dNq5zc3dPYAdk5J65GRlfcvHwamZ6tqrUQlJvLAIX5bftm3bf/zxx7i4uLKysoKCgoKCgvb2diYVEgCArS/YZm94977gcP79u/cG+vrlUhlitX1saj5aWJSenBIeHBLC4fICg8K4vMjg0JBATqCvX0hg0O7Q0FAuhxPgH+jH8vfxZrN8OQH+YTxuTGTE7rDQMB6XyUHMTE1Jjt+TkZKcm73/7KnKp48evnn18l19/dv6V69fvmh+/66rva1f0DPc3zcy0D/c3/ehqeH2rWsPH9z50NLQ1dUmEHSOTwwtykVancYOm1FgQxCrTg+JJUKpTKTTQTabhelv7qjvX085//J8/9399E2a/9GN/hLo1Fcf+e/75msDPB2jQQmKJGgaELgFti/IpA0fW67fv3Pm4oWjleU5RwqSD+yLTIoPjAzz4rB3sbydvTx8g9jJmRmFJUdLjh+/cu3a2MSExWq1mC02q9VRMbiWHP07aP4P0Y30n8LWElqotaaVFEWQBMpU9+AYThAowKAVbZdAcPfho8qz53Ly8xNSU7nh4Ts9PP9jy7afdjhvd/fwDuJExCcWlpXfelLXPzElXYYe178+WFQcFRfv5eOzddu2H376ISIyIr8gP+dgzqG8Q41NTSaTCUZg3NGKBwWwzf7pw8eKsorHDx8JegRyqQwHYGJ07MnDR+dOV+Xsz96XnpG2NzkjJS0rLSN9b8re+ISUxKS05L370tMOZO07nHvwSEF+6dHi8uPHTleUV1edriwvO1ZcdLLsBNN7q6S46MypylvXrja8fTM6NDgzOTE7OTE7OTEzOSESzi3JpBrl0opmWQtptNCyeF7YK+gaHOwViebkcoliSQJBSrNFj6BWnEBJCpAUABhstZmsVhMM2wBAHR1a1pPNNyv7N2n+D2PfEvs3X17/kSIpJmGZabRCrtI4RaE4Bhl0E3Mzn7o6ntS/uPno/s3HDy7eun7sdGV67kFe9G5fbhA7LCRiT1xmTs7h4uK8oqJzNRd6+wcMRhOCoI7v42sZAhRN0/QXysBvf5nYtP+nOfRrFKCMqgVwDEZgOwJjBI4RhMlqE4rEj+qeHq84eaLyVP7Ro5ywsJ+dnH5y2vnLTpcdHl6eAYHhcfHZ+YXX7j/s6B+YVyjVeuOHz93Vl2v3pqe7enhscdr645afOMGc9Mz0zKzMQ4fzXtXXL8rlJrOZ+R6AIAjTwqFP0Hfrxu039W8E3T2LEilAwbJKPTUx2dLUfOvGzSuXa/kX+PzzNTXV58+cOl1xouz4sWMlR4urz525c/vm2/p6wefO4YH+qYmx2alJ4fTUYF/vxw/NrR9bPre3vX/z+sG9O80N72cmxtVLCovZaDYadJDGqFuxWcw2s8ls0NstZgAQgCKo3Wa3mM1mg8VihBELitoAsGMYQhCAIACGIwCDAQZjOIoTAMMBI61QFE7T5J/vbL5J838Io+lf1585hqJWKYqmqDW57M8f/3v+IkXRJEkxa/1t10JVjgCLw37f2/7mYcybUI6/s5GS377/htCZw2enKXotZ5miyFWaXKVxmgIkYYbtSkgzK57vHRnq7Bd0DfW3dHXce/b0eFVVZHyCL5cbER+fmn3g8NGSkoqTR0+UVfMvfmzrkMjkJouVICkMxwGG4ThBECTpOAUbg6/ri1pff8WJ/wMZ7UgqxzCr3W6x21AMYASOAgCjiB1BjGaLXKXqHRq+fO16bkHBoaKi9OxsDxbrX/7zP3/c7rTTw9OLHRgcFZ11KO8M/+Lbj59mJFK13qCz2oenZ+pev84+nLfLy/2XnVt/2PYTK8gvLikuJSPlYF7unft3+wYHFMolsN6tBQCA2JGZqdnG902d7Z+HBobkMjliR8wms25FK5yb6+7qbmhoqKuru3f37rVr127cvHH79u2HD+8/e/qkuamhV9AzMzW5tChTLSnUauWyWqlRKWUS8ezMlHB2WiQUjo+OdH3unJmaMGhXELsNW0t9tWEAYZJ3AGzHAEpTBE0RJA5IHKOYkc00TtM4vT5Ej0naxHEUx1GCBMwXUhzHCAKjafK3PJ8vzvkmzf97beP5/+42g2lylVpHxfePIVcJgsYx0lEaTX2PK7+T8jS9SpI0jpMA4ADg6y3+SYpaizQ6crx+xfz3bMMb0o5nwG/8xbUSko15x6vrTw6K+p4ISNEUvUbP1XU6MHuo1VUHzREMWBC73mqGjHqNQbds0M8r5B19/Vfu3ItK3OvF5iSkZ+YfO15+9vxZ/uWz/EuXr918+fqdYGBYqYEATmIkhZMUwAmA4QRBUet/bx3f1LqavrbW92zy/DdtXR5bpehVkqYBjhutVr3ZjABA0DROUQgAWoNRqlCMTE41fvxYzb+YlZubkJrKi4jY5uLyf/70py07d3qw/HgREXszMyvPVdfV1/eNjym1WgMMWwGQLas/D/QXV5zYxfL42WXbn7b/4BHgFRYXkZCamH0op5pf86K+fnxy0my1oABQFIXjBIoAxaJyZGh8YmxqdnpWtaSymm0IjGIYZjKZVMvq4ZGR9w3vH9U9rr1+5dHTx++bG/oH+6VSkUq1tLICabWQTguplAqJRCQSzYvmhRLxgnxRqlItrUDLapVycVG6sgIBFAYoAsM2ABCCWEM2SeIEBkiGyDRJUwSD+HX5m/xyEeuLXBcZHc7Pf+Xs/13sj0pz+re36VX6G5r/6g2uH0NRqyRBEziJ4wQTzXbQ3LEoiv7eor67nyRpgiBxnMAwAsNwR9n86jrNHUB32Ldk/+qE/+p9b7CNL22sCXTYd+sg1o6nqLWJzA7xnKYcNCdoGqNIQBKAJFACRwjMhgETAi8bDELZ4ruPnw4UFIdG70nPySs6cbL8bM0Z/uWz/Ms1l69evX2v/l3jgkyO4iSKESiGowAHGI6TFEmvqfnrM+coapX8kuYktUpu0vzP2K/CFL2K0zQgCAsMm2x2JrEOxXErgmh0utmFhcZPn67evl168mR6dnZ4TIyXv/8vO3b8x88/O7m6soKCYpOS8o8evXHvXmtX15xEorNZGUxCRsPo3ExZ9WmPQJ8d3i6/uG3b5efmF8KOT0s8VJx/rOLEeT6/o7tLa9Db7DDjsiAwgCCdVCwXL0hF82LVktqgMxqNZrPZolSp5oTCvoH+5o8f3ja+e/nmVWtX++jUmEwhM1uMZrPRaNSvQBqVUiGTioXCuYUFoUQiUioVWi1kNOgsFpPZZDAYdHa7lSQwHAdMQxUHoBmgUxSxVklFrSVP4jj4luZfxpL+irP/d7E/Es2/H9D7/nJQe80hJNfWRqCvjbP8EqTrCswqSdIkuaacEARFECSOr8EaxwkcJx2LICiCWJ92TK/B/QtVYwN58Q3GUPhbP3qjMU8CJqnA8VtfPQNIknT0LMXWnyTfXkGSmfpGkSRN0as0SVM4gWMEQdCM0rJKrq46PBmMogBJWAGqNZsho1FvtU4K5y9cuZF1qCinoOTw0bIjZaePnzpXdqa6/Ez18VNnam/dmRLOA4K0IKjRBttQgOIERlHEhsQVcpPmf5E5aE7QNCBJlCAYiNsAMMOwwWrVmkwavX5KKLx5/35ecXF2Xl5yZmZQaKizh8dWZ+ctO3fu8vIKDAnJOHCgqqbm1bt3w1NT8uVlC4qiBAFIUme1TIvnT1+s9g1le3J9XdkeO312Ofu6JmTsPXaqLLco/0Deodfv32m0K0aTxW4Hdhuw21CTwaqFDKqlZalYvqRQaTSQXL60IBL3CASv6uvfNTS0fPrY0ycYm54QK6SQUWuwGCw284oWUigWRQvC6enJmZmpubkZmUyi0agZfDPFmbDdarWaURRmwM2knTjQzNzINEWsfzjW+jxi2G/R/L/O42+R8nexTZr/DrJTX2ovlEO1dZB343/ToaevedzMYoDOMJ3Z2Li+zVV1ENzhhjv8aIdt/LWN7vbGKgaHX//VM2DjYY52egzKv/XN16BPU45FrdIkRTFhNJymiFWaoGmcptZ8cyaERBIwjhntNshoVEIr/WMTF6/fPlR8PLeo9FBxaf6x8sLSisLS8vySE4eKS87wL45MTsMYbrb/GZqvkms0Jzdp/vvNQXOcohEchzEcoyhAklYU1VutK0aTXK0enph829R8js/PPpQXn5LCi4hw9/Hd6uzstMt1l6eXXxAnOj7hWEXF/Sd13X190iUlZDRaAUAwHMGwFbNxVrJw5d6NPZlJ3NhQT66Pa4CHW4BnTEp87pH8pIzUmMT4h0+fyFXKFa3BakFgO0ARzGZBjHqLXKacnpybGJ8aGRkbGh4dGBxu7+x81/C+o+vz0NjozPycZEm2rIPMiFVv1mug5SWlXCIViUTzCwtCqVS8tCSHoGWjUW+xmOx2Kwzb1st5EGaaBNNNBcPWGpE7FkNqpn8WM0vou0rLd/O8fu8Z36T5P4J9R+le99bXJZRVkqTJdUAzegj9Razya9WF/g2jqLWY51cXwlFwgaLomoj+JYK/+lLg8MHBuuju8Nm//Fu/OviO58F3dZgNZ4OmGX2c/jXwSK3SBEWutciiqDWNhcARDNgBakVgG4oCkmA8dEhvGBibqKt/W3H2Qk7B0YOFJblFJYeOHMstKtl/qCAzJy8r93DluZq+4TEzjFoQYEUxGOCAIHCK/hLlzBOFoL6kOUkzesymfd8cNMcoyg6ADQBAkhhJWhFEb7ZABuOMcP7e48elFScrTlcVHTsWHB6xxWnHj1u3/bR1m7O7O4sdGBETs/9g7pWbN1s/d81LZSab3WyHLQhqRVAzDKu1K9MLwmfvXpWeLYvLTPDk+LBC/AMjuWFxkVFJcZyIEE5o8LVbN+cl4mVohel/TBIUYgdGvUU4u/C5o6fhfdPTp8/fvWtoa+/sHxicmpmWKeQrBr16RbOoUixrNQarcWl5aU44Oy8SSqVilWpJp1txlNfb7VaLxWQ06s1mI5MMvl7fisCwzWIxwbBt4zBPB80ZoK95618r5htpTm3A+u8+45s0/x+39dwSeoOD++0Bq4y7zUglGyDo+B1GWGYASjiqJwBAURSBYdhut9tsa82fLRaL1cosq23NrGZGINTrV1ZWdDqdwWAwGo1Go9FkMlnWjTkehmEURcEGc4juq6tfP0W+9fG/q6usfvMMWBtosK4z/UpzbI3mgCQAgaMYBgNgRWAbQAFBIDhustmEEkl9Q9MZ/uUDBUcS0rLi0zLj0zITM7IS0vdFJyTHJaUeyCs4x7/0saNbolBpTVYYEAhGAIL8Hs3Jr2lOkyT9ndqNTXPYr6I5SSEYZgcAxXAUw60IqjWaJHJFl6C3ms/ffzA3v/jIgUN5/kGcH7ds/Xnb9u3OLp6+LF5YeNq+rIrTVS9fvxmfntZotYAgYACsCGpHgQ1FtSajWLH45sP7Sn5VQtZeD463e6CXO9vbPzQoODqcEx4SGhV54+5toUik1kBWK2Ix20xGs0KunJkSDvSPdLR1fWj59P59Y1t7Z2/foHB+HlqBjFYzgoEVo066tKhYXlKvLMsUsjnhrEQqUqmW9Hotk/ft6EoAwzZHqT3jjAPAZNLb7Xaro+uhwwdnFvPrG0YIbdL8O/ZPTfO1aOQGLfurAzbK4vS6Z03R9MbrTa+uUiRJ4jiGoojNZjWbTXq9XqtdgSCNSqVSKBRy+eLiokwmk0qlUqlUIpVKZDKpbM2kUqlELBYvLCwIv7T5+fmFhYWFhQWRSCSVShcXF1UqFQRBRqPRbrcDZsDjhn80TdO/5dQz7j/j+3/3en2lua8r5mv350aa4zQFCAIQOEaRGEkyI+VQAjfYrCL5Ymt3N//q9ez8osj4JD9eqGcAx8M/kMUN8eOGePkHcsN2Fxwtrb1x52n9m05Bn1wNITiF4uTvpDlJEyRFUJs0/22jV1eZKXE4SWMkheKEDQUWGLGhANLpB0ZGn9fXnzlfk5N3ODk9IyI6xsc/wNnN3c3L29vPP4DDjYrbc6T0+K179zt7BBK5wmix4hSFYrgdAIATGEmhOL5iNLxpeV9cWRKbHu8e6P2D85b/9eO/ufp5hsXtjk7ck7ov89GzpyLZ4jKkNZntSqVmbna+o63rWd3LlubWvt6hqalZqXRRJpPLFhUrej2CAQQDCI5CemheJpqXiUSLYqlcKl9a1EBqg0HnqMZ0TOYkSZwgMOZHABCr1Ywg9o01Po6GNIx7zizmSJvNwuD+t5WWTZp/78/8k9CcYoKT5HoCx0bBZC0njtqYssL4rzixFk1EEcRus1nMZqPBoNdqIQha1miWl5fVarVSpV5SKOQymUwmk8hkYqlULJFKJFKxRCqSSsUM1qWytQ2JRCKRiEUiEQNxkUgkFouZvSKRyIF1iUSiUCiWl5dXVlaMRqPBYNDpdEaj0WKx2O12Zo7XV3LN2pQJgnAEPzcK8d/SHMMxhzTDLCZVGcUATpEYScIAMDkSDM3tADXarYtqpWBo8NHzF8UnymP2pgaGRbqzApzcPLe6uO308Hb28N7m4ubL5uYfOXbp6o2LV288fvZSKJYCkgbEFzR3fJjIVWq95J9e980J8nt11ZvmMIYnJEXj5BqFrQhqgRGzHV5Uqho/fLx689aFS5ePV5yM35vsFxjk6cty9/ZhsQMDecFBwSGxCYnVfH7zp9bpOeGKwQgDQNA0gmE2FACCwGkakITeYm4XdPFvXj5YcjgkPsLZ1+3ftv7g5u8dGhsZm5yw7+CBh0+fTguFM8L5mdn5gYHR9rauhvctL5/Xf/rYMTQ4tihT2GywyWTR6gxGs8UC23Umg3plWaaSC6UL87IF0aJIoVZAOshoMjj0ceYjZjYbTSYDs2GxmCwWk063srysgiCNwaAzGvVGo545wGQyGAw6k8lgsZgYiJtMhpUVSK/XWq1mABCSwjekJBL06ld33+/W0Ddp/o9jGzC9sa5nbX2TjEjTNEWSOIahCGqzWIw63cryslKukEgkooUF4YJIKBILpTKxQrGoUi9BkEoDqTWaZQhSQ5AagpYhSANByxCkcmyvaJe1Okiv1xkMepPJYDDoGbHFbDYzAovBYFhZWVEqlRKJRCgUTk1NTU5OTk5OTk9Pz8zMTExMDA8PT01NiUQipVKp0+nMZrMD62B9jDq1/hQCANjtdrvdzvjpjPDyNdDXFxP5BDjGVJ0gAACSQHGMabllBygjnRus5iWNemRqsr7h/bmLF9MO5PB2R/sHh3r4s53cPLbscNnq7Lp1566ftu1w9/E/kFdwuvpC8bETZ2v4Y1PTOLVGc4z6IqtgPUnx13O/ysB9k+Z/1hxIwXDCbLPrzRYbCuwA6M2WGeH8gyd1VdXnb99/cO3W7eT0DA8fX3dvHy+WH5vL44WFB/KC4xKT7j58NDUn1Gi1KIZjFIVTlB0Asx1GMByQlBVFIKN+Rixs6/185f6N3JLDu/fGegf5+YcEcXeHRiXEpWdn3bx3t3dwqPlD67Pn9XVPXz6pe/HxY/vw0PjQ4NjQ4JhSqSYIEkFQk9kKaXUKtWpuQTg0PjwlnF6QiaRKmWJZAekhi81sh20oCjNCOQRp5HKZWLwgFM4KhbPz88KFBSETIBUKZ2dnp2dmpqanJ6enJ2dnp4XCOWaJxcYhQbIAACAASURBVAsKxaJKtaTRqFWqJblcplYrjUY9jNhIEtCr+IbFlBF9C/T/ip/+d7RNmn/Hvo1hbhTKMWwtJdwhhVutFoNBp9NDK1oNBKnU6iWFQiqVLYjF8wsLQpFYKJHOL8olSqVco1GuaJc1kEqtXlKrFSq1QqmUKxQyqUwkEguFwpmZmcmpqbGJyZGJydHJybGpqXHmdpyenhIKhVKpdGlpCYIgjUaj0WiWlpYkEsn8/PzsujFSzMzMzNjY2OTk5NzcnEgkkslkCoVCqVRqNBqtVstoMhuldhRF7XY7DMMM6L+bk44TBE4QGPErzQEGGN+cmSFntFoMFrMFtltgu8FiXlpWj05Pvv/QcvHa1bzi4uikJN7uqOik5Njk1NCoWH9OsIuH9y9Ozj9s2e7i4b03PbOwpDT70OGyytP9Q8NMRoIjp2WjO/RlRRe9nnD2m2NfNm11/TQRJIkCYLbZjRarBUZWDMapOeHH9o57jx5funrt3qPHtddvJKakunp6uXp6efj4+gUGsbk8FjswJj6h7sVLuUptttsdeagIwGwIiuIEQ3OdxaTSQfMKSUvXpyv3rx8qKQjfE8XdHcYO4wXvjohOiC87derR02f3Hz25d//x8xf17xtaPn7s+Nwp6Ozo6ezoWZgXW222lRXtomJJsri4IBXPzM+OTY8JxcJFlVy0KJpdmJkXC5lsFqFwbnp6cnR0uL+/t6enq6ur8/Pnju7uzwJBt0DQ09cnYJZA0MO8tP5qj0DQIxB0Dwz0jY+PTk1NTE9PTk6Oj4wMTU9PSqVirQ7CcORLmuObNF/9Z6f5V3mHjDEKDAA4ggCr1W42W00ms9Fo1GpXpFLx9PTknHB6QTQnlYkUSzKVWr6sWdJAKghSQytqaEW9ol3WajVaHaTVaZaUiyKxcH5hViicnpwaGxkdEAg+t7a1vHtf/+z5k4cP7966fe36jdorVy/WXrlYe+XitWu1N2/eePz48evXrz99+tTX1zc2NjY3N7ewsCCRSBhYq9VqRmaxWq1GoxGCIJVKJZPJhELhxMTEyMjI0NDQ+Pi4UCiUy+VardZkMjEBWOZXNsZOv41/MurMWtkcSTgWQZEYQSAAWBGYobnJZtWbTWoImhbONXxsuXzj2qGigpikBN7u3VFJSUfKK87wL5adOpN9KD+AG/KLk/OPW52cdrkHR+5OzszMOph76uy57t4+rdFkgRHG7yPotc8N9UUp/xc0X6/T27TfNJKkEBTYYQQBAAbAZLXNS6TPXtVfunrt5es375qab927f7ziZFTcHldPL2c3d0Y39/DxdfPyjoiOefaqXg2tWBHEEcPAKQojSZyicZpGCdwGUDOwr1gNc/KF9v7P52ov7EnbGxIT6Rcc5BPE9mWzYxISc/MLLtZeffe+uX9gZEEka2z8eOni1bt3Hr16+UYg6JdKF8cnJ7t7ekYnxoSSBblaARkgyABBes3U3ERrx4fmlob3798+f/703r07169fvXSJf/Vq7a1bNx49evDy5fPXr+vfvXvz/v3bhoZ3TU0NLS1Nzc2NjY3vN66Ghndv375ubHzf2vqxre1Ta+vHlpamd+/efPjQLBB0i0RCBLFu0vxb+yemOU2vMvU+G6OG64oEZrcjJpNFq9VD0IpazcQz5ULh3OTU+JxwSiSeW5SLVWq5BlJCK6plzZJStSiRzs8Jp0bHBvv6u7u621rbmt831L94Wffs+eO6pw8fPLxz+8712iv88zVVJytPHC0pzC/IzTmYtT87I3Nfaua+1IzMlKysjOzsrPz8w6Wlx6qqqi5dunjz5o0HDx7U1dW9fPny7du3zc1NHR3tvb2C4eHhqalJoXBOLBaJxSKRaEEonJuenhofHxseHhoZGRkfH5udnRWLxYuLsqUlhUKhWFxchCAIhmGG5g5VfWOZ6NoemiIoEiNwZuEkQdE0ThI2FDHbbRamv7nVotGuLEglnT3dV2/dzCsqCI+J4oSFJmakH6usfPzyVeOntmf1r89c4IdERv24dfsPW7Zv3eniE8COjI3Lzj10tuZCQ0vLjHAe0umYJGFiva3Rb9Gc6S/wD/jR+ocykqRQAGAEBRhugxHlsqZ3cOjy1esVp6te1r9u+vCRf6k2O/dQSHiku7ePly/LP5ATGR2TmJySmJySX1T8qb3DYLYgABAUjZEkRjCdA1cJisZJCpAkSuIwAczArtJrJhambz66m3noQHx6ckjMbg8/1padO738/MKiok+cPPWq/t3w6OQypGto/HDy5JlrV2+9ePG6o6N7ampGIOhtamn+3PN5aGxoSjglki0IRbNTcxOCvu6mlvev37x69rzu/v07165fqb1y6dJl/o2b1x4+vPfs2ZP6+pf19S/r61/U179686a+oeHdh4/NLS2NjY3vGhrfNTa+YzbevX/DvPrpU0tr64dPn1oam96/fv2qublBIOgWiX+L5htrHv7rGvrf0TZp/rUxsUEcxwni11xsJg3KZrMZDEYIgpRK5eLiIhOKFIkWFhclS8pF9bICgpQrWrVOr1nRqpc1CrFEOD4x1N7x4cXLJ7W1/OMnjh7M3b83eU98QnRMbER0TER0TPjuqLDI3SFh4byQ0CAujx3E8QsMYrEDfZkVGMQKDPJjs/38A1hstn9QEJvDCeRyg7hcDo/HCQnhhYaGREXtTkjYk5mZnpeXe/RocUVF2dWrV+rrX7W3t42MDM/PC1UqpUq1pFDIFxbmJycnRkaGBwb6Bwb6BwcHhocHR0aGRaIFg8HgyHTENthGhZ0gCYBjCEBhdG2uBBMLtdhtZrsNwQACgNFqkauUQ2Ojz169LDh6JDgyfIfbrgAe99T56qbW1jmRSKZUDo6P33vyJDwm5l9/+PFPP/3yy3YnFw9PXlj4oYLCC5cu3XnwoPHDB7FMhgKw3gKH3kjzb27Yf6CP0z+s0TRNkhSGEwgKVrT6yamZxqYW/qXaU6fPPHj0+HHds9ITZfGJSUEcng/LLyQsIjU943TV2bv3Hjx4+PjN2/cisQTgOMAJgBEwCuwwCjCCIGmAEwDgTKWYHUNNiEWlh6YlwocvnxaeKMk9Uph+MNuL7f+//v3ft+7cyQoMys7Nu3ztZltnz+KSurH5U03NpYePnja3tPb09I6NT3YLBM0fWhqbG983vX/z/nX9mxfPX9U9efboXePrzu7WtvYPLR8aW1oamlsaWttaPne19fZ2Dw339/cLeno6W1tb3je8aWh809T8vqPzU/+AQCDoau/41N7xqfNza2dna0dna3v7x9a2lq6u9oFBwdBQ3+BQr6C3u/Nza/+AQCicgSAVwODfoDmx+s+goW/S/Gtz0JwxRlZm5IuVlRW1Wq1QKBx5hTKZZHFRIpdLFuVisUQoFE6NTwwNDAo+d7U2t7x7+aruzt3rNReqSo4VZu5L2R0Vyg70dXPf6eq2Y5erk2O57NrObLi67XBz3+nmvtPdw9nD08XD08XTa5en1y4PT1d3d1c3t12uri7OzjucnLZt27bll19++vnnH3/++cdt27bs3Onk4eHm78/icALDwkLS01NLS0v4/Jr79+++eVPf2dkuEPQMDPQNDPT19/f29/cODPQNDvYPDw8ODQ0MDQ1MTU2IxWJGkdfr9RaLhdHQHYkuNE0zjbCtdpveaIBWoCWVUgNBdhiGUdRktZhsVhgAg9kskkkFA/0v6uvP1JxPTEsJDOGxg7mZOdnPX9fPicUGi8WCIDKl8v2HD8mZmVt27ty203m7s8t2ZxcWm33gUN7ZmprzfP79x4+m52ZRADACJyhyI81/637dtP+n0aurGI6bzBaRWPrhY+u9+w8v117lX7x889adS5ev7M/OCQ4J8w8I5HCDM/ftP1119vGTp23tnb19A9Mzczq9gaRoYv15ACMAYARBUgDgMAqYhG0YAybYItcoR2YnHryoK6ksP1JxIq+kOCR691Zn5x1ubh4sVkZ2Dr/2Wv27xv7hsRf1b2r4l+/ce1hf/7a55WNnV/fn7u5uQffH1g9v37+uf/3i+cu6x3UP7j241dD0ZmBYMDjcOzAoGB7pH58YnhNOSaTzcoVEpZbLFkXzC7OTU6MDg4KBQcHQcN/E5IhwfmZ2bnJyanRyanR6ZnxqemxyanRsYmhkdGByanR+YXZBNDe/MDszOzE6NigUTi9rlqw2I/F1FHST5qur/9Q0X11dZXQGDMNQFLVYLDqdbnl5WS6XSySSrzICtdoVrQ4SS+ZHRgfaOz6+qn969drFsvKSg7lZiUmxUdFhIaFBvGA2h+vPON0BbB8/fy//AG//AG8/f28/fy+Wn6cvy4Pl58nsD2D7MF55ANvHP2DtgAA2i8MJDApiBwYG+PuzWCwfHx8vLy8PDw83N7ddDOWZDXd3V3d3VxbLh8sNCg8PjY7enZSUsG9fRlFRQVXVqTt3bjU2vu/rE8zPC2UyiUKxKJGI5uZmRkaGu7u7e3t7x8fH5+fnVSqVXq+HYRjDMIfeBDDMbLVAK9CiQj41M93V0z04PKRaVhvNZsP6EkmlTR8/XLlx/UjpsZTM9IiYqPiUvWWnK+tevRieHFdrV8yI3QoQyGAQDA2VlJdxQkP8goLcvX227tjh4u6enJ52rOzE8Yryy9eujk1OMO7/Js3/VkavrqIAqNTL/QNDt27frTpz7tbtuw8fPbl67UZZ+cnYuHhvHxbLLyA6Ju7M2eqXr+obm1q6ugUzs8JlDWS1wQTJzIOicYLCCJLZRgFmh1EUwwFFoQRuRmzCRXF7b9eNR/eOniw7UnGi8MSxrLzchNTUoNBQD19WbkHh3YdPHjx59rDuee31W1Xnaqpr+Bf4l27dvvvs+cuOzs6ZuenB4f7OrjZBb9fAkKCrp/1Da6Ogv2tqdkw4Py0SC2WLoiWlTAMptTqNwbhituhNZp3JrDMYV/QGSKvTrGiXmUiVVqfRGyCDccVo0uoN0Ip2eVmztKSULWuWdHpIq9NAkEqxJF0QzS0pZVabEcMRisY2af6t/aPQ3KF6b+xn8lsNBR0/MjU1ZrNZq9VqNBqVSiWXMxniMkZdmV+32dmZkZGh5uaGBw9v8/nnSo8X78tKZXxwdw9nZ5dtTjt+2em8dZerk5e3q3+Ad2AQixfM5gWzg0MCecFsLi8gMIjF7OfyAjYuDtc/MIjFqC4cLjs4mOtYPB6Hwwlks/39/Vm+vt4+Pl4+Pl7e3p5eXh7u7q67djm7uOx0dt7h4rJz1y5nV1cXd3dXNts/Kiry0KGDFy6cf/Lk0adPHwSCnuHhgYmJsdnZ6bGxkZ6ent7e3rGxsenpaaFQKJFIlpaWdDodiqKMeg4AsNisSrVqcnqq43Pny/pX7xsbxibGxVKJVCEXyaTTwrnWzo4rN64XHCmOS0wIi4qMSYgvKDny/HX96NSkYllttFlsALED1Gi3TQmFtTeupe7L4IWFuXl5bXfeucvDPSouNvtgTl5hwbma84Jegd5ogFGEZGi+NuyIaVa5znRHndYfle9f3dvf7v/iDqdXTWbLxOTUu/eNV6/dqLnAf/zkad3T5+eqa3IOHgoOCfP08uHyQjIys27dvtvR2dX5ubuvf1AiXTQYzXYYxXCSGQbFOOlMvRzAcAQFACcAScEYMNgsC3KpYLi/rv7l2Yv8oyfLDhYVHCkrO1F5Km5vsqeff1ZOLr/22uVrN6/evHPt9r0bd+5fv3X3+s3b9+4/rHv6vKPrs3BBOD411j8omJwZE8uEwoXpyZlR4fyUZFGoUi9qdRqDATKZtWaL3moz2mEzjFhQYAPADjAYw2EA7AhqtcNmi81gs5sQ1AqAndkPIxarzWg0aS1WA4JaYcRitRn0BmhZo9AbIIDBFM045hhFYxQNSAowcF9lyE7jFAVIEiMpbG1Uxer3e7l8S5jvXriv7G91P/zz0fz3/P8djGYqwByJd9+2IWROOpNuyIQB7Xa7VquVy+ULCwtisVgmkymVSgiCdDqdTqdbXFycnp7u6+traWm5d+9uVdWp3EMH9sRHh0fwgjh+jE8dGMRicMw44yw/T3agL5cXEBIaFBEZHB7BC4/ghYVzQ0KD2IG+Pr5ugUGskNAgBu5BHD+Heh7E8eMFszmcgMDAgKAgNpcbFBLCCw8PDQ7mBgWx2Wx/Pz/fgAC/9Ze4QUFsFsvHy8vDzW2Xp6e7r6+3h4fbjh3bnZy27dzpxGL5REVFpqWl5OXllpUdv3Dh/PPnTwcGemdnpxcWFpjcmPn5+eHhYYFA0NXVNTExsbKy8muiOoapltXdPT2v6uvv3r/36MnjhqbG9s+dXQLBx/a2py9fXLxSW3ysJDk9jRcWGrY78kBebu2Na4KhASWk0ZmNVgRGcIDgwIrCEvniq7evS8pKg0J4W5y27/Jw9w3w54YER8fFZu7POnn6VGNzk0giNpnN1Pp1ZIqYSIKgSYqZ6EFT9KpjSOkfEujMfct8hVrdwAimhoAZ4bSh1TG9rIEaGptv3rpT9/R5ff2b+vo39+4/PHL0WNyehCAOjx3ISUjce7Sk9Ends+4egaC3f3RsQrao0BtMVhsMAM5AHMNJgOEESdGrq0x7WYykUIIw2W2QQafSQlKlomegv+7Vq+OVlYnpaWWnTl+7fTfr4CEfdlDUnoT9uYdPnau59/jpm8aWTkFfl6Cvp6+/7XNX88dP3QLByOToyPjwyNigUDSr0sg1K8oVnRpaUWoghcm8AoANBTYEtdhhs81utMMmGDEjqGW9Fspks5tsdiOzrDaD2aK32Y3MAXbYzLyKoBYMZ9BvgxGz1WaAETNOIAzNKRoQJIoTCE4gBIlSNMbwnSABwGAA7ADAGI5SFEbRv1aZOpx0ZmqAoyOpAzvM9frKd/zz/ZH+Avuj0NzRD3ajOWJ9a/NQEASGYYvFAkGQQqEQiURCoZApoF9XyWXz8/O9vb3v3r27ffv26dOnc3Nz4uJieMFBPr4e7h7Ou1ydPL12sfw8ubyAsHBuaBgnOCSQw/V3oDw8grc7KjQ0jMP8GBbOCeL4sfw8OVz/0DAOL5gdxFmjOTuQFcD2CQzy4/ICgjj+bLY/m+0fGBjA43HCwkJ4PE5gYEBAgJ+//1p0NCSEFxERFhzMZRDv4+Pl788KCmL7+nq7ujpv376VUdh37XL28vLw8/MNDQ1OSNhTWlry8OH9Dx9aBgcHZ2dnGSlpYmKiv7+/o6Ojt7d3bm5OJpMxkrrBZBRLJa3tbc9fvnjw6OHT58+aWppbPn1829jw4Mnjcxdq8ouLklJTImOiI6KjMg9kX7p29UNHm1ixaLLbbCiCYAAQAJAAxlD1CtTTL6i9cSU8OvLnbVtc3F09fX28fLw5PG5W9v6z1eeev3zRPziggSByPbuGuUwETjAdqilik+a/0pyJbTjQQBAEczM7wtooCkxmy5xwvu7p88u1V1++qn/f0PTocd35Gn5GZlZwSFgQhxcRGXU4v/DS5Stv3zX09Q+OjU8KhQsqtcZkttphFGA4k94EMAJdxzmzmBJTs92+YjJARr1aC00JhZ8+f648dy5ub3JVzYXn9W+PnqgIiYwOiYyOiNlz8kz126YPnYK+4YlpweBwZ4+gd3BweHxiZGJ8dGpsWji1IBYql+UG84reCOn0y1qdekWrhFaUEKRUqmSyxQWReE4onJoTTgqFU8yaE05Oz4xNTY9OTA4za3xiaHRsYGp6VDg/vSCaFYnnxBKhRCpclIuUKpl6Wa5elmugJQhS6vQai1WPIBYcR3ACwXAYYHaA2TEcJkiUIAFBohiOoMCGoFYU2DAcISlA0ThJYt+lOY5/TfON9i3KNwL9r7kf/ilp/jtt47nDcZy5v5nz67jpAQBWq9VsNjPteZaXl9czVURyuVypVDLpK5OTkz09Pc3NzXV1dXw+v7CwMC4uzt/fPyDAj8325wUHhYZxecHsII4flxcQHBIYGsYJC1/bExjEYgeyuLyA0DBOeAQvIpIXwPZx93AOYPsw7nlwSGBIaBCz4VBaGL/eP8DHP4BhOpsd6Mdi+bDZ/ozMwmL5sFg+fn6+fn6+LJZPYGBAcDCXwwlk+M7hBPJ4nNDQYB6Pw2b7+/p6u7u7urq6uLjs3LnTyclpm7PzDje3XVxuUHJy0tGjR2pra1+9etXV1TU9Pa1Wq5VKpVAoHBoaamtra21t7e7uHhwanJ6ZGRkbbetob2xuetfwvq2jfWJqcmB46NWb15evXS0tL0vbl8kJCQ4OD8vOPVh7/Vrf0JAKgnQWkxUgKI5hFA4oDJAYSgCD1TQvXXjd8DZtX/p2lx1bnLb+vO2XLdu3svz9io8euXXn9oNHD983NkhkUgzHmAlkTHMBkiC/ovlaF5I/Hswd9/ZXM0yYL6CMX2KxWGw2G4qiRqNJKJzv/Nz99NmLO3fvP6l7dv/Bo6oz53IOHoqKjg0M4gaHhO1NTj1fw3/95l3n5+6x8ckFkUS1DBlNFgQFGE4QJIUTJOOYA+C4FDRJ0xhOogBDMcwOAKTXSZbkc2JR/+go/8qVlH37Ll693vix7fzF2vT9ORExe9i80PMXawfHJnuHRrt6B56+qr9w+XJrZ6cagmRLcqFkXqlZMln0NsSMYjYNtCQUTsoWhRpIPjU90tbe0tDw+lX908dP7t25e/32nWvMunP3+q3bV6/fuFx7hc/nnztfU3Wu+lT1+dMX+GevXL147/7Nx0/uPXvx+OWruvr6Z2/fvWpsevPhY0NrW3N3T/vAoGBqelQsEWo0SxarHkEtKLACYGOAvraAHQA7I+lgOEKQjA7DtAH4uqPLV7h2fFv6bq+kb+2vvCX+v6X56oavNgSBIwhst9sAcDSYJTAMQxCYqQDS6XQQBEkkkrm5WaFQKBaLVCrl8vKyWCwaHR1pbm5+8OB+dXV1UVFhenp6ZGSkt7e3k9N2V1cXHx8vHi9od1RYRGRwWDiXWaFhnOCQIC6PzeH6c3kBvGB2SGgQsz8kNCgwiMXy8wqP4CUmxSYmxSYkxuyJj4rbszshMSY5JT4lNSE1LTFp75498dFx8VGxcbsTEmOTUxJi46LCw0MiIsJ27w4PCwvmcgM53EAON5DN9mOxvP0DWEEcdkAAy8fH09/fl6F5cAg3NJQXFhbC4bB9fb09Pd3d3Ha5uOxwctrq5LR1x45tzs47XF1duFxOWlpqSUnJpUuXXr9+PTY2xrSFGR0dbWtra2pqamlpaW9vF/T19ggEn9pa2zraBX2945MTC2JR/+DA3YcPyipP7j+YE5MQHxTMi4qLPV5R/ry+fl4iNsN2CwrbAIriAJAYoDBAAhhDTHbTsna5p19QXFrsy/bdsWvHz1t//mXbFpa/X0lpye27t69cu/Lg0YOpmWkYgREUAWv8IChyA81J+h8s3/fvZ/SXkR5HR0xmD0mSCIJYLBbzui0tKbu6el6+qn9S9+ze/YfXb9w6e7b6wIGDUdGxHG4whxscn5B05EhJ3dPngt7+kdHx2TmhXKHU6gwWqx0AbF1jIQDAAIZjOLHWyIiiKYoGGIEAADAcxTDIoBcr5FNCYc/A4MVr17NyD/GvXn/d0Hzp+q2CkuMxicmsIF7NpStj03O9w6Nt3YLbDx+Vnjz5tqlpaVm9qFRIFFLZklShlElk88KF6R5BR/3rp03Nrzs6W54/f8i/WH3m7MnyimMlxwoLCnPzCw4ezs/JLzjIbOQe2n8gJ3NfVmpGZnJaelJaelJ6xt6cg/uKivOOlRaVVxw7WXn81Omys+cqay6cuXjpfO0V/q3bVx8+uvOq/mlzy7seQcfk1MiCaFauEC1r5FrdstG0YrborDaDHTYhqBVgdpxACJLpOoESJCOj4xSF0/QXAVLHc5aiyI1P3E2a/7VG0/R6aToGAGqxmEwmIwzbAUBg2G61WoxGg0azvLAgZKrnJRLR4qJ0aUmh0SzL5Ys9PV1Pnz7h82uKigoSEuK5XA6Pxw0O5oWFhYSFhXA4gWy2H5cXGBrGDQnlBIcE8YIDuTw2hxvA4fozEA+PCI6MCo3cHRIeEcwIL1HR4SmpiQdzs44czS8oPJR3OOdQ3oHcQ9klx4pOV1VUn6/iXzxfff70qdPlp6sqqs6cZFZp6ZG8wzm5udk5B7My96UlpyQkJMTGxu0OC+OxA1kBbN8ANsvH19Pd3cXTy82X5eXn7+0f4MvjBUbuDuPyAr193L193FksL5afN8vPyz/ANyjI39PT7eeff9yy5RdXV1c/P7+QkJCsrKxz5849ffq0p6dnfHx8enp6bGxMIBB093QLegWdXZ8bm5u6errFUsmiQj45PdXQ1FhVfS4ze39EdFRoZERcYsLBw3nn+fwX9fWDYyOLaqXearYBxILYrKgNEAAlUJPdqDWtaE0rk7MTFy7VxCfFBXHZHl5uHl7u3GBOQVF+zYXzp6tOXa69NDDYbzQaYLsdA4AkiDVRhaRInCAwnCKpv3LI1z+vOQhOrwcVNnY2pigKAADDsM1mYwqDp6enX72qv3795v37D2/dunPqVFVOTm7k7mh/f3ZAQGBkZFRR0ZGbt+50dnYJhQvz8yKxRKZULWu1epPJYrcjOE5QFA0ABsMohuHMOPK1cbg0jWEEsq5n60ymJY2mf2Ts1buGav7lQ4XFp87zr965f+7SldLKqoT0fQHBYafO8zsEfR2C/nZB35NX9Rdqa5/X13f3CsZnJiUKae+A4PXbV3fv37zAP3v8RPHBgxk5OekHDqTty0pJS09KTolP2huXtDeO8YSYbebHhMQYZk9ySnxaWlJiUuz/Ze8939pYs3Tvf+Sd98w5c02f6emd7O1wOZNBOedAztEG4wTGBhwwtsHYZGxjYzAGRDQ5g8gZAQKREaEEyqmSJM6HAtp77+5++8y5Zt6e6VPX80GUREmIp361aj1r3TePzxSJuf4B4sAgHwzuIaH+4RFB0TFh129E3IiNjI2LirsZfeduXNKDu+nPH+flZ5V9Lm74Kunr75iefKLV5gAAIABJREFUGV1SzG8pVwHVtk6/j+XWbXbIZocQFDzJukCQBUEhu/0X3kbHOr1YsuWPXRP/h7D+a2bFf3ma2zF7Ecw1ymjUa7Vqo1GPPdjfB1QqQKncXFiYm56eXFyUr6woFhfls7PTIyNDLS1N+fm5SUmJUVERIpEAh/O8cuWSp6c7lUrmcFgCAY/FYlAoJAqVSKUSaXQSjU6i0UhUGpFKI9LoJDaHIRLx/AN8QsMCw8ODwyNCQkIDgoL9bsZfT0lNSn/+NOt1xosXaU+epDx5mpr27FF2TlZJyfvyL6WS6orSsg9Fb/M+lrzDWkY/lRYXFuW+ynr5MuPZs/THj5+kJKfcT0i8FXczJjIqNCjYzz/A28dXKBBy2Bw6k0VlMClUGpFI8iKRcWQKHk/wcHN3cnN3cvdw9sK5EUleFCqBziC7e7j8/PNPP/74/U8//XTq1KlTp045OztzOJz4+Pi8vLyvX79OTEzMzMwMDw/39/d3dXc3t7ZU19Z0dnctLSvmFuabWluyc3Ni4mJ5IiGZTuOLRfeS7mflZJd8LqtvbuwdkM7KF/bUKgNo1lsMBovBDJnNkElr0qgNB3qLbnl96cOn97E3Y/hCDo7giSN4cnjs+w8Ss968evLk0cuXz7u6OpTKTb1Oh2DsdhxigTlmF2NH7X9jFWL/cdu3ND95fJI/xNaEQBA0mUwqlWppaam/X1pa+jk7Ozc/vzAzMysuLl4gEHl54V1c3KhUemho+OvX2c3NrbOzc0rlztbWtlK5s7cH7O+rtVq9yYTlJx0QBFutEIqih4d/9ADArhwGo1l1oFHuAZs7uysbmwOj49UNja/zChMepj548iz1ecb9R0/j7z/0DY2g8YQPnj6rrP/a0N7Z3i8t/vz58Yvnbz9+/NrS3C3tHZkcLftSmpxyP+5mdFCwD5dHIxBc8HhnPN6ZRPag0QnH6Uoqh0vn8hhcHoPNoWE1BXQGicWmYgT38xcJRRwGk8xkUbCXcbh0bAiEbG8fPnYNwG6LvX34fv6i8IjA+FsxKakJmZlpb9/lVFaVfm2s6exqGRjsnZoeXVLM7+xuaLQAVipjsRqsoBEETRBkRv8szcETmv97c/xkVvwXp7ndbodhCDP9s9tRBIFA0GIyGdTq/Z0d5fr66traytraysbG2ubm+vr6qlw+39/fW1FR/vTp4/DwUJFIwGTSWSwGg0HDstVUKpnFYtBoFGxBks1mMhhUGp3CZNE4XAaHy+Ry2XwBRyTmBQcHXL8elZB452laambmi9zc7MKivPfFhcXFbz98eFf2uaSy6vOHj+/y8rLfviso+fS+SvKlsbG+pbWxvaNZUl1ZXPxWUl3Z0dnS1t7U3NLQ8LWmprZKIvnypaK0orKsSlJe8ul9QWFOfkF2fkF2ds6rV1kvMzLT058/SU65f+t2bFh4kEjMI5K8Ll0+d83pkhfOzdXt2qXL55ycL+PwHgSiJ57g4YVzc/dwcXN3cXNzvXr16tmzZ8+cOXPu3Dk3NzcOh3Pv3r3Pnz93dHRIpdLu7u7a+rpKSVVFVWVNXW17Z0eVRJKW/iwyOoor4NNYTDafF3f71ufKil6pVDo8JB0e7Jb2D02MrW1vakw6M2SxQBadSas1akygEYStVsSytbdZ21D96EmyX4A3iYInU4m+/j5vsrMk1VVvsl9nZr6sr6+dnZ3eV6lsCOqw2R12hw21oTACQxAMQXbUdmg/xIzX/94WQR2/qbs9wbrFYsF6BSAI0uv16+vrUqm0oaFBIqkpKSnNynpz//6DgIAgCoXm7Ozq7u4ZEBD05EladXXt5OT02toGAOyrVAfYODjQ6PVGiwVEENThcKCoDYaPPK2OJf7tCIKaTBbVvlqxvDqBrTyOT4xPz45OzZZLatJeZiY9Tou//zD0epwoMEQUGOITEn4v5dGbondlkpqG9s70rCz/8JCMN69bOzuq62tKyksepCQKhGyxN8/PX0hn4J2dz+PxTkwmgcUiMVlkDpfG4zMFQrZIzBUI2Tw+k8U+uuXFynzpDBKGbB6fyebQ2BwaRnyM7Cw2lS9g+fgKsJSmn7/oJMYPCvaJiAyMuR4adzPy1u3rd+/FJSTeup905/GTh5mvnn8sedvUXDc6NrC6tnSgBqygEUHB4wQ6fJJp+dZL+nj8by/R/5uzLn8XNMc8R06MASHIqtWqd3aUa2srCsXi8vISZjC4vr46PT3Z0dH27l1RUlKij48Yh/PESrnxeC+s0JtKJWNwp1BIRCKewaBxOCwGg0anU/kCjp+/d0hIUGRkRGxszJ278SmpD1+8eJ6T+6b4w9uKyvKGhrqOjtb+/u7Wtua6utrWtube3s6Wlqa6upq29haptGdgoH9oaHBkZHB0dLClpbGs7FNbW/Pk1NjE5MjY+ND4xPDk1OjwiLS/v2tgsG90bLCzq7W6prLha01be1NjU111TWWVpLyisuzd+4JXWS8fPX54+06cn7+YQPQkkXFsDp1Exjk5X3ZyvozF6a5u1zw8XfAEDwLBC4fzcnNzw4D+3XffnT592tnZOTg4uKCgoL6+vqOjo6W1VVItqZRUVdfWVEqqPn4qSX/xPDQ8jMVh48kkFo97/WZcXlHhyMT4unJreX1tdmG+b3Cgd1A6vSBb397QGDQmq0FjONAa1RBitR0iiB1SaYD+gd68wuzQ8EASBc/hsaKiI4reFTY01r17X5Sd/bq8vKy7u3NrcxPLqzhsDhuMIhAMQxACwXbk75fmh7+sWT75EYZhzNEKy7Ts7u5OT0/X1dWVl5c3NTVXV9emp7+IjIzmcvk4HMHV1Z1KpScmJn36VNbfL11eXgUAlV5v1OuNWq1+dxfY3FQCgEqr1VssVhhGsL7gE8NbBLGBIGQwmABAtba2MTs7Pzg00icd6O6XDk9Mjc/M1Ta2vCl4m5z2PPrWXb5fIJ7OEgWGRN+6eyspOelp2os3OTnvimPu3CYy6YmpyZLamg+lH7ML3lyPiyIQPRhMkkDIpFA9XV0vEAjODAaOxSKy2GQOl8rlMXh8Jl/AOsY0iUzFEUmeBKI7iexJoeKxIJ3NwQaNy6Oz2FRsyYpGJ7I5VIGQLfbmevvwxd48kZgj9ub5+Ar8A0SBQeLAILF/gNDHly8Sc4QitkDI9vUThkcEJSTeepX1vPxLSXdP+8zsxPrGsmp/V69XWywGCDIjCGi3I4e/rEA/JjtG8792gv6f5ND/C9L8V6sK2N0nVhmK3f4YDDqlclOhWFQoFldWFBsbaxsba4uL8uHhwYqK8mfPngYHB9LpVC6XzedzGQwalUqm06ksFkMg4AmFfCxdTqMdpc5PXuDv7xMbez0l5WFmZmZhYX5pWUmVpLK+vq6hoe7r1/qW1uaurs6h4cHp6Ymenu6GhnqptF82NzM7OzM7O7u2tqpSAVtbmwrFkYNtv7RPIpEMDko3NtY2Nlc3NlewHrbNrVW5XLakWFhZXRwekdbVS9ramwaH+rt72hub6uobqmvrJF8qSos/FL17X4BhHQvVo6LD/PzFLDbN08v10uVzFy6euXzl/DWnSy6uV51drjk5XXN1dcXhcG5ubpcuXfLw8ODz+ffv36+oqGhsbKypqampran/2tDS1trd21NdW/MyMyP2ZpxQLKLQaXgyKSgs9O2H4oGRYeXersag31UBirXVkcmJbml/R1+XdES6tLYIqPd0JrUFMiI2yH6I2Byw0ayTL81V11aGR4XgSZ4BQT6J9+9m52SVln38WFJcXPyuqKjgy5fPcrkcAiEUQU+UYhAQRiH07znTgm2O42IJx7ESPQZxTN94f39fJpO1tbV9+PChuPhDV1dPS0tbcnKqUCim0RgEAolIJPv7B+bnF/b09E1NzaytbWi1eghCQBDS6Qxy+dLY2MT8vHxtbWNvD9DpDCAIfasLDYLQwYFmY2NLLl+cmpqZmZmbmV0YGZ/qHxxu7+5raGmvrKn/UPYlLTMr5vY9hkB8xd3LJzQ8KS097v6DsNi4wKgYn5AwKo/rSsSFREe+fJWZV5RfUv4x8cFdFptKZxCpNByN5kWnexGJLh4el4lEVwaTyGASaXQClYajUL3IFC8yxZNC9aLScDQ6ns4gYINGxx/vwS4ANDaHgh2QRPYgkT0pVByNjqfRCQwmkcUm8/gMbx+en78gIFDk5y/w9uEKRSwen87l0bg8ulB0BPRbt288evwwOyfzU+n72rqqnt6OWdnk2rpiD1DqDWoEAb/tF8XyLSgKoyhis2E2pH8Vo/8vzX/90U/Kg46Xko8MAK1Ws1ar3t3dxhTuMW17hWJxdna6s7O9pORDampyUFAAkYh3cXFiMGhisVAo5PN4HCaTzmDQBAKeSCTAarqxH729Rf7+vkFBARER4YmJCS9fPi8qKqyoqGhs/NrT0z04ODg+Pj46OjI8PDg6OjIxMS6Xy9fXVwcHBxsaGkZGhtfWVpTKLQAAzGaTw2E3mYx7e3sAsAcAe9PTUy0tLbOzM2r1gUZ7oNXtW6wG1AYZjJrdvS0A2D5QA7K5qZbWrwODffLFuemZ8YHBPqm0p1/a3dHZ8rWxtrmlob2jub6huuzzx+ycVympSZhAo3+AN5Hk5enl6oVzc3N3unL1wsVL58+fP+fk5EQgEAgEgqenp0AgSExMzMnJqays/PLlS2FhYV5eXuHbotLPZXUN9e8/FN+5d9cvwJ/N5TBYTBaPeycx4WtLs2JtVa3XmUCr1mjYAYAFxdLQxFh7b1dbT/vQ+KB8eQ5Q75hBPYRYUDtkd8AQbAb2t/sHum/fi6OzyDHXI1JSkx4/Sc7ISP/48f2XL59zct4U5OdNTUxYTGYEgjGaI1bYBqF2yObA1HL/jmmOERzLmGMdQ1iBudVq1ev1Gxsb/f39lZWV+fn5hYVFTU0tEklNXFw8lUonEEgUCk0s9klMTKqra5ibW1hcVGxtbZtMZrvdgSA2vd4oly8ODg5PTc3I5YvLy6ubm0qV6kCnM6jV2v19tUajU6u1m5tKuXxpZkY2Pj45Mzs/N784Oj7dJx1q6+772trR1N5V39yWlvHKJyQcT2dddHEXBgbfTX0cdfuOX3gEjS9wxhGccF5OOA+ut+h6fFxGVmZlTUXyoyQOj06h4jxxTjSal4BPpdE8PT0vk0huTBaRziBgUCYQ3fAEVzzBlUT2oFC96AwCk0ViMIk0Op5M8SQQ3YgkdzLFk0bH/3Y/iexBpniSKZ5UGo7OIHC4VJGY7ePL8/Xjib05fAGDy6OxORQOl8rj0wVCltib6+cvCgr2jYoOvX0nNjkl8cXLp4VFOZLqiq7utrHxIcWy/OBgz2I1wLDVZoPs9qPYEcvxHvuO/qKm5c/9T/8vzX/xRvZv1FyPW4SOLF+1WvXq6vLCwtyJR4lMNjs4KK2pkaSlPQkLCxEIeHQ6FYu46XQqk0nHCE6jUfB4L0y2kEDAEQg4NpsZEOB3586t58+f5efnlpZ+qqqqqq+va2z82tLSgqF8ZmbmxPttfX0N65U3GPSTk5O1tbXDw8Pr6+sAsKfT6SAIOjx0WK0WtVptNBpAEFxfXx8aGlpZWTEajSazwWzRQ7DF4UBAyKTTHxhNWitoXFtXSKU9C/JZjVal2t/dUq5tbq1tKdcUy/KZ2Ymp6bHpmXGptKexqa607EPW64zcvDcln96/fpOZeP/O9RuRYeFBbA79ytULZ86eOn361IUL511cXHA4HJlMvnnzZkVFRXV1dVFRUXp6ekJCQlRUlK+fX2h4WNLDB3cT7vkHBvAEfC6f5+PnG3Xj+vPMjMbWltmF+W1gD3MgMlotgPpgVbkpW1wYHB9q6Wjq6GmRL8/ta3YNJrUVMsI2K2yzmkH9wuJsZtbzkPCAu/fi7yfdDY8IjowKLSjIramRZGe/fp31anhoUK/VQSDksNmx8jA7ZHMgDqwk7CjT8vcH9JN4HGv4hGHYYrFYrVastUKlUs3Pzzc1NZWUlLx9+7agoKCo6O3z5y/9/AJwOIKnJ47F4ty7l1hc/FEqHVxdXd/cVALAvtUK2u0OLBWuVO4sLioUipWlpWWZbH5ycnpmRjYzIxsbmxgdHZ+bW1AoVhYXFXL54uKiYnFRIZMtjE/M9EmHOrr6Riem55dW5pdWxqZlD5+mX3H3cvIiuBEpVJ5AGBTiHxkdGhvHEIqveeJc8Hh3Ep7MonPFgpSnqVW1lUnJCVQ6EUdwdXW/RCG787kUPo/C55N5PAqHS2VzKCw2GaMzhepFIntgAwvSyRRPEtkDT3DzwjljA09wxcB9Mmh0PEZq7GhsDoXLowmETKGIJRSx+AIG9hZsDoXHp4vEbB9fvp+/CBsBgd6hYQHRMWG3bt9IvH87JTUpIzP9w8e3jU11E5Mj6xvLag1gsRi+tZk+HiCCQCiKfOvj+OfI+28G+n9Bmh955SBH3kAgCFosZpPJoNOp94CdJYV8fkGGoXxyaryru6O0tOTp00cBAb5EIg6H8yAScTwex9tbyGTRaTQyX8AViwUMBpVIxFOpJCaTxuWyvL1F0TGRDx/ef/Pm1efPpa2tLYODg8PDw0NDw/39/d3d3f390pGRkcXFRcyrU6PRaLVavd6ANVsrFIrOzq6Zmdnt7R2NRgOC2CrTIdbKhH0bKpVqbm5+e3vHYrFYQTMImVEUPDxEYcRqsepByISg4O7e5uTU6JZyFUasEGyxWA3YUrtOf7AHbG0p19Y3lqemxzo6Wxq+1kiqKxq+1nR0tlTXVBYU5rx4mfYwOSEsPIhKI3p4uDg5XXVyuurs7MxgMCIiIl68eFFbW/vp06cHDx6EhYWJxWIKhXLl2lVPnJevv19gcBBPwOcJ+H4B/nG34l9mZn4sK61vapQODS4sLe6qAAsEQTabCbIeGHTbql2ZfK6lo6m+sXpwpG9xeQ442DaDOgi1oHYQQi2b26ufK0oeJCfcTYiPuR7h7SMICPTNzs6SSCqzsjIzMl70dHXtKLfNRpPDZrfDNhuEOmD7iQKSw+awo393NP82ajkR+8QSLCiKms3mtbW14eHhurq6T58+FRcXv3mT/fBhcnh4JJPJ9vLCYzmW7Ozczs7uubmF7e1dleoAm582mx2GEYsF1Gr1ALC/twdsbW3L5YsTE1NjYxNDQyO9vf1dXT3Dw6PT07MzMzKZbF4uX1paWpbNyccnZoaGx6UDI1OzC3LF6sjkTGN7V3T8nZ8uXL7s5ulBprmRqO4UWkBUTFLaM3Fw6DUvnAsB70EmkNl0rpifkpYqqat6/CxV7Msn07yuOp3F466xGXg+lywW00UihkjEEntzfHx5vn58Xz++tw9XJGYLhEy+gCEQMkVitkjMFntzsCESs/kCplDEwh5jsBaJ2X7+guAQn+AQn6Bgb18/PkZwLK/C4VKxSwWWgeHyaGJvjq8f389f5OsnFHvzsGw7FqcHh/gHhfhFx4Q/eJjw+k1mpeRzb1+nbG56a2vt4AAwGvWYeenJAEHMlvqPngF/Er7f5If/jcunf3L/3y7N/8KHPqnQwjhutVpNJpNOpwGAvY2N1fX1ZQDYBlQ7m5urMzMTTU31ObmvY65HcrhMOoNCoRJpdDKbTff2Fvj5ewuEHA6HweOx+AIOX8ARinh+/t5h4cF37916/uJpScn7hq+1dXXVDQ11fX29ExMT4+MTo6Njvb39bW0d3d09AwNDCsWKRqM1mcwnnm2Yvc/BgWZ1dX13d0+r1Vks1uPL9SGCoBAEoajt8PBQq9Wtrq4BAGA2my1WkxU0ISh4eIggRzQ3QrAZUO3IF2UAoERtoM0OoSiIoiBmqmGx6nX6fUC1I5ubbGlt6Jd2LchnxieGOzqbq2sqPpa8y87JTHuW+jA5MSHx1vXrkQEBvhwOC4/HRUZGlpWVlZaWPn36NDIyksFgeHl5ubm5Xb129dyF8+6eHj5+vkEhwSJvcUBQYPztW69eZzU0N7V1dVZIJJLamh5p/8LSos5ohOw2CwzpraYDg2ZjZ2N8erSrt/Vrc01Xb8v6lsIC6WGbBbFZLaBeubPe09ueV/AmKjqMw2UEh/jfvRv/6lVGUVHBi+fPXr5Ib6irm5fNqfcP7IgNhRAUROzf0NyOOuyo3fF31g7qOFYc+lad4iQ212g0k5OT7e3tTU1NEonkw4cPz549CwgIJJEoJzmWhIT7EknNzIxsdXUdAPaNRhMEwd8OEISsVshiAY1Gs0p1oFTurK9vLi0tz87OjY9PTk5OT03NjI9Pjo6Oj46Oj41Nzs4uyBdXVlY3V9a2hkYnaxua015k+odE0DgCJy/CNU/8VU/cBRf3C67usfeTSmtrbyTedyEQnQl4F4KXwN/75r1br3KzJPWSgnd5T56l+Pjxzl/8wdnpLMHrGongTCa78HiUgABhRETAjdjw23eu30+6dT/pVuL9+ITEm/cS4hLvxz94eOfR4/vpz1MzM9PevHnxKiv9xcvH6c9Tn6WnPH6S9ODhHez1Dx7eSX2U+DD5bkLizRux4UHB3mJvDpdHwziOpd1pdDyDScTCc+x6IPbGFkVZAiFbIGQLRRyRmIe19YWFB92Mv5766EFOblZl1efung7Z3IxSuanVqi0WEwharFaz2Ww0m41Y6+JJc8CfBPrfF82xP/VPWL0dqZfZUBSBYQiEQIvVYjabdDrN7t72+saKYlm+urYIqHZ297ZmZieamhveZL+KjY2hMygurtdIJByTReNwGHwB29tH4OsnFIo4PD6Ty6PzhaygEN8bsRH3EuKfPE0pKMyRVFf09XdNTY8PDQ1Ipf1Tk5NyuVwuX1xYkI+Ojvf1SaXSgeHh0bW1DYPBBEGww3GIonYYRlHUjqJ2EIRMJovBYMKiocPj6l3sWRS1oahNp9NvbW0fHKgtFgsIWiDIjKCgwwFjnQtY57FGC2wpVzVaALWBdgfkcMB2B2y3Q1iPgxU0aLSAfFHW3dM2PTO2f7C7vqEYGZV2dbc1NddXVn1+9z4/6/XLp2kp95Pu3bwZGxkZERQUlJaW1tXVVVVVdevWLRaLdfny5TNnzpw/f/7ixYuXrlzGEwk+fr7+gQFYjiUu/mZW9pu2zo5eqVRSV1shkTS2tgyNjW7ubOtMRoPVbAAtBqtJpdtf2VCMjA/U1FfW1FfMzI0BB0oLpIdRi8msBQDl/MJ0TW1VRGQwDu8eEOhz5278w4f3Hz9KSUl+kPb0yaeSkr6e3q2NTRiCICsEWyEbZHOgRzkWO4rF5n9fNLc7HCfaNRAEwViBOQSZLRaD0bC2ttba2iqRSNo7Opqbm4uKihISEphMlpOzKw5H4POFt27dyc3N7+rqWVpa3t7e0+n0EATb7XYIgq1WEIJgBEEx2mDuiSaTRaPR7e4Ca2sbi4sKmWx+enpmfHxybGx8ZGRsaGhkeHh0dnZ+cWllfmFxfGKmUlL3ND2TL/Y/feHKFVdPNyL1mifhoqvHz1edz1xzuZ2SWt/Zde/xYw8qzYNK9qSSgqPCHqU/KSwuqG2srpB8Lil7F3sz3NnlHB5/jc3AcdlEPp8cFCS8cSMsISHu0aP7z188fv3mxZvsl2+yX75+8yLr9fPsnIz8gqziD/nlXz5Iqj83fJXU1VdV13ypkpRVVJaUfCoqKHyTk5v5+s2LN29e5uRmZr1+/vzF44fJ927GR0VGBQWH+PgHiHz9BD6+vGNwM/kCBo/P4PEZfAGDL2DyBUwe/6jCncXGqmWYAiFHJOb5+YvDI4Jv34lLe/ao6G1+fX3NwIBULp/f3t46OFAZDDqjUW82m0DwyGYdhuGTrIvjlxUv/9Vp7vjFcNgdWMfsLz+647ihFpO8Aa2gxWQxGkx6YH9vaXlBvji7pVxRbq8tKRYGBvo+lrxPTnkQFBzEYrEYdAaDzuBy2Hwel8tlc7lMHo/J49M5XCqbS+byKD5+nNt3ol9kPHr7LkciKWtt/SqVdg8NScfHR+bnZCuK5Y2NzZ2dPWxpSKncWVpanptbkMnmt7a29XojBEE2mwOGkWMFJBSGUQhCdDrD3h5gNpsPDw9tNvvJ1RqCYLPZcnCgUSp3dDo9lv9HbbDNBtnskM0GoTYIQUEYsZoteo1WZTRpIdiMoKDNDiGIFYIwwSCr0aQFVDvrG8vzCzMrq4sAoFTt76pUO8rt9eUV+czsxMBg37v3+WHhQQEBPlHREampKUVFRZ8/f66oqHj79m1aWlpoaKirq+vFixednJw8PDyIJBKLw/bx8+ULBV54nBcex2Axo6/HZOfn1TTUd/f39Q1IWzra27u7RibG5cuKXRWgMxlMkEVv0e+qtuflM509LXVfJS3tX0fGpcC+EkLMFqteq1Pt7G5KpT2378R54dzpDAqfzxGLhYGB/jduxDx4cP/Vq8zKior5uTmT0Wg2mq0mKwwhduSY47a/C5Q7fjPsDgeCouCRVqINtdlgBNXpDSurq339fe+K3799/663r6+ru+tlRkZoWBiTxSYQSFQqPSQkLD+/sLW1va9POjMjAwAVBME2m91ms1utkNlswbo9HQ6HzWaHIMhoNGs0ur09QKFYmZmRTU/PTk3NjI2Nj4yMTk1Ny2TzMtn83NyCTLYwNj5ZVlaRnPo0+ka80DvAk0A9c+nauasuF5w8Lrp4XHT1PO/icckDF303oejzl7ikJDKXwxDxeX7imFvXH6c/evexsLG1rqFRUldfkZaWJBbRI8N9Eu/FPEq5/SI9Kf3Zg7S0hxmZT7NzMguKsos/FBR/KHhfXPC+OP/d+/wPH4tKy4orKktraivqGySNTbWtbQ0dnc3tHY2tbQ119ZIvFZ9KPr19+y63sCinsCg7L/91dk5m5qv09OeP056lpj1LTXuW8jQt+dHjBw+TE+7ei7t+IyI0zN/Hl88XsDhcrG6dzjlq6qbQ6CQanchgUtgcOl/A9vEVBgb5hkcEX78Reedu/KNHya9fvyor+9Te3jo7O72zozSZDMd5X+tJVxFWM+34ZYHtf26aLy8IkaxpAAAgAElEQVT/kua/Ks38k7MYk8r/YyHnyV7UZkdQFAYhi96oPdDuH2gA5e76nHxStjC2qVxaXp3v6W1/X1x0585tkVBEJlEJODKXLfAR+YkF3gKegMtms1l0DpvC4ZA4PJJARAkK4cXfCcnMSikrz//aVNnb1zo83Dc5MTw5Pjo7Pb21saFVa7QanV6H5cTtJpN5f/9ga0u5srK2uwvodAarFcICHBA8SrdgeTOdTq9U7hgMRofDgaI2zM3l8PAQgiC93nhwoAEAwGg0HRksO2x2O2KzQTb7iT6nFQRNZoveYjWCkBmGrdjOY01nq8GgwYxJt5Rru7tbqv09g0EDQRYQNJtMuj1ge3FpoaKiLDIqNDQsKCHhbn5+Xnt7W31DfV5+XmZmZkZGxo3YG55ens7OzmQymcFkMJgMDo8j9hEz2cyrTtfOnj93/uIFEoUcE3sjJz+vq7dnZGKss7e7paO9o7trcHR4aWUZOFAZLEaj1bivAdY3l6dmxrr72qtrKxuaauSLMo1OZTRrzRa90aSVzU2npD4gkfF4gpcXztPLy4NMIQUE+t+6HZ+SmpKfXzAyMqpWa/R6g9l05GOBInYb6rDbfhXc/KXZ/svxN7RhZ/CfS///cZYfD5vj0IaJF0KwFYIhBIVQFILRXUA1MDRUIZG8yc3JKyxobmutqau9m5jAEwjoTBaDyRZ7+95LuF9X1zA1NTs2NjErm9dodHb7kR0uCEInvULYHrPZolZr93aBtbWN2VnZ8PDoyMjY6MjY6Mjo2NjY3Nz80pJCNjs3OjLW2dFVWVGVkJDEZHIJJLqrJ+Gys8fZy04/X3Q6ddHpzFXX8y6eF93xTgRKYEzsk1evY+7eEwT48/19BP6imPiYx8+Si97nNjRWtbRUd7TX5rxJi4rwfnj/RnbWk4/vX0sq31d8eV9a+vZLRUl1TUV9Q3VzS31zS31Tc11jU23D15qGr9X1DZKW1obunra+/k6ptHtkVHokpjg1OjTc393T3txSX11TIZGUS6q/SCTlVZLPFZWlXyo+lX/59KXiU2nZh+IPRYVFuTm5WZmZ6U+eJCck3Iq5Hh4c4u/jKxR78318hSIRl82m0egkCoVAphCoNBKDSeVwmQIh19tH4Osn8vEV+gd4h4UHx8fHPn6ckp+fU1dXPTo6pFRuGow6o0lvthghyALDEIpCNhuMqTDa7TaM4Y4T8X7Hr/j2183vvwWagyDkcBw6HEfOj78Qf/+Vmarj8NDhOMTm/dFLHY5Dm92B2OywzQZhvDNbjdt7ytXN5XXlyurW4uLazLxifE4+0tPflJObGRsbw+PxSEQaiyEQ8gICfSKCfCOEHF82jcuiMdkMGo9DFQkpvn7UyGh++ov4krKM+sb3XT1V3b01Pb0Nfb0tQ9KeBdmscmNLp9ZBFgi0QFYLhMDocSxjOjg42N3dU6n2NRqtxWJBkKPFDwRBEQSTnLbr9Ya9vT2TyWS327/NmGNHMBiMer3eZDKDIIggiAPTKLGjNhuMohAEWS0Wo9lsMJn0FqsJgqwIAmFPwTCIoJDdjhiNuu3tzc2t9c2t9f19wGI1mc0GnU5tMOqsVvPe3vbMzGRzS+PbtwWFRfmlZSWSGklzS1NZedmz9LSU1OTHTx5FRUd64b2IJEJQSJBfgB+RTCCSiXwhj8GiX7l25fsfv/+n3/2PH376wYvgFX0jurikuL2zvU/a3z/Q39nT2dPfOz41vrSyBOwDGr16T7Wzs7cFANvLK/LWtkZJ9Zfu3va5+en9gz0ItsCwdXVV8TLjOYfLotKpeALe1c3Vw9NDKBJGx0TfS0h4lfWmv1+K9bZg+VyrFYIRFLU7ULvDZjuZxL+9+P8qEDgav51Vf8X4d9zsdhuCQCgKHwP9j+94ch5gNsOo4xCxH0L2Q8jugOwOyGa3wIjeCmpMFo3JIl9dk9TVFxa//1ReXvL5c15RYcrjR97+fkQqhUSl8YTim/F3srPzOzt7F+RLS4pV5fau2Wy1Ow5tNgeK2hAURRAURW2YsgiK2gwG494esLy8MjszOzY6NigdlPZLB6TSifHxhfm5ZYVCsaTo7uwqKf74OCU1LCRUKBBRKQwiieaBp1xx8Tpz2fn0JeefLjr/dNnl1BX3C+4EFzKDFxgacy8x+u6dqNs3eb5Cd4J7YKhv6uPEnOzn5WWFX+vKejtrc18/iQzhP0yIzs16VP4pt+Xrl97uxuGhvomJ4VnZpHxxbm19aW19aXVtaUmxsCCfGRsf6u3rHJ8YUizL1zcUm1ure4BSrQE0GpVGAwCAcmNzZUE+OzI6MDY+NCubnJufnpufls1NTs+Mj40PSQd6m5sbyspK3r4ryC/IycvPzs/Pyc7Oysh4/uhxyr17t2/dirt9+2ZERCibzSCR8GQygUolMRhUJpPGYFCZLDqPz+IL2Dw+y9tHGBUddvtOXOL9u8kpSU+epuYXZLd3tMwvzG7vbOr1agiy2O2w3Y7Y7TCCQjACYmXp2LDbT5qPfjX+2u23s+s/lOZWK2S3H2LDYTt0/Em3pm9p7rA7/pgxtTkcqN0B2+wQaoNgBIQgs1Z/sK5cla8syFfn5Wuz8tXJcVlfc2dV4bvMuPhIDpfl5YX3dCfyWL6B3lGhfjeCvKO5dG8qnkUn0TkMup83JyJceDPe73FazJeqzP6BirGpr9OytvHJtsGhlp7uht6uVoVcrt/XQWbIATtQyAZDCIqgJwINBoNBrVar1WqNRmM2m79VoD4xEMCE1I1G4x/Fu1H08PAQKzX7doNh+PhyfbQqYLVajEYDNqxWMwxDKArb7ShW42CzITYbajTqd3a2lcpNpXJLq1WjKAKCFrX6QK0+0Ok0CsViZ2dHU1NjS0tTU/PX+q91dQ21NXXVhW8Lkh7ej4uPvR4b4x/oR6GReQJu7M0bYRGhBBLe3dONQiPjCF4XL1/41+9+/w//7f/5x//x33489QOFRr5z73bh24KmlsY+aW9vf09vf0+ftHdsYnRlbXkP2NkDdtQawAqa1GpgaFhaVy+pqa3q7GpTbm8gCIggkFK5+bHkQ9T1KA6P6+HledXp2jVnJyqd5hfgH3/7duar1y2t7UuKlQO1FoIQKwhZQAhCbejhIWJ3IDaH/Y80/5NGX9/25v1Cv/SvHv/ONLehCAyhCORwoN++qePQ8QuUHx4ijkPIfgjaDi02hwW1W1CbEYLVZsuuVr8BqAYnp/KLPzx/lfWutLSg+H3Cwwd+wUFkBt2DgCfTGQEhYS8zX9fUfR0aHl9SrG3vAFqdEYLgI384BEW+GViRjEqlWl9fX5ifnxyfGBkaHpQODA0MjA4Pz83OLMoXZqam+nt6i9++S7p3z1sg8HBxwbl74L3wODzJE0++7OR+6sLVny+7/HzN/cdLLt9dcL7gQXSncykCb35g8I2EhCcZL0T+4jMXTgvF7JSUO2+ynpZ+zKmtet/e+KW4MOPxw9jcrMeVZXl1ko8tjZXjo/2bG8u7u1v7+3t6gwaETCBkBiGT0aRVa4C1dcXk1Ojyslyj3TeZdRarEYatx6K1KIKAFqtx/2BvdU2xtbV2oAa0ugOd/kCr21drVLt7Wyuri+PjIy0tTRUVX4qL3338WFxZ+aWqqqK8vOzdu6LMzIznz5+lpz9LTEwIDPQXCHgCAY/H47DZTAaDRqNR6HQKi03ncBksNk0g5ISGBUbHhEdFh0VEhoSFB92+E5dfkN3UXD85NYq51qEohCAgDFth2AojVgSBEASCYRCGIbsdwRoJjpMwtm97Sv9Gaf4P//APv6a57dBh+yY2t//ShO+XNMdmPwJDdhvssCMOB+JwIHYHbAWNwP7O1s66cm9zY2d1cW1+Rj46MtNb11r26PmdkEixjx+Py2VRqXQqicVj+nhzQny4oUJmIA3HIbpTaQSakMuNvR769OmdvIInlZKcrv7ySVnT/FKXYn1gbXNcsTLWL21pb21YlsstWjNshm2QHQFRGMKMjI64bDKZdDqdTqfT6/UYjk9EkTCUoyiK0dxgMGDZ9BPiYz52WEcf1gxy8rt2ux1FEaw9xGQymkxGk8kEgtZvjo9Zn0AgaDUY9Pv7KpUKUKkAg8GAogimAAwAgFwub2try8vLLS5+39TUKJFI8gvz8gvzPpQUv87Oupd41z/Qj0gmkKkksY8oODQoMjoiMDiAyWa4e7qdu3D21M8/nT5z6qfTP373wx++++EPP53+8cKl824err7+PhmZL2vqqgeHB0bHRzq62ju7OyamxlfXVzTafavVaDbr1WpgZXVpaEhaWVkukVSsrCyBkMVo1CuVW1KptPBtoY+f74VLFy9evnTpyuWrTtdIFEr87Ts5+YXllZLOnr61zS0QRiAEhVEbYndgdEPsWOoRM5f7z0hzh8Nhs9sQuw05/EZbFTuHsZtQ23GjIXJ4CDsOQbvDjNr1EKK2WNUWqw6CdzS6CflibWv7izc5d5NT7iYnx9696x8WyhYKiDQakUbjCsXxdxMrq+vGJmdn5+SK5XUAUBuMVsxUCNMoN5ksRqMZm4+YzZZcLp+bm5MvLMjnF6YmJsdHx+Tz86sryyvLS7MzU1/KSlMeJMVERHgLBGwalezp4eni7HLtqpurq6ubx9kLl//w05lz11yv4cinr7r9/uzlS54kAlvoSWd70hh3k1PKJJUhkaHf/fB7Do+enHwnP+9lreRjZXlR6cfsxvrPg9Lm6Yk++cJYb0/jl/L3g4M9ALCt1e4bDForaEZRCBsQZDGbDXt724uLC9vbm2azAbtVRVHIbkdOGnkgyKLTaXZ3lfv7gMViBCELCJpB0AxCFrPZoNUe7O3trK6uDA0NVlZWVFZWtLW1dnZ2tLS0SCSS9+/f5eXl5uTkZGW9Sk9PS01NTky8Fx0dedKewmLROVwml8dkc+gsNu1k8AXsgEDv6zciUlLv5+S+kkjKBwZ7lco1o0mr1aq0un0QMmFxus0GQ5AFhMw2G+xw2GAYgiCrzYb8agb+7dKcQqH8muZ/+Wz6huY2FIEgKwRZEBi02SAM5QgK6g3qtQ2FYlW+DWxu7q7NLE70jXTUt33JKnjqE8LGka/RmHgOh8HjcAUckZDlK2L4C+h+HLKY5sWm4Zhirnd0ROSztJQPJTmNrV8Gx5un5d3ydeny1sjm3vS+bkWlXh2fkHZ3ta4sLpk1JsgIoVYbAiJHqs/HNLdYLEaj0Wg0mkwmzIbtpGEP2xAEwWiu0+lOXoAtg2JTD6uthI7N7U5ofvKs+XjDLE5OYv+TRhK9Xn9wcKBWq7VaLXYorDpqZ2dneHi4qqoqIyMjJydHIpG8fVuU9OB+curD19lZmVmZj58+Cg0PcfNw9cJ7+gf6hUWEBoUE+vh5c/kcT5zHj6d++Nfvfn/q559+Pnv69JlTp8+cOvXzT9/98If//k//eO7C2YAg/8yszPbOtpGx4c7ujvbONulAv2x+RqXas1gwY8YDlWpPLp+vqZGUl5dNT08CwC4A7O3t7ayurbZ3dkRERZ67cP7i5UsXLl388dRPl65ciY2Pz3/7Lq/o7acvFTK53ALBkM2GOhzocayKOA5tDof90OH4i0T+W6X5cfDtQL8Zx8pNDhtmb41+S/PDQ9DuMCI2DQipTGbAaNo3WeSbyobO7pz3H5OfvYi+dUccFMwUCKgcDpnBJNDoLIEwKvZm5pvcrj7p4sr60vL6+sb2gVpvtkAQjCKoHYJRKwjp9AaNRodJ6W5ubspksqmpqcnJSdns7ML8vGxmRjYzs6JYWl9bmZwYa/xan/Igictk0EgEoqc7FedJx3t4OF2+cv7na5cvXLt25dyFC6fOnLvs4u5GpJx3cv/h/FUnHIXMFTvjyRec3RJSUhvb22/euXXuwhkfX+HTp8nZ2S8/leTn52dkZDxqba3Z3lHsAevA/tbYxKCk5svYxLBWf2A2G0DQgonoYf9K7JzTaA42N9f39wEIsmL3qSd6HpiEKgxDZrNRrd43GvUoCmOIR1HY4ThqFAdBi8FgWF5e7uzs7OzsHB8fn5ycHB4e7u3tbW5urq2traqq+vy57OPH4qKigpycN0+ePLp+PTogwM/X11skFvD5bEy+lEoj4vDunl6ueIIHnUH28RWEhgVERoXcuRv3MiOt/EvJ8Ih0dW1xfWN5d28Li9PtdthuhzFTUxgGURSGICsIWlAU/s9H86O8+ZEr+/Ht5Z9OmmMlijYbisAQCEEWCDIjsNVuh2HEqjeqd4GtlfXFpVX52tbyvELWNdBeKil+mvkgMj6ALSLhqS5EsgeDQfHzFof4BwUI/H3YvmKGj4juLWKIQ3xCUpNSC/IKKio/t3Z+HZmWLqxPL+/Or6vkq8DCpmpJa94zWg7WNhZlssk1hUKl3DNpjIgVQUAYo/mJQR0GXGw78ZT6lssoihqNRpVKdYLak8j9KJCwWPR6PQiCjl8KFXxLc6y+GCO+/dgZ8qSpxGg07u3t7e/v6/V6zLgAy/lsb28PDg62trbW1dWVlZXl5uYmPUjyD/CLiApPfZySm59TUfXlTc7riKhwkbeQL+QJRHzsAZPNIJDwTi7XLl25ePHyhTPnfv7hp+9/+On7n8+e/un0j7/7l3/+/R/+5eLlC0KxIDMr82tTw/Do0OT0hHSgXzoonZufUW6vG4wai8WgUu0pFIuDg9K2tpaWlqb+/t61tRWNRg0AwMjYaML9RA8vTxc314uXL/3uX/7n9z/+EBEd/To3L+3Fy8w32SMTk2YIAmEEsh15BCAOB2x3oMc0/wuk/k9Cc8Rhh+122I6JxDlsjt/G5oeHVptdDyFaEDZAsMpgXNpUtvVLX2Tn3kpKvvcwNSruFo3Dc8URPIlkPIVOorMCwyJzC981tXX2SofGp2Wra1uqfa3eYLGCMILabHbHcWxu1ul0arV6d3dXoVDIZLK5ubnZ2ZnhocEBab9sdmZZsTgnm5H29+blZsfeiPHzFjMoJDLek+DhQvZ0pnhcc7969sq57y+d+/HS+dPubk5EEsHN0+OKi+tVVw8nDzyOwqSyBU4e+DMXr968myipa3ic9szH1zfxfmJefl7q45To65Gxt27cSrz1vrR4cHJkaHp8aHpifH52Zkm+ubdjtJisx32VJyJ6GK+NRv3e3o5Wq4Yg8ITmJ89i+IYgq9Got1rNGOWx/OSJ5KHVat7f39/a2lpeXl5dXcVMxxYWFuRy+fr6ukKhmJycbG9vKyn5UFiY/+HD+48fiz98eJ+d/To5+UF0dKRIzKMzyCQyDlMnJZFxLDZNKOJg0rvYg9i4qCdPk4ve5n5trJmaHt3cWgWAbb1eDcNWuwOGYasVNFmtJqvVjP0Vv5yo/98z8P8Hmi8sLPxpmv9m/JnlKLvDfqyLClkh0IxpmJnMup29zdWNpZX1xcWVhTn5TP9Qb1lVyZOMlKAoHzqfQGZ5EmnuJIoni0kJ8vOOCAwKFHj7sAQ+TGEgzzc2JPrJ/dTSD6Vtbe09/b3DUyPyzaUt7c6OYW/HuLelVW5rtw2QHkStap1qe3tjc3Vla3lVr1KjFgiFYBRLOh7LCZww/WQ7Njz6Y5RtNpsPDg40Go1erz+uOref/K7JZFKr1Var9fAbRmNx93GD6xHKf+ski73YYDBsb29jNs1Y5sdkMmE0l0qlWABSUlLy8OHD4OAgKp3CE3AjoyNeZr6oa6j9VFaS9PB+cGgQl8/hCbiBwQEBQf5CsYDFYZKpJE+cx1WnK2fO/fzdD3/4/sfvzp4/gz3+5//5T//vP/7DuQtnQ8ND8gpypQP9cwuyweGB3v5u6UDfrGzy4AAwmw0AsLu+vqpQLI6Pj0okleXlZTMzU/v7gFqrnpcvvMzM4PJ5RDLp8tUr//S7f/7d7//FLygo7cXLxIfJj9Ke9Q0Mao0mg8V6FKEfHsJ2O2SzoXa7/dBhd9j/Mqz/5mmOHDpghx2y2yBM7uOE5hjHEcch7DiEHIcW1K4FEY0VNkLI9r56cHL6Y4XkVlJyYER0+PU436AwDwL5krObiyeBSGNyxb537j+saWgan54dHp+cmp3f3gEMRqvZAoEQgqB2G3ZjC8Fmi0Wr1SqVyqWlpYWFBZlMNjs7OzU1OTAglfb3yman5QtzHe2tRYX5kRFhOC8PCpFAJ5PIOA+8uxPO5ZLXtbMeV0+7Xvrx6vnvL5/7gUxwE/DZVCrZE+dFptIYHD6NxSXR2c7uuAuXnaNjb70v+fwy83Vi0sP0Fxm5+YXX427iKWSOWBQYFfEyN6ext6euq6uypXVgdnZTrd43Gk0gCEJHyicYoE+GxWI6OFDp9drjigAEw/3JA4fDhik1QRCI7ceuCicxvsViBgAAAACtVovdVWs0mu3tbQAAsBvlvb29yclJiaTq48fiL18+19RImpsba2ur374tfPr0UXRMhNibz2RRKVQChUpgMCkiMc/XT+Ttw+cLWDQ6kc4g+fgKomPCEu/ffv0mo6m5bmp6bEmxsLO7aTRpEQSEESsEmc1mA1bO+G+Ygf8RNMf48r9Jc8efpvlxhhGjOQyDCAJCkNlk1gGqbfnS3MLi7MbWyuLyfK+0q/TLx5SnD4KjAphCKp7ujqe6kxleXD5dLOJ4C7liLltAo/EpNG8G+3pQaM6LzPoqSU9H19Dw8ODYyPjc7Cqwo7IaAdAIgEYVZFBDRiMKgjbIClkMBu3O5vrG4qIeAGwWqx2GMRf5X23f9ndgQMfyIdhmtVp1Op1Wq9VqtSAIHh4enlitQxCk1+sBADCZTEd/8zcHBEEQa3OFjmqNf62FD8MwdqlQKpUHBwfYW59wf3t7u7+/XyKRvH37NjU1NSgoiMPlUGhkAgmPJ+ICgvyfPU979CQ1LCLU19/Hx8/7emxM+otnz56n3bl3OyQsmMNj4whel65c/PnsaSyBfv7iuYuXL5y/eO6n0z/+j3/+79/98AcvvGfMjeiS0o/90r7J6YmJqbHunva+/q7lFTkA7Gxvb+3sKA8OVGtrK/X1tR8/Fnd1dcjl8wAArK6vFX/8EH09hsPjOrk4f//jD9//+AOLy70Rfyv+7r20Fy87enqVewBwoNYajVYYRhwOyGYDERQ50mq1nZycfxnof4s0P0SPUH40YLsDcRzaHId2+6EDS5dDNgdkc4D2QxNi14LIvgnc05lkitWa5rY3Re8fpj0Pux5HZnKdPHDOHnhXL6InkcoRet+8m5iZnVdZXdc/OLK0uqZSa/RGi8UKW0EEglAYsWEot1hBk8l8cHCwtLSE2U7NzMxIpdLenh6ZbGZ1RTE9NdHW2pz29LGPt4jJoJGIeBaDxmez6CQ8zu2a88VTV37+PcH5LJPgRHS76Ol0jkpw47GpAf4+UVGRUdEx4ZExHL7IzYvogSfjyPTwqNhnLzKfpmc8fvYiKeXxrXtJIr8AFy88lcsTB4e8yMltkw5WNLXklJbXdvVOyBVru4DOZDZbrRAEYmpW3w7MsUCrVZtMBhC0nOD+2+VEBIEsFhMEWTHjGkxBBXslisJWq1mtVmMBFiawga0DGzC7Mq1Wq9VubKwPDg40NzdKJFWfP5eWlHwoK/tUXS2prCzPL8h5mpYadzMmMMhXKOJiTYjePnwen4Xp8TJZFKGIExTsG3czOjklMTMzveTT+77+riXFwh6gNBg1mH+01WqyWEwIAv1mlv7t0VytVv+G5su/oflxAug3ORbsbLTbEBSBIAiEYdBmh0DIrNYA65vLM7KJmbmJlbXFqdmxKkn50/TUgBBfCpNEZODwNE881ZPKIoi9OX4+PB6byiLjmARPAZUU7iN+knCvvqJianh4dmpqenZ2aHJiRCbbODjQoOg+BKkgSGtDjA6byYaYEQhGYQiy7u8olQq5fm8HMertEHTo+IW7K/b5Mf5Cx8p2WErk2+8XmyhYDO5wOP5oPwVBWq12Z2fHYDAcHtP8W8UCbDtJ4Pzq28d+HQCA7e1tjUZzkuTBjrC7uzs2NlZVVfX8+fPo6Ggmk0kkEQkkgpuH64VL5wkkfHhkWERUuI+ft3+gX1RM5NNnT75UlpdXfH6dnXX/QWJoeAiLw3Rxc75w6fy5C2fPXTh74dL5S1cuXrl2+dyFs3/4/l9//4d/OX3mFJlKSkxKKCsvHRkbls3PdPW0t3c0T0yOLCnk6xurALBntZrV6v2enq7y8rK6upp+ad+Wcmt7d6f+a8OjJ499/P3cPNzPX7xw9vw5LyJR6ON7/Wb888zMhuYWmVy+rtze1+rMEIQ4HBBqs8IIbENtDrvNbvv27P3PRnPE4YCPUO6AHA7YcYhiNLcdOpDDQ8jhAFGHFXVYbRjN0R2NcXFzt3torLDk85OMVw+fPg+Jjr3s4vHDzxecPfB4CoNAZfoGhWW+ya2sqa9paOqVDir3AAhBIQiFIBsEYwMFIdhktur0hv39g62tLZlMNjIyMjk5OTk50dPT09XVOT8vW11RdHa05eVmB/j7XL1y0dPDlUImcph0AYfFIBPw7k5O53+69NPvyG4XxUwcl+zOJLjyGERfEefWzRvp6Wnpz58/SXsWEBLmjicSaAw6V+AXEh57696DR2nPX72JT0jyCQolMzmXXNy9qAyW2OdJZlZzr7SioSWvtKKmrXt4Zl6xoVTr9EazGROx+pWslclk0GgOtFq1Xq81m43fxu8n/3EM+iBoOY7NrZg8FnYos9mk1WoxSSWz2Xyy0GW1WrHiNIvFolYfLC3Jh4cHW1qaJJLKT58+SiSV/f29UmlfXX118YeijMz0pAd3Y65HBAX7+fgK+QI2k0XBUM7m0ARCtp+/KDwi6PqNyOs3Ih88TPhcXjIw2Le4NA+odkxmHQxbIciCfSrsUvQ3QXMsjXtyrD9H8+rq6mXFMmgFf1VbeWj/BupHpeWOw0PsCbvDYUNQCFMvQW2Q2WrY3tlQrMgXl+Zk85NjE4Nfm2oyXz2Pigmj0AkeBFeWkMn35TJ4NDqbzOHRuBwKk+JJJ7ixiBiY5WIAACAASURBVO4hYk7mk4e1nz/2tDZODA/KZmemZbIu6UDn0PAKAGgR244JVOrNGggx2216ENQaTUaT0WLQGVR7uu0N3c6GEdiGLQasHOfbhQjHN5LTVqv1pDrl5NmT0he1Wo3NnhNSQxCk0WiUSuW3NP9WfAY86StF0W+/amwDQVCtVqtUKmyVFbs8gCBoNBo1Gs3+/j4AAFKpNCcnJy4ujslkeuG83DzcPHEeRAqBxWGKfUSBwQGh4SHxt28+fvro7fuilrbm5tamz1/K8gpy0188i799UyDi4wheV65dPn/x3LkLZ8+c+/nns6fPnPv5/MVzGOWvOl2h0Mhx8bGSGsnY+MjI2ODgUH9ff9fQkHRxcQEAds1mo9GoVygWpdK+mhpJXV2NYlmxBwB90v68gvzQ8DBPnJebh7uzq8s1FxcvIjnqRmxG1utP5V/au3sWV1b1ZjNWh4/F5rDNhtptNjv6q3DsPxPNHcihA3LYIccRypHf0ByrMT+EHIeW/0Xde7818fbron/HOddZ69p7r2ut/a63fKvlUpHeQwIJvVdRFJQiRZQmRRBQRGwIiI2iREGQ3gkllBBqKKGlMakzk8xkJpXzwyPzsnzb3ufsd5Vc84NiGCTzzD2f5/7c9/0xWxHStCNTjHF5TewvlTUvbuUXX03JCIyIdXD1snFwpfn4MQNCGKyAq9dTW9ntMwv8Se783OLyrkisRlCcII0mi8lsNZktBqMJ15MqNSwSS1fX1ubn5/l8Pp/Pn5mZnpzkLC7ylpb442Mj7LYPZaUl165eCQsNYvrQmT5ePgwa3dPdy92F4eHq7eFCc7roaXeW6WoXRHcJ8/OKDfVLvhqXc+tmWWlRzZPHjW/fNLd9zCspDoqKZoaEevkH+IZFhMZeSrude7+6Ju12TlhsvCfT76ytg72rhzuDmZWT3/zxU8/A6NTs4qpAeCCBDiGlUqVGtd8SCoGqDwA6mCYGw2qNRqVWKzFMC8rt79hnMNsAx3VgeVAsDWiBIggMQRAorajtLI7joOQC2jMYhoXC7ZWVJT6ft7i4wOfzVleXt7c35+a5LS3vXtQ+aXxdV9/woqqq4vadzIjIEG8fGhjvHhjEAtT5pfgoMMY9/nL0jeRrxSUFja/rOJNj+wdChfJQhyFgu0B1Qb+TJ/6NlfTvj+Zra2tFRUUn0HyLwPXf7J3Hx9G3JBZwmK1Ws5WC8iPL0ZHFaCJ1GKLFYD2pgxHV3oFwc1sg3BHwl+a+dnc8e16dnpEcFOLn6GLr5GYfFh0alxAbFB7I8vdm+XqxfNyZdKdAH9e4MFZB1o0vH18vzozOT48vzk8LBOtrG4IhDqd3nLMhlioJg0iN7Su0Gr1Bb7IgmF6tQVANjGlUpEZOqmSwWKjc29QjqiOL8cj6Par+KZpTHLfVaqWUJyqVCuzsKKQmCOIvobler6cYc4q6+e7n4jgul8sVCgXYM4LTYhgGCnZA7Kyvr7e0tJSWliYmJoaGhXr7MFh+zLCI0NDwEL8A35i46Fu3sx5UVb5+2/i1p4s7NzM5zen8+qXlQ3Pjm1cPqirT0lPDIkLdPFxtbC+cOXf6l1M/g3aovaMdKNvBV+jeXhUPyrt7u2bnpnmLs6NjgyOjA0tLvIODPRhW47gOhtVC4VZX15fW1mbeIm/vYH9hkcf+/Ckt/SaN7kX3ZnjQPM9esDlva5eQdL2y6tHjZ8/ftbQurwtwkiRNZqP1iDRbSJMZoLnJ/F8azQ1HVtJqJaxW8ujIYD0yWqzGb+6oI4vxyAoYc9J6ZDg6wk0WNU6ubO9/+NLz4OnL3OLya6lZfqHRbgw/Zw9vNy8WKzAsJDI2IuZybkFJ39DYhnBvfVMo2NrZFYkhhRLTEybzN0MaaTCiOkwqgwQbm7OzcxwOZ2FhYWmJPzU1yeGMLy0tLvLmm96/zcu9Ex0VQffyCPBnhYYE+Pl6073c3ZwdnO1saK5OLC93fy/3QC/3IIZHKJN+OTLk5vWE0sK8508evXjxtL6xvrP36wR3qqb+5ZW0lKC4WHd/PzcWy43FSszMrHrxIiMvLzzuUlBEJCsgyDcg0Nc/MD/v7sfWNu4UFxIfahQaDMFgNayQy1EEpphxIFY51gRoURTWaFRKpVynQ8G/gneeRHMYVmOY9t8q/yxGI5C7KGUymUqlAlWXwWDQ6/VAPqDVanEcB2i+t7crFG6JRPsQdIggGhSFVSrF+vrq589t75tef+3u6O750tT85sHD+9cSLwcF+wUEMgMCfAKDWCGh/tExYWBgaUiof0RkcGxcZGLSlbuFuW3sFt7i7N7+tlojx3EtSRIgdhH85//XAf0/AZpvbhEYbjWZwXFkMlvBwEEzNVjvm+PvGOnN1iOz0URielQNKw4hiUR2IJEdHIh2toWCCc7ws+fVGZkp4RFBdIa7m7ujF8MjPCo0Ki7SL5DF8PFkeLv7eLv5Md0uxwZVled3sN/MTQ9urs+tr84JBHyJZE8sFc/xlzjcecGOSCxHRBAqlesQnZE0WEnCSOKEAdMZdYgZUxsQSHOwCW2tYKpDq4m0Wr5nPCg0p5gWUE2DF/XkV6lUCILodDocx6l3wjAsk8m0Wu3RMZoDxhys3D/tf37bxVgsFotFq9VKpVKlUglENZRKEix8cOb19fWJiYmBgYGenp6GVw05eXeSbiTGxceGhAX7sLyvJibUPH38ueMTZ3JiZW15d3+Hv7zY0dn+5t3ruoaXNU8fgwo9KCTQ1d3FxvbC6bOnfj39y+mzpy7a2djaXzx34eyvp3/54ac/2NheiIgKLykt7vrascDjLvC48wszXO4Un88D4RV6PSaXQ1NTnM7Ojr6BvgkOZ3l1ZWpmurC4yC/An+nL8vTyOnvhwpkLNjHxl/OLi/OLiqse18zz+aTZTJqtpOUIJI0ZLWajGZgZT8Zf/BdCc9PRkeHoiDw6Iqgq3GQhjRbSaDEYrSbjMXVuODoyHB2hpEGshCfm+I/rXmfll1xPvx0ac8XRw/uCo7srjcnwDfYPiUpISit/8Lip9VP/0Pjc4srW7oEEUhwqVCqYqs0tBqMZ15NKlWZrW7i8srK5tbW5uTk3BzB9fmFhrru76+XLF1lZGWGhwX6+TAadxmLSWUw6zdPV1dnBzdnBw9nBy83Zh+YezPSJCQy8GhWVlpCQl5lRUVL8uqH+y5f2D20f3n9oHp3irGxvvG5rTc7JjkhKoIcFOXh7nXN1Sr5z6x37Y8mD+5eTrpZVlLW2Nte9eFZ1v6ybzRYuLx1ubqIHIj0kNyKoTqGQSyWIWgU0iECIAgpwvR7DcR2GaUFaKorC36lW/jqag68rlQqgMaMMIiApniAIcOshCCKXy8XiA4lEpFBAKAqDB4lGo5LJxNvCjfX15ZXVRQ5ntPXD++cvamqeVN0rLbx+42pYeCCT5eVFd/Nh0Xz9GL5+DP8AJsjquhQfnZySWHa/uKn5zfzCjOxQDEFSpVKO47qTvL/FYvpu2MVfQu3/cDTfJHSY1WgCx5HRZDWZLCaj5XgfZLEYzRaj2Wr8hvdWo9lqNJgITI9CCtmmULC5LQBovryy8Ln9Y05uVmhYAM3L1dXNwYvu7ufnExYeHBIaxPCmeXo60+mu/v5esTFBBXk3Oz6/W+Zztrd4B/tr+/vrYsm2WgOpYeX27u7ymmBz+2DvAJJKNUq5ToeQBr3JQhqPSPJIjx1hsEWnIDVi5c6KZG0OhQ5MhM5iMnz3UQI0/07cQum+AbZqtVrN8QtIFU92QUEm10k0B64iSqL+HbED+HEEQUQikUqlAs8MrVar1+uppaDRaDY3NwUCAVBi7e7ujo2PPXvxNCfvzpWrlyOjI8Ijw3Lzc9if2XMLs7v7OzJIKoOkK2vLXd2dLR+am1ub3r5/09BYX/GgPOlGYmBwgKu7y0U7m/M2587bnLOxvWBje+HchbOnzvz6488//PzrT0Cz+KL26fjE8PLK4tr6EoczzuFMbG1tKJVysEcWCNZHRoY/sj+yP7FX19cEG4LHT2qiY2MCggI9vWjnbGzOXLAJiYhMzchMSc+4W3JvcoZLGIyE0UyYrAbgIQJobjL+ae/rzwL6f240J6xHpNlCkCacNOlJE0lajEbrN+qctFj0JhOkQfiC7U89gyUPHl9LuxUZn0j3Czlr63LaxtGVxvILigyPuXI7r5j9uZsztTA8NjXFXdgTy9QoBuswFNfrSYPBaDYYzSRpRFCdVHa4sro6z1vY2d09ODiYnZ0dHR2Zn5+dnp58/vxpcvL1wEA/N1dnupcn04fBoHvSPF1dXRycnexo7i4+Xh7enu5ML8/o4NDk+Gu3UzPv5RU9e/Sk9V3zQP8gd3auf3j4c3fX9NLChmSvra8rv+r+5awURlTwRbrrD7Znk7LTmts/VNZUpt9K+cRulh1sL89MDH/+uMnlEOIdXCjQri3j2xuEaB852IP2dhAFRB5TEID+NhhIgsDBAcPqw0MpgmjAGgAl/F9Cc0qbSBC4SqVQKuUwrEFRVKfTEQRB2TtA2wkMAJHJpBAkUyrlWi0CmBCDgdRqERSFSRLDMOTwULzIn2OzW9+8bej4wv7Q1nS/vOT6jYSgYF+al6uHp7OHpzOd4e7rxwgLD4qKDouMCo2Jjbh+4+q90sKur+0rq3yBYG1/fwdFYUqQc3z8mzEXfxa4/+5ofrJmtFqt36M5m729sUFodVbScEQajkiD1WCwGg1Wo8FiMphNhm/BNBaDyWIwWQ1Gq8FgIQ1mUk9iCKYRH4qW1/j8Vd727ubSCq/ra3vVo8orCbHePjQ3N0d3d2d/P5/gIH9/XybDy9PZ0c7ZyZbp43ElIephVXEb+83IWNcCf0KwuXAgFihVIq1OocPUWkyjgVUKuVwmlsr2JZpDBa6ESRVs1MAWLXqEo0dalUUt1Us2NNsLsuXJAz5HdbCJw0pSj33HYgN65KRakdKiUChPAbpcLtdqtdSbtVqtUqnEcfzoGKnB1g/IDU+i+dEJKAdVP4IgoP8JLKZ6vf44G8BqsVhA60IoFKpUqs3NzYGBgcbXjffK7qWlp0bHRqWkJVc9eviR/YEzxRFsCiD54YF4n8df4ExxxiZGp2Yml1eXJqc5H9panz5/cr+iLCMrPSIqnOFDd3Fztne0s3e0A7X56XOnT535FRiLHJ3tU9Ku19U/B4A+PTM5OclZWJjb3BQAN4dEIuItLnxkt719/26et7AuELxrep+VfSssItzFzc3Gzu6Cnb2Pn39M/OWklNSi0rKBkRGZXKFCdTrSSJotAM0NJqPxGM3/JqD/Z0Zz6xFhsRJGM04YdHoDpjcSpNlgtFpIqwU3mWCCkCMoX7DZ8rnz0YtX5Y+epd8p9A+JcXL3sXP2snehu3gw/YOjUm7ern5S1zcwvsBbm19YWVnbFB/KYR0O1PoEaSRJI2kwYXoCksu3d3aWVpa5c7MzMzNcLpfHW5ib4/b2dr96VZ+VlREcHOjny2T60AP8WQH+LC+am4uzvaeHiw/DM9CfGRbkH8BiBrBYyQk3inNLy4se1jx88bWjf3lxfX19W7C9O7e0MsblcvgLU2v8r1Mjb762pZfluYexzns5/mB3Kvhy6N3KguL7uaWlOUM9bFS2vcfj8Lrb1vvYu4Pte73s/c7W3a9sYU+7aGYC2hTAkBREWVBacqDXBWQ6gmikUrFGowIgDtbAyRocQTQUb06V9lotIpdDKtW3vSzgVQB6gipKr9drNBqRSCSRiDUaNY7rSJKgKHsQmqRWyyG59BASrwuWv3Z3tH5439n1+Wt3O/tTa139s9y8W5fio/z8vb3obixfOiBeQsMCg0P8wyOCr16Lz76dUVVV0dT8ZmR0cH19VS6HQKcXNADAcNHvjIR/it3/HmgOPhTw45VK5R/RnOH9ic3eFmwQKGolySOSPCJJKzgMpMVoMJsMZhNpOp4eZrSQBitJmgm9EUf1iAKR70l2eSsLs7yZxeX5weG+J8+qb6YnBwb5uns4u7o60r3cQ4P9w0ICmXSau5Ojg815d2f7yIigu4W3O7o+zvE53MWJ+ZXJdeGiCNrW4gqjWUeQMKHXmAyYidChckh1cIBJJYZDmUEmMcrERkhsgA5w0Qa8xZMuDAsnvmyOf9mc7JNuLGogCYZqvlOtUGhOiVWAyw68jeJbCILQaDSHh4darZbix4Hc9aTeHPDsGIZRLB7IdQGX8OQYGhRFZTIZQHNwNsCwg0eFQqHY2NjY3d1VqVTz8/MvX74sKirMyMpIvH4t9lJMbn5O68eWweEBzhRndX1FeijZ3N4YHh0aHh3i8Rd293c0iHp7Z6ujs/3V64a6hpcPqirTM29Gx0ax/Jjunm5OLo52DrY2thdAqf7LqZ//5Tf//MOPv2d40zKz0j62NU/PcLiz01zuNIczzuVOHxzsgc7Vzo6ws6vz7ft3ExwOj7/Y0fml6lFVTFysg5OTrYOjnZOzG83LLyg4MTmltKLyc2fX8rpAdAghOKk3moxWq8EM0NzwXxnNyW9obiXMFr3BhOEkipFavVEP0JwwmxGSOIRhoUQ6yJmqqH52p7CspLL6ZnYBzSfIxt7DxYPlQQ9wp/mFR10pLX/0oe3LBGduZXVrY3Nv70AKKTSITk8aTUaLhSSNuJ7UYXqVBt7Z21tZW11c4s/McodHhgcHB+fn52ZnZxobG7Kzs8LDQ2k0DxaTERToGxoSEBzkR/dyd3G292Z4BgX4RkeEXo6Njo2MiIuKzb9d9Ky6se55c8u7L4sLG7CGlCt1Yki9LZKuCoXTq0vDC1MjS9ODi5yCmlK3ULqNt8OvzqcYobSE1Oi8u6lPqwtHu5sVm7O7k93LHW8W3j+ZeVE296xksaZo/mkp91mF4CsbWlvSyEQ4piVJgmpggqIIiEDAAHe1WklJWU46DEAdrddjYG0AKAfNGwg61GjUYPgH8OUBGtNisQDtGQRB+/v7UqkUw3TAnQTU6wSBm81GksTlCplEun8Iibe2BUPDfV86P/UPdI+ND3ImR/sHvtY3PL9bmHP5SkxQsG9wiF9QsC+VARAc4h9/OSY5JfFmenJhUV5T01sOZ2J3V4iiMJBaHmsoj6P7TmD6d/D9H4nmPgzvz2y2ULBBIugRQR4RxBFBHFGwbiAtRtJsJE0mwmgmjWbSaCENFpIw6bWkVoEoDg4Ptg+2Nnc35vmz3f1dL+qepmelhkeGePvQaDQ3H2+av69PaJB/WKBfgDed5enB9HSPCQ8uvVfQ+vEdZ2ZsZYPP3+AtC5eEsi0ZLNbgcoxU6wkliStMOoUZhUiVDJftabdW0bUFcmvZKFxBV6Zl0/2rX5s5zU9GGh8M1N8felfN+fxaMDcOiXZglQJMfqF+cQCg4BoAnkSn0wGvELVfASgMw7BEIkFRlPLu63Q6Sof+l9AcPDmoT5iaRIOi6OHhIQzD1AMDsOeg46pUKoGmeGJioqmpqaSkJC0tNS4+FohY8u/mlZQWVzwor3r0sKnlPWdyYmZ2emRseGZ2Wri7LYOkkAJaE6wCNH/x8vnjmuqKB+V3cm/HxccyfX0cnR1s7S86uTg6uTja2tucOXf6Dz/+/g8//u7M2V+ZLHrB3ZzWD01c7tTa2gqHMz46Ory8vCQS7cOwWqVS8BZ5fQP93b09X3u6e/v7mltbriZes3Owt3dysnd2cXR1Y7B8029lP3lR+7a5pbt/YH1LiGAETn5Lj/wvjebWI5MFtECPCMsRYbbqSROGkShG6vQmgrQYjVYLZiDlKLItkcyvrnX0DjyoeZGRU5SQnBEUccnZg2nn5OVG8/P2DQsMib2Zmfe+5dPoBHdyire0tCGWyFUanQrWUWhOkAYE1Upkso2trcUlPndudm5hfmGRt7jIm5ubHRkZam1tvnMnOzQ02N/fF6RK+fl6BwQwAwNYfr7eLCbdz9c7MIAVFx2RnJhwOzOrpOhezaPad68/fe2cmJkSHOwpMMykQfRyFaqAUTms2TgQzqzNzazPTixzyp6V+UR4ewa6uTLtg6O9E1PC7+Zff16V2/L8Xs/rqp4XJb1VOT1lN7sLrg3kXR3LS5i8nzFbU7TR1Qqt8WDpAUDz46L1m50O+IDAPo9Cc6p+B+vBYPij3hz8lSBwDNMiiEalUiAITB4nJoHaCwA6aGIpFIBVVwOCBZwBQC14qGA4qoEVkFy6tS3gTI6Njg3yFmd5i7Mjo/2dXZ/a2M2Nr18+rLp/+05G3KVIEADg7UMDKV2X4qOTriekpCZl384oLy9986ZxaoojkYhQFD5W73wzmv8lQP+bfPr/XzSnzk6hucVi+TNovi4gNPCRXn+kJ470xJFef0QQRyRhJQkLqTeReqNRbzQRRjNpMJOkmcBInRpTS5XSbdH2xt7G9sH25Byn/k1ddm5WaHgQje4ObLUB/syQIL8Qf1YwyzuQ4RXK9L4UFpybld7a8pYzNcZbXVjeWuFtLi3vre+pRRAuV+KQBoMwHCJ1MhMssqj3rRqRCdrWrk6qp3t1c4M6bp+4r3mp6XFv1Z2m/IS3uVfeFFxrq8rpfft4caJXvCNQQDJgtjz6E+qDQnNAqgC/PvVBWywWBEHEYjGCIH8JzYGxSHf8Ap0Zyov0nekftGtQFKW2BTiOwzAMQZBIJAKmpOXl5bdv3967dy81NTX+cnx4RNjVxISCwvz8u3k3M9KSbiQmXLtSUJj/vvldd+/XweGBhcV5iUwsg6Sb2xucKU4b++PL+trHT6ofP6murXtR9ehhRlZ6eGSYi5uznYOtm4erm4ervaPdeZtzZ86d/umXH/7lN//j11M/hoYF3i8vGR8f2dwUTE5yhoYGpqcnBYI1GFaTpF4sEc/Oz7E/sd+8ezs4PNTb33czI93Z1cXZ3d3Jzd3G3sHFwzPz9p3ahldPa182vHk7u7ik0eE6giSMJtJk/Jto/p0R9DuU/7M20RN//TujudVosZIWqx4cZqueNH9Dc8JMkhYjaTHBOHYAQbz19d7R8bcf2JWPn6dk5bKCIx3cGBcdPR1c6J6MwKCwuKvXMyoePu0f4vCXN+bmV1ZXt5QqVE+aUYxAML3eYCSNRkxPKJQqwebm7PwcZ2pygsOZ5s7w+DyBYH1pabGt7UNJSVFkZJirmzOTyQgM8GOxGD7eND9fRoA/MyjQNzjILzjILzw08NqVS9mZNyvLyxvqXrU0f+7qHFuY3xKLUFhDkqRVh5EwiulJ0mAiIaVEsLO8vDnPXR6vqauIuhIQGuUdEOIeFcO4muBXnJNQX5XzvCj5cVbsqzvxH/OufMyK+pgS1J4S2JMSyCm5sVxXutP7EVpb0Ej2MR2Vq2UAeAr+/B2aU1BOvQdwMhRLA9qngPVGURhMegMsOaiBQMEE5MIqlQpFURzHqOQAasF8y6k2k3pCK1fIdnY3F/lzi/y5vf1t4Y5gfGLoa3d7/8DXvv6uz+0fa18+Sc9IDg7x82HSvOjufv4+YeFBcZeirl6LT0y6cuPGtZs3U4qLC9nsj4uLCzKZhHL5g9qcwvR/bzQ/+cOoOlShUKyurhYVFf3jP/6jD4Px+ePHrZVVXK6w6HRHBGnV6y2o1qLTHZGEhcCNGGrAtQbyeLCOmdQbMQ2mliqlB9DBPnQg2Nvg8rnsjraissJLCXE+LLqbhzON5ubj7Rng6xPg6+1L9/Rxd/F2to/y9Sm6lfHm5bO+3k7O9MTo9Pjg1Hjv9Nj48pxQKVWRqAKDlKhYi4pIdN+E7Frh7SOVwCrjGwSj2ulPki8v1hvvTVff6r+X1F4Q35oT8+5O9Pu7V7pri6c7Xq9NDx5srUFSMRB3U1U5Rb1RUnGQhIXjONUWBusGhuHDw0MEQSgynXrn0XE3Fdg7EQQBPDhlCDpJpeE4TpnZwIsgCMp2pFQqhULh1tbWzs7OxMREQ0NDXl5eVFRUbFxMWnpqeubN1JspOXl3HlY9KL5XlHQj8WZGWsWD8levGz53fOJMcYS720sr/M8dn+oaXj5+Ul3xoLyopLD0/r3HT6ofPa4qKS1OTr3B9PVxcnF0dnVydHa4aGdz0c7G0dnhot2F3/3hN7//w/90cLyYkHCppeX9/Pwsjzc/Pz/L4UzMz88qlXLSQEJyaGllmf35U0Pjq+7enu7enrtFhaHh4b4BAe5e9NPnL5y1uXjtRvLD6sf3yiseVj8en5yRa1AUJwijiTQaDUaD0fRHHKfQnIJmcB1ABwxstE+SqqCfdlLtYDlWrx8d/Y2A6T97//zN95x42zc0N1v1JgtmtuIWK2Ew63GDFjdgpJnUm0iUwGVKxZpwe2Bi4uXbd+XVT0oeVF9Pv+3G8Dt90emcrYujG8PHP+xK0s37D2qaWtuHR6cX+YKNjX2xWK6BMZww4KQBI0kUxzVaVKnRSGSyNcH67PzcNHdmcnqKM8XhTHFmZqb6+3vLyu5FR0eyfH28vNwDAn1Dw4KYPl5eNDc/X++gQF8Wk85iekVHhaXcuJaXk1VRVlxd9bC+rr6vb3h5Rbh3oFCpSRwzmQwWkiD1mI7Ua00EgsFSJbS1J5xfWhhsa35SUnA9LTEkKtg1wt8xnGVbnB794WlhY+nNp7fi2u6ljNbk9N273pEd0Z0dPpgdvlJ3VzHaqpwflAt4KvEOrFEBtySgWShYB7y5TCbRaFSUuf9kVU5lR1OEO3CQArEsoC5B4QVeADrBPXUsIyaob6ekUwDNSYMewxGlCpIdig5EO2LJnlIFyRXSza013iKXO8vhTI6OjQ92fGE/qq5Mz0iOiAxhsugsX0ZgkG9MbET85ZjIqNCIyJBr165kZ2c9fFjZ0tI0N8eFoENA9AOJA6jMjEbjd0vLeqw0+bugOUC07yp0k8kE0PxbvjmD8enDh62lZewQMqNaq560YnozjJhR1KLHzLiO1MKkDib1qIHETCbCYNLjpE6ByHfEwm3xtkghXhWu9Yz01NTWJKUm+gWx3Gkubu5O3gxPXxbDn8Vg0T1pzg6eYAZ+RgAAIABJREFU9heZTnZJkSGvn1SN9nROcUY5XE7/xEjHyAB7uL9ndlIASZSkVq6DlPC+FtklEaEZ3TyC146geevemGGpHR6qFbzMGi8I780O6sjwb88O+ZQb0ZIT+aE4YeL9Q8HoJ+HCuGhr9VB8AKwHoL6maufv0FyhUOh0OrCJOwJjm/V6GIblcjmI2QKKcvAVDMOoM1D8CcWYgxYNaL2CD1mr1UokEqVSSRAEEJifdLWpVCqBQMDlckdHR9ls9tOnT7Ozs0NDQ68lXqt8WFF8r+ha0tWcvDuv3zY+eVaTlp6akpZcUJhfXfOoubVpYKifx18YHB6oqq7KK8jNK8jNvnMrJS0581ZGWXlpVXVVVXVVQWE+iEQHFbqN7QU7B1sPmruLm/Mvv/7429/98x9++FcvuntFRVlfXw+fz1tfX52YGOdwxsXiAwzTqtSqLeH2157uN+/efunqBNR5SlpaeHS0B53xy5mzP/zya3h0TO7dwtt5+cVl5X3DoxJIodFiFJqbTpTk4JY7ideUneQkslMVFrCQUKl14AwUvp80+n5XqfzZW8j6b7/hr4I+2BaYrEcGs5UwmHVGC2axkkYLoTdiuBEnzCRm0GswVCgWcebnmj99Lq58mJVXeCu/OO5aiq0L7eezthfsXd3pvsERcVk5hW+b2YMjHA5njs8XiESQRo1ptQSuN5BGs95ghHVaSKkQSyXbO8Ll1ZW5hXnu3OzUzPQ4Z3xweKCz60t9/csrV+JdXZ1pXu5MFj0o2C8kJIDB8PRwdwnwZ4aHBfmyGCym19WEuPy87KqH9+trn7588aTxVQNnclosUyjUWi1OkqTBbDCYCMyIaUw6hVl7aIZFBuX2oWBqldM++PH5u0d5927GXA1yiaCd9bP/fXFSyJcX996XZTy/FddekcFtKB2pyugqiBsuuTJdkSjqfGoRTuDCWcUWXyESqpSQToceM+bfOBZw+WBYDUEyKnuLAlzgGwIeUcDPgH0sisIQdKhWK0lSbzabqE0woFmo/TSokDDsW/eV4liolWYwkrhei2rVao1cpYYQVKXDYD2hxXBEpYbEkj3Bxgp/aY63yOVwRtrYzY+qK9Nu3giPCPb182b5MkCiS0Cgr78/My4uOjn5ekbGzdLSks7Ojo0NgVqtNJu/oTmgTCkC4N8Pzb9b8X+K5kwG43Prh+2VVb1KY9ViR4jOimJWHW5GtUaNxojCJj1G4loMUWkRlVanxvQoacQVsHxta5UvWNo42JxZ4jazm4vuF0bERXj50Dy83Bg+tNCQgLDQQH8mw8vVyeH8Gbqj3fXo0Oqi3N625nnOCHeaw12YnV9b5gpWR/gLI8s83u7mNnQAwWIUk5B6kRkTWjUrR9D00U4fudAk+1Sy/uTaXEnoZJ7fwv1oftXVyYrLg6XxX0sTeqrSl77USXlD0MaCXLQNSUUQBAFEBlAOfv2T5TmGYSD9imLYASKjKKpQKDQaDYqiIPEHQRBgJqZSX3Q6nUKhgGEYPJyPjnNdKOM+SNoCSnNKug68SIBwl0gkS0tLX758qaqqKi4uvnv3bm5ubnZ29qPqR51fv7x9/yYn705RSWFDY/2zF0/vFhWUlZfWv6prannf8qG5jf2xo7O9ubWpuubR3aKC1JspMXHRTF+fkLDgjKz0e2UlVY8eVj16WHr/3s2MNL8AX0dnBzsHWzsHW2dXJ2dXR1u7C2fO/vLDj7+9aHs+ISG+pqZ6ZGRoZWVpenqSwxnn8ea3tjYVSoVCqeTxF3v7+9q/dDS1ND978fxucVFYVJSdk/Ops+d+PXOW5u0THR+ffiv7waPqr32Dgu1dSKUhjEbSaDSajOYT+1+S1IO7lyrPqVqb0jNQialUiXdciZup7GGA7/+f0fwvvefEly0WC0Bzo9lKkmbMYMHNVtJoIfUmXGfAtCSmJfU6khTs7rS2t1c9e15cWZWanRMcFefG8LVx8rBzodFZQaFR8Vev3ywpq/rU3j01w1vkrwsEu6IDSKlEcJw0GEykwUQYjDhJKjRqwebGwiJvdX1tdX2VO8ed4IxPcMa/9nQ9fFiZmHiVxfJxcXFishgBgSw6w8PNzcnD3dmb4RkZEXLt6qX4S9Hx8VFpqUmFd3Ma6p59+fyRzW5hsz+MjY+urK+KpCIEVet1aqNOZURkJvW+WbNvgfcMkhVsY3J3nM1tezZYf5/94HZVSmSav0uc2+nA8/9afDmo/XHxm8K0x2kxb/ISOyoy2ktvfCpO4NblSTufaOc+W8VcvYiv2ltTyfY1aiWQY4MLB9SKwCuEIJpjNNefzFkEcbg4rgNMC3hO47gOQTQKBQSIPjD3h7pVyeNcawRBwI15LCT7Y8kPoJwgcK0O0cAKlRpSa+QwosRwhCB1pAEnSJ0O06g1EASJ9/a3lpbnJ6fGhoZ7P7d/fFFbk5d/OyIyxIvu5uvnHRziHxoWGBkZGhcXffXqlZSUG/n5uY2NDaOjwzs72ximpSwjBoMBFIJga245EZ76H4zm7a0ftlfW9CqNBdaaIZVJrjaoUT2kQPcPEJEIkUNqSAaJ9yHZgUp1iGrVehKDVIeL64szfO6CYLFvYuBx7eOUzGRmINPV08WL4eEfyIqNiYiJCvP18XJ3tLM/cyqA5laem9Xxrp471LM2P8XnzS6vr+7IJLsKaOlgb1a4MSdcX90XyFS7GCYyEvtWbMN8OGna6jLz32ODlYKaWM4tV06m88wd2mZ13MGrm8tPrk9WJU48vjn1qmhvrE0rnNdKNhG5RH4okclkIIGWPM5EpDAdrBJQMgMOhOqFms1mDMNUxy9gIwYvAPqATsFxHAQugkxzq9UKWBrK6WA0GhEEkclkSqUShN9arVYQxwgUkBsbGxwOp7a2NiEh4dKlSzdu3CgqKnr58mVPb8/a+uro+MiTZzWPn1S/eff6zbvXtXUvmlre9w/29fR1N7W8r39V9+Llc0Cw3LqdFR0b5cWgnbc55+rucjkhPjc/p7zy/tPnT16/bXxY9SA6NgroW4Bm0dHZ3tXNycHx4o8//e7nn//gSXNPSbnx8WPr3Bx3dnZmcpIzPDw4OcmBIEhPEmKpZJ638Lmjvf5Vw6vXjVWPqyOio89dtD1rc/GszcULdvZuNK/km+k1z2s/dX7lLvBFMghwwRSaA6QG9ypoeQFApyRr1B6c6qEB8cAJJtRI2VKMRvLvj+YmC4XmFpy06E1HBoOFxI04SupgXAtjOkSvX1hZffS89nZhSUFZxdXU9Isu7j+du2jrSvPyDQqJunTtRnpuQenz2sa+gdFF/urm5u7+gUwqlauUMEGQYPAsTpAYSUAqJW+Jz5nkLK+urAvWuXMzo+Mjg8MDTS3vr99IdHNzcXFxcnN38Q9gBgX7u7o52lw86+Jiz/TxuhQXdTPtRmZG6p3bGXcL7jyoLGW3NU9xRibGB8dG+zmTw7PzHOHuskq1p9PsG+ADo3LLBK0aZUsG0QK6PACNfVhve8J5dnfkUW7P/aza6xE5vi5JLmcizv6uJDqg7X7+q9zUR6mXarOvvilM/nD/ZsejrPWu5yZBv+Vg6kixTEACtXRLI5cgiJpKtaWoM8CDU7U2IFWoCw0ansBhdKxCIYB3VKVSoCh8XMt/azBSPm0Q20LpDkiS/M6RZDSSOh2qVivkcplcIfs2dZ3EjCYCjGInSZ2eQDEcliukK6u8qenxGS6HMzna09tZ3/AiMekKneHB8PYEFXrcpaiYmMjY2Ohr1xIyM9MfPKhobn4/MzMlkYjUavXxUMlvL0pk8b+yBfw/j+bf8eZMOr29pXVjbkG9tavb3tMJtlXL65IF/vbk9PLw8FRXV1/bh/7P7ImBnvWlBY0a0uo0cqVsT7KztrU6u8QdnRl78/FtZl5mSFSwO8PNlebC8vcOCQ2IjAwNDfane7rSXJ38GZ5pV+Pev6ge/8rmDnevzHL2djYgJaTWaVV6XIzCexrFgeZQrDqQQQKlbIlQ8A1SDsJvVY5Ww32lKnbmdk0or8CNe9tpOtuJe9d7tjSYUxrJeXCV/7pop/eVen3CoN41IIcEolRCh2KxWCqVQhCE4zhA2+9myJ3scOI4Tl0JQLYoFAqQSA4WEBXGAiAH1PWUu4FqbZtPzLgAniOKjQFf1+v1CoViZ2dnbGyssbGxoKAgJiYmMjLy0qVLDx48GBsb29zcgOSH2ztbE5zxoZHB0fGRqZnJxSXe6vqKYEMwNjFa1/Dy0eOqJ89qiu8VXboc58PyBrS4vaMdw4d+6XLczYy0nLw79yvKXrx8/rDqwbWkq34Bvh409z9W6C4O9o42v/z6w48//u7c+TOBgf5VVQ97e7tnZqbm5rgDA33DI0MisUhPEiqNenN762tPd0Pjq/fNTbV1dfFXrzq4uDq6utk5Of98+szp8xeSUlKf19W/a/34tX9oc2dPbzB+G4ROEqAk12oRShRMsSXUEAAgLKP0wpRamXKrUShPWcP/Tmh+fCaA5ibLkdFoJY1Wg/nISBgJGEdgHMVIAtKoV7Y2O/r6Sh5UpWbfScrICoiM/umczU9nbej+wSHRl4IjYpPTs+tfN/X2j45PTPOX1kQimVqNaFEMxwgcJzAMR1CtQqUSSaWbO9tLq8uz87OT05OT05y5hbkJzvjrt415BTkRkWE0mhuTSffzZ/r6ejNZdG8fTy+6u7u7k6eHS0R4UErytbsFdx5VVTS+qm3/9GFyYliwxtvdWROLN4S7i4KtaaFwSrQ/jUBLZmTDolk1Qwswv1PcV7fZUsF/fmex5g7v0W1u5S1OaWZTUmSZr3uOp2Oq08V74UEvM9Ne3s54mXfrfWXhpxeVwx9rFwaapWvDFvWaFd204rt6eF8tP9CoIATRADQHhAmF5gYDCdBcpVLodCiY3UOpGA0GUq/HQE6LyWQgCBxIY4GfyGAgQZsR3E1guwzCjoAYAdDoYKoXyNQFxQFQPao1SqUSAhwLrkcNRr3ZQh7PtsRJUkeQWoVStsifHR0bGBsfHBsfGh0b/Nzedq+0MP5yTGCQrw/TKyCAFRIaEBYWHBERBgA9N/fOo0dVLS1NY2MjItEBtWk4uR0HewjKUPIfhuY+dHp7S+saZ1LK5R1OzYnHOBs9A/Psz6Nv3395UfuqrKz0Ztr921m1VeXDPV+UcimYKyTYXtvYE3CXuJ/72ssfV0RcinCjuzm6Obh7uQaG+IdHBIcE+/sy6R6uTiy6Z9LlmKqyuwPtrYucwbnx3tUFjlIuIY0EaTERVovWYkTMpNakQ3AIkq4cbnPQnRHd2mfpwIOd1nRx03Xp67i9J4Eb5bTFu06Tt2yHMux7M12H7gZNV9/Yba9BFnpI2eoRqTwiETOh1SjlIpFof3//4OAAqFMA7wY4bsuJGXI6nU6pVILyHDiAgF1IoVCIxWIIgpRKJeDWT6aZ63Q6QMKACXPgOUHhAqgmwCMBqFlOXmyRSDQ/P9/a2nr37t2kpKTIyMjo6OiEhIT6+vq9vT0M0xGkHtHCh5Bs72B3c3tDLBXpCRzDdZACmpqZfF77rOJBec3Tx9l3bnnQ3H/65cff/v5ffzn1s6u7i1+AL0jpupZ09dbtrKpHDx9WPcjKzoyLj/UL8AVJ6Da25x0cbe3sL5w+8/OPP/3u93/4raOjfWZm+tu3rzmccT6fNzjYPzDYv7W9BaMIqtNKD2VDI8Pvmt5/aPvY+OZ1cloancmiefs4u3v87sef/vUPP1xJTHpaW/e8ruFty8elNQFGkhhB4IQe1+PA3q1SKcANr9djCAKjKKzVIiDEQ6GAFAoI9L5gWI0gGq0WAdtwgPIA3KmgvmM5mvl7LP8/hubm4+wKk+XIZD4ymawmo9WIk7gSVau1CG4gdyWS7uGhpw2v7hSXJKSkhcTFuzCYv/v1zK82dkFRsZcSb0TEXr6dV9jdP8JfEczN81dWBQqFiiQNZpPZaDRhOlyjgRVKpUgqWRWsLywtrqyvLC7xhkeH+gZ6Z2anh0YGi+8VhYWHMFkMhrdnSGgA6NF50d0DAlkhIf4MhgfN0yUyIjj95o2HD8qam14PDfYs8rhbGysyiVCnhYxGNYIKZYfz+7sjuxvdGvGYSTlrOOTgO/2insf8x8nTJbFj2cFzhZfXy9OWStJmC1I+JYQ/9qXd9/YsoHkWBQSWxsQ9zcx6V1nxqe55H/v94tSAdI+PwDtmq9xkkZvMEK6HNJpDGFYANKfob9D8AKit1SIQdAiCzinEBzQaoERgWA04d5CHDgpzsAOj0Bzcj+BWArURwErLN5XwN405RdZrtQiMqDWwAkaUOgwmScxkJq1HRjCs2GjSkwaMILVyhXSBNzM41DM41DM6NjA9wxkdG2x8XVdwNyf+coyvnzeTRWeyGIGBfqGhwWFhIdHRkTduJOXk3C4vL3v79vXq6gq4l6lxY2CBgbsekAF/XzQ/eXawNfg3aO5Fb29uWRwa3RgcXWz7PPSk9uuD6o7KR28Lih+mpOXExSUFBl4O8I0P9n9cfk+wwpNJ99cFy6uCpa39jckFTl1TfUZeJjOI6eju4Ozh5OVDCwkLDA4NYNA9PN2d6Z5ucZFhD0qL2M2vOQOdy9xRwdL0gXBVrZTpCS1pJEgzSZpJ0oyTBpjApDpoVS0cg3htopEn259yBG8StuqjdutCZY0RsvrQtUovTp5Db6b911se3MdXhexy1UQrKeCYpOtWRHakh80kjmjUMplsf39/d3cX9CEpkdPRsS8UPPkBZ4KiKCUbB7ivUqlEIpFMJgMiQqrixjCMiv45GeAFzgyqfhzHNRoNWH9AGwOeBMD4MD8/39bWVlVVlZWVlZSUFB8fn5ubW19fPzExAUEQjmN6EtdiqEIlh+SHMkgqV0IwqpEeSlbWlodGBt81va1reNnQWF9QmO/D8j5z7vSPP/9w7sJZhg+d6evj6u7q7OrkQXMPjwzLybtT+bDiQVVlUXEh8P3bO9qdPvvrBZuzF23PXbA5c/bcr7/88uPFixfCwkIKCws6OzsWFxdmZqampjjzC/PrAgGkkCvVKh5/sbu350Pbxxcva+/k5cdevuIXFOzi4fnz6TM/nTodfSm+5H5FWWXVk9r6Se6cEkYwvd4AUpKPTd4giUksPlhdXZ6c5PT3905MjM3OzvB480tLi+AQCNaEwq29vZ2Dg729vZ2dne39/V1gP6EI1mMBg+l/F83/yr9+h+Zmi9lkMRktRqPVaD4yG8xGnCS0BI7odWodCsGamcXFpw2vcktKM/IKYhOvu7P8bN087D1o7j6+vqERcdduZOcWPnv5anBkgr+8vrq+sbcv0mp1JqPJaPi2fjSwBpJDewf7y+tr8/zFpdUl/vLi5DRncHjgS1fHy/paMMWb4UPz9fMOCw+KiAzx8/f29qGFhAZEx4RHRATHxUbk3Ml8XP3g/btXvT1flpfmZdJ9BSSGVVIUlmBaEabdwpBlBJpU7fepNr8ollr3Rp6usQvnahI5+YHc/BBefvhq4SVBcSI3K3bwWuiHSP8Xft4VDK9cd880V1qCq1dlSsanl686W1p6Oz+vLM/BKIQSCq1ZiZoUqFEO6+VqRK6GFRqNClTT4Dieb/4NzeVySKGANBoVjuuo2pyaPQSe6yBPgspDp4bPgQIIbGfVajUlZQElF7gfwcMesHkYpkVRRKdDcVyrJ7QEqSNJjDTgJjNpsRqsVqPZQpIGTIdpVGroQCQEXVAOZ2Ryaow7Ozk1PdHb1/XufWPJvbvXEi8HBvnSGR4BAb5hYSHh4aFRURHx8XE3biTl5+c+e/ZkaGhwZ2cHhC+Rx+kglJvkpJHw74jmJ894Es3/4R/+wceL3t7UMtfdx2N3DDx+/iol80Viav3N7AeXE9OY/rGu7kEO9vRzZxx++kPKpZjR/m7BGp+/NLu0tiDYWR/kDJQ9KotNjHP3cbd3tXP1cvH2pYeEBwYEslyc7V2c7PyZjIzUGy3vGjkjfTMTA8vzEwc7K0poH9FAmE5NEqjBoDOZMLMRtRCQGd01QIvoRt/uyLPltpzld0kr9VErzwM3awOUH+LRT4nbtcHTZbSBfI/+Ij9BU56G845Y6jfvLFgkAotSbMU0ZpLQaVEwiWpnZweITyhH2dGxEhE8+QmCAAOgAaBTWigw9kUikUilUpC3RQWtUDmLJy+k5bgZQqH24eHh4eGhRqMBFT2GYYeHhwKBoKurq7Ky8s6dO8nJySkpKRkZGXV1dXNzcyKRCEEQXI/rST2m18GoBkY0MKpRaZSQAtoSbk5Oc/oH+750dbSxP75vfnevrCQ4NMje0e7UmV9tbC94MxmeXh4//fLjb377P3/46Q9gSEXFg/K6hpfPa58VFOZfuhzn4uZ8+syv586ftrl41s7+gq3dhbNnT509e9rZ2TEuLubNm0Yud3p5mc/nL46MjYyOj+2LDhAturu/NzPL/chue/yk5l55eebtO2FR0S4enucu2p67aBscHpGWmZWdV1BeVd0/PCqSyhCd1mQxg80MuHVBfjqfz+vq+vLy5Yt794qfPq1panrX1vaho+Pzp09sNrutp+fr2NgIhzM+NcWZmBgbGRmamuLwePMHB3tAfUy114xGw/8Wmn8H6H8Fzc0Wi8liNphNpJkkLUaT1UyaDAiOIXoMN5IKFBbs73X09+feK72Wlp6UkRV6Kf68s+s5Jxef4LCgqFjf0IiE5LSa5/XtXb1jnGn+8trO7r5SqSJJ0mI2kySpx3Ec08GIRiqTbgm3+avLc4sLPD6Px18Ak7hf1tdm37kVEOTv6OxAZ3gCP0t4RBCYchkeERx/OSYp6Ur2rZtPaqrYbc39fZ1cLkcs2iH0CIHDep0SVR9oFJukdsNKrBtUU7r97sO5xs3uMm7d9cHigIFsr6EUl7nbrI2iiI3CGEH+Jc6N4C+RjI/hvq9DAh/6MLNdPOPOO3j/eK4wMb2r5VMnu6Ojs2tlQ4CZDbAZlxs1kEEFkUqlXqnWqdSwEqRBfLd5MpuNJhOp06HU3gvksZxskwATv1aL6HQoisJqtRIY/U8wJ9/qJ5AdDdpUer2eMnaYTCZA34Fng1qtBD+INBBmM2m2kIAuN5lJi8VgtRrNZpIgtTCikMr2t7bXl5bn5xemeYvcRf4sb/FbCN3Y+NCbtw2FRXnRMeF0hqd/gG9oaHB4eGhERBigXDIyblZU3G9qej82Nra/v08evyjcoEDm3xXNLRaLUqn8I5rTvNrfN0+3d02+af56v+pVUlp9Yuq7zJzHV29k+QZcdnUPtbfzt7Vh2V9MiYt6/aJmuL+Lz+fylmfHp0dft75Oy7kZHBviHeTjwfL08PbwYtJY/j5MFt3NzcmHQbt6Oa68pKid/WFipH9kqGdmenR/T6BRS3WoXK9TEjqFAVOYSaVVD1k02wbJPLLeI+G8WmHf5TYkLtTHLdVHrDWECd9Fqb+mYkO3pZ+SN95fW3ufKviYD4016Je6dSsjOsGsQbptReRmDDYSGKnHdTqdXC4XiUSAQNdqtdQ9D1YJgGDAiqAoCnrlYOtksViABlEqlYpEIpCFS5mGqAx0iq4xHk92Bl5klUolkUhAXQ/DMFBWKRQKHo/HZrOrq6tv376dmpp648aNkpKS9+/fczgcqVQKw7BWq9UTeoORJA0ETmAwqpErIRkkFUkOhLvb64K1xSUed26mf7DvffO78sr7STcSff1ZIDfRxvbCqTO//vd/+m///Z/+28+//sTwoadn3iyvvF9VXVX5sCKvIBeU5x40NxdXB0cnW0cnWzt7mwsXzp45c+rUqV9oNI+SkqLOzg4eb35tbaV/oP9rT/eWcBvRonKlYmNrs/1LR3VNzcNHjwqKS8KjYwB1bu/sQvP2CQqLSMnIqnz0+FNnF295RSSVYjhGGkjKFYJhWqVS3t/fW1Fx/9atzISEy9evJ6alpWRmpt++fevWrczMzPSCgrz790vLy8sqK8srKu5XVNx/9aq+o+Mzjzcvl0NaLQKyUjUaFY5jf0q2/HW8/uuvP0Fz47dBQFYLaTKielxLEKTZtC+V9oyM1r55W1hemZSRFRQT5+Hrf9HNw8HTixkSHn7pyqWk5Px79z98+jLGmZ7kzq2sCyBIjuN6MNMQx7Q6LUKSOKqFd/aESytLC0s87sIsZ5rDmZyYmpns6v6SV5AbFhESFBLgF8DyYXqBjlxAIDM4xD8sPCgyKiQ+PjozM/V+WVF93bMvHeyZ6XHh9joEiXRaJYFrSFytVR9oIAEJr5uRRfVW195k7XJ74eTLpPGHkSOFrIkc+lSWJ+8Ocz0/aD0/Yj0/djYrajQlcuBmQld66uOwiFRnz/Dzju4/XbidmMFu+vz6dcuTl43DM7OHOA6RuMyIQUad3IiqSESDwSpYpVBCCKIBnQ/q4Q0OvR4DCAuoc/OJ2aFAJAzsQhqNCsy1ACmex7pDs9lsAoURGFsB9GkUp2GxWMxmE9VQQVEYDCgHYYpmMwmoFeoA4/nwbyLF3W2hQCBY3txak0j2ZIcHwh3B6hp/kT83OTX+tbuj4VVt9u2MiMjQgABfFssnMDAgNDQ4NDQ4MjI8NTX57t38ysqKN2/erKyskMex2IBrBVDwnwPN3zVPtrWPPm/ouFv66mry68S0j7fyX1xLuc30T3BxC7ezC3NyiKS5p8ZGVhblslve8Bdn5hYm2V8+llWVRl6J8glh+kUEsEJ9aSyah7e7l7cHneHh5eUWHhaUf+d2/YvnvV1fxkYGevo6RzlDwj2BBoYwnYLUyUlEaoDFFp3EiuyYJQv4Wp9srF7wqYhbn8R5EjlfF7X8JlrwPmaHnaAYvIVyihQjRYfDpYrJZwivhdwcMO3NoIJp1docLtk1IWqDFiYxrZEkDQYD6EPu7e0JhUIYhqnfHawm8LmD3Rxgz9VqNQDfo6MjDMPkcrlUKt3f3wffC0gYakao9VhbSinNwXUC5k/A0gBRjV6vVyqVOzs73d3dZWVlGRkZCQmVU6ENAAAgAElEQVQJSUlJ6enp9fX1PB7v8PAQPN5xHNcTeqPZYDCRBKlXwyqR5GBnT7izJ9wX7UlkYrFUtLu/MzvPZX9qe1777H5FWUpqsg/L+6Kdzc+//vQvv/nn//v/+b/+6V/+h639xdDwEMC0lFfev1dWcreoIPNWRvyVS0EhAXRvT1c3RydnOweHi7a2F06fPvWb3/zL6dO/Xr16pbb2+dQURyBY7+3r7ej8srq+poY1Ohw7hKCevt6nz589ef6irPJBREysg4urqyfNjeZ10cHR3tk14Xryw8dP3rV+HBwZFWxuwggMiizQ7NLpUKVS/uFDy/XrieHhoQyGl6enu7u7q4eHG43m4eHh5ubm4uPDCAoKCAwMCAz0B3dObu6durra0dFhiUQEhG5A9KbVoiddWv/H0Zw0GcH0YjB/Q0uSKEHoCHJZIHj55l1xZVVRxcPE9ExXb9Z5Z1c7D5o705cVGh577XpWfuHT+sbBMc7C0urC0vLGthBGECBPNhpJnVaDoiqSxBBULRCsTc9Oz8xzp2anRidGBocHhkYG3ze/i78S6+LmGBwaEB0bwfJleHi6eNHdmSx6WHhQ3KXI2LjwhKtxBQV3nj6pevumvqvz08rynFwuUqmkCAIRuNpAwDqNGIE2SOWKAZoRzbyd+5g3+uxqz73AkRL/ySLfmXyfuTv0+Wz6QpY3/07QSl70YsGV+cLkufJ8btWD+qTryZ4+IXbuLqcc0q5mNr5qq3r8Kq+smj0wtq2GD3BcaiIhM6k0k2oDjui1akQtl0MwrAYmye8mxoHrBdqbOh1KiU9AjxSU1aB+B3Cv12Og0X2sIjcCjx6YDQDqJ+uJdFLgLqJsR1KpGEQ2EgRuNpNWq9Fq/UaXg3QpksS0OrVCKROJd3Z2N3b3NqWyfb0eJQ04cI2urvHnF2ampie6e748qn6Qkno9OCSQRvMAgB4UFBAeHnrtWkJGxs3MzIzS0lIOhwP6ZxiGUTLlkzrF/zg096S1v3s/2fZ57FlDZ0HZm4SU90k32+8UvbhyI8XFM8bGLtLOPtLZKdLTLfva5Xe1T0b6Opf4M2MTA7WvnmXkpLNCWZ5+NP/IQL/wAE+mpyvNxc3TheHtGRzsn5KcWPOoiv2xdWigb2R0qKvva9/YAH99UXy4p9PJTaTahB2a0QOrZttyyDcIBtQTr1ebciefxM8+j1t6FS9k3zjoSt3+nChgXxV8viHoytwZKpHOPIMFn0kpx6xctmi2SUiIi3dQ0Z5GJELlEIYgBpIE8n6NRnNwcLC1taXRaKhfn8JfqhkNCmqwdIDnE8yskkqlOzs7arXachyPTiVw/SmaWywW6g0QBKnVapCTjuO4UCgcGRlpaGjIyclJTEyMjIy8detWQ0PD+Pi4TCaj9LMkSRKEHsN1iBZWaZQH4v2VteXV9ZWdPaH0UKLSKNWwSqlWiKUiwcY6qNO7e7/W1r3IyEpn+NDPnDv9w09/cHZ1upFy/X5FWc3Txy/raxsa61/W19Y8fVxUUnjl6mX/QF9PLzdnF3tHJ1sHR1sHB9sLF879/ve//emnH3x8GLduZXZ2diwv8yenJsc5EwuLvC3htkqjVmnUM7PcD+y2usbG0soHMfGX3WheHnSGqyft1Lnzp86dT7ieXP2stq7xDbu9Y31j41ub4oRSRaNRdXZ23L59Kzg40MbmvK2tja2tzYUL586cOXXu3Bkbm/MODnYuLk4ODnYXL15wdXX28WFkZ2e9fft6ZmZKrVYC4lWvx/5f4t77KY40yxr+LzZi4zMbOx093dO+Wy7kHUZ4U3gESFghb5FFErIthCTkkXfIC4QRCIHwhUd4KKC8z6rKrPSZT5qq+n54RI2mZ9/9YvbdfaeiQqFAQJSqnjx577nnngMv13+UafnPcXyONPfIsizJsiBLYG6iJ3g8QJIQzD0+PVv3seXKrbtHz5zbe+TY+uy8pQHBC1atCYiMjkxMUazP2LZv//V7D97WN7Qqu4bHJwwmswvDKJrieU4UAIzMZVmCwJ0Wi354ZLBT2d6mbOvo6ujp72lpa75z7/ahIwdS1ieFhgcnJsetT0+KVURGRoXGxUfDWMvcvI07dm4+dHhfScnZW2VX798re/WqvL+v02zWuFwWinLyrFvgccA6AGUGyDg92zpZd7Xp6ramC1nNv68fLM1W3dj06XRi576gD5uX12xc2LIjtK8wfbh459SNk5rnt43vKusulxZv370tNTNmXVx+7p6iU1dOFF8/delWRWPHpNVhJGlUlgiPTHslWgQ0z7oJN0TzLwcb/pUxmBVHkjhc7/wSzf25cRRFQFdbhqEgXeP3WoHSMpj1jOM45FhgM/0FuSHAaarL5XC5HG43SlEEzzOiyEN2xeMVoByU5UiSwjA34nTZEMRsR0yIw+J2OwBgZBnAxVGDUaOanhgd+6RUtr16/ezCxeJN+blRURFRURGw1EhLS83ISMvK2rh9+/aTJ09WV1fPzMy4XC5/PQ5R4svT+H8Uzf/q0xIaVv2kvPt1Zcf1e7VHzz7O2V6+aVdFwbFrGzdtWbY6Y8HijStWbQhYmxYccGL3tsa3b0b6laPDvfUNVcUXz+ZsyQ6ODg6IDIzPSEzISAyJCQ0IWRsQvCY6JiIvL/P0yeMvnj5pbmzo7Ghr62x/19xY39HcMzagNs0QFOIBqJe1+XCNxz4izrTQ3c/Mlb93XdrYeCJq8Hq65uU2R+NhtPO4vqFgrGp7z6styje7JltLLOPPKFuHxE7LwOwRnF7OLRGY22iyqmadZiuBuQHPww8e7unMzMygKOp/l+GbDh/wixD34dySpmn4FRgTrlarXS6Xf5HhSzSHjz+gOcyihVAOy2232z04OFheXl5cXLx79+68vLyMjIzz5893dnYajUZ4LiHui6LIcSzqdtkRm8liVM2o+gf7RsdHjGaDC3NSDMkBlgMsDzgg8IIEZI+EE27V9NSbite79+6KS1CER4bl5efee3C3tq6msqqisqriXX3t2+rK8qePL5Ve3LFre1JKQmhY0Jq1K1avWb5m7YqAwDWrVq349deff/zx+8WLF6akJN27d6evv3d0bBRGVfT299kQO0lTqpnplrbW8hcvzl24uGnrtui4+IiY2KDQsJ/nzf/hl1/ztmy/cvP21bJbD5+Uj09OiZIELfHg9QnNrN+/rzt+/KhCEfP993/59defFyyY9+OP33/zzdfff/+XX375ad68XxcunP/TTz/ARiEgYM3+/ftevHg2NDQIeXMoQZtrxv870fxLKBdlSZBlIH/OdRa9XuDxaM2W2qbmW4/Kz5VeLThalLl5W1hc4m/LVy5YtSY0LiEhY2NKVu6hE6fe1NYr+we7+gcmVdMESYmiyLI0w5AAMJLIezwA8JTdZlSpxvr6u1o7mptam1o7Wz+NDH5saSo8dkQRHxsVExEVExaXEBOfGBujiIxVRKauT8zMSs/OydiyNffwkYLzJWfKyq4+eXzv8aO7L148VipbNJpJh8PEMChEcxFgIotQ+kFbd2X3w1OVxzPqT6S3ncmYuL7N9HDfSHFay56gt9mLypN+rNu+rvtU1kRZoaHiJtpRy04ODNa+fXz56rF9h1OTszMyd2RtPlRw/ELxtUcVDR1DsyaDE6dEmZM9gtcLJJEHPEHiDgcCNwn8Luf+lQLoa0jTpF/TAhcIoCQRojlJ4jabxelEWJb2J9KJIuB5jqJIl8sF6UoYHQc/I/BFfBg8D9APHQphoRRKEDlpjmwRBI7lSJxwuVC7w2l1umyYG8EJJ0VjLEeIIufxANkDAGBQDDGZddMzkzCZ6/mL8kOHDyQlJURFRYSHhyYmxq9fnxIfr4iLi83NzS0sLLx//35bW5vZbP6yY5D/F5aK/7No7v2Dh2JoaPWT8q4XFW2ltyr2HruRsOF8WPzpkJjCoIi9a9blr1idtmhJ0pIliSuXn96zs7+1aXZiaLCv803F02Mnj6RnpwVGBK4ND4hJiY1NVYTGhgaFBwaFBCQmKQoKdl+7WlrztqKrs+PTp8FPoyOdw4Pdk6PTNr0FtTgQLYFMCw6VbB7kRurQ5rv65ycmrm/uP5/cdz5OdTfTVLHd1nDA1laobT4y1Xx0vO30RFepdrzcoq23mToR+zDmnKVxq8AQMstRiMuht7gsiNuBMhTtXyGD/pnQshxSb/Ad95Nc3jlVIoqifgULy7IoiprN5pmZGYfD4fcDgPp02Ft9yZvDSt8vekFRFArVTSbT0NBQfX39vXv3Tp06tXnz5v3791+4cKGmpgbamkPeDe6dMgyDuTGTxaTWzk6qJmbU0yaL0eFCSIqgGYqkCYajgQgA4CmGpFkKCIBmKTtim5gab2lrfvnqxdXrV+7ev9Pc+nFo5NP45NiUalI1PdXVo3zy9PGl0ovFJef2HyyIT4iFvPnagFXB6wKDggKWLVsyf/5vv/zyU3Bw4KlTJ97V1Y5NjGl02g5lZ1PzR41O6yZwk8U8MjZWWV1TevXavoOHMrKyFYlJQaFhC5YsnbdocXpmzvHTv5+7eOnWvfu9/f2Y202SBBSbQ6bF6UTKyx9nZm5Ys2bV11//6Ycfvvv1159/+OG7b7/981/+8s133307f/5vy5cvnT//N3hfCQhYU1CwF/pj4DgGr1X4CwHg/gfRXJIF2SPIXhj7SQPRRVK9w2NlD56cLik9ce7i5t0FgZGxi9cErQgOC4pSxKSmZ2/bcfjUmWt371fWNygHPk1rdXank6RpDnAcR38uFWXgkXmadM3OjA8MdPX1d/X0Kbv6upS9SmW38nXFqy3bNgcGB4RHhkbFhEdEhYZFrIuIDIlVRGZsSM3fnLNj55YDB/ecOVt0s+xKVdVrpbK5p6d9YEA5OKgcG+u3WDQ07eJZDDAY5TIh6tGhd88bLp94d2Z31ZHsmkPpdQeTW46t7z6dMXBuw3BJ5sil7LEr+bMPD5kqShytj8mR95y6D9hmZoa6P9TVFp+/lLIhPzYlNzQuc9ehMzfvv3r7rqW7b0yjNpIoCShW5oHEA4HnKcKP5rzfKNG/xAtRG6I5y9KyLHyxI/Z51QDHMYjmUBgz59nC0TSFYeicV6IbLu750XwuWZ3j+c+J0rA/8HvFiBKQJF6UeCCwDEvghMvpsiMOq8Npw9wIRWMcTwLAAMCwHMFyhCjykgx4nsYwh1qjGhru7x/obm7+UHbrxoEDBRs2pEdHR8bFxSYmxsfHKxIT4zdu3Lhjx45z5849f/58amoKFnlwUdHzt1Yi/yfQHP7SL9E8JiS0+nF5Z/nLD+eulOfvPR8cu++35Rv/9P2mnxYcCgrfFbBu/YJF8fMXJCxfen7/vunBXtPMlLKt8f79m3sKdiSsjw8MC1gbtjYiITIqKTpMER4SuW5dWFBaesrp00VPnzz8+OH9YH+fSjU1rdOO6rVTdoudIzEOs5qm7DN9nK4PTDW5mm7rHhcOX8jsPRH76ffYycsJuodZlortpvp9hpZCdefJ2b6Lusn7Jl2l1dpkRbp0hu5ZTb/JNOlEjAxJiJzAojRhw1Cb02V3Em4cpgLBEttut9tstv/QWQW+6VAIBbM6oQoK7u4bjUaVSoUgyB/iLKAx+pdZdH7DWziCR+YecPJ5//79y5cvHzt2LD8/v7i4+P379yqVChIs9Fw7Cqc9Npt1VjMzMTU+NPJJq9ewPAND+4AASJpgWFqSRQB4N465CYzlGQ6wNEsxHA0E4EQdw6NDA5/6p2dVNsQKa3mapWbU089fPrt6/crDxw9KL1/asDENMi0BgatCQoJCQ9cFBq5dtmzxd999C9nz+/fvjoyOmK2WlrbWqprqialJF4a6MNRgMjY0fbxx+86JM2e379qTnJYeHBaxfPWaJStXxSWlbtm55+iJU9fKbn1sbdUZdA4n4teVQ8uOsrIb0dGRK1Ys+/HH7+fN+3Xx4oW//PLTt9/++c9//urrr/+0cOH84ODAVatWLF68cOXK5UFBAQcOFLx48ay/vxfK16AmHccxjvtvZlr+Fs09guQRZC+QvbzkdRHMrNHy7mPbyeJLew4d33/01Prs/B8XLvthwZLg6Pj49MyUrNzdR47eelReUff+XVNL7/Aogrk5QaBYhmYoHjCCyHk8wOsBksBgLuvoSG+nsrm3Tzk43D80NtQ72Fv/oe7ajaupaSnLViwNi1gXHRu5LjQwMHhNWHhwXHx0Zlb6jp1bDh0uOHO2qPRyyZPy+909bSbTrMNhcjhMKtXw4KDSYJgmcIShXRzpdBln1H0ddTcu3dqW/Wr/lvdHd7w7mFOzb33NvsS6/QkDl7YYnx7D6i4B5V0w8EwYeysbOrzYmIfUiqzdatV8mhi5ev9Bcu72dfEZiwKit+49/rC8srKiofl9u2pwgjTagQPzkbSXYWWepyGak27/UtiXGUNfoDnm3/6H5BtMfaMoAkWddrsVxofC9gtuDuM4hiAIhHK4Si3/rWseAIDjWIah4RmDQ/K55kCUZSBKPAAMwxJu3Olw2u2IGUHMLtROkC4eUKLEyR4gihxJYQThAoDxeARZBjSNz8xODQz2jI0PDQ33v3tXfePGtZ07t8fHKxSKGIUiJiEhLjk5MS1tfXZ29r59+0pLS7u7u6GPE4wn899v4Kbo/wia//0p/2NtHhJa9bj8/e0H93cdLIlLP7QsaNvPizO/+SX310W71wTvCAzJXROYGxK6NU5x6/czs8ODquHBV88enTh5JD0zNTw2LCgiaF30uuikmNjk2Kj4qPCYsNDwdVlZG65cKa1+W9He/HGov39mWqU3m/Uuh4Um3CJLA4J06SjjMDfTife8nn12arh00/D59KGz8YNnogbORY5cSZx8mKWuLjC0nTH0XTFPPnZZGwi8z0UMI8SEHVPZXRonakJddofV6jDZKMTNoRSOoA4b4kQQl8tJEDhN0yRJYBhqMpnUajV8x+HIAoKv36cYemn52zr/BBWiuV9lCM0i4NLQlz/uTymCysiZmZnJycnR0dHa2trLly8XFRXt27evsLDw/PnzFRUVk5OTCIL4q3IMw+Dqqdls1hv0as2s3qCz2a0o5qJZiuUZlmM4HhIsQJQEuF5E0gQQeB5wJE24MKfVbjGaDTqD1mDSW+0WF+akWYoHHA84G2JVdisrKt88fPzg3PnfN+XnRMeEBwatXrV6WUDg6uB1AevWBa5es/Lnn3/49def4+Jijxcda25pntWoO5SdjR+bJlVTdgRxoi6z1dLeqXz89Nmly1cOFh7NyMwOi4wODg0PWBcaGBIeGRu/u+DAlRtlFW/fdvV0a3VaaK4EQ3IxzFVbW338+NHjx48eO1ZYWHh4//594eGhX331719//advv/1zUFBAZuaGtLTU5OTExMT4hIS4kyeLKisrRkaG4ErR3Nbof0Wh+A+hORBlTpBYING8qDHamtq7Hj1/c770xt5Dx1MzNwVFKn5bunLJmqDYlIwNm7bl79p7quTi6+p37T19fcOjKo3W4cYpliMoimIoIHCyDOA8BXcjZpNmYvxTb69S2dWu7FEODg+0tLeUXindun1zQlJ8WERobFx0fKIiRhEVo4hMSo5Lz0jJztmwY+eWk6eOXrl66e69mxWVLyenhknSRdMoRbkciNlkUhuNMybjLGI3YA4LbjOg6qmphlrlnZuD926M3782+eCy6uHFmael2jeXkYY7pLKcH3wtT1RLMw2Svk1CBiRCJXFmScQQzDppmC179jR1y86otJy10Slb9xy5eu3+/TvlLx+9HGrvYU120Yn5KMbLfkZzxGEnSDcQgOwRvT4PLDUgoEMaBKItw1DwEvnMhAiAZWm3G3U6Ef+GEc+z8GZA0yRMeYZDrC+bYNgBzym7Wdj5wePhn6BCNwhB5GmGwNwOBLHZEQvisKIYQtFuCOWSzAOB4QHN8xTHUyxHUpTb6bJrdTNd3R0fm9/39XcNjwx0dLS+fv2ysPBwampyQkKcQhETH69ITExITU3duHHjtm3bioqKXr9+PTIyYrFYoD82FMX5V5/++9Hc9x8NWP+OaQl7+/hpxdWy4o2bDgRFbpu/Iu+nRZk/zM/6bUne8jWbA9dtC48qSF1/Ytu2F2U31aPD/cr20ovFm/Kzw6NDAkLWhESHRMZHxibHKpIVsYkx0XFR0TGRW7bkP7h/92NjQ3dHx+jgoGZ21oogLo4hPQLrBUAiJdoi2Ebp8Q/WD7cHr+3sPJk0XJw6XpLcdypCWbSu82xkz7X1UxUHDMpSy8gjp/4dRw1LHgMlGFBgIgBCAZTi3DjuMmk02vEp3IqIBEs6UcRqs1nMVqvZ5XLCfp+mSb1eNzY2BuWGAACv1zOXBAREES6kyHM+tzjDMLC+1ul0k5OTUHMCfX/gg2EYbg7NRVEUpc9u5nDnSKVSDQwMdHZ2NjY13blzp2D//vz8/IwNG4qKil69fv3p0ye4oAxpGQzDHA6HzWYzGo1qjVqjUesMWocLEUQgiIBiSJx0uwk3rMpljwTlLhRDQdaFAyxOuC02s2p6alYzg7pd8EcIEodoLkiAokm9UafsUj568vD0mZO792xPz0gOCQ1csXLJ6jXLA4NWh4YFBQevnT//159+/mHlyuVZ2ZkvX78cHR/r7u1RdinHJyf0RgPiQGx2e//A4NuqmrLbd4+dPJWVsykyOi46NiE8WrFo2cp5i5bmbt5WevXG3QcPKyorx8ZHoecGLNMYhhoaGqysrGhq+gDt1CsrK3Jzs//93//t66+/+uGH7xIT4yHQHztWWFCwd/v2rVevXm5oqFeppuD1/4WT9X+K5f9rNP/DN3i9Xo/nb4JKRFESRJkHEs0BggFukhsaUz148vLS1Vul127vOXB0bUjUvKWrFq8OCI6MTdmYu2VXwYHjJ6/fud/coRxXzWiMJovD4SIInKLdJEExlCgCr0fwyIBlcItZNzM9MTU5MvSpr6OztbW9pa+/t7auZvvO7etCg2MU0YnJCUkpicmpicmpCalpSZlZ6bl5WZvys3ft3na+5Oz9B7dfvCxv+lhvNuu8XkGWOVGkBUCzjNts1qhUI1qtymrWkYgFOKykatLV1eVsb3U1fyA6GrmeJnG03TfT7dN2+wzdPmOXz9Tltfd7nMOiexJQagEggodCWVTrsj6qqsjaW5CUtyUiZWP+zv2nz1y4WFx64+J15fuPjMEsOFEvw3g4TuZ5inDbEZubwIAIJFn0eGVREgCAflgwS4ghSRxKViRJAAKAd2VovOVwIAiCOJ0OFHXNbRhJcMTicCA2mxXDMH/gDOyk/XwLXAQlCDdBuOFGKLTxmiN8ZAA4N+5CEMvnJGgXQlIYAAxUK0oyYDmKYQlB4ASBI0nMjpjVGtWnT30fGutqaiuVXe0jI4ODn/qbmj6UlBTn5manpCTFxkYrFDHx8XHJyUnp6em5ubl79uy5fPkyZE1hQw8tXL7ccPhvRvO//73e/0ih+Pbps7qH5XcPHz+Tnr0rMCxn8ar1vy1O+nVh/G8Lk5et3Lgu9MimTQ9KLzW9rRgf6G14V110/PD69OSg0IC1IWuj4qNikxRR8dGRcZHRcVFJKYk5OVnHCgvLHz1qaWwa7h/QqFRWkxFFHTRP8TIneBhJcIluNaVRGtqejL88O1C2q+9S9qdLGwdLUpWnFS0noz+eTei8ljtZc9bU98g2UeU0dND4FBCsnOhgJYyXCSDRAFAs5cZsZkSrdpuMpN2GI3YXYrdajEajzulCaJokKdztdhmN+ulplcVixnE3w9D+CkKWJVmWRFH43L1xLI674UI/juN6vX5kZMRqtULpq8PhwNxukqI4nhdFERpJfG79BCCKIuJwTE5N9Q/0t3e019XXvXr96sLFC1u2bd25a9eRo4X3H9xXKpVanY5hGY7nKZp2oS6zxWI0mYwmk9lqsdntDpcTJ9wsy8DtG5ZjYWEOBODxyB6PLEoiD3iKpkiSICnSjbsdTocdsVmsZocDYTkGAMAwNEmRJEkwLC2IAsdzCGIfGh569frlpdILRScKt+/Ij4uPDgpeExS8Onjd2rDwoHUhAcuWLZo375d5836JiAy7eu1yZ2fHwODA0PBQV3d3d0+PRqtDEMfsrLazs7v08rW8/K3JKenR0fGKuKSomPhFS1b8Mm9RVk7+ufOXfi8uuXzlam9vL8NAo2pYprE2m3V6WqVWz2o0mulp1eDgwP79BX/+89c//vjD4sWL9uzZ8+rVy7q6d+3tbR8+NFRXV3V1KaenVQhiB4AXRcHjkSVpblHA+3cPn+8/f8qyBwgiEERBlCTZ4/X6ZNkDd788Hq8gigzD0gzLsDzN8iTNO1HCZEHaO3uv3rhz4nTx0aIzOXnbVqwOXrJiTViUIj45LTUje8eeAxdKr72prBkYGtXoTRY74nLjNMfzAHCA5wEPAC8KQJYFhiZ0OvX42PDY2NDQ0EBXl7Ktva2ltbm8/EluXm5gYEBEZHhcfGxCQlxiUnxiUnxycsL6tJTsnMy9e3edPHX88uVLT8offmz+MDU1irkdcLNRlFhBZHmeQlG72aI1mjRGgxox6TCzntJrOfUsN63iVJNAPSXqVB7rrM+p86E6H6714RqfW+3FNTKhFUgDR5poyk7QTpx1YyzZ3NNVUnZr24FDEUmp6Tmbtu/aV1R0+trlq++ra2bHxpxms8AwIuBEAWAYqjPqEZeDBRwQBVGWBBla2wuSDLdfBYqmEAeCE7goCSIMDgU8z3NuN2Y2m+x2O0HgBIFjGErTlCxLDEObzSar1Yrjbqjj/lJ75uczYWlFkgTD0FDkwjAMvGrgIaEoEkFsJpPBYNBbLCYUczIsJYrA4xElCQgCD38HSbpdLsRsNmi1s2rNzPSMamJidHRseGJydHxipL+/t7m56dmz8vPnz+Xl5URGhkdFRcTERMXHK1JSknNysnft2nnixPFbt8oGB/sZhmZZhuehy5AEX+x/SHFDND969Oh/8zsbpH0AACAASURBVC7o+Pi4fxf07fMXTW8q3ly5Xrpn/+6Y+I2rAxMWLov8ZUHQDz9HLFqSEhJ6smDfh8qKvs627o7W8icPdu7aGhMXuSpgxdp1axXJ8fEpieExEaGRYZExkRkZ6QcPHLhcWvry6bO2pmbV2ITNaMQQO0OgAJCyRHll3MNbgWPcMVb/qeJiW9ne3lu7Bm9u7b+S030ho+1catPvqU0XMjtu75lquGEZqkZUrU7TJxzVMKwDiKTk5WUv8HiALLAiS/JuhEaMbpPGaZjFEBPmslvMOp1+1uG00zSBE6gLRSwWo16vtdks0BWEpklBAH77bNgDwk7N7Ub1eq3T6WBZ1mAwwC1NAACGYWaz2elyUjQNAIChCR6fVxBFhmOBIHi8XovV2t3b87Glubbu3bMXz8tu3zp+oignL/fQkcO37txu/Nik1mpcGAoEwHCsC0PNVsusRq3WavRGgx1BcJLgAS97Pg9pIXvzpW26Z866y8/PwKVTh8MBVVz+YSxN03AdCc5kcBxXqVS1tTW375SVlpYUHj2QsSElInJdaFjgupC18M/Va5YvWjzvL999vWTpwsKjh6urq4aGPqlUqsbGxurq6vHxCYcDdSDo5MT0hQuXExJTY2ISoiLjFHHJMTGJCxet+Onn+ekZ2ceLzuwrOHj48JHW1jb/3rOfSZRlmed5OCewWCynTp367rvv5s+fv3bt2pKSkuHhYXjjhDbWBEFA+wT/qAPmFQiC8P+L3X//FESJ5QDLAY4Hgih5vF5RklkOACDIHg8PgBsnMTdBEBRBMjjBmC3I2Liqprah5MLlgv1Htm7dlZC4fumy1atWByWnpG/MzMvYkLP/wJGHj562tStV0xqb3eF0uSmaESXJ4/XKMlw953melySBooiZGdXg4MDQ0OCnTwN9fb1tbW1VVVVXrlxJT09fs2Z1WFhITEwU7OUTEuKSkhJSUpJycrKOHSu8cqX01q2br169GB4ZRDGEBzTcbBQlTpQ4ILAsR+CE02Y36fWzRt2sRa+mbFYZRT0Y5nVjPtLto3EfR/oA5RMon0j5RNInEB6AyawL0E6GdGBuO+KykgwBZHFKM1vT1FhUfC4yMSEuNSU5I33fwYOXr1559fpVZ0ebWj0DpUqCBByoc1qjtiB2ioPZuKIgS5JHhk/Z6/H6fDTD2BA7hrsFUZQ8sihLEHmdTqdOp7PZbAzDwA4VnlUcx2dnZ00mE8/zsAaHJbnfLw8GPZMkCQ024LdBOw3IckCpgsvlMpuNOp3WYNDbbFYovPHHZfA8BwBH0ySC2HQ6jUo1NTU1odWqrVYzdIwxm40q1VR/f29bW0tzc9Pr1y/37t0dHh4Kn9HRkQkJcVlZG7dt2wL3iT58eI8gNoah4IU7Zy4m/D2gQzRvamo6evRoeHj4V1999d+P5lERERUvXjRWVL6+UVa8a+/GoJDoBYtDf5kXsWCxYuXqzNjYgvxN10vON72rbqqrffr44alTRanpKUGhgctWLVsVuCoiNjI6PjY8OjI8KiIyKjI7O6v493OPHzysfFPR0dI6O6lyWm2MGxNYUgKULBAycAJch+t7NV2vWh4cqzyXU38+8+OFje2lWV1X8/pv7xx9cni6qkTffNfSW2Ef/4jM9DqMEy7E4HY7CMpNcRTLM4BnBZ4WOVKkUAFHeNTGOMyY3Wi36IxGtU4/azbrEcTqxl00g2NuJ4JYrVaT2WxAUScMTPFbs/qt3QQBwDm7y+UkCEKv1w8NDel0OjggNZlMGIYB4bOUGghAkEQeAJplOMCLkqSama6qqX5c/uTmrbJLpaVnfj97/ETR4cIjN8puNjR+GJ+cQDGMoEiCIhEHojPotXqd3miwIXY3DjPc53wav4hc8QdcQHSAoho/jiMI4na7CYIgCMI/m/UbPULsAwDgOG4w6Ht6uqqqKu7eKzt5qnBjZmpYeGBA4IqVq5asWLl4xcrFK1ctWbJ0wQ8/frtw0bz8zXk3b95ob28dGxt9//59VVX15OQUhuEYRmo1xsePn+3YvkcRm7RqVdC64Mh166Lmz1/644/zFYrknTv37d6979ixoubmFri/J0kSnB4DALxeL7waURRVq9XHjx//9ttv582bt3bt2kuXLsFxgr/4gnZm8Pr8m0gQWf4voLns8QiiJIiSKMmyx+P1+URJguAOBBEAgeMBw/IUzeIE7XIRo6NTr19X3bnz8Pr1O4cPF8XFpQQHhQcHhYeFRcfEJGRm5h46dOzKlZtv3lR1dfVpdUYX6iYphuMBbNlEURYEcS6BlkIQ++TkRF9fX09PT09Pd09PT0NDw7Vr13bv3q1QKNauXRsWFhodHRUbGxMfr0hOTszISMvPz9u7d/fp0yevX7/68uXzlpaPs7MqgkA5nhZEjuepzwaBMhBFjgc0QbgcThuCmBGr0WUx41Yr53RKOO6hKR/HejhG5miJpyVAe0TWJ/NeifOILOBJlnYzDE4zBE66XW6XzmwcVU3euHs7eUNafGpydELcjn27L10rvf/kYUVN5aexIYx0s4ATPRJGEnqL2eZAMJKgeQ5IouiRJa9X9MiCLIke2eP1+tFclCRRloAAOJ6DjARkxv2WR/BgIwhiNpsdDge8/X+Z5+UfgcJvhjIH/+zqS3NTBEGsVqvFYrHb7VArDADM8xQAACzL4LgbQewmk0Gv12o0s9AUyG63YpgLmg24XA6z2ahSTcJMrqqqyuPHjyYnJ0ZGhq9bFxQZGR4XF5uSkrRhQ3p2dubOndvv3LnV2dkO3c95noUU7j8ZzT+8ffvq1p2TO3bFLl+55oefVn3/Y/iSZelR0fvy8y+dOfX84f3WpobKN69+P3s6d1NOSETIstXLF69csiJg5bqIkPCYyIjoyMioyKioqPz8/LIbN99WVL6rrlG2tatV0xiCAJryANYj0DJwi4yNcajsqrbRxgdVV/c8LEx+cTyp6nTqx9Kc3rt7VBWnrS23mNEaQdNBTCsdqh5EM4oYZxGbGXE4EBfqxNwYTlAkyTOkyJEeDvfxbh/nlmgXhhiN+mmDflann9Vop7W6GRRD4PoAQaIWq0GtUTmcdhht44/FgTtsfqNOFHViGIphmF6vHx0dnZ2dtVgsZrPZZDLhBOGBO58USbMMDwDLcxRDMxzLAX7g0+Cde3eLS84fOVp44NDBggP7T505feXa1Zp3tRNTk4gDAYJAswziQLR63fjkxIx61mq3ERQpyTIs9kVJggUdmDPzgkcZQjlJki6Xy39YLRYLnBRB8wDoTOC3DAVzD6h5t1jMk5Pjbe0tz58/OVd8Mic3PTwicPWaJYsW/zp/wU/zF/y8fMWi5SsW//zL9/Pn/5KQoDh2rPDdu5rh4U91dfVVVTWTkyq3myAIxmpB6usaz545n5SYtnDBspUrAtesDpn329KfflywLjgyIz17+/Zdp0+fbWxsstvtDMN4vvCW884FyjidzsnJySNHjnzzzTe//fbb2rVrr1y5olarURT9w54nBMQ/5HX9F9D8758QzRmWZzkABBHCPcsBDCMtFqSlufPc7xdPnyq+fetB4ZETq1YGLlm8IiY6Pk6RFB4WnZuTf/XKzYo3VR8amgcHRixmG0nSPA9EUYZPAERBkGAvAj2QR0ZGuru7Ozo6Ojo6urq6qqqqDh48qFAoQkJCgoKCwsLCIJonJMSlpaXm5eXs37/v5Mmi8+fP3bp1s66udmRkyGIx0TTJcRTHUxTtJikMCKzPJ/l8kscjAMDSDE4QLtSF2M0mq07ntiMAJ0SG9QAgcZzAMALLCBwri4LP6/F5/9qVQktxDEeNZoPdYXcSrleVr/O2bkpOTwmNDs/fufXc5QtX7ty4U/6gtafTgiIEz4heL8mxdtSJoE4HhpIsA2RJ9Hpkn0/0ePx1OsXQNsTuJnDo3sIBnmEZiqJwHId+5XBZ2uPx0DQNnZFcLheUe8EsCAhcnjlKEyaC+SXnc2tEIjxXMAZSr9fr9XqoYfP700qS5M92RxBErZ6ZnBxXqaY0mlmz2QjXoGDwNHRydrtRWKEPDPTV1dWWlBTn5eUoFDFBQQEREWGQQ4eyxY0bM2CcRV9fD1S+fy72/sm1eVXVm7v3zu4tSFobGDJvQdBv86NXrMqIjjm0fVtZ6aW6yoqRwb7G9+9+P3s6KzszKDR4ZcCqgJDA0KiwqPiYmARFtCImNk6RlJS0Z/eeB/fu11bX1FXXtDZ+HOkf1M3MOm02hnCLgJEFCtCI264yjLUOfnhce+vo65KtH67v7n10WFVVbGm+6eotpydqBINStg9zljHSPIXbtRhicToQxInaHKjVgSJOzOlyEzjOUoTA4l4e9/KEh8d5ykW4EYfDarbop2cmxyeGjSYt5naQFEYzOOKwmsw6FHXANWK/zwOcsAHAQztWlv2shDGbTZDq1el0Fovlc56cz/clmgMBAEGA5XZre1vplcuHC4/kb9m8feeO/QcP3L57p72zY3xywmAy2hC7w+m02mxavU6j06q1GovNipMEy3OCJAIBMCzLsOzcIiXwg7K/JIfzUrhSAcOPoH4LFrxQ7AgdxGCmErwx4Diu0+n6+vqqq98+efLw0eN7l6+U7Ny1OTklNjwiaM3aZYuXzFu0+LdVq5etWrNs3vyff/vtp8DANZs3b6qqqpyammxtbaure9/b2z87q3EgqAPBlJ099+4+2l9wJCkxPSoyPjgoYs3qkJUrAleuCAwODt+xY/eVK9devnzZ1tam1+vBnI0wAAA2xYIgYBg2OztbVFT0ww8/LFy4MCgo6ObNm0ajEUVR8LemC7Dg8t+iJEmClfU/UpV7/fW4x/vXp79aF0QJCCLHw0tQtFjsXcr+ly8qSs6XFh4+sXfPwQ0ZOUGBYQFr10VFxqUkp+dkbzp+7NSzp69aWzpHRyYNejOK4izLw1cnCPAjAwAIsixDvm58fHxgYECpVLa0tHz8+LG1tfXZs2d5eXmBgYFhYWFRUZFRUZExMdEJCXGpqckbN2Zs2ZJfWHi4pKT46tXLjx49+PDh/ejosNVqZhgKABbK7zieEiV+jkPneUCzHMlxFMuQbieCmEwui9Vts5NOJ+N2A4oSWVYCQBaALAqfn3NOtrA3pRkKw1Gn24mgSFPbxwuXL+7YtzMmUbEhN3NHwe4zF8/dffrwfVvTuFplx5yC18MKAs5QDjdmQewYSfCiIHr+iuYw7JukKTuC4AQhybIgiSzHkRTlxt2QJ/HnpEuSRBCETqczm82QP4GfuMfjgZAFsZhhGLhn5y/Jv6zWMQyzWq1Go1Gv11ssFqg1gIQ7rISgV4fFYjGZTAaD3mjUQ7U7VMRDxZTfh5llaacT0WrV/f299fXvHj68f+bMqdzc7MjI8OjoyNjYaPgnJMQOHCgoLb3Y1taCIHY48hVF4Z+M5k3VNRUPH50/eCgtNCxyydKwRUsUa9ZujI09unv3k9tlnR8b9bOqzvaWs2dOZWxMD1gXuDpoTaQiKi45PmF9UnxKQmycIiEpcWPmxsIjhU/Ly9+/q6uvfdf0vqGrvWN08JN+dtaFIIBnRJFlaIfDOq0ebR9oet7wpOT93eMDFRf0zXfI4Tey+oPX1OZDen3YhJfUSG49wMwcjlAEirrdCIqbEcxgc5lsLqvd5XBhBO7maVzmCA9PegHlFTlZ5GjajSAWlWp8YLBHNT1hthgwt4NhoWLJgrmdNE3CzTGOYyDrAgPPoGuPxyOxLI1hLpvNotdrNRr19PS01WolCIIHwOP18gAQFMlwLBCAKEmyx+NCUUiznPn97I5dO1PWp27anH+48EhVTbUTdREUCRV+aq1GNTM9pVJpdFqr3eYmcEjXAFGgWcaFoThBfMmWwBMM3frtdjs8iFarFTqngzknSM+cfRiO4y6Xy+FwQKNHePptNtvQ0FBNTc21a1dLLhTfvVdWduvq4SP7snPSE5NiQsMCl69YtGTp/LUBKwMCVy1c9NvPv/wwb94v8fGK169fqtWzPT29TU3NLS1tPT39ZpPNjVGjI5O1Ne+vXS3bX3AkPS0rPCwmKjI+PEyxYMGy335duHPnngcPHt28WXb79u2BgQF47X1pMgdrKK1We/r06V9++WXp0qWhoaF3796Fdgh+TsZvMfplWw059H8IzSXZAwRJlGSP1+fxeiXZK3u8END93wMEkaRommEFUZyeUT9//ubqlbJLF6/u3XMwKjIuKDAsLDQ6MkIRHRWXuTG38EjRrbJ7De8/jo5M2m1OimQ5FgjCX9dboPYUfjoURcEA2J6ens7Ozqampvr6+rq6ulu3biUmJi5evCgyMiIpKQHKmSHHkpOTtWPHtpMni65evXzv3p3Xr1+2tjaPjY3abBZ4VqEqA+atQyiHSWkQ3z2ywJA4arcjRpNNp0OMRqfVSmOYxHEeUYCr9SLPCYATAP9leAgQeCACnMJtTvvAyGBVXfXp82eTM1KT0lMS05IPHj9yp/zB24bazoFurdkIZAl4ZE4SXIRbbzY5MJQTgOCRJZ9X8Mi8KPCiAARAUORf0VwUaZbBCRwOReZk4xwEbhRFZ2ZmzGYzfN/gv/rRHO5L4zgOKxjo2eLz+b5EarPZrNFo1Gq1wWCAMTWwz4OCY7vdrtPpZmZmZmdndTqd3W6DBjKQT/czrnCtCd7hSBI3m439/b3v39fV1FQ9fvzwwIGCxMT4uLjYmJgoOBRNS0vNz8/buXN7UdGx9+/rrFYzTZNe7+e51z8TzTsaPrS8rbp+6nRaaNi6+QvX/PJr9KrVecnJZw8ffvXoYUfTh/GhgbqaqsIjh9LSU8MiQteFrYuMjYpJiFUkxUXHxYSGh8UnJuzYubO4uLj8yZP6d3Wdbe193T2DPX0TI6MGrRZB7Jgbw0k3RjhcThNimjJNdau6alQdryyD1YSqEZiVXueg1zXkw8Z9lNrHmj2MXWJcAkdyPEuyvIvi7W7W4qItTsLqwBEUx9w4hbs5EuNJDFAYYAmeoxgGxwmXw2mzWA1Gk9Zg1FisBjtittlNVpvRbrcgiB1uHPA864+s5Hl2zrVHhLZ/VqtZp9NMT6vGx8fNZjNN0yzHQcUCB3ggAFGWGI5F3djI2Gh1bc3NW2XHio7vLdi3ZdvWk6dPPXj0UNmlRJwO6Get1mqmZ2d0Br0NsbswlKJplufmqnsASRseAH+5ARtSSK1AQ0er1QrZRpIk/ZlH/iQNf3kOq3hoSzAyMtLT09PW1tbc/LG5uamurubZs0eXr1w4cHB3VnZaXHxk8Lo1y1csWrxk3qrVy1atXjZv/s/fff/NN998FRCwpqzsxqdPg319/V1dPa2t7Upll15ncmOUQW/p6x16cL/84IGj6WlZoSFRIeuiAgPCF8xftmD+0m3bdt64UXb+fElJSUlnZyd8qX+798EhCDI2NnbgwIGvvvpqyZIlcXFxz549I+Ye0JTjS7Loy5uB/A/y5rA2l2SPH9kFUZZkj+z5K2MjiBLDcg4nqtMbmlvarly+cfZMSfG5S9u37Vm9Kmj5sjWREYqkxLSM9KyCfYeuX7tV9fZdX+8nrcZI4BQAAqwUPR6vH839lC6O41NTUz09PV1dXZ2dnS0tLTU1NQ8fPjxx4kR8fPzatWsSEuLS09cnJMTFxyvS0lKzszPz8/N279558mTR9etXKypet7e3Dg9/0mrV0COQYQiOoziO4gEtSbzXK3o8AnSV4nhKEFhJ5AHLsDiO2mw2rc6i1Vp0OgxBeJKUAO/zyLIARJ4TeA4ATpYEP5oLIhBlgWRJBEVm9epPY0N3Ht3L37ElPXtDfGrC9oJd5y5fePiyvL61cVQ16SJwGvDAI6MErjUaEZeTATyQRMEjA1n6A5pjuBvqSCiGxtwYHPb4J+Rw6I0giMVigc0ZhEK/Y6I4F78OffEgmvtrdr+jC2xboSgAxkDC/DmHw/Hl5eNwONxujKYhwc37VepzqkqaZSkoeOM4BkHsg4P9DQ319fXvXr16ceLE8Q0b0hWKmJCQ4JCQ4IiIsPXrU/Lz87ZsyT9woODly+eTk+MulwNumv+T0byntXWwte3BpdL00LCAX39b+t33UatWb9+4sfT0qeqXz9saG7o7Wp8/fbxn987klKTo2KiI6PDI2MhIRVRUXHRYVPjaoICEpMTCY0ev37jx5PGT+nd1w4NDqinVxMioamLSZDDa7YjZjlgcCII5McLJUgiPm2jbFGMZER3jPkLl49Q+oPUxah+t8fFmn4D4BLdXpGUZCLKHlbwE8LpYCSGBzc1ZMRrBKCdGuDGMQF0k6iAxB4m7SBJjGILjKUHkBJFzuhDIoc+qVXqD2mTW6w0avV6L4xhMEP8DmsMsFbiMbrGYtFr11NTk0NCQyWTiOI5hGZKmIDcieWTZ54Vxa7V170ouXjh+oujAoYOHjhwuPHb0/sMHnUrllEplQ+wGk1E1rVJNq6ZnZ6x2G8OxgiRClhzeGHgA4Fc8c8wy7Bz99Ti09oXhdrCugQfFX8D6H9BawGazTU5OKpXKmpqaioqK+vr6np4eo9Ewq55++/b1hYu/Hzi4KzsnPVYRERi0atnyhYuXzFu+YvGy5Yt+/e3Hb7750//1f//rvHm/nj59qqWlub9/YGhotL29s62tQz2rc2MUhpI6rfn1q7eFR05s3JAbGhIVsDZ0+bKA+fOWLl60fNOmLSUlF48fLzp+/HhTUxOKojzPe+esK+Etx2g09vT0bNu27V//9V+XLl2anp5eWVkJ/jbYD17qfvcF75wbhucfZFo8Xh+sx70+nyjJHA94IAiiLMleWJ5DfQsPgMFo7lR2PX789Pixk4cPHTt18ve83C0L5i9duGBZTHRC5sa8Hdv3FJ+7WFFR3d3VPzOtdSAoAIJH9oqiLEmyfyrgp3QBAFAH3N3dpVQqOzs729raKisri4uLt2zZEhcXFxERnpaWmpm5Ae5MbdyYsWlT7rZtW/bt23PyZFFZ2Y2PHxtVqkm9Xgt3Jt1uFHM7MbcTJ1w0jQsC5/WKPp/k8YqCwPE8BQAjAFYGQOZ50uG06fTGWbV+ZgYxmykUBQzjlUQZ/BXN4fQIfjKiJHh8Ms3TDrcTwRwIilTX1xw6fiR36yZFcnz21rz9xw+X3rr2urZSOdirs5hQkhC9XpQgNAa9zYFQHMsJAHIsf0Bz1I1xgGd5jqQpF+qyWq1+Sg0AgGEY5FjgR+9nUfwOHHAs5I/qhUU3xDFotQjHp7C3gyYZ0MrUYrHodDqNRgO5Fzh0netoYeqs9IfCnKZJmIgE1S8Y5hoaGmxoqP/w4X1VVeX58+c2b96kUMSsXbs6MHBtWFhIampSXl5OXl7Ojh3b7ty5pVR2mEwGSRL/+UxLf0fHeFf30+vXN0RFrVu4KGDe/LSoqJP79z+8eaOxtrq5oa62quLaldJNm3JjY6PXhQYHhwaHR0dExEZCbWJQSHD6hozikvMPHz169vRZ04dGzazagSBWk9lmtjgdLocLM9odOhtidrocOEbRGE85ONTAO2dl96yP0viA0SeYfazBxxh9APFKblkgJYEVJRF4vJzsoyQfLnhQIDs50cEIKA3cNE9QDEWQFO4m3C6nw44gVgxzUjQBBE6SAY6jFovRaNTp9RqjUWcy6zWamelpFYLYINPijw+G7pqQQcNxDEHsBoNOpZoaGRnu6+vVajUkSRAk4SZwSJpzgAeiMD458fL1qwulF/fs27t77569BfuKS84/eVre1tGu1esMJqNWr9MZ9DqD3mKzOlEXRdOCCC9/GQiAZhk4QRXEz2ju7w1h82g0GiG74nA44GGFYhUoyfIbGMAT73A4DAbD5OTk4OBgT09Pd3d3T0/Pp0+fpqam9Hq904kYjbr2jubypw9KLpzds3d7cooiKHj1ipWLlyydv3TZwiVLF8xf8MuPP3339df/vmDBvH379jx//rSzUzkyMtbe3tna2qHVGiiSIwnWakE+NLRcLr2+Z/eBxIT1gQFhC+Yv/fGH3376aV5UVOzWrduPHj12/fr1zs5Oh8MBSSE4v4J/0Wg0zc3NW7Zs+bd/+7dVq1ZlZmZWV1fDga2/7QBzKYv/+2ju51VkjwcIEhAkAD4Lz4EgshwPlS0Tk6oHDx+fK75QdPzUnt37szLzEuJTQkOiwsNi4hTJm/K2nig68+D+k5bmjsmJabvNQRI0zwPh88f5VwkprCt5nicIwmq1Tk5O9vX1KZXK9va2trbWFy+e79mzW6GIjYmJVihiU1KS0tJSoYM2RPPdu3ceO1Z46dKFZ8/KBwb6vtRaUBSB4yiGOTHMieMow5AAcILACwIPBA7uQ8oSkAUAIZBGMQxBHBYLfGIOhHJjPEPLAEgCkKBa73NcHy9KguyVGMCgJOamcYIllX1dZfdvHzh6KDEtOSM3M3/n1hPFp+8+efCu6f3g2IgZsQseD05TRqsFcTmhTvEzjksiEAUgCgRF2hC7E3XRLENQpAtDEQfiR3Nop2Gz2bRardVqhRJDWLNDvts/OIGqVn+uul947t+/g/ouWLy73W6XywXtrHU6ndFohN2A/2c9HnidfRazQREEvKXBNxkO1RiGstut/f29dXW1tbXVb968unbtyuHDB9evTwkKCggODgwLC1EoYuAnmJeX8/vvZ169ejE5Of7Pn4K+eflisEs5PTj46s6dTIUiYsWK8BUrtqSn3ygpqXr5vLOl6UNdzcP7d4qKCtPT14eFhaxeu2pN4JqwqPCI2MiQyNCQiNDQ8LDcTXk3ym6+fvP65YuXrc0tDgQRgcBRDE1SNM2hOKOzu2YsDh2C2dwETpMciwPKIZA2mTT7GLNPsPtExMdbfZzNJ2JemRIFGgAOSBLw+Divj/H5KK+P8PhwyYeLPgJ4SSDTnMCwHE1TBI5ZrWZYyEAjHlkWYaKVzWYxm41msxGuEY2PjxqNeniR+PUt0PUNbu9DBwmNZnZsbGRgoE+p7JyeVqGoE8VQFENRN4bhbpwkKIb+v/aqdQAAIABJREFU0NR46MjhTZvzU9an5uTl7t675/bdO1093TqjgeU5xOlQTavUWo0NsRMUCStC+fMOA2A4lqBIkqb8Gkc42IGCXOhGoFardTodvAAglEMCETanUGkON1QdDsfMzExvb+/79++rq6sbGhqUSqVKpbJardDvH8NQk8nw6VNf/fvqu/fKjhcdTs9IDl63ZvWaZctXLIJovnjJ/AULf/3pp++XLFmUk5NVWnrxw4cPw8OjLS1tHz+2aDUGhgYUydltri5lf/mTl6dOnsvOyg8OCv/px3nf/Pn7r7/6y8IFiyMioo4cKXzx4kVvby985ZD7hugsCML09HRNTc2mTZu+/vrrwMDAvLy82traP8xLYakOOfT/HTT/+zpdEGUeksSCxLA8iuEkRQNB7OntO3qsaNfufcePndqcvz1g7brgoLD0tMwNGdlJieu3b9t97WrZu9qG4aFxs9lO0ywAAsvyHAegbNLr/XxlwRcJCSWtVgtvrkplZ2trc1tby6NHD9avT1m2bEl0dGRKSlJCQjz059uwIX3DhvS8vJwDBwrOnTt7+3ZZbW21Wj0D/aT+oLmCHrDQjwwuWPpJA5/3MzPuEQSvKAosy7jdDovFpNGYdTqbyUi5MVkAXln096OfLQwlIHlEFrA4jdOAATJQaabrPzYUl5asz0xP3Zi2PjN976GCC1culb963tjWMq3VAEkiGMbmQJxujGQZmufYzxtTEgR0giKtdhvidBAUiboxG2K32qzwSPjvdjCBALohwUocfOGYCHtNf3yjv3IHc055NpvNHw6DoiiMnbPb7QaDQavV6vV6m80G21n5r+G9sAcWoWMMBHQoOIC2SXCohmEug0HX3a2sra1++7bi1asX9+/fLSkpzsnJCgkJDg0NDg1dFx4eGhkZHh+vyMhI27t3d2nppZ6ers+S/H8umvd2dox0Kctv3syOj48PDkqNjDywbeuD69fqKiuUrc3vqiquXr60v2DP+vUpERFhawPXBIUExcTHxiYqwqLDoxTRyetT9hbsu333TkVlZU11dU9Xt9PhkARRAIDneJJiUYJBSMZKMGaCteAMghMojuIYQqJmFjUA3CjziFdweVhEpu0yj0mAEgAHBAHIMvD6OJ+P8fkon4/w+giPj5B8lORlRC8ryDwQOZ5nmc/mDyjqxDAX1GTDcEJ4+iFzolJNjY+PqVSTavUMgtj9Ci34icJuC8cxpxMxGvUq1eTo6HB/f69aPYNhLoIkYJWBurFZjbqnr/dx+ZPDhUc2b92yPj3t4OFDd+7dra171zfQP6ma0hsNOoNeo9PqjQaz1WJD7AjsHWw2s9VispiNZhMs3mfUs1Mq1ej42PDIyNDQUFdXV2NjY1VV1YsXL549e/bixYvKysr6+vrGxsaPHz82NjbW1dW9ffv25cuXz58/h9/z+PHjO3fuXL58ubi4+OTJkydOnDh9+nRxcfHly5dv3Lhx+/btu3fv3L17+8aNayUXzhWdOLKvYGdO7oZYRURoWGBUdGisIiImNiImNiI6JjwiMjQ4OCAsLCQzc+Phw4evX7/++HH51avXr1278f5906fB0Y72rvf1TZUVtY8fPT9z+nz+pu2REYoF85d++80P/+//86e/fPvD0qXLt23bfufOnffv34+OjkKhAtScQfnN8PBweXl5SkrKv/zLvwQFBe3du7e+vt6vXfkyFgoWU58bV/8iyX8VzSFv7i/PeSAwLE+QtMVqn5icqqquPXP2XEHBwd27CjLSsyCaJyelZWdt2rJ5x6mTvz97+kqp7DXoLW43BVejoHZlbrvlr8YvXq8XJnqrVKrx8fHBwcHOzo7GxoZ372pu3LiWlJSwfPnSmJiolJQkuDGUlbUxPz8vK2vjpk25x44VXr9+taLiTXe30mw2fpF2zUMJFhzd+93D4RP6Bn92vBKAwHOyIHxOzGJZ3OWym01Wo8Fi0LsQO0W4OYaGyg1Y0IgSlN3zPOBYwNI8Q3KUyW4en558+Ozxll3bsvJz0rIytu7efuTE0Stl11+9regfHnISbhfuRlxOF+7+D9BcEkmaQhwI4nRguBtxIAaT0WwxwyIaBsLMzMxotVq/P5J/Y06eCwWF/885zbjoX7zwTz51Op1Wq9XpdAaDwQ/rsNBxuVx+j7wvrfEAAJL0OdAO3izn0JwjCLfL5cAwJ4o6EcRuNOpHRoY6OztaW5sbGuorKyvu3r29Z88uhSImMjI8LCwEAnpiYnxW1sbt27fObRLZKYr8J6N5V1trb2vLw2tXc5MS06KjNqennTl86Pn9e421Vd3tLW/fvDx7+sTWrZtSUhIjo8KDggNDI0ITUhMTUhMjYiPjkuI3bc4vOnni3oP7VdVVTU1Nw8PDqMslCaLX4xVECacYlGIIUcJlL8JLZhKYUcLicNoRmxMxoXYd6TQIrMMD3CLtEEhEoFGBIwEAQJSBx8v7vkBzn4/w+iiPj/H4OK8PeHxA9goiTJb6fEBR1KnXa1WqSZPJAOPAaZq0Ws3T0yqVanJiYuzTp4H+/l6DQecvbWRZ8Pk80BKIoggcx6xWs1o9MzU1MTLy/xH3nsFNbem2aJ3qrq7u3lCAg8o5FjbBhM0mFMkG55xzzhFsMGDCJmNyMsmwyRkTTI4GbJywwTnKkiVZWUtLaWktLWkp+v6Y9mp33/NevXve6XtmzR9sbUs2Rhrzm+Mb3xjdLBZDKoUxFaYz6FEVJpbALd9bb96+dersmd1795RuKsvIyjx99sy3psb2nz86ujp/dna0/WjvHxxgsccArNNG6UPU4Z6+3p+dHT87Ozq6Oju7u7p6ur+3t9V/a3jz7u2jxzV379+7fedOdXX1iRMn9u7du2XLFhAfun379n379h06dKiysnL//v27du0qLy8vLi7Oy8vLyspKSUmJiYkJDw8PCQkJDQ2NiIiIioqKioqKiIgICQkJCgoKDAwMDAwMDg4KCQkKCQ0MDQsICw8MCfUPCPQOCfVPSY3Py8/MzZvY2TnpqalJycmJGRkZBQUF5eXlFRUVxcUlGzeWnTt36eGDJ+eqLh09cvJy9fUb1+8eOXyydOOWuNhkz7U+8+YutLFxcLB3mj9/QUZG5unTpx88ePD161cqlUqOqgISqaWlpbq6Oiws7O9//3tAQMD+/fs/ffoEJGWTgvJx8KElP+FAVv9f0LRMLcx1eoOG0BKETqszEIROhWswlRpTqalU2vMXr65eu3H6TNWuXXtycwpjoxP8/YKDAsPiYpMK8ktIHcvQ4AiiwLSEgSB0E/1rQvefjXCPYxgGutB9fX2dnZ1NTY3v3799/PjRiRPHYmOjvbzWxsREpaQkRUaGx8REgc5nfkFucXHhkSOVd+/e/vatnkajwjAE7ouTCcgTLTtQqgM/WBiGgDMt4AxNRr2eILRq3KDVjhuN40ajSa/HUVQmhkQ8LpfFFPA4kEggk8IYimAoQuo6CEKD4Sih1eiNOkyDSRApoFzef/7w+4E9G8pL03Mz84rzN5SXHjx2+MrN658bG5g8jkAMiWVSmRJBVNg/oblBr9XrwCcFgsViCcwXCkaZDA6XA8MwCG7k8Xi9vb0MBgMIbf+l4w0uZ4AHB41x8IsFYWHA4nR0dJQ6uUZGRoCgRSAQSCQSkiIHzyKbTCqVCvgBkJ6OJJqDelwkEggEPD6fC6SMdPrIwEBfd3dnW1trff2XZ8+eHDiwLy0tJSYmKiQkCERoJSUl5OfnFhTkbdmy+dmzJwwGXSqV/I+heXhY2NPHNW0tTT1trY9uXN+QmVGQmryzrLTq6JGaO7c+vXnV1vztac39HRVbUpITgoICAgL9wiNCo2Iio+Ojw2MiAkIDoxNiS8o2Hjp8+MrVP56/eNH6/fvo6KhCLtcSWqPBqNcbcY1WqdEiOqPcYIK1RjGhl6oJBY4rVSiikMIiDsxnKCU8lVyghLlKmIcjsAZHNRpCrdWr9UbcOI4Zx1HjuMIwLtePy3XjiG4c1Y/j+nFCb9LqjVqdfnKCcsLtHoJEbPaYWAwplQiCyKVSmMVi9Pf3Dg72Dw0N9PZ2d3V1MJmjoLkEtInj4wZA2KKYQioTC4RcJos+PDzQ1fWTSh3icMZkcplWr2NzOS3fW2tfPK++cvno8WM7du08cOjgmaqzV69fe/S4pvZ57as3r+8/fHD+4oVLl6uv3bh+9fq1K1f/uFh9qer8uTNVZ0+ePnX85InjJ08cO3H86PFjhw5X7t2/b+fvu7ZWbNuydevWrVtLSkoyMzPj4uJCQkICAgICAgJCQkIiIyNjYmJiY2Ojo6PDw8ODg4P9/Py8vb3Xr1/v5eW1du1aT09PLy8vLy8vT0/P1atXL1u2bOnSpcuXL1+5cuXq1atXr161fPmy5ct/W71m+VrPlZ5eq9Z6rli+YsnyFUs8vVauW79m9ZoVK1ctW71mxdq1qzw916xbty4gICA8PDwmJiYhISExMTEjI3Pr1op9ew+Wlm7Oyyss3Vhevnn7hpLNeblFSYlp4WHRgQGhvj6BgQEhERFReXn5O3furKysrKqqevTo0efPn799+9bc3Aw6gTU1NadPn46Li3Nzc0tKSjpx4sSrV6+oVCqXyyVNUP8hMDcYppZs/zWmBVDngFpRawid3khodSpcI5MjIkjc1NxSde7CkaPHT5w8vXXbjtiYhLDQqNiYxIT4FMCxnD1z/sXzN709A3y+SKlUkY06sIHN39TxJqPRgCCKkRFqR8fPjo6fbW3fm5oaX79+WV19cefOiqSk+NDQoITE2NTUpLi46MSkuJINhdu2lZeWlWzZuunkqWMPH93/8eM7j8eRySSkf+Rkka4BLt56vXZSDakCJiE4rkJRpRJB1CpMp1HrCI2eIIw6rVGn0xIaNYYiMikMiUQCHp/HEQn5sBiSy6WkG60SQ0SQEMWUBpMexVFICkkQKYIrO/u7a2qfVJ44kpmXlVucX7xpw679e05WnX38vLatq4M6SudDIgDooBFKUudavQ7XqBVKRCyBBSIhh8dlscd4fD4Mw0BHCxyn+Xw+qLvJ01qr1Wo0apUKQxCFUolgGKrRqIE1nl6vw3GVTCYVCgVjY6zRUTqdTmMyGVwuRygUiERC8cRfCiUIjV6vA+5G4Han02lJXRWOq1QqJUiaJsXKGKYEl3sw369QyABuAAOA/v7ehoavNTUPDx8+lJ+fGxsbHRDg5+/vGxQUAGrz7OzMkpKi69evtrV95/G4/6No/qTm5/eW4Z6u5w/vbykqKC8qOH5g37WL5548uPvp7au2lsaH924XF+UFB/mvXLl83XrPuPjYhOT4sKgw/5CA9f7eUfHRZVvKK48dPX/pYu3z2r6+PpFIRGqijcZxrX5crRtX6sflhnGZcVxhGsdN49pxk95k1GjUYhGfx6JBXAbMZ0KcUTGfhcgglQpVqTUqQo9pjah+XKkfV+jHZdpxCTEuJcblmnElMa7SjhM6k05v1On05PAkKWoGXWzg8iMU8qnU4c7On/39vVTq0MBAX29vN50+wudzRSIBDEM4joKxOr2BQDG5GBYKhBw2hzE03PfjZ2tvb9fw8KAIEhJaoqun+/bdO9VXLp+tqjpYeWhrxbaL1Zc+1n16WPPo9NkzVeeqqq9c3rNvb1pGemJyUkJSYmx8XFRMdHhkRGh4WEhYaFBIcGBwkH9ggI+fr9f6dZ7rvDzXeXmtX7fex9vXz9c/IGDdunXLli3z8PBwcXFxcHCws7NzcHBwdnZ2nVwuLi7Ozs5OTk6Ojo6Ojo4uLi7u7u4LFiz47bfflixZ4uHh4erqamNjY2Nj4+zsPGfOnIULF3p4eLi6Oju7OM6d57Zw0bxFi+cvWDjXfY6Li6uDo5OtjY3lzFnTp037+6xZM6ysLB0cHNzc3BYuXLh06dKlS5euXLnS398/MjIyPj4hISEpJCTMx8ff1zcgwD8kOio+JTkjJTkjLTUrJ7ugqHBD6cZNmzaVFxcX5+bmZmdn5+bmbt++/ejRo8ePHz9x4sTp06erqqpOnjx56NCh9PR0Ly+vkpKSCxcuPH78uL6+vqurC1Co4HZMvm9JM/qJN/B/CcoNxnENoVWiKlytAZQLplJDEEyjM57VPt+ytaJ8y7YjR49vLN3s4xMQGBCalZmXm1OYmpJZsW3XndsPWlvaRSIIw3AMwzUawmAA8Y/jwJLln7U3Br1eK5dLh4cH29paW1qam5sbm5sbnz+vraw8WFCQm5aeBIKbU9MTk5Lj0jOSS8uKt+/YUrG9fM/enVVVp548fdTf30N6CoGmHIAbMOAGrJ1MJiP5idZqtSqVChbDQj5fKZfrNGqtGidUmE6jNmoJk0FvMhq0GrUKUUAi4RiLwR5jcjljIEEbWF1KpDCw4TSaDEqVkg8JJIgU1WA8iD9AHbx+50ZOYW5uUV7hxqLyHdv2HDpQff3qqw/v2rs6WFwOSZ0DKFdrwTCsjtASuEYNzPHHOGwOjysUCWGJBIIgDofDZrPHxsZAGBvQGgK40GoJFFUqFDIQAA0Mb0kiFMTDcjhjDAZ9dJTGZI7y+VzQAwNXcDItmhSrkNl1wKoFaMkBZIOwCwSRK5UKkrkCZs7ki+j1WplMMjpK+/at/v79uydOHCsr2xgfHwuULUFBAfHxsRkZaUBgevr0ybdvX9NotP9hNO/p/Mll0NubGm5eunDv2pXP715/fvf6xdOa969ftDY3PK65X1GxOTYuaq3nak+vNaHhIRHR4UHhwQGhgf4hAfEpieXbtx05cfz8pYvPX72k0kZkchmKoTiOq3G1RkMQOgNhGEcN4zKdSUwYIcIg0+iVhE6j0+MaNSyGRHy2DOLLIZ6Iy+CN0YV8NgSJYKlMgmBSVCNVEVJcK1HrxbherNLDKr0M1ys1BpwwEDpQIukNE0fxRD4naLsBvQeCIDAsFomEPB6HxWLQaNT+/t7Ozp+Dg/2jozQWi8HjceRyCaHFCS1OECpgdkyjD1OpA23tLR8/va37/OFrfV1XdwdzjPn+4/vTZ89UHjm8Z9/eysOHT505/ce1qzVPHh89fiwzOyslLTU1PS0iKnK9j/caz7UrV6+aupetWP7bsqWLl/y6cPEij4UL5i/wmL/Aw2PhggWLFi5cvGjhokULFy2aP3++u7s7gHJ7e3t7e3sHBwcA3A5TlqOjo5OTk4uLi6Ojo62trZ2dnYuLi5ubm7u7u6urq62trbW1tb29vbOzs7u7u5vbbHt7Oxsba3t7W0cnOydne2cXeydnOwdHG1s7ipW1uYWlmYWFmbU1xdbW2sbGxs7OztnZefbs2bNnz3Z3d1+0aNGyZctWrVqzatUaD4+Fbm5zf/116coVa5ctXbVs6SrPtd4+3gFeXj6enut9ffwCA4OCgoJDQkLCwsIiIiISExMzMzMLCwvLysrKy8u3bt1aUVGxbdu2nJycuLi4jRs3VlZWnjhxoqqq6tatWy9evGhsbBwYGOByueRlGbDtpD/q/yGUm/QGI9AjanUTCkVCq1drCESJDQwO19a+uHrtxtmqc9t37EpOSQsNi/TzDQwLjcpIzykq3Lh507azZ85/eP95cIAKwzIMw5VKDMc1k3WDnhQjGgwTZSBg/CQSMUDzb9/q6+u/tLQ01dY+rajYkpgYm5wSn5KaAHZaelJWdlpRcV75ltLde3YcOXbo3Pkzj2ru9/Z2SaUwILVBPT4Z9TBh/wmqzn+JcUAQRALDSoUcx5RqTKnBUK0a1xMao05rMuj0BEGoVYhCJoZEIiGfz+OAcGSFQqbWqJQoIpNLEFShUmMYjipVSiWOKtWoWA5zhNxX718fOHJwc0V5blFe8aaNW3ZWHDtz6sa9O3UNX4fptDEeVwSLFRgK5Ik4QWi0hFav0+p1Wp1OIpPSGaNjHDYEi2EJDPhuGo3GZrPBmBtp0EZas8nlUgC1AM3B7QQM3JMWK2NjTC6XDbSbCCIHRx3ZEJ4adQTaDECvgqITN3UYhkgoB81kMouO7FIA7yaNBpdKYTp95OPH99evX62qOnvgwL7MzPSAAL+AAL+goADgw5WSkpSXl3PixLHa2mdUKvX/NpqTjrgAzYf6e+ViEZdBa2+s7+/8IRHx6cMD7149f/Oytqnx67Nnjw4c3JORmbrex2v12lW+/j4Bwf7+IQGBYUEhkaGpWekVu3YcPXni3KWLL9+8ZrHHMFyFqVSoUimXyZWIktDqCNM4ZhiXak0ClZ6LaAUKjVipUaoJFFdLJDAMCZUyWCmFBFwmc5TKoFMZjFEOT8CHJAJYIZRiIjkOIRoRQogQAkI0ElSD4ARO6AgtsPTRGQ06YH4NJKhADgFucCiKIohCrca1WgKGISBWaW//3tXVAUr10VEaBAkwlUKFIyoc4fJYvX2d3T0/O7vaP9W9e/Dw7oOHd+4/uP367cumlsZbd27u/H3X5i3lxRtKDh89cvf+vRu3bl66XJ1fWPDrb0vc5rg7uTg7u7rMdpvt6OxkbWtj52Dv5OLsMtt1trubs6uLvaODta2NpRXF0opCsbaysrG2sbO1tbeztbeztrGhUCiWlpYUCsXKygqgKgB0Ozs7ANDW1hNo6+joCADX3t5+xowZv/zyy6xZs6ytrZ2dnV1cXOzs7KytrcGLgGOAQqGYmZnNmjVj1qzpZuYzLCmzbGwtbe0oFCszS4qZtTXFzs7G0dHewcHO0tJi1qxZ5ubmlpaWFhYWlpaWVlZWtra29vaOtrb206bN+Otf/+7o4DJv7kJrK/sZ080dHVznuHvY2jjMmmVuZWXt6Og4d+7cX3/9dfny5atXr165cuWqVasCAwNjY2Pj4+MBuBcUFBQWFhYVFZWVlW3btq24uDgzM3Pz5s0HDhy4evXq69evOzs7gRph0rsKIwjiv4DmYIJfpzcaTWCSyEho9RpCi2K4VKaob2g8cLDy2PGTNY+f7t6zb9HiJfPmL/TzDYqJTkhNySwr3XL0yMmaR886O3q5HIFCoURRFYKgKhUOjFqBCAf0b8kmG8AdsRiiUofa2lo/f/5UV/expaX5We2TwqK8oGC/hMTY9Izk5JT45JT4zKxU0K7YsLHw4KE9VVWnLlysevDwTndPJ2kPR24ypw0YxoERFZKPmjQ4UyKIApFLUUSOKxFChWnVuIEgTDqtUafV6whCg2MoIpXCQiGfzWaNjtIEAp5cLtVo8PFxI67GYKkYV6tM40ZCRyjVKIIr5Zjie0fbzXu39lXuz8jNzCnMKyzdsHPfnhNVZ56+fN7d30djMngioUyJADRXERo1QRA6rd5oMI6bpDLZMJU6xmEjqFKOKEByQH9/P8jFBYcQCO4B0ITjKtAMINEcKM0Aqc3hjDGZoywWg8tlQ5AQXF8AFpMDQaSRIfi3UCoVIAYLzOGJRAIIEsIwBCjWqbogMBw7qXjRgIYziiIwDNFo1NevX166dOGPPy6fO1dVXFwIuqBBQRPilsTE+IKCvCNHDtfUPBwcHPx3ofm/LDBhNTWtIjw8rPbZk+HBfrkYkoj4Y3Qql0kTC3nUwb66D2/evXn59evH+/dv79y1LTE5bq3XmjWeqwNDA0MjQwPDggLDgoIjQlKz0nft3XO6qurytatPamubW1t6+nr7B/qHh4dH6aNsDkcAQUJYxoXlDEg2zBX3M4V9dM4AjUWlM6k0+tDQ4OBAL3WonzrYO9DT0dv5o6+7c2ign8lkcQUiDl80xhMxOEIaW0Bl8oZG2UM05tAIY4TOZLDGeFwuJBLIYAiRSxUymQSWjLHGqNQRPl8gk8mBc+xkipAIw9CxMVZPT1d/f+/AQF9n54/v31t+/mzr6elkcxhyBTw41Pup7t2Tpw+vXrv0x9WLl69cOHX62P4Dv+8/8Pv+A7tPnznxx7UrJ0+f3L13T15BfnhkRGFx0ZFjRyt2bM/OzfHx8wU47jbH3WW2K0Btc0sLKxtrBydH8L+cXJydXJytbW1mms2aZW4G0Nza1sba1gb8wdbOzsbGxsrKytra2tbW1sbGhkKhgCrbzs6OfNzOzg4AvYODg42Njbm5uZmZmaWlpY2NDajora2tSSwGB4CVlZWFhfmMGdNmzJxmZW3h4GDr5Gzv6GRnbWNpaWlGoVhYWVna2FjZ2FhZWVHAcUKhUMzNzc3NzSkUiq2trb29g52dg7m55cyZZnZ2Di4ubnZ2jtbWdk5OrrNd3W1t7S0sKKCoB7zQ3LlzFyxYsHByLV68eMWKFZ6Ta/369T4+PqGhobGxscHBwd7e3tHR0dnZ2Tt27Dh9+vSVK1fu379fV1fX19fH5/P/yXvrn+tuYLSi0xsAqWIwmvQGIzn/CRBcpzfq9AaC0KpwDaDOxbCURmc8f/Hq9917K7bvPFR5JL+gaMXK1avXeMbGxKenZWVn5+3bd7Dm0dPvrT/GxrgyqQJEToHZoKnuC5OEr45MtlQqFRAkoNOpnV0/6hs+v3v/+s3bl1euXExLT/LzX5+QGJORmZKcEp+SGp+bl1lckldUnFtaVrR7z47TZ47fuXvj46d3w8P9Ylgkk8EKRKZAJqgAFEVUKkytxifLRtK6BrgMGrVaHaHR4LgKQxFMiWCIAlXIlQoZishVSkSDYwSh1hIaLaHBcQywDUIhXyDgCQQ8hUJGEGq1BsdBeavXEloNTuCYGlOqlDQmram16dIfl/JLCnKL8vNKirbt2nH45PFrt2+9evf2+88fo2MsSCqZ6ILqdBotMTEWp9OJJTB1hMrmcpQYKobh0dFRBoPB5XIlEgmg/kk0B/JcBFFIpTCozeVyqVwunZSoCcFPKxTyIUhEKoyn+quADfIrgJZBJpNIJGIYhkhCHBwSU4OhAQ8zJb1IP3nb0QDdC4oiAgGvubmxpubh7ds3z52r2rChOCwsJDDQ39/fNzQ0GPiep6Wl7NhRcfnypfb2NtKjYqqLHKgAvnz5cvDgwbCwMGdn50uXLv1rA/3/Hc3JY4FU7I6Pj8tkMiqVevjwYXtoAKF5AAAgAElEQVR7+4iI8Oe1z6hDAzIYwlG5RoUo5WKIzxnq72n4+unDhzcfP769fuPK5vKN0bERq9asWOO1Jiw6PDIuKjgiBAB6alba3oMHzldfunHn9v1HDx89efy09tmLVy8/1dW1tbf39vX3D1H7qfQ+KrNrmPm9d6Tp58DXlo7Pja1fGpq+1jfUf/1S/6Wu/vPHhs8fG798aq7/0tr0rfNHO22EyuZwGEwWdYTeN0jt6On//rOr+Xv7t6aWhobGxsamlpaWrp8/hvt7WHQqb4zJZjJoI7SfPzoaG5t7e/uZTBbg5jo7O799+0aj0aRS6dDQQFPTt76+HiZztKOjve7z+/qGuuaWhhHaECwRvXn7Ys/enZs2b8jJTc/OScvOSUtLT0xKjk1KjktOic/Lz95UXrpj1479B/cnp6YsXvJrcGhIYXFReGTEgkUL7R0dZprNsnOw91i4wNVtNsXaapa52fSZMywolnYO9vaODgDTXWa7Wtva/H3aL9NnzgBoTrG2srSiWFAsbWxtnJycHBwcQA1ua2trZWU1c+ZMCwsLUKEDNAd/BqU3gF2A17a2tuAAAFAOIN7MzAxU2dbW1paWFtOm/X369F/s7W3d3Fzd3We7ujrb2lpbWppbWJhZWJiZm8+ysDC3trYmrwLm5uazZs2iUCg2NrZ2dvZ2dg42NnbgCLK1tXdycnF1dXNxme3k5GJra29lZePo6AR4HktLS1tbW0Dru7i4WFhY/P3vf6dQKM7OzjY2NmZmZhQKxc7Obs6cOUuWLJk7d66zszPwU4yLiysoKMjJycnIyKisrKypqenv7/+HOeoUNAf0t1pDoBhOEFqjyURW36SPOakxJwgdplJLZQoFguJqgsPlt35vv33nXkXFzrz8wvSMrKjo2PXevqGh4dnZuUVFJYWFxWfPVrW3/+TzhSiqmjoOotf/Y+ZzskMLQqx0wJhQoZAJhTwmi94/0N3UXP/qde3dezcrD++Pjglf7702PiE6IzMlKTkuJTW+sCinbFPxxtLCsk3F23dsOXHyyPMXTzu72hmsEdKLQiDgAkoEgkQwPDFEhuP4P4sjx02mceAuoNUSGrVKhSkRhUwqEUOQEIKEYkiEKGQatUqvIyYlHlpAQwuFfAaDLhIJJuKixo0gsFBDqAmtBqTLSuUSISR49vzZxvLSvJLCrIK8TRVb9x+pPFl19tIfV958eD80QhVAEKrGCZ1ObzIROi2qwjBchWvUkBii0ka4fB6qwgRCQXdPD51OB2NiQIMI5vUB0kkkEhgWA/4a8C1iMSQSCcC8iEDAA36HZDD0VFNrUsEJRMYSiRgcAEIhf2oxDvTgoIQHo0PkNhr1AMrJDb5GqyUQRD4w0P/p04eamofnz1dt3FgSEREWEODn47MeSM6BsWJxceHRo4e/fPkMw7BarR4fHwenFJlYqVKpvn79euTIkfDwcEdHx4sXL/4niqj/n2heW/uMOjwol4pVShmKSIT8saGBnp/tLU2NXxsa6uob6p4+e3T67InSzRsiYyLCosJTs9IycjNTMlNTs9Ky8rO379555fq1Zy+ev/v08cu3hubWlvafPzq7uwaGBkcZDNbYGJ3BorM4LB7E5MMjbNEwgzcwwhqg0oepNCqVRqONjNKpDBqVRaeOMWgc1iiXzRTwODAEySQSWCwWiSCeQMjm8phjbDqDMTIyQqUOU4eHRqhDY6MjAjYTFvLkMCQVi8UQxB7j0OkMDocHQWKpVCaXy0H3nM1mC4VCBoMOWqBd3R1d3T87u9o/f/nw9Nmjmsf3792/VXl4f35BFgnicfGRYEfHhEdGhWZlp2/ZVr6hdENefl5QSPD8BR5BIcHFG0o2lpVuLCuNT4hf47l28ZJf58yb6+jsRLIodg72Dk6O9o4OtvZ2ANYtrSjTZkyfaTbL2tYGPGhrb2djZ2tjawOwGNTjoMq2srICnDjAQUCz2NraUigUEsoBmoMFUJ5E81mzZpmZmVlYWFAoFAsL8+nTf5kxY5q1NcXe3tbGxsrS0nzmzOnTp/9iZjbTwsLM0tLcymqilqdQKBYWFqA2B2SLlZU1hWJtYUExN7c0N7e0sKAATLezc7Czc7C1tbe2trWysgYVPTgDyNPF3Nx85syZdnZ2gBoirxGgAQCo+aVLl65atWrt2rXr1q3z8fHx8/NLTU3dsmXLmTNnHj9+/PPnTxiGFQoEU+HA4EZDECCDAlcThFY/2e2cmA/S6gwku6LVGQDBgqs1sETKYI7VNzT+cfX60WMnft+9t6CwODIqJjwiKiY2PiUlLSc3f9Om8r1799+//3BoiCqVynFco9XqgaBmMrdoYnRbr9cDsQSJC8Dfg81mjTJG+ge6m1saXr2uvXHzj737dsXERvj4esXFR6WlJyUmxSSnxOXnZ5WWFW3aXFKxffOBg3uqL5//Wv+JPkoVw0IMUyhRmQKRyuUSmYzcUjDxiCDKSTuyiRsDuQmCNOFXq3FMhSlRpQJRyFClQoUpQTIfyQiD0AYmcxRsCBKimFJN4Fo9odNrdQatVk8QWgJVKSUyuLW95cbtGwePVBZuKCnYUFJUunHPwQMXLlfXvnzR+qN9mDbCh0QyBCGLZCWGSmRSvlAApi6EkIg1xurv72exWADNAdMCYJ2c0RcK/6ER5PE4XC6by2XzeBxAkSuVCpIcB+UzgG/QwwSEODllAphx0B0lHVLJp/8LmgMo/5c9ed/SIIh8eHgQhFdcunRh27YtSUkJoaHBvr7eoaHB0dGR4eGh4eGhWVkZO3duf/nyBZvNViqV45MnJ2lUgOP4169fKysrw8PDnZyc/i21eW3tMyp1SCGHUaVMJoXotKGmxq8N9XUtLY2t35taWhs/1r2refLg5Jnj+cX5GbmZxWUlpVvKSjZv2FxRvmvf7+eqL7x+/7alva2zt2eISmWxxwQioVgCg5lJiUzGEwh5AgiWYzKUgBU4JMMgKQLLELlCiaKYGse1hFpPqI1ajcmgNRl140adyaDVE4RWgxMTZodAKopiKIIoZHKZRAZDMrEIkUKYQqJGFQSOATssNa7BMBxFVRiGA3M7MEMMJsR4PC6fz+3p6aqv/9Lb18Vk0T58fHPu/JltFZuTkuNi4yIiIoNjYsMTk2Iio0ICg3xCwwIio0JCQv39/NenZaRU7NiWlZMVHBqyYtVKtznugcFBG0o3njx96smzp6fOnM4vLPAL8HeZPdvW3o5ibWXv6DDb3c3VbbaTi7Odgz0ow61srM0tLabPnGFmYW5jZwsKdicXZwcnRxvbCc7E3NycZMCdnJwAa+Hm5mZvbw9oFhsbG0tLS5JFIXGcLNgtLCwAlAM0B6BsZmY2Y8a0GTOmmZubmZvP+uWXv/3lL3/+85//4y9/+fOMGdMAlNvYWIHjZNasWTNmzAA0C/he5uYWs2aZz5xpNn36zOnTZ86YQbLrEyS/jY3drFlmf/vb33755Zfp06cD8sfMzGzmzJmgGHdycpozZ46TkxO4YTg5OYGaffbs2WvWrFm+fPmvv/7q6upqZWXl7Ow8b9683377be3atYGBgTExMZcuXaJSqWwOF4JgqUyBYjiK4UpUpcI1BDHBtPyjZid0wDcRgDvYwE5XIBS1tLZdvXZjw8ayjaWb9h84VFS8wdvHLzgkLC+/sLhkY15eQUXFjvPnL378WMfl8lUqNUFogRML+CiBjyVw8jOZjHq9DoACoGtRFOHxOKOjI3Q6dWCwp6W18eWr2stXLuzctS02LtI/YH1cfGRKanxCYnRiUkxObvqGjQVbtpbu2bvj5Kmjd+/d7OhsE4uFGg1Gut0SBI7j2GTGuEIul8tkMqlUKpPJZTKFXI7I5YhCoQQbQVCNmjDo9CajgWTYdTpCo1bhKhRVKjAUUWFKNY4BdkKtVsEwNDbGHBzs//GjjToyLBDxlRhiMOmNJgNpIUxoNUoMGeOwOrp+3rxzq7R8c3pOVlRCXNnWLecuXXzwuObD57q2jp9UOo0rFMiUiIrQ6Ax6BFVy+Tw2l8PhcZljrBE6jUqlDg8Pky1uMlcIGMELhUKBQMDhsOl02sgIdWSESqNR6fQRoFMgFTik6B5Mb5KcuEDAAw1S4HYrkYinSlPAdQTwMKTKk0RzgN3Av2XqBoAOAkup1OHGxoba2mdXrlTv3r0rJycrKirC19c7ODgwPDw0ODgwODgwISFuw4bi+/fvDQ8PS6VS8G4xTIY+A5PkL1++HDp0KCwsDKD5/0co/z9F80G5HMZUCiUqZTJHGpu+fvz07mPdu5evax/U3L1640rVhbM7dm9PSEmIiI2MS45PSk9OzkjJzMsqKi3eX3ng1r27bz68r29q7OjpHmUxhRAkVcgVqBLBUBmCQGJYBMGwVCmRYWIJAkEyESQRQWIIgiViWCaRyCWwHBbLYUgOQzIYksGQXAIpJGJECiskYrlErJDCiEyilEuUcgkigxVSsRwWySCBXCxEYKFSKlbKYAkEQSJIAssUcqVcrpTLEalUJpFIFQoEzAFDEMTn84C8aWSE2j/Q0/6j5cHDu4cq923YWBifEB0TGx4RGQx2dExobFw42OERgYFBPtGxEemZqZHRket9vJcs/c3VbbbnOq/k1JTSTWUHKg8VFhcFh4asWrPaY+ECZ1cXa1sbBydHtznuAM0Bb+7s6uIy29XR2WmiGJ+s3O0c7K1tbWzsbMmGJwA7UJuDJiSocC0sLEhSxW7KAlXw1PJ8gv+mUKymLEtLSysrCvgm5uZmM2ZMnzFj+qxZMykUS2trq8k9Ud1bWFgAnJ48JKwoFCtLSytLS4qFhaWFhaW5uYW5uYWFhSWFYgXIHvBE8E3BT2hlZQUgnzK5zMzMZsyYYWNj4+rqam9vT6FQXFxcFixY4O7u7uzs7OjoaG9vP3v2bA8PDzc3NycnpxUrVoSHh2/fvv3WrVt1dZ8HBofH2FyJVK5AUDD+A+JCCEIL3Fd0egPplag3mKYQMiqZXNHV3XP/waOqqvMHDx3eVrGjsKgkJTU9PCIqOiYuNS0jIzM7IyNr9+69jx497ujolEplYKhFp9OTGkTQbwTekMDxA8ABIFsViJTBpA0P99Now0PDfe0/Wl69qa06d7p8S2l8QnRoWGBySlxmVkpaekJ6RmJefsbG0oLtOzZXHt57/sKZp88eDQx2KxAJocUn0ZwgLcgJQo3/Ywz0Hwgul5MbkcsRhVyBKBAVBjp76omROqVCMSkUAYQDqRUBvAQEiXg8zhibxWDS+QKeRAqjGDLhtjBBLmvEMERn0F6+eVV57OiGzWVxKUklm8qOnDh+6Y8r92sefW6oH6RS+ZAI06jVBKEmNAolAokhgUjI5fMAmtPodAaDAfylSaNjg8GAYRifzwdBE2w22Cw2mzk2xhgbY7A5TD6fA4mFk+40uIZQqXAlgshgGIIgAQQJILEQhiGJFAImNiiqUKmUag1GEDhB4BOGNjqNVqvR6Qi9Qfuf1uBT6RpwggIlDOgxUKnDzc2NtbXPLl++dPDg/pKSotjYaB+f9QDNw8JCwsND4+Pj8vPz/vjjSltbG5/PJ50epqL558+fDxw4AHjz6urqfxeay+QwrlaqCZTNZTQ2179++6L2+ZOrN65UHju0a9/O7bsrcgpzAkIDPX281vmt9wn0DQwLioiNTEhN3LC59GTVmdv3771487qptWWEMSqCxXJUiapxJa5SoKhUpoBhGQzLxZBMJJQI+BCfK+Rx+DwOj8fh8tgcLmuMzWCw6COMkWEGdYhBHWLSqDzWqJDDEnJYIu4YxGfDQq4MEihgESKBFLBIBgmkEE8q4kqFHKmIJxbwmHQ6dYjKYfPEkAwWyyAIZrHYVCoNgsQ4rkZRTKFQCAR8JnMUhiEMUw4O9r55++L8hbNbtpbl5mXExUfGxIZHRYeCOcnYuPCs7OTUtLjEpKio6JDgEL+AIF+/AF+v9V4rV69csGihs6vL0uXLgkKCI6OjEpISffx85y/0WLh40dLly+bOn2drbwfQfLbbbNAanb/AY8GihQsWLZznMd997hxnVxeA6bb2dqBgt7Wzc3d3BxJDICe3srKaPn36L7/8Mm3atF9++eVvf/vb9OnTraysgPQQVO6AkAGATi6yTUou8hEnJyd3d3c3NzdA10xVzpANWLLSn3pUgFcmX83GxsbScqJNCpgcQJ6ALqjL5AKADo6W6dOn//nPf/7Tn/70pz/9iUKhzJkzx83NDfxlAazPmjULoPzcuXMXLlxobW39H//xH+7u7sHBwYmJiXl5eefOn69vaOwfGBIIIZkcwdUEiuEKBEUQVImqAOVCFuNkPU5odSiGQxDMYI69fffhUOWRI0eP/3H1+p69+wHHkpKanpScGh0TFxsXn5SUcvBg5efPX5nMMTCFSIrnwMcSyDBQVKnXa0HxazIZQEKOVqeWyiAqdaC3r5M6MkilDnR2tb95++LkqaMlGwoSk2JjYsMzMlPyC7Jy89Jz89LyCzJKywp+3731xMnKq9cuvnn7nEYfwtUIcLs1GAi9gTCadFNSD8FkrBrcPpVKDEFQhUIpl6NyGSqTIhKJTCSC+Hw+BEEkzzCVgIYgIZCLAEDXaHC9niDrUAgSDQz0AZWXSCQAjUSJRIzjmMlkUOEoJBY1tTRfvXF91749yZnphRtLdu3dc+TE8aqLF168ed03NCgUQ4RBr9ESSgxVKBE5ohBLYJ6Az2KPjdBpDBaTx+ORCYigAaDVauVyOYvFotFoNBptbIwFfk4RxBcIOXw+m8dnC4QcCOJLpJACkShRGaKUSmUQBPG5PBaHy+QLOGJYiCBStQbVGwiTST8+rjcYtYQWV2tQTKVAMTmuVhKECvw+TeMTFxfyFwvoFEDaIIgc9E7FYmii6yCGRCIBlTrU0tJcW/u0uvri0aOHt24tT0iI8/ZeFxQUQKZYxMfHZmVlnD175tOnTwwG41+ULQDN6+rq9u3bFxoa+m9E85GRYRRTEDo1oVdDsKBnoOtbS/27j29u37955ERlxe/bSjYVp2alBIUH+wb5BYQGBkeEhMdERCfExKckFJWWHDl5/ObdO6/evW3v7OAKBQoMxTRqFaFB1TiK4xiuVuFqlUqtwtSYUoUqMKVcichAx16OSOWIRCYXw1IIgkUCsZAvFvDEAh4s5EtEfFjAFfM5sIAtEXJkEE8hFiCwEIGFcrFABvFlEE8G8WSQQAIJ+RwOizkm4IkgSMrniThsPo8nFAohGJbK5YhYLOHzBUNDQ21t38FYx/37dw4fObBz17aNpUWZWSkxseHxCVGALo+OCc3KTi7bVLhl64btOzalpSf4+Hqu9/Fc5+3lF+AXHBritX7dr78tCQgKzMjKjImL9QvwT0lLrdixfceundt37ti2vWJrxbbtO3f8vmf3tu0VG8tKyzZvKt+6ZfOW8rLNm8Au2bghryA/v7CgeENJUUlxfmFBbl5uVnZ2VlYWmLspKCjIzc3NyMhITk5OSEiIiIjw9/dft27d2rVrV61atXz58qVLly5ZsmTx4sVgPmjevHnu7u6zZ88mh4xIuAfgC2Da3t7e1dXV2dnZwsJi5syZgN0GtT9g20l9pM2kwIWUxwBCn7wBgK8HHA6pZZxSy1PAIySvArSS4IlgRgksOzs7MzMzW1tbcjbK3d19/vz5zs7OFArFzc1t2bJlfn5+MTExW7Zuu3Cx+s3b9wODw0IRBOxFcDWBqdQAzScVLEbQHQVlO8j8HKaOvH7z7vqNW8eOn9y3/+Cu3/dkZeeuW+8TGBSSkZmdlZ0LMD05ObWy8khDQyOLxVYqUdIPj0RzvV6nVuNgQHEqmhsMOoJQQWJBX3/Xz47vw9R+gOYvX9UeOLgnOycdXP6SkmNS0+LT0uPTMxLSMxLyCzK279h0/MTB6zeq3394xWBSNQSqNxDj43qjSWs0ak0mUpVonMxvIn0FAO9MqHFCpSIwTI2iKqUSRRAE2C6C0hJB5ADQgWERKe0AdToYUAI6GdAUZbEYw8ODY2NMMmIN1OYgn4jGoLe0t/1x80bJ5rKiso0bN2/avX/fqaqzdx8++Pjlc9/QoEQhlyEKWCoBhTlfKOALBSz2GJU2Qh0ZodFpfD6ftJADzs9sNhuM5nO5HC6Xw2azOBwWl8fi8cf4ArZAyBGKuBDEF8NCqQxSIBJEKUWUUrkClsogqQySK2AlKlPhiIbAdDqNwUiYTLqJWA+dhtDiBIFrderJiA+t/p9zl0AxPlXLCHBcKOTz+VzQehWLodFR2s+f7c+f11ZXXzxx4tjOndsTE+PXrfMMCPADYaFJSQnJyYlZWRnHjx978eIFqTon/SoA61tXV7d3796QkJB/I5rT6SMajco4rjOM6xBMzuIyuwe6GlrqHz59cOz00fLtmzPzMuKSYsOiw0KjwiJiI6MTYuKS44FVS35J4cEjh6/fvvX244eegX6JQk4Y9Bq9Tq0lgHuDzmCY6LyDN7/eaNIbTDq9Sac36QwmndGkNRgInZ4gtGo1gasIDNMolSqFVCmFFJBQJuJJhRyJgC0TceQQFxHzEVigEPPlYr5cLJCLhQoYksMQDI5SESwSwkwGZ2SEAUESHNfI5QgEidlsLpVKa2lpefny5d27d86dq9pcXhobF5mRmVJQmJOSmhAVHZqUHJudk5qRmZSekVBaVrB33/aTpyqrL1cVl+SuXrNs9doVazxXh4aHpqanRUZHefv6AARPTE76bdnSbdsrGpubmlqaP32ua2xu+tnZ0dXT3dvf19r2/dPnug+fPn749PHt+3cvX796/fbN+08f37x7W/vi+as3rz/WfQJf8Kz22fXr169du3b79u1Hjx7V1tY+f/68tra2pqbm1q1b586dO3DgwObNm7OyssDcv7+/v6+vr7e3t5eX15o1a1asWPHbb78tWrRowYIF8+fPnzdv3pw5c2bPnu3k5GRnZ0cq2YEC3c7Obtq0aX/9618BRw8YkqlcOYBsgPhgTW2okrzNVIIefAEgUsBN4q9//SuAaRcXl/nz5y9ZsmTFihWLFi0iTx13d/c5c+ZQKJS//OUvjo6Oy5cvnzdvnoODAyjP58+fD/gWR0fHxYsXe3t7x8XFFxQWX7hY3djUzBpj6w0Gg9GkN5jUGgLkLOsN4J1lxFRqMSyFJTKZHFEgKIrhzS2tR4+dOFR55GzVuZ27diclp/r4+i/+9TcfX/+c3PzCopLcvILMzOyUlLTDh482NbWMjbGlUhkoHqfel41GI4ADsqSdRHOtWoMJhJyOzrbW702DQ71U6kBX94/nL57u2Lk1MQlUCWFR0SHRMSFx8eEJiZHxCRHpGQnlW0qOHtt/4+aVT3Vvx9h0glAZDATI/Bwf149PFJL/j70yk2ncYBjXaU3AQAZoFslic5Jwl4MNtCIAsIAnCUhTA4o94FsiFPL7+npGRqhsNotMAsAwJYopMRxVqlBEhX2q/7L74P6STWUZOdmbt209evLEhcvVN+/e+fKtgclh84QCnoA/xmGDuSGBSMhijw1Tqf0DA729vWNjY8CfFsdxoVA4ODjY19c3ODjIYjFhWCwU8mk06sjIMJNJA3W3UMQVQTwI4kNiASwRkdit1qAEoZoY+tPiBKEC/6nTa4wmrWlcN+V3qB8f15MQD9hzMNA/pSExcYOBIKFQyOPzOVwum8MZ43LZYjEkkYjZbFZvb/fLl88vX7505sypvXt3JyUleHqu8ff3DQ8PTUyMz8xMT09Pzc7OPHTo4MOHDwcGBiachaZ0XNRq9adPn/bs2fPvRfMROhXDlWpChajkXBGnb7j3e+f3b63fnr16WnWpavueioy89KiEqKDw4KDw4LDo8IjYyIjYyMi4qOiEmNzCvINHKm/cuf3hc13/8JBcqdQaDYRehxMEqsZVGrXOoDeBIC+d3qTVmbQ6E6EzTmy9UWs0ak1GrcGg1esJ3YTB3QSsK3GFFJVACjFfDnEVEE8B8RBYgMBCBSyUw0I5LJJLILlULJfCMARDIhiCpBAk5XKETAaHwxHw+SIOh8dkjg0PUzs7u9+8eXvz5s2HDx88fvxw3/7dSclxScnxySnxGZnJ2TlpiUkxEZHBfv5ea9YujYgMzM5JKSrJ3rylKCExcs3aZWu9Vnqt94yNjy3ZuCEuIX6tl2dAUGBMXCwo1fMLC85fvPDocc2HTx/rvzW0tLa0/Wjv7O5qaml++/7d67dv3r5/9/b9uzfv3n7++qWltaWlteVbU2NLa8vPzo72nz9avrc2tTQ3NjU2NTW1tLS0tbX9/Pmzo6Ojo6Pjx48fra2tDQ0NHz9+BN6Kd+/evXHjxvXr12/cuHHjxo2rV69WV1dXVVWdOnXq8OHDBw4c2LNnz86dO7dt27Zp06bi4uKcnJy0tLT4+PiwsPDAwKCAgMDVq9c4O7tYWlIcHBxdXFxBCT+VaZmUqFsAmP5nTJ9lbm5mYWFOoVhaWVHITaFYAhUMEOQAvQppLeDh4bFq1SpfX981a9YsWbLE3d3d3t5+3rx5S5cuXbBggZub26+//rp69eq5c+dODivZA9OC2bNng8Ng6dKl6719wiOidu7a/fDR4x8/O6UyuQrXABELaIcajCaDcdxgNGkIAlFicoVSrlAOU0c+fvp87frNffsPbt22vWxTeWpahq9fgI+vf0hoeGJSSmFRSWFRSXZOXsmG0t9/33P37r3+/gEIghAEAZNBQC8MPk0mk+kffKtRpwd8iFGn1WkwlYLLY7X/aGluaejt6+wf6G7/0fL4yf2yTSWRUaHRMWExseFx8eGJSVHpGfGZ2UnpGfG5eWnbd2w6febIg4e3G5u+cLgMgsD0BgKAkck0wefqdNpJoduUk8U0Pg60iYZxvW5cpzWCc8dkMukNOkKrUWtUmEqJYogSRVAMIVngyc6hUCDgAd2IVApP8gwK4EzCYbN4k/OiYjEkBUy6VqMm1Kga7+zruVvz8ODRw1l5ufnFRWVbymHhMWAAACAASURBVA8dPXL52tW3Hz/0Dw9R6bSRUTqby4FgMYfHHaIOU0eoDBaTwWSALDcQBsTn89lsNrB95vP5ILYTDPcNDPbR6FQ2hyGCeLBEBApwQLOAGlyrVev0Gr2e0BsIQEmBgD0QU6PTa/QGwmAkjEYt2AYjodcTWp1arcEQREZK2skNhO1TN/k1QBIDw9DoKK2u7uOtWzcuXjx/6NCB1NRkT881vr7eISFBIEYqOTkxNTVlz57dt2/f7uvrA/9kU+sAjUZTV1cH0NzFxaW6uvq/WdMSHhFe+/wZlTYsx2QyVMqFOAO0/qb2xvqW+qa2plcfX12+eXn3od3peenhseF+If5+wf7BESEhkaGBYUEA2bPycw4crrx5986nr1+GqFQEQ3UmI0BzRIWhOK7T60wGg5EgjBqNSa0xqjUGNaFXEzq1VqfR6QmjXmsy6MaN+nGj3mTUG4HW06TTG7WEVo1plDJMBilhASLmI2I+AgsRCaSQiOQSkUwKyaSQXAbLZVJYLIFEEjEkg8VykRDmcoQjVEZf39BA/1B//2BHR1dTU/O9e/dPnTr17NnT5ubGqqrTmVmpcfFRYeFB2TnpW7eVJSRGr1q9dM5cZ0vKdI8Fs3181/gFrA0M9vL2XbXWc5nX+tXevuvTMtJ2/r4rOTVlxaqVi5f8On+Bx+q1a0LDw+IS4tMy0o8cO/r67ZuPdZ8+1n0CmP7pc93T2mdPa5/VPq99+frV2/fvvjU1dvf29A309/b3DQ4PjdBpQ9Th7t4eYEIEouNAfx+EYwGTT+DwCfz4wQLCAHBRJD1C6XT64OBgd3d3e3t7c3Pzly9f3rx58/Tp03v37lVXV1dWHqmo2FFauik5OXX58pWurm7z5nl4eCycBxLkJvl6oGcnRYqg+p4xY8b06dOnTZs2bdq0yd6pha2ttb29rYODvYODnZ2dLYViaWFh4erqunjx4qVLl65YscLLy8vb2xs4z6xbty4iIiIgIMDT03Pu3LkUCmXhwoXe3t6+vr7ARMzLy2vOnDngzACjrY6OjqCEB2vBwkVLl63IyMw+eerMm7fvGcwxWCIDzoikjgWgHHBMxFRqBYLWff66c9fu8i3bduz8Pb+gKCw8cq3nukWLl/j5BxYUFpdtKt9YuqmgsDgzK2f7jp3Xr1//9u0bj8eblHVPBFSS9+XJ0SWDwaADGdEAPghChSilY+zR1u9N3xq/dHa1dXW3t7Q03Lt/M78gOzDIJyIyODYuIik5OiMzsaAoo3hDdn5BRsmG3D17K85fOF37vKb9RwuPP6YhULK6NBq1BKEGvlpqtVqjmVCC6PVGo8FkMo6DbTSMG/TjOq1JqzUaDCbjuEln0BFaDa5RoSol2IAwAdUooIbFYkgg4DEY9KGhAZFIQBBquVwKZnOkUhgYANBp1O6uDtoIVSTkoyhiMhkInRZV4ywep72788qNazkF+cnpafHJSeUV285XX6p9+eL7zx+dPd3dvT0cHldDEDwBv7Xte09fL0/AF0EioUjIYrEGBwf7+/sHBgbodDrIkFOpVBKJBAiIOzp+dPd0UqkDY+xRSCxQIBJMpcDVSg2BgdLbYCBA7tI/ld7jOoOR0OrUE3W6FidhHaA8yNtTKmUiEZ/DGePxOHw+l1SjgzYDORpKjvgDYbter8VxTCQStLQ0PXr04Nq1P44fP5qRkebltdbHZ31goH9sbHRqanJ8fGxCQtz27RVXr17t6ekBZy+paQFNl6lofunSpf9mvfkEmtOpShzBCEyKSekcevOP5q8tXxtaG2rf1FZdqtq+d3t2UXZscmxQeLBfsL9/SIB/SIBvkF9gWFB4TERuUX7lsaM37955+/FDZ2+PUAxhGjUwVMMJQq0ldHqdXqfTazR6HDeocL0K12I4garVSlylVKtQjQojcJVWjWtxnMBVhApTq1CVGlOpURRTSBEJJIcEMogrh3hyiK+AhRNQLoGkEkgiFUulEolEKuCLOGwBJJJIYEQkhHlckYAPCfgiBoPV1zfw4cOn27fv3rlz9/79e0+ePH727Ell5YG09OSo6PCAQJ/YuMjMrJSk5NiY2LCY2NCY2AnefGNpXsnG7ISkCB/fNd6+nt6+6xKTEzeVb0pJS/UL8F/r5blsxfKVq1et9fL0D/CPiIos27zp/MULN2/feljz6GHNowePHt6+e+fq9Wu379558uzpqzevP32ua2lt6e7t6e3vA2gOop/7BvqpVOoYewxExwG7fRaLxeFwQBI5m80GjzMYDBqNNjIywmAweDweSETk8/kcDofJZNJoNCqVOjQ0NDAw0N/fD2C9qanp8+fP7969e/HiZU3Nk5s3bx89ejw5OXX9eh9vb19Pz3VLly5bsGABYGbc3NxAOQwcYEhtDOBVJtueE+J0gOaOjvZOTg5OThPGMm5ubh4eHoAn+e2331asWAFI8EWLFq1evRqQ/vPmzXN0dFywYMGaNWuys7MPHToUHx8/Z84cV1dXQASRbDs4YICNwXyPBUt+WxYVHbu5fOuVP641NrWM0EYVCKrWEDq9Qac3aAGs4moFooQlsoHB4fcfPl29dmPf/oObNm/Jyy+MT0jyDwjy8w8MDAqJT0gqLCopLtlYWFSyddv2I0eP37v3oKWlhcFggKockOYAxwFnrdPpDIZ/KORIQhaEcyJKKYfD/PGztam5/sfPlvYfLfUNn27e+iM3LyMwyCciMig2Ljw+ITI1LTavIK2oODM3L7WgMLNie9nJU4cfP7nX3FJPpfbzBWzQ8ZPJxHKFBEHkyn8sVKnEUFSFobgKU+MqjRonJrcWVxG4aiL5BtDpQI4P5oCALG9yghXAuhLEX0CQUCqFgbs3oF+4XDaLxaDTqEOD/T3dnd1dHd1dHSwWA0HkGI7hhAaSSUY5Y28+fjh++tTmbVvTsjJLykr3Vx66cLm65tnTj5/r2n60D1OpQGze09fb09fbPzhAHRlhMpngDTw6Ogre1SBgi8fjcThsFovJZI4yWXQOlyUU8SRSSInKpuL4RMVt0oKmgt5A6PWEwUAYjVqTSTchBNKBt4BSicoUiESugEFdjyilKCZHJtRvQiBLl0phYO9FRo8BBP/f9YsEoZZK4c7Ony9fPr9z59apUydyc7P9/HyAkyLI6Y6JiYqJiS4v33zx4sWuri7D5CIFUWCyf8+ePWCy/9KlSyQm/3ei+cjoiIpQ6Uw6wqTlifmtHa1fmr98bfn6qPbR4VOHy3eW55fmJ2cmh0WH+YcE+AT6rvf3Xue/3j8kIDIuqmBD0bFTJ27du/vizeuWtu+jYyxYLsM0asKg15mMOqNBO9mM12KYDsW0SkyDYCo5hsiUMgkilSBSiVIqxWQylVSGSqRKWCyHIakMlsphWAIJxQIuxGcDWYsU4stgIQnlsAQSS8SwVAqJJSwWd4TKFPDFMqkSKGdQpUqn1UGQuK9v4O7d+7t3771z5259ff3jx4/OnauqqNianJwYFh7s7ePp578uKNg3JTWutKzg4KHfL146c/XahVu3r1y5WnX+4omyTQXBIT5+AevX+6yLjo3Ozc9LTU+Ljo0JDg3x8fNdvnLF/AUey1Ys9/HzTUpJ3ryl/NDhyguXLp6pOnvocOXho0eOnzxRfeVyzZPHb969bWj89r29raune8pbnDpMpQ4MDQ5Rh0dGRkBnHyDy8PDwyMgICD3o6+vr6+vr6OgAecGfP39uaGgAWXE9PT29vb39k2twcJBKpdJoNAaDAT45w8PDvb29fX39NNoojTba3d37+vXbffsOpKdnJiWlREZGrVu3Dvgvzps3z8PDAzDvc+bMcXZ2/hcd5OTEqbWNjZW1NcXGxgoYvLi4OM2e7eLmNhs4fwFxIYnsjo6OlpaWoAE7b968hQsXgtf38PBYunTpgQMHGhsbCwsLZ8yY4ejouGjRIvCtQSMXyDQnnjvf49clS339AhISk/fs3X/v/sPW7+0iSIypcKPJpNXpcTWhQJSQWMLjCxjMsecvXu3Y+fuu3/ccP3Fqc/nWyKgYP//Adet9IiKjc/MKCotKCgqLc/MKsrJzDxysrH3+sqe3TyKREpPxN+CmDD475Cg/QRBABaFSoTiOanWgt0YQWlyJyrg8Vlf3j5bWxu9tTc0t9R8/vfnj6sXsnLTAIO/IqKDYuLCYuNDEpMjs3OT8wrTM7KTsnJTSsoJDlbvv3b/55euHtvbmvv7OwaFe6sggCLOFIAhkHEulUhiWQBAMthiSwmK5VILIpEq5DP1ftL33V1Prvj38B7zvHd977r7njL232z4o0sE2QFCktwQCSYAAofeOSJEuxY4oKHYs2EXFriiC0nsL6QnpvbeVhu8PD2RzPOd+x33HOGeNZzAgBIhmrbk+z/zMz5wyqQoshRJYPao0OrUO0uqNkNFsWP1hWl3XbwB4+klVrVIpQK9PIOCvrNDweNzCwtzM9OTc7PTC/Oz3bwOvX70cHx9lMlbEUrHOoFfqtGKlfA63+OLN6zPnW9OzszJysvOKCitrqk+ePXPv4YPB79/GJydm5maXlnFEMml2fm7g2+DI6Oji0hKZTGYwGDweTywW83g8KpW6vLw8Ozu7vIxjMFaEQr5SKbUgOLhZggamhQ0H8dbgxg2eZjT+Wa2bTJAOUskVYr6AA6LeGUwqh8vgCziAc5dvMEvYCOIWMxxLZ/sn3YtCIVtaWvj48f3Dh/fb2lqzszOBW0tISBACEY5GIyMi4BER8Pz8vNbW1snJSUsRYAF0vV6/Ec07OjqAAee/GM2XCTixUqwxaqFVPVvIGZ4e+fjt09sv77oe3m442VBYVpiWmxabhIlAIUB57hfsHxAaGBoRFhWDzMrPOXn29I3bXY97ej71f5lemKcwVvhioUytVEFalU4rVyoUcplWoYAUSoNCpVeoIYVGI9coZRq5TCOXa+UKSKmCVBpIpYGUap1cqZXL1Qq5UiGTy8VimUggE/HlYr5KKtIoJBqlTK2Sq5QyhVImU8gkCrlUoZTIlDy+iMnk8bhCPk9Mp7GIBCpjhc3l8KlU+vz8wrNnPW1tF16+7B0fH+/tfXnlyuVjxyri4zEweMgh7wM+vl7+Ad5x8ajikpzjjVUX289evX7xzt2rV661tV08WVV9JD0Di4iEHfT2DA4NRseg0THRqGg0Eo1ColGhsDAfP1+/AP+gkOC4hPiikmKgXcnKyU5MTkpJS83MziopPVJbX3fi1MnzbW1tFy9caL/YcfnSlWtXu+7cfvDo4eOnT548e/q059mzZ8+eP3/+6tWrt2/fvnv3rr+/f3R0dHJycmpqam5uDgxfLCwszM3Nzc3NLS4uAtQGoVkrKyvAyQBU8SCKhcPhMJlMKpWKx+OXl/EkEplIJC8sLL579+H48aakpJTY2DgYLNzd3cPOzt7KytrirwIAfYOB19rc6R9/bNq8+Y9Nm34DA6d//esvwCfAxcXp8OFDSUmJ5eXl2dnZsbGxhw8fBhW6nZ0dMGyxs7Oztra2tbW1yG8AG56bm3v16tX8/PzDhw+7u7u7urp6eHj4+Pg4OzsD4xdra+vt27dv2bJlx04r2132e/e5+/kHZufknW+78ObteyKJwuMLlCq1SCxhsbnLeOLY+OTnL19f9r6+dPlKecWxvPzCtPTMmNi4kFBYSCgMHo6IiY1LS88sKj5SU1sPBIv3uh9MTE4zmCyFQgkgG5hqgUQkg8GwHoIEGQx6cHnr9ZBerzOZIPOq3oLmbM7KwuLMyOj370P9fZ/fvex91t5xPiU1ISTUHxEZikTBopBhMbERqelx2blJGZkJ2TnJR8vzz7Y2v37TMzM7voyfp1DxAH14fJZQyJNKJWDSUSqVikQSoVAsEIgEfJFAIBEKpCKhzALoUolSIlGIxVKhWCSWiqVyiVwpU2mUaq1Ko1Or1EqFUi6ViUVioVgitOgXAbEAbK0EAj6Xw2IyVmg0CoVMJBLwFDKRRiXPTE/2f+kbGvo+PT05Mzc7u7iAIxIojJXJuZn3fZ8udHRk5eVm5GRn5+eVlB2trq+7eKnjWU/Px75PQyPDE1OTM3OzYxPjA98Gx8bHlpeXKRQKg8HgcrlCoZDD4ZBIpOXl5cXFRQIBz2SuiMQCnU5l4cSNJt1PbLh5rTaH1ngVSK3VKTVahVojV6llSqUEyF0kUgFQvIglfIlUIJMLQW2u1si1WqBD11qMEjdO824c7reoX8CtXKGQ4fG4/v7PDx50nzt3Jjc3OyICDoOFWqxaEIhwBCI8Kyuzubl5eHgYQDlAc1Cbb0RzKyurS5cuAWL9X4zmC/gFtogj1cl1Zogt4o7Mjr4b+NDz7vmV21drmmvzjuQlZybHJsZGxSBhkfDAsKAgWHAYAoZARwKF4okzp6/evHHv4YOXb14PDA3NLC2QV+gcIR/ETXH4PD6PpxSLIbnCIFcbFFpICelUkEYFqdV6tdakhVYh46reDOQtq5BhVQeZtTq9RqPTqNQalUqnUkIapRHSmPU6E3Dr10M6CFJDkFIHKXWQUquXK7USiZLPlzAZPPwyaXpqfnpqfmZ6YX5+aW5u4cOHTw8fPh4c/IbD4T5//nT3bld9fS0WGw+Dh3gddD/kfcDXzysuHlVyJLeuvuLsueZLl1tv3b7Ucfns2dbGlhO19Q2V2MRYD093bx/vwOCgcEQEOiY6IRGbnpkBjHCRaBQsHI5NSiw+UpKUkhwcGnLY18fD88BB70O+/n4hYaERkQgkGhWDiUWiUfCI8CgUMh6bkJ6ZUVRSXF5ZUVNXW1NbW1VdVV9ff+rUqba2tsuXL3d3d799+3ZgYGB4eHh+fp5Go7FYLADTQqFQKBTy+XwQ5gLUu0CMZjlATQfyyylrjghEHA4PeKfjx5sSE5PR6JigoBAXF7etW7dv2rT5jz/WqmknJydHR0crK6s//vgDjHT+8st//e1v/w0q8U2bfvvb3/77L3/5P//5n/+xefMmBwe7w4cPYbHxt27dnJiY6OnpOX/+fFpa2sGDB11dXXft2uXp6RkcHOzu7m5R2oBBIdAFDQ8Pz87OLi4uLisrQyKRbm5uISEhKSkpXl5eQKG4Z88eGxub3377bdMff2zZut12l72r2x50dGx1TV33/YdT07MkMpXL41Oo9Ln5xc9fvj589KS943J9Q2N1TV11TV1iUsoBz4OeXocCAoMRkcgEbFJScmpScmpFZdWly1e67z/s6XkxPDLG5fEVSpVa/WdQm0wmA1o6UI8DgsUiYlmv4NZKRYDmHC5jGb8wPjH8deDTm7cvHj2+13r+VEpqAgweFIUMQ6HhAM3TMxPyClLzClKLSrJq6ko7r5wfHulnsSlcHkMo4iqUYq1OqYNUEKTWaNUqlWpNmCKVicVrmC4UrkE5QHOJWCkRK8QiOY8vYHHYHB6Hx+cKRHyRRAhuATw+l8lmUOkUIplAJBHAjCVwIgRe6iBEl8Ggc9hMPo8DloDPE4sEZBJhcnz02+DXDx/e9bzouffwwZuPH8Zmpr6PjfR97b909UpOQX5GTnZWXm5+cVFJ2dHGluaOy5ceP33y5Wv/4PdvljU5NUUkEgF/CFpEIG8PhAdRqRQmc0UsFhgMuh8/DD9+GFZX9SYzZDBqIUgFrnJIrzYYtSYzZF6FAKBDerVKLZXKBAIhh8tjsNg0Fpu24b9RAZ5vNOn0Bo0OUuoglUWP9E9r8L+fJFobJgJLLpcSifhv3wYePOg+ffpkfn4uQHA4PAyBCEciI4FbS2pqSlVV1eDgoGH9sFDnFjSHwWDW1taXL1+2fOtfieY4wpJAIZTp5FKtnMqhD0+P9H3//K7//ZPep1dvX61vqU/OTIqMiQyLhAXBggNCA4PCgmEIeAQSEYmOzMjJPHnm1K07t3t6X34ZHJienyPSqRwBX6yQK7UapVYjlctkMqlOqTSoNSYNZNLqjTqDQWeEtEadzqSDViHDD735h2H1h2H1h8H8A6A5pAfSWgjS6SCdRq/TGCCNAdJCOo1Go5YrlWK5XCCR8sQSvljKF8sEYrlQJOfzJVyOkMXkrdDZTAaHscJaWloeGRn79Kmvt/fVzMwMi8WamBh/8aKnrq4GgQgPCPT19Nq/3333vv2uKanxZ881t104feny+da2EydO1tXVl5VVFJRXFlVUlmDi0B6e7h6eHp4HPQOCAhFRkdGxMfHYhKSU5LSM9MTkpBhMbGJyUlZOdnpmRnJqiiWwIjo2BhWNjkIhUdFogObgZpCcmpKemZGVkw1WZnZWRmZmTm5OYVFhcXFxcXFxZWVlU3PTyVOnTp061Xah7ebNm3fv3evu7n70+HHPegn/qe/T4LfBkdHRqenp+fn5JRyOQCTS6DQ2my0QCsRisVgsFggEoEhnMll0+gqRSPr6deDEiVMpKWlxcfEwGHzv3v3W1rbbt+/Ytm07KJ8Be25ra2tjY7Np06Zffvnlv/7rP3/55S+///7rli1/bNq01iX9/fdfXV2dQ0KCsrMzz5493df3iUqlzs7Ofv78+eLFi1lZWQEBAXZ2dsAi8eDBg0DcAjzcd+7c6eTk5OHhERERkZaWlpaWBkzPg4KCUlJSqqqqUlNTQ0JCvLy8nJ2draysfv/9981btm7fYbXLzsHFdXcYLDwnN//U6bOPHj99/ebdl/6BDx/7Xr1+233/IYDyvPzC1LSM+ITECESUj6+/f0BQaBg8OgaTnpFVVHzkWFXNmbOtN2/dfvP2/eTUDIVKF4mlSpVao9Fq1nwk1BqNBnxuGSjfWLgBOhUIww1GnUarkEgFLDZ9Gb8AbPGfPnvQdfvaiZPHk5LjYPAgRGQoaMnExCIyMhMKitILitJLy3Lrj5dfv9E+PTMilnBFYp5UJlBr5EAlDUFaHaQFh0ajUas1gEZRqzRqtVat1q0tFaRSQkqlVqFQy+RyiUwilUukcrFcKVOqFSqNQqVRyJUyiUwsFPF5fA6Pz+HxOAIBTyxeNzNRytRqhUIhlUrFcplEqZBKxEIBnyeViNQqOZu1srgwNzM9OT4++vlLX8/L5+/7Pg2Nj45Mjo9OTjx93nO69VzZscr0rMz0rMysvNyC4qKj5WUnTp28fvPG3e57Dx49fPPu7dDI8Nz8PIFIpFAoNBoN7CDJZPLCwgKBQODxeEKhQCDgS6UijUYB6TWmtTIcsgC6RitXqaVKlUSpkqjUUvC5QimWydcqcZGYJxTxRGK+VCZQKMUarRyC1Aaj1mhaL/MNWoNBZ/qHWdDVVePGUX4w1gtKcosgXafTKBQyMpk4NPTt3r07TU3Hc3OzUaioiAh4WFhIeDgMFOZRUQgsNuHIkZLPn/s2OLIByF7diOY2NjadnZ3/ni4oGa/QKeSQgivlLdPwQ5NDAyMDg6OD/UP9H/s/XLrWkZKZHBoR6h8S4Bvk5xfsHxQWBI+AhUfCYQhYSkbqyTOnuh8++Pjl89TcLGWFzheLQBaJwWw2mM2Q0aDXQ0YIMkPQqt74w2D+YVg1G34Y9T/0+h964w+96Ydh9Yfxxw/D6g+9aVULmbSQyWAyr0sHDHo9pIe0kE6j1aiUCoVEIuEJBAwOl8pkk+hMEp1JYbCZHD6QJwoFUoVco9Ma9HqjTgfh8YTPn/s/fvzU19dHJBIVCgWRSOjv/1xbW3348KFDhzwPeO5zcbXfZbczJzft4aPb3fdv3rl77cTJ+rz89IzMxKTkmIzMpLz8TCQKccDLY8++PS5uLl7eB8PgMHhEeEQkIiERm1eQn52bk5aRnpyagk1KzC8sqD/eUH+8obq2pryyoqikOCMrEwRZJCYnxWMTomNjklKS8wsLcvPzMrIysUmJ6JhoJBqFikajo9HomOjIqKiwsLDQsFB4ODwkLNTPzy8oOCgyKio6JiYWg0lMSszMyioqLqo8dqyxqfFc67nLVzrv3rvX09Pz9t27gcHBqakpPB7PYrOEIqFUJrUQr8AimM1mj46OnjvXmpmZlZSUFBUV5eV1yNHRedcuO0veBSDKHRwc3Nzc1keN/s9//ud//PrrX8E00qZNv/3xx+/W1jsDA/2zszPb2y98+vRhaWlRIBBIJBI+nz8wMNDR0YHBYBwcHAIDAzEYjK+vr6Ojo4uLC+DobW1td+/e7e3tHRUVlZaWhkajg4ODkUhkYmLisWPH2tvbz5w509DQgEajgcnipk2btm3fYWNrZ+/g5OK6288/MCY2Li+/sL6h8dTps21tFy+2X+q41Hmute14Y3NhUQkmLiE4JMzdw/Owjx8MHoGIREZGobCJyeBHLnde7bp9t/v+w+9DwwKhWKnSSGUKhVKl1a65QVlihQHf8pNdKlgmkx503iBIAyKrQF7V8Mhg76ueu/duXrrcVt9QhU2MhcEDwyOCEZEhkVGhsRhERha2sDij+EhWWUXB8cZjt7o6l3DTao1UrhDJFSKtTqk3aNfdqyBLtJ7BYLQMpYK+mtm8ajatGg2resi8llaq16+nWGv0Rshg0pvMBvOqwbxqNJmNeiME6TU6SKPVqiFIA+k1IEtZrVZotAq9Xmc2G80mvckIqZQyoYCvUsqMBp1QwAOsC51OnZ2b/vL1c//g12/DQ5OzMzgC/tvw0NPnPSfPnE5JS8UmJSYmJ2Hi45BoVGp6WllFeUPj8VNnTj98/GhiahK3jMMT8KAFSqFQAGM+OTlJJpOBfEipVMhkYqlUqFRJIL3aZIJWV/Wrq3rzKgTp1UqVRCLl8wVsHp9pWXwBWyjiSaQCuUL8p/Rlow5dr9EbtKB9CjqlltGhf+rW8pOToiX1AoK0SqWcRqMMDw/dudNVV1eTlZWBQkWFh8NCQ4NhsFAA6EhkJAYTk5ub/f79W51uLWBk3Zh+Dc2rq6vhcLitre3Vq1f/Nzj+T9DcYrZrQfOWlpbNmzeHh4f3PO8hkglqSK2G1AKZkMlnkVfIJBqRRCfhKfhF/OLzVz2VNRVxiXGh8NCA4IDA0MAQWAg8AgaPgMEiwpJSkxqb6t5ljQAAIABJREFUjt+6fevth3dTszMsLluhVur0kMFsMq2aTatmk9lkMhpMer1Zb1g1mFaN5h/G1VXTD7Pph8n0w2heWwbzD73JDBlMWsig0em1Okir06213mVSiVgkEoIxLT6Pz+fy+Rw+nycQ8oUSvkgilMikcqVCqVYqNSqlFkSIGwwmo9HIZDLHxsZfv37z8OHDpaUlnU5HIhE/f/5UX18bFBQAg4dERsFDwwICg3xraiuev3h8996NS5fPt7WdPnO2ubGppqr6aEZmMiIyzNfPe/deN0cnRxtb2z179/j4+iIiI5OSk1NSU1JSU3Jyc0uPlubl56empaampaZnpGfn5OQXFOTl52XnZKdnpCenJCdgsZi4uLj4uPiEBGwiNjEpMS4+PjomOjomJjYOg4mPi0uIi8HERKGRUagoFBoZg4mJT0zAxGOQaCQ6Gh2XEJeYkpialpqTm11ytOTI0SOFRYVFxUWlZaXlleWVxypramsamo6fPHOq7UJb59XOrjtdDx4/7Hne87L35YuXL3pf9b579/bjxw+fPn3q6Xl2+vSZwsIiLBYLh8MOHjzk6upmb29va2tja2tjZbUTjHPu2rXL1dVl584dv/3261//+t9/+9t/b9262cpqB8i1sLLasXu3KxYbf/JkS2/vCxxukcViSqVSpVIhlUrn5+d7enry8/P27t3j7+8XERHu6+u7f/8+NzdXBwd7K6ud27Zt9fQ8gEIhY2Ki4+IwCEREUFAQAhGBwcQWFhY0NTXW1tZUVJSj0Sg3NzdbW5stWzYDWYuDg5ODo9O+/e6HfXzj4hLKyirq6xtOnDzVcLyx8lhVTk4uBhMXgYgMDAoODAoOCg6Bw8ORSHRMDCYuPiEjI7PkSGlLy4nrN272PH8xMPCNQCQBay21RqtWr+VVWUZALQHEwJVldRWE/my81HV6vVZv0Gm0SrGEz2TR8PjF4ZFvva96btzsPHmqsbAoJzIKFhjkg4gMRaHhkVGh6Gh4WnpcQVFGaVlebV3ZmbNNDx7exuPnNVq5VqvQQWq9QWc06Q1GvcGgX+dd16QRZvOqyWTeoJJY98I1rvVpDUbIZNYbTZDBBJnMevMq2PEaV1eN5lXgYaPVG3R6g85oBNSzDoI0Gq1CpZbp9dofP0wmE6TXa9RquUQilMlECrmYz2fT6RQymUAgLE9NT3wd7B/49nVw6Nvg0PdvQ9+f9jxra7/Q0NhQUlqSkZmBiYuNjolGR6PjE+JSUlMKiwpqaqvPnjtz7fq1169fTU9P4XBLePwyDrc0Pz83Nzc7OztLoZBlMilQuysUUpVartbINVq5RiNXqaRK5VoBLpbwhSKuQMgBQ6FSmUCuECmUEoVSqlTJ1GoFIMT1egvnDoEBFvAlGKxdXTVaCPGN6++LcZ3FNt3iZsPjcUgkwvT05JcvfXfudLW0NOXn50ZHo2Cw0IAAPxgsNCoKERWFQCIj4+NjCwvzPn16D6axTCa92WwwrxqBYfLnz321tbVwOMzGxrqz8/Ka1PTPhJX/BZpbynPwiAXNt2zZEhER8fz5cxKZBJRMcqVMoZJroTU4VWoUEpl4bGK0/dLFguL8SCQiODQoFBYCg4fCw2HwcBgsPAyblFBdU9XZeelF7/PJ6Qm+kA8ZIJPZaPFgW7sGjEaTwWg2Wgza1mcfVn+YzD+Mph964yqkN0GQQauD1BqdXKGSSGRCoZDH47FYLDqdDuRNdDqNwWRweTyhWKxUqSHIAPxKTWazybRqMq0aDGaNBlIq1Xq9wWQySSQSAoHQ09PT2to6MTFhMBhIJOKHD+8aGxsiIyMSE+Nz8zKzc9JzcjPaLpx78/bFzVtXTpxsuH7j8ouXTx88vHPz1pWc3PQ9e52dXRwcHOysra22bNlib2+/f/9+NBpdWlqamZmJQqNzcnObmpoqKyuzs7Ojo6P9/PxCQ0OjY6Lj4uISEhKSk5PTM9KxWCwSiYyNjU1OTsZgMHA4PCg4OCAgIAKBSExOSstIS89MS0hKiERHRcdFp2Wk5hXmlVaUHikvLSwuKCjKLygpKD5aUn6svK6h9sSZE7XH63Lzc5LTkrApiTHxMeEIeAgsJBgWHAIPgYWHhSPgESgEOi46OS05MzsjKyczryD36NEjtbXVp0+fbG09e+LEiYqK8vh4TGBgwMGDB/fu3ePo6GBra2NnZ2ttvfNvf/vvX375i7X1TicnByurHZs3b/rjj9+3bPnD1tbawcFu587t27dvdXCw8/HxPnr0yIMH3dPTk8D9AwyUy+VSOp06PDxUV1dz+PAhHx9vX9/Dfn4+vr6Hd+92tbLaAXzV/fx88vJysNj4iAg4HB4WFhYCh4dFRIQnJiYUFOTl5GRlZKRFRSEOHfJycXHatm2Lra2Ns7Ozg4PDrvUjNDS0sLDw2LFjjY2NJSUlCQnYgIAA0HTdvXt3YFAQFovFYrGxsRgsFpuenl5QUFBRUXH69Olbt259/vyZSqXKZLKNcdLa9cOC6T9N9q+umldX15hWIEPWatVGox7S62RyEZuzQiDiRseGel+tWScmYGP9A7wP+3giUfC4eGRkVGgUMjQ5NaagKL3yWHFzS13HpfPPXzwhEJc0GoXBAIGLxYLWFvtyy1VsNJrAK9qwSV8FSAFBWoNxrUloXrXIPAw/fhjMaxy0Tm/QWCQilsd1OqVCIYYg9Y8fRoNRp9Up1GqZQiERirhsztp4PZG0PD0zPjI6NDDYPzD4deDb17fv3z7pedLadq6guKC8oqy5ubGoqACFikKjUQkJcTEx6IgIeGJiwpEjxQUFeampyWfPnv72bWBubgZEOQ4NfZ+YGMPhlmg0CpfLBqJvlVquN+ggSK1UScQSPpfHZHNWwIg/mO8XingyuQiQUSYTZDIBd2TLVsZSC5t+/FgjT8zmP8mx9Uf+LMDX+5x/+m2tOyLIwACtSqWQSERLSwsDA/2fPn149erlnTtdra1njxwpxmBiQkKCvL0PgnFQFCoKiYxMTIovPVr0pf+jwagzm/Wr64HD5lWjXg99+dLX0FAXHg6ztt556VK7wfBnpNT/fej3/weak8kkHaQ1GPVanVoHaY0mg8lsNALbSbVybn72xq3rZeWl6GhkKCwEHg4Lg4UGBgUEBvoHhwRhE+Pr6muvX7/66nXv9MykQMiHIC2kh/QGyLC+kTGbjWaTyWwyr5rN4HQ1GdcEvBavapVaq1SpFQqlTK6QSuUSiVQkEguFItDuA4dAIBCJRBKJRCaXK1UqrU4H6Q1gF6rXG4D6wGAwAhcLcMarVCoWi/Xp06dr164NDg4wGCsEAn5qaqK9/QIWGx8fHxsXF52dk1F57Gh7R1tPz6MrV9ubW+pbTjS0nDheU1tRerQwDBa4fcfmbds2b9u2ZevWLVu3bvXw8EAikcnJyXl5eVlZWSkpKeXl5efPnz99+nRDQ0N9fX19fX1ZWVlubm5+fn5JSUlxcXFhYWFCQkJQUBACgUhOTs7KysrLy8vNzc3KysrOyc7LzysqLiotO5JXmJuYmpiYlpSRk5Gdn5NTmJuRk5mYkojBYtBx0WgMOhoTHZcYl5KZmpiaiIpFIVCISHQkPCo8KCwoICQwCBYcGh4KR8AjoiIQ6Mjo+JiU9JSs3Mzs3Kzc/JzCwvySkqKystLy8qOlpUfy8nIBkvr5+bi773dxcXJwsAPWANu3bwVEip2d7Y4d27Zu3bxz53ZbW2sbGyuw7Oxs3dxcgoICmpsbP358TyYTQeYL8HLS6TRSqZhMJra3X4iMjPD39/Xw2O/tfdDf39fHx/vgQc+9e3c7OzsePnwoIgIeEhLk5+dz8KCnu/u+Q4e8/P19g4ICgPArODjQ2/vg3r27nZwcbGysgAISaByB6sbLyys8PBzcIOPi4iIjI4OCgry8vA4fPhwYGBgZGYnFYjMyMgoKCoqKioqKiqqqqk6dOnX37t2BgQE8Hi+RSMAe3+K1DW04Nka1/VkM/1i1XHsmk8FisqpSyTlcBpmCX8YvTE6Nfun/cK+7q66+KjEJ4+d/6JC3OyIyJCYWEYUMQ6FhySkxBUUZdfUV51pPXrve8bL3GW55QSoVqdQKCALTpxtr8I1o/sMErsy1ZHOj2Qz4H73BAEFgQtKk0xu0kF4Nht11kEqnU2o0cpVaKleIJFK+RCqQSAVSmVAmE/L5bCaLSqHi8fgFGp3I4TJYLNoKg0yjEylUPJGEW8YvkCl4JotKpuCXcHNz89PT05PT05PTM5OD3wZev3l1q+vmydMnzre1Xr3aefx4fVpaSnw8JiYGnZqaXFxcWFJSVFJSlJ+fm5mZ3tLS9Px5z+DgV0veOgjmBbM8DAadSiMzmDS+gMPns4G4kL5CXmFQWGw6j8+y+LQoVVKtTgXptaDsNZn0G8UnG5fFQR2QHuARANkb18ZHQHYdKErAAol0LBZjaWlhcnK8v/8zqM0LCvJiY6NhsFB/f18EIjw2NhqJRCAQ8Pj4mOKSvE997yBIbTTqgG/J2sCwXvelv6+hoRag+eXLHQAb//VoDkFaIKsEoR6WXA+dToPDLd67d6equjI2NhoOD4uMjAgLCzl0yOvgQU9/f18sNr6p6fidO13v3r2ZnZ0WCPgarfqnsL6fUsZNxrVSCJh8/ukMJFwnUzYCt0ymVCrBVWe5wAwGg96gt/Se19tEaiAps0iCQO6zRCIZHx9/9uzZu3dvv38fxONxLBbjwYPu3NxsNBrp7++TnpHS3NLQ0dF2996t9o625paGnNyMCERYYJDvIW8P2107/vMv/89f/vIfv/zyl99//23btm2hoaFHjx7Nz88HuFxSUtLc3Hz16tVr165dvXr1+fPnIyMjT548aWpqampqOnv2LCjbExISPD09g4KCkpKSKisrL1y40NHRceHChRMnTlRWVlZVVzW1NFbXVeeXFGTlZ2fmZaVmpcUnJ0TFIINgwd7+h90Perjt3+2029l5j8sej73uBz28fA4eDvABAa0BoYHB8JAIFAKFQcckxMYlxSekYFOz0vJLCo6UHzlaXlpadqS4pCg/PzcjIy05ORGLTcBi45OSsHFxsSEhQZ6eB/bscXNxcdq3b8++fXucnBwAdu/cuR0MBzk42Lm6Oltb79y6dbOdne3u3a779++FwUIvXGibmprg87lgwgKYSoOTRy6XPnr0ID09NSgowMXFydPTIyDAD4EIx2BikMjIsLAQT08Pe/tdbm4u+/fvdXCw2759q6Ojvbv7Picnh507t9vYWO3aZbNrl42dna2Dg52Tk8POnTt+++03GxubPXv27N6929XVFQgf3dzcPD09fXx8goKC4HA4EonEYDCJIEo9Lg5kSTc2NlZXV586der69ev9/f0cDketVoPEMKVSqVQqLSePRYrwZ+bRn1D+YyOaW+z3dDqNSCQgEJfnF6YXl2bn5qfGJ4Z7X/WcPNWUmpboH+Dt6bUvDBaAQsORKFh0bERySkxhcWZzS+2ly21dt6/29vYsLMzyeBzgmgJBkMm0ajCY1j34fvzUJwP6d51ubc7FYIQMBh1Q9RmMWr1Bo9UpVGopICikMgHgKPh8FptDB0hNpRGoNAKFip+dm/j2vb//68dPfW8Hv30eGf0+OvZ9dOz78Mjg0PDAyOi3sfGhxaWZ9ecTKBQihUICa3Z2+tu3gbdvXz958ujZsyfPn/d0dFwsKytNSUmKiIAXFuZ3dl46c+ZUSUlRUVHBkSPFLS1N169fffny+fDwEJGIB/P0fD6PzWYyGHQ8Hjc1PTY1Pb64NItbnsctz+HxC0TSMn2FzOUxQUkOJIYarVKrU6/zGIaNwnm9HsRfaICrFxB6yeUyuVwO3mKVSiWRiDcGy4GsZ4v8fGPiM5gIBZAIQVq5XMpgrExNTdy+fevYsYqsrAyw/wgNDQZ0eWRUOAweHB0TlZef9e59r0Yrh/Rqi+uA2azX67Vf+j81HK8Jj4DZ2Fh1dl76SVfzr0Rzyzbk7/PxtAQC/unTxw0NdRhMDBweFhWFCA+H+fn5+Ph4Bwb6JyYmNDc33r59682bVzMzU0IhH/BN62iuXY/B/rMCAsirVCotWlrJPxxAH6ZSqSw4vtExAzR1NzKbG0uqjdchaGSRyeShoaH379+9eNEzNjZCJhPfvHnV2nq2tLQEi40vLS0+dbr51Onm02daTp5qajlxvKq6vKg4LzQs0Npm27btmzb98dfNm3/funXz5s1//P77797e3pmZmUlJSWg0Ojc3t7Gx8cqVKz09PU+ePLl79+67d+9mZmaGh4c/fPjw+vXr3t7eR48e3bx58/Tp06WlpQ0NDZ2dnY8ePfrw4cPHjx/fvn374sWLJ0+ePHj44N79uzduXW+/3H7h0oWLly+2tbedbTt74syJhuaGqrqqo5VlBSUF6dkZaVlpmbmZaZlp8YnxGGwcNiURm4LFYDEYLCY+KT4+KT4uMQ6TgImJi8Fg41IyUjNzMjNzMjOy0tPSUlJSklJSkpKSsLGx0TEx6MTEhMTEBCQyMjQ02N/f9/DhQ4cOeXl47HdxcbKzs921ywYA+o4d22xtre3sbMHnTk4O+/fv9fT0CAkJqqwsv3371osXPSCcfnx8dHZ2emlpgUjE43CLd+/eLikpQqORG/2JEhMToqIQAQF+oEh3d9934IC7nZ3t77//CqTrjo724E9bWe1wdLS3mEXa2e3auXOnvb29BcptbGy2bNni4ODg5eXl7+8fFhaGQqGSkpIyMjLy8vJKS0urqqqqq6urqqoaGxtbW1u7u7u/fPmCw+FEIpFWqwVlgSXe03LmWE6eDYyH5VJatcgTLTFmIECOSiPilueX8QuLS7PTM+OvXj9vaq7HJmL8/A8dPOQegQiJiUUgUbCY2Ij0jPiS0pz6hmPnWk92XrnY0/N4CTe/HnWmhiDQ8jEBUmV9GUBwJzjJFQqFRCJRKORqtUKhlAKkU6qkgJ1gsekrDAp9hUSjE2l0En2FvMIg0xlkKo1IpuBJ5GUiCQfW/MLU+MTQ0PDAwODnoaGvo2PfJyaHp6bHxieGR0a/T0wOz8yO4/EL9BUSg0lhsmhMJp3BoJPJRBxucXFxfmFhbnp6cnx8FKSsnTzZkp6empqanJWVceRIcV1dTW1tdWVleUlJUW5udl1dzdWrnb29L8bHR8lkIogHEgqBmQWHzWbQVygrKxQmi8Zk0RgMygqDwmBSmSwaUN8D4y0+n80XcIETllQqBj5i60silYJsJrni7w+lUgmQRK1WA2MD8LPAcQzMEK07wutAFb+xTQqWTqfh8Tizs9NdXTfLy4/m5mZjsfEIRHhQUACoccPDw+DhIbEYVEFh9oePr3WQ0mDQApcY0IPV67Vf+j/WN1TDw0OtrXd2dl6yCF7/9Whu0V2ua0nWzlQKhdTb+6KlpQmgOVBWhoYGg8jqpCRsU9PxW7du9Pa+mJwcF4uFgMKzQPm6yb4caHgt+SmWQyKRAH00gG8gDrNseze6S2/854F/EbggLc8B+P4T3Wk0GiUSCZlM/vTpY1fXzY8f38/MTA0Ofu3tfdHZeamurqa55fiZsyeqayoKCnOOVZW1nDh+sf38ra5rsRjUf/3y/27e8tsuOysHx13Ozo7bt2/7y1/+4urqikAgIiIiQkNDCwoKOjo6enp6vn///v79+0ePHr1//35ychJwsjwej0AgzMzMDA0Nff78+c2bN9++fcPhcMBsiEwm4/F4Eom0srKyvIwbGv7eP/Dlc3/f18H+70Pfhoa/fx/+PjT8fWhk6NvQYP/Al7fv3zx59vjh4wePnj66dvNqY/PxY9WV1bVVlVUVJaXFeYV52blZaRmpCYnx6BhUOAIOR8CR6Ch0LBodg0JFI5HIyOhoVHJyYnJyIhqNRCIjsdj41NRkYBgUHY2OjIwIDPT38jrg5uZib7/LwcHO3n6Xra21ldWO7du3btu2ZceObTY2Vm5uLp6eHsAOFIOJzsrKyM3NLi4ubGlp6uy8dOPGtbt3b/f0PO3tfXHlyuW6upr09NTwcBgwgE5IiEtOTgwLCzlwwN3HxzsoKMDPz8fb+6Cdne1f//rL1q2bbW2tnZ0d9+7d7ehob229c88eN1/fwwcOuLu5ubi5ubq5ubm6urq4uAD2fNu2bb/++quDg4Ovr29oaCgCgUhISADq9YqKijNnzty+ffvs2bN5eXn19fVdXV0DAwMMBkMgEIjFYpVKZTFF+gfI/r8cq+vt0LVaAgTcaLQqNodBpuCJpOVl/MLM7ETvq56a2sromCgfXy/vwwdQ6PAELBqFhsfERmTnJh0tzz9WVXq8seZ82+nHj7vxBJxOpwG7WL1eD0EGcEOBIL1Go9NodCqVRiyW8PkCqVQml8v5fD6LxeLzeUIhn8djAz8AvoBDpuDn5qemZ8Ynp0Ynp0Ymp0ZnZicWFmdwy/N4whKesEQgLq1/giMQcXjC0jJ+YX5hemp6DKyFxRk8fnFhcQb8IGBaLOOUPB6bw2Hi8cvj46M43CKTuQKcuYaGvt+8eb2srBQOD0tLS2lubiwrK01IiMvNzW5oqDt69EhiYkJ5+dFr166AHTyFQuJy2QCU17155UBmo4NUao1crhBLpHyBkMvjswDrQqOTKFQCkbRMJOHJZAKVSl5ZodHpVDKZSCIRyGQilfrnXJJUKgVgAvDEAik6nRZU7YBR0WpVG4OeTSagwjNurPfBuwzwUCDgz83N3Lx5vbS0pKAgLz09NTIywtf3cECAX1BQQGhYUAQiLC4+urgkr+/zO71B8/d2mEa9Xvv5y4e6+ioYPGTnzu2XLrWDvcW/GM1JJJJWq7aMRWw8Uw0GiMGgf/r0obX1bHw8BqB5VBQCBgsNCQkKCgqIi4utrj7W0XHx/v17X79+YTDoFgdO0E9YD89eO8Dki0gkAji+sQbf2HqybHU3Fkr/02GhVoxGo4XAAVIEvV4PosF5PN7o6EhPz9OXL5+/efPq3bs379+/ffjwfmfnpfNtZ1tONtbUVh4tKy4ozMnOST/Xeur5iyc1tZWhYQEBgT4+vgd9fb19fQ/v3bvHxsbGzc3N29sbiURmZ2e3tra+evXq+/fvc3NzY2NjX79+7evr+/Dhw+joqGVQk0ajUanUpaWl0dHRmZkZAoHAZDIFAgGglQC48Pk82gqNTCWBRaGRSRQinrCMJywTyQQimYAn4ucX50bGhodGhsYmRvsHvjztedL94N79h913u+9cu3G143L7hfa2c+fPnjjV0tBYX1VzrKrmWENjfVNLY1NLY11DbXlFWUlJUXFxYW5uNuhTYbHxWGw8EhkZHg5DoaKio1EoVBQMFnrggLujoz1Ac/DR2nrnjh3brK137tpl4+ho7+Li5Obmsm/fXh8fb6DQQiDC4+Mx6empmZnpeXk51dXHTp06cfJkS1PT8YKCvLi4WHDOhIfDwsNh3t4H9+xxCwz0j4lBgz/q6emxc+f2ffv2BAcH+voe9vI64OGxf+/e3R4e+728Dri779uzx83V1cXJyQloHIGxO6jN3d3dUShURkZGWVlZfX39yZMnT58+ffr06XPnzrW1tV26dOnatWs9PT3Dw8NEIlEikYBNt0ajscTf/O+t7DaiOeAhAUWp0SiZTBoevwiYltm5yXfvX5042ZiSig2DBQYEekchw6JjIhCRIahoeGY29mh5fm1d+anTTZ1XLj579nB0bIhCIbHZTD4fOK0JJBKpTLY2MSQUink8PoVCw+OJDAaTy+VSqVQikbCyQmezmVQqkUDEUagEGp0EbiRT02MTkyNgbURzgOBgEUnLRNIyjU5ismhUGpFAxOHxi7jleSqNyOUxGUwqlUYEnDWLTWeyaKAPyWDSyBQigYBfXl6i0Sh8Pk8g4PP5vOnpyZ6eZzU1VYGB/gkJcfX1tXV1NRUVZTU1Vc3NjaWlJfHxmPLyo11dN/v6Pi4uzlOpZCaTwefzADiAXyIU8gRCLl/A4QvYfD6bz2fzBWv1uCX2msWms1h0FnvN35HH4wAjcgaDvrJCo9NpdDqdwWAACyPLxQXSjqC1YG6dhUWxTIT+09znjZNEgKXgctlTUxPXrl0BzQBQphw86Onj4x0Q4AeDhSBREdhETMmRgs9fPhiMWrP5f0Bz2L8TzYlEolqttMRgg5bCOuVt4HLZQ0PfOjouYrHxFjQPDw8LCQkKCPBDoaKOHCk+ebLl0qWOly+fLy0tcDgsixmbWCwEtoB8Pm9jM1MoFIrF4o2c+D8WSpbD4pvxj5zmT9cZQHO5XA620iaTSa1Wg7dTJpPh8fiBgf4nTx5dvtzx8OH9t29fv3r18vnzns7OjobjNccba4831qamJQYG+TYcr/n46W33/dvn204fLSuOT4iJjUVHR6PCwkIPHz4MfLoTEhJaW1t7e3sXFxcJBAJp/RgYGLh79+7Dhw9fvXo1OjpKp9OFQqFareZyuQsLC7OzswsLC3Q6HaSVW+LB1GoVBOlADoEW0oBoXSabwWAxODw2j8/lC3gsDhMAPZjrW8QtzM7PzC3MTs1MDo0MDX4f6B/40vfl0/uP716/ffWi93nv65cfPr3/3N/X9+XTm7evuu/f6+i42NzcePTokYyMNADl0dEof3/fQ4e8YLBQDCYmLS0lKQnr7+/r4uJkb79r1y4bANz29rtA89PefpeV1c7t27du377VymqHg4MdIL49PPYD5t3FxWn3btfg4EAsNv7o0SMtLU3l5UczM9MjIyO8vQ8CmHZzc3F2doTBQrOyMvLyckAI+p49blFRiOLiQgwmxs/PB/gZeXkdcHV13rPHbd++Pc7OTjY2No6OjnvXDwDogYGB2dnZLS0td+7cefTo0dOnT7u7u2/cuHHmzJmysrKurq7FxUUOhyOTySzEneU8UalUer3+fz/EsRHN9XoITMabTAaVWkGlkebmpyYmR8Ynh2fnJr/0f7zYfr6oOC86JioMFhAeERSBCILBA6KQoWnpcaVleY1o0uTqAAAgAElEQVTNNRfbW7vvd714+ezNm96+vo/Dw0MzM1Pz8ws4HJ5EotDpK0wmm8Xi0OkMAoE0NTUzMjK2uLhEIpEWFxdnZ2cJBDyVSl7CzU/PjM8vTC/h5hYWZ8C9ZHpmfHpmfGZ2Yn5hGrc8j8cvAvi2LBIZT6bgOVyGVCYUCLkcLoPJotHoJKGIp9UpFUqJRCoAJrQCIRewH0wWjUjCz8/PgnAioEIBXozLy0tDQ99PnTrh5+eDREaWlpacOXOqq+vm5csdJ0+2lJQUYTAxlZXlDx50Dw5+xeNxoLLm83lAMcJkrhBJ+KWlucWlWWANTyIv01fIHC5DIOQCOblCKQFLrrB4rchVKgXw8hWLhVwuh06nk0gk/PoBRk/ZbLZIJFp/o02WOtVCp/y0NugU19QyAPrVaiWDQR8dHb58uaOwMD83Nzs1NTk0NBh07wMC/MIjwmJiUckpCaVHi/q/fjSadOZV/c9o/vlDbd2xsLDgHTu2/fvQnKBSKS0tBQtVBFquQiF/enry5s3rKSlJgCFCIMJDQ4ODggL8/X2RyMiSkqKWlqYLF9qePHk0MTEGWtUgmxU4BUskIkBpAVYLEFsb63GLF/BGvvKnF2/xPfjHY81EY90hVi6XSyQSrVar1+tFIhFw+REKhQzGyvLy0vv3b2/evP748cNXr14+fvywq+tmZ2dHW9vZM2dPNLc05OZlRiHDz5w9MTD4+fGT+xfbW6trKjIyU4qK8quqKsvLy0pKSrKyshISEqqqqq5fv/7s2bNPnz7Nzc2BmorH4y0vL3///n1gYGBgYGB8fHx5eZlGo3G5XBqNBi7CmZkZHA4HzjMQrKXRaHTg7DFABpMeMkA6SCtTSHl8Lo/PFUmEMoVUqVbIFFKBiC8UC2QKqVQm4Qv4PD6Xz+dxuGw6Y62uJ5Dwy3jcwtL89OzU9OzUwtL8Im5hfnFubGK0r+/js2dPrl7tPHmypaysNCsrIzk5MTY2OjwcFhISBIOFRkTAo6IQcHgYqM3t7Gxtba0t5bm9/S5ApoOP27Zt2bx5k42NlbOzo7Ozo5OTA1A37tixDXDrBw64R0ZGpKWlgHtGQIDf3r2A8XYGAA02dhhMTEwMOjg48MABdxQqqqAgLzk5EYmMBCYYhw8f2r3bde/e3fv37929283Z2dnFxcXV1dXZ2dlp/QgODs7IyKivr79y5cqtW7fu3Llz//79x48fP3ny5MmTJ9++faPT6WKxGMx2WihUS9t84+z1/4Jv+ZM3Nxgg0DQzmQxqtYJGJ88vTI9PDI+ND01Nj33qe9fe0VZcko9CR/gHHPLz9/IPOBgc4oNEhWVmJ5ZXFh5vrG49f+rGzc6nzx72ff4wNjYyNzeDwy0tLi7hcHgKhcZgsFZWmHQ6g0ym4vGEiYmp4eHRxcUlMpm8tLQ0NzdHJBLodCrIrsMtzxNJy2QKnkojUqgEMgVPpuBBwQ4IaAaTusKg0FfIYAFKGnhRiSV8AOgMJlUo4mm0CrlCDOYqRWI+i023VPR4Ag6Pxy0vL+Fwi2AzweGw2GwmHo8bHR2+ceNabm42aMzk5+fW1FQdPXokMzM9JyeruLjw/Plzr169HB0dxuOXqVQynU7lcFjATFwo5HO4TPoKZYVBYbHoHC7DMhkkEvM3Oq5IZUK5QqJSrcVrAESGIJ1Go5LLpSKR0JIbxFo/OBwO8JQGRO96RBzPwvNstKyx/M6N4A5gXaGQrazQRkaGOjou5uXlpKYmx8ZGBwUFgPZ+eDgMiULEYlCJSXFFxXmf+t5CkMpg1JrNeotf2J9oDgveuXP75csd/xbe/Cc032i09uOHWSaT4PG4+/fvpaenAlMCODwsMNDf39/Xz88HhYoqKSlqbm5sa2u9f//e9++Di4vzePwynU4FOymlUq7RqCHoTxZlI5fyPx3/tFyyVOum9RYtZEmCUipBqWXprwLhMIvFWlpaIpPJLBYLvH/j46NPnz5+/rznxYueq1c7W1qaLl2+eK+7C6hZyiuO5ORmXLnaMTzy7eGje6dON1VVl+XlZ5040XT37u3797sfPXp0+/btzs7Omzdvghqwvb19cHAQYISlr8tms/F4PDA+nJqamp2dnZ+fB7U5yKAADojLy8tcLheCIEgPKVUKpVoBXEx1kFahkgPsBhMABqPeYNSDbxlMeqPJoDdCeiNkMOohPaTRqUHosUqjlCtlIomQy+ewuSwOj83iMGkrVDwY/fj65fnznhs3rrW0NB05UpyenpqQEJeYmBAfjwGdbcBQAyjftcvG1tYadD7t7XdZhC4Ai3fs2Pbrr3+1sbFycXHatctm587tVlY7rKx2bNu2Bdhy/frrX+3sbEHl4uPjvW/fHstdYfduV09Pj8OHDwUE+Hl7H3R33+fldeDw4UORkRGpqclpaSnp6akYTAx4Sfv3792/f6+7+z4PD/cDBw7s3r3bwcHBxsZmx44dDg4Oe/fuDQkJwWKxQFkECJaurq43b97Mzc0BoRSTyeTz+cDwBPRsRCKRUqm0DHxuFEH9vYLln6M5APS/Q3ONcoVBXVyanZwaHR0bGhsfevf+1YWLrYVFOeERIZ5ee/ftd/E44OYfcBCFhucVpFXVHKlvONZyoqHtwtnu+7fHxoZXVmhsNpPFYpJIZAKBxGJx+HwBg8Eik6lEInl5GT85OT02No7H4+l0Oh6PX1paolIpLBaDTCHg8YsUKoHJovH5bLGED1AYwB9AQPAgX8Dh8phraT4CjkDItWClSMzn8VkMJpUv4AAoB0JvJouGJyyBMn92bhKPX6LTqTMzU58/fxobG8Hjl2k0CpvNXF5eGh4eevny+bVrV0pLS8CuPSQkyN/f9+BBz6Qk7Nmzpx8/fjg4+HVmZopAwFMoJGAUw+WyJRKRVqvW6tRgmFOv1wKFpVanAFsEwJ6vRcoJORKpEATgbVTfbVAo6i16OYVCsR7vzmYymQwGg0KhLC0tAs07DrcIXgmDQedy2SKRQC6XajQqCNJt9HJZVy5pLVMU7e1tWVkZGEwMkCcCoW1cXGwsBh2LQSVgY/Pys96+e6lSS4FbPbBmW/1h0Ou1fZ/f19RWwmAhoAu6Acf/PUzLT2i+umpSKGRUKvnZsydZWRlweBgcHgYK84AAP8C0FBUVNDUdv3Ch7dGjB0ND30GuIJ/PBbmC67e7P3nwf6TCwYOWKvsnXcpPz7RIWSw0haXeB2oz0P1QKpVSqZROpy8uLhKJRAaDAaIOyWTC2NhaOuiHD++ePXvy+vXLDx/f3Lh5pb6hurqmoqKy9MLF1idPH1y42Hqs6mhdfVXLieNXr13u6XnW0/Ps2bNn7e3tx44dq62tbW5uPnHixKlTp27fvv3x48f5+Xk+n69UKvV6vUwmA6ZCU1NTU1NTMzMzoEgHY1BEIhGHw83PzwNAZzAYHC6Hy+PwhXyJTAwwXaNTA6sNYG1qXjUZTYY1NDfqjaa1FEzwOKTX6SAtZID0RggyQOBnZXIp+CgUC7g8NoNBX1yc//Dh3Z07XefOnSkvP5qYmAAmd4KDAw8d8tq3b4+rq7Ojoz0ow8FHgNGOjvaAbwFdSldXZxsbK2vrnT4+3tHRqJgYNAYTExcXGx+PwWCiUagoPz8foBMH2A1IcPDL7exsnZ0d9+xxc3ff5+npAf6om5vL7t2uAQF+0dEoNBqJQkUB7/+goID9+/ceOOB+8KDn/v37XF1dXV1d3dzcnJ2d7e3tnZyc3NzcAgMDExIS6urq7t69+/Tp0xcvXgwMDCwuLjKZTHBiiMVihUIB9FTqdUcSsPUGpxmoDH7STf0PmP6nQhHoHHQ6DajNGQzqEm5uanpseOTb14G+np7HredPFxblRiBCvQ8f8PE9EBB4KAzmHxMbkZObfKy65NTpxovtrZcut91/cGd0dIhMJhIIeDx+mUAgkslUBoPFZnMZDBadzmAwmCsrTCKRTCAQ2WyOSCRisVg0Go3H44hEAh6fzeasCIRci5E34CXW9XwKMOqpUEosWZoWFkUiFVjCffgCDosN6mIWg0klkfFE0jKBiFtYmp2aHgOMDZVG4nLZZDIRgDLgrFdWaHj88szM1Ojo8LdvA3fudFVVVVZUlFVXHzt2rKK8/GhbW+uLFz0DA/0TE2MLC3MEAp5EIpBIBDqdCtB8ncVWWwLh9AYNpFdDkEqjUSiVUotTuVwuViilG1UogELYIDbXW3bqWq12owBaJBLx+Xwmk0GjUeh0KgiKA5kVPB4HtJTXiYQ1tYxMJgE3bLFYyGSuLC7Of/nSd/FiG2gFhYWF+Pv7+voeRiDC4+JiY2JR0TFR2ERMUXHeh4+v1RqZDlIBXwHzqh5oWjai+ZUrl/8taE4iETUaFdCxAzTfiOxKpZzNZvb2vsjNzYbDw8BYh2Wh0cj8/NyGhrr29gvPnj0ZGxuhUEgCAR/cP4Fl8Dpcb5zC+PHTa7Og+cbZjZ/q95/eJ1AIA0UjKMxBVQ74aIlEAvpFy8vLQDfC5/MsgdwcDovBoIPmCR6Pm54Z775/u6q6vK6+6nhjbXNLw4mTjRWVR7Jz0lpOHL/X3fX06aNXr14+e/a0u7u7vLw8ICAgPDw8Pj6+qKioubn52LFjubm5XV1dZDJZKpWCfG6hUEij0ebn54GBLY1Gs7Tg5HK5UCgkkUijo6NDQ0NDQ0NT01N4Ip7OoLG5LLFUpIU0kEEH6XV6I2Qyr43PGox6UIODwV3wXaPZoDdCIJoAEDVGs8Fg0oMnGIx68F21VqXVqblc9tevX+7evX3hQltlZXl0NOrQIa/du10dHOxAJb6RVwGNUCD6dnV1BiM/FqB3dLT38Nifmprc0tJ08WLbzZvXb968fuvWja6um9euXamtrU5Kwh465LVz53ZHR3ugRPTw2O/q6mxnZwsWwHRXV2dnZ0dbW+vt27fu3783LCzEz8/H09MDDg9LSsKGhYXs37/Xy+uAn5/P7t1uO3bscHJy8vLyOnDgwP79+93c3BwdHf38/BISEi5cuDA+Po7H41dWVoRCoUajkclkXC5XKpVaRhAAUuv1eqBzAFyc2WwGmj+A7/9UofhP0XzdFxcCvPnKOpp/H/r69l3v3Xu3Tp9pKSrOjULCg0N8I6PComMiomMi4uKRGZkJFceKOi6d777fdfvOtUeP7n3/PjA7Oz08PDQ0NITD4Wi0FSqVTqXSGQwWh8MTCESgFyoSrY07gfNHoZBptCqVWq5SyyBIbTRCWp1SqZKq1DJLcuZaNNK6VsTyXeAMDnzAxRK+pR5fYVAoVMIyfgHw7zOzE2CBMCAujwWaYSKRQKmUGwyQWCwkk4lEIh5EifL53KWlhb6+j/39n4eHh0ZGhoaGvk9NTeBwi8vLS4uL8zjcIh6/jMcvA/acx+NIpWKNRrnmG6NTKpQSpUqi1Sn0a95bepMZAmOfIA1OB6nAvLFYLJTLJUB4DqaENs7x/qNkeR1eLHkdSgAh69F6PC6XzWIxVlZoVCoZSGUoFBKwmaTRKHNzM0ND3169etnefqGsrDQpCQuDhQYG+vv5+UREwGNjo1HoSBQakZySUF5x5Ev/B2D6uNElZiOaW1nt+HfV5iQS0aJp2ThDBM5X4Jb54cO7oqICwJgDbWJwcGBgoD8CEZ6WllxRUXb+/LnHjx8ODw9RqWSZTLKxWQxA+H8YrvsngG5hYzaq1MHbBUYAAGqD3ibg4sHFqVQqwZcymQwYKDMYDBqNxmQyORwOn88TiQQKhWw9BVEK3kgen73CoPR9ft95pf1y58VLly9cu3656/b1M2dbjpYV1TdUnzl74uLFtqtXO2/dunH37p3CwoJ9+/aGhASnpqaUlBTX19fX19fV1NQ8e/Z0ZYUukYg1GrVGo1aplAIBn0ajEokEPB5Po1H5fJ5IJJRKgVJYxefziUTC4uLC3Nzs/PzcEm5xGY/D45epdAqPzxGK+CKxUCIVyxUylVqp1Wk0WrVSpVCpFWB6AtIDXw6jwaTXQRqtTgMeMZj0egOkg7QQpDOaDEaTAdJDGq1aoZStMKj9/X33um9fvNhWUXEUgYDv3efm5GS/a5e1nZ3Nrl3WO3Zu22m13dXVycNjn7v73r173ZydHeztbR0d7Zyc7Z1dHJ1dHB0cdjk62XsdPBAZGV5RcfTS5fabN6/du3e7u/vuw4f3e3qe/n+8vVd0VOe6Jfrc5/bLvWN0j9t99t72tocxSbFU0lBACeWcAwJEztGYYGyMAZOTAJFzFkEkiSAEJokclFU5p1Vp5VxV0n34VMtl2fvc4+7eu0Y92LKQkbTWXN8/vxmam6+DNrG8vDQsbBw8CQDNJY9SYmK8TBYVHj4+JWUC6NBnzJi2bNmSH3/8YeXKFYsWLVi+fMnKlSumTp2cnZ2ZnJwUExMdGRkBbdGJiYnx8fGxsbExMTFRUVElJSXLly+/dOmSTqdzOp0YhrEsGwgEOI6TKvekayn0opKuMSnNHFiXPzIN/QGaSyVEDEMhiL2vv/vN246OjqePHj+4dbv50uVzJ04e2b7j5/kLZtVNrpo5a/LMWZPrJlfUTS6fPXfyylWLdu3ZcvRY4+Ej+y9cPP3mzUutVj0w0Dcw0G82m51OKKZwIojL7fYSBMUwHMOwLMuJoi8QCMClzrKMIHA8z3A8BSd6nqdphqAZgmEIlqU4nuZ5hucZlqNohiBIFMXcKOZGUTeOewkSRZx2s1nvQKxuD+JArGazQa1R9PV39/Z29fR86u3r6u/vUaoGdHq1zW72ep04gcKsCm8IMFEqFXAWRxC7w2HTaFTgOdBq1TAC63QapVKhUim0WrXRqLdYTDqdpr+/V6VSWCwmkEuQJMYLLC8wLEuyHMkLjM/HDbd6+nmfD0JXhjvhaIYkCCwobSSCHk6KZX/dw0mDoP+3Lyn2NsiJMwxDQeRwUP8OxLvZYjFZLCb4phSK/levOh48uHf58sWGhr1r166ZOXN6SUlRbm52ZubEgoK8srKSsrKiisqSufNmbti47kXHE9HH+kL6kkLRvKBgmDf/p6C5RqPmOEZCc/CYwTqU4xhQGT59+svq1SurqipAmwiYnpk5MT8/t6amavHihdu2bblw4dzz5081GhVFEX6/KAnPwaopacIA1iWycigkF0yiXKTbLJQWlxTrkkdAMvLBl6UoCqhSqWBzWPDldMI5C0HsFEWAScrnEyiKcLudOOGlaEyh6G1/dP9Oy41r1y8/bL/35m3HlasXd+zcvHrNN7PnTF+yZOHq1St379557tyZxYsXRkVFlJYWr1698vvvv/v++7UNDXubmi6/efMKKnHdbidFET6fwLI0inpsNkuIKlZjNOrdbmcwAh/3eFwOh02n0/b29Xz8+P7Nm1cfPrzr6+tRKAZUaiXcEjabxe12Yph3eA/B/sYLB5jC8ZJ9meN4Bo6i8DQVBJ6kcLvD0tff3f7o/sVLZ/fv37ty1Td5+dkRkePCwseGhY+Nig4LCx/z7//+3//nv/+3+AR5fkF2VvbE1LQkuTxq/PjRo77+4qtRf4+IHBcjj4qIHCeTRRSX5C9cNHfb9p9Pnjp67PihI0cbjx8/cvr0yevXr7a23rl27crx40fnzZsDwAvcN7wTEuJgCEhMjB89elRJSdHKlSsOHjzQ2nqnre3+kyeP79+/e/Nm86lTJ3bv3vntt9/U1dUmJyd9/vnfxo8fBzgul8vBDiqXy+Pj4+vr63fs2NHe3g4NkzBxS5cTz/PSKgUuGI7jQgsEYOHxexrwP2ZaJB6S51mXC1GpFB0dz9oe3m17eLf17q3mG1ebb1xtvXur6cr5nzevX/7NohXfLlq8ZM6UqVW1dWWz505ZvmL+j+vXbN22ccfOzadPH+vu/oTjKIZ5cRyjaRruEp4XaJqlKIbnBem0AH8rOMKKouDzCQIkJg7Xk7IsSzMsoC0pvUkSh3ZjsOqA6sxutxqMOpVKYTDqbHaL2WzQ6zX9/b3v37/t7u4E573BoEMQG4Z5WZYKzagSBB7HUbvdqtNpBgb6bDYLz3Mej0utVsLcrddrgQjCcdRiMQHBYrdbPR4XQWA2m6Wnp6uvr0en0wDj4fY4eYGVepkHh+vieKljSMp853gaIAFO5mAdgvuCZZlQK3jojg3wRBAE6AIMzb8NraSQ0lqkyd3tdprNpu7uzidPHjc3Xzt+/OiePbt+/PEHCBEC2112dmZeXnZhUV5FVcniJfN37dr69t3LwcHhfrvBYNq3ILDt7fd/WLcmPz/niy8+P3So8bcr0P+jaB56fpTQXAoxeP36JTQ8gOyhoCAP9OZFRQW1tdWLFy/cvn3r+fNnHz9uVyj6cRwF07Nkr5Icd9LZJ/T+GaFL4YNmfRAeSMN4qLlLkgzDVwYOHUVRBEFsNpvFYkEQJFjB5QJtu9frgZWLJKiHgDSaIWgGN5l1Hz+9hfHq46e3CkXvy1fPWu/e3NuwY978WWu+W7ljx7Zdu3bs2bMLnBHLli3ZsuXnXbt2NDTsaWjYvXfv7ra2+7AtgHVK8HlE4ziKIA4YScAkaTabYN8CKRAEgSGIHVpu37178/Hje0BzOOvBFQ9lhrCLlyoN4ZwBlyDgu6QuBXcyfITnOZomXG5Eoey7/6Dl5KmjO3ZuWbpsYX5BdrQsPDxibFj4GFlMRETkuL/+7X/8/Yu/lpUXLVg4p6KyJC19gjw2Kix8zPiw0WHhYyIix0VGjY+IHBcbF11VXbZ6zYozZ0/88uThw/Z79+7daWm9fefOrZaWO62td27caD579vTy5UuzsjIgmyUuTi6pWbKzM6uqKlJTk8PCxtXWVm/atOHYsSO3bt24c+dWS8vtW7duNDdfO3v29KFDjZs3b1qxYnlRUcHo0aOioiKSkpJiY2NBch4TExMbGxsfHz979uyDBw92dHQAVTLClA9ixF/P4UF2Be4Ln88Hl+Xvffz/YBE6GArlg4N+nudQ1GM06Tu73ne8fPbs+eP7D1quXb98vbmp/dH9m7eubdm6YcnSeQsWzpwxs666pqSyqmj6zNqFi2d+s2Lh9z+s2rpt4+kzx9+9ew1yPenYAG3OkHMrin5IbvH5/CNuE57nGGZ4W+j2IBjuIUkcYE5ifuEMCoMnQLnFYjKbTWazEd4QeuVw2CwWk0Ix8PHje6VSYbWaEcQOjIo0OsBGDS4wHEcdDpvBoFMqFSaTweVC7HarwaADmsJo1EtktMNhA8gGx5DX6wYZDAz1QHja7RaPFyFJlOMpQWBEkRVFWIcyHE9JObeQUS7FjkuwS1EERZFQh83/9iXheFA45w/99f2jHK4gvrMkibtciE6n+fDhXUvLbah4hlNjQUFeQUFefn5ufn5uQUFecXF+VXXZ0mUL9zbsfP/hNRRujPCCtj+6/8O67/7paC55QeG3FTqbA/3d1fVp+/atc+bMAicIADpEQU6ZUrd8+dLdu3deuHDuwYN73d2d4AiFPwtXAHg2/2NlISDy74EbFpsS1xn6VBCHI7cEMMjBMQlakj0eD/Chkt2UJAlJhAQwyvOc3y9yHI0THrvDDKIurU6p06t0epXJrLPaDDdvXftu7bcN+/Zcu36loWHvihXLN23acPDggcbG/QcO7Dt16sS1a1e2b986bdrUEyeOWSwmksThOoANsBSQgGFeq9WsUAy8f/9WqVR4vW5JFAU9VQDo3d2dvb3dKpUCAolMJgNc8TabBbh+uGF0Og3IQGH8gXig0G0HPEolNGc5mmYIo0nb0npz3/4963/6ft78WYVFufEJMRGR48aHjZbFRETLwv/+xV8jIsctW75o566t02dMSU1LipFHhkeMjY2Lhs8cM/arsPAxCYny2kmVP2344WH7PbCS6w0ahaLvw4d3v/zy6Pbtm83N186dO7Nq1bfFxYUFBXnZ2ZlxcXLQyYwbNyY9PbWqqgI2pdOmTd2+fevevbvh57l/f8OBA/saG/cfOXLoxIljjY37d+/eOWPGtNjYmLi42ISEBNC0REVFxcfHx8XFyeXyuXPnnjx58v379zzPh45jI2B9xEs6FEqI/58rafxVbw5v8BB5UTe4hz5+evvLk4dNVy5cbjr/6PGDW7evb9j4w8xZU2onlZeV5xcVZ5eU5U6eWjFrzuQ5c+uXLV+4bfums+dOPnn6SKVSYJjX5xN5nmdZXhT9gcAQxIL6fAGfLyAIIsfxNM2ARQNKLGia9KIuu8Os1SkVyj6r1STZ5YH6gGe/2+0EatjhsFmtZrPZCJcWgthhJqAoAkU9Tiei02l6errMZiNJ4pLAQ5p+ANMFgWdZGuZWm82i12uVSkVvb7dWqwb22WDQAaNiNhtB28ayNIZ54SNQJA0XsNlsBELDaNRptEqzRe/xIiTppRmMYXGWI4ZHcoHx/drm7Bsc9Ek6FsBfnudYdlgTMUIWAQd3+OUODg7+jtwIhFJnIyBe+mYxzGsyGZ48eXzq1IlNmzbMmzcHXKAFBXngjS8tLS4rK66uKV+2fFFDw64PH14PDYmQWwlvyGkJZVr+t3hz6YWiqEql2rZt29/+9reioqJr164plQpgWkZUwQZBgRNFXqlUnD9/9ocf1k6dOrmsrAS0EPn5uSUlRZMm1SxevHDr1s3Hjx9tbr726lUHgjhg7GUYqG4alqNI8A2zUvCiDC1YoUGRIv0nJviCf5VodFYqHscw0CHZbDaXywX1aQ6HA0VR6RNgNcpxbEi+GsuyNKywGJZEMZfNbpJkXmaLXqtTIoiFotF371+ePXeiuflKW9v948ePfv/9dzt3bj958vjRo4cbG/efO3fmzp1bmzdvKi4u3LFjW1fXJwSxg9QB9sDSj1EySsAiCFZGOI7CX4Nlaa/X7XDYjEa9Xq/V6TRwaAURldVqhmEc7km4HwwGncGgg7083Ldw07pcCIp64MtKtDBBYAhi6+vvvHW7ed/+3avXrJhaPyknNyMuXhYVPT48YqwsJiIqevyXX/0tNi5685afLl0+t3rNNyWl+ROS4ypGdeUAACAASURBVCKjxsfII+WxkePDRo8e88X4sNHy2KiCwpzFS+bfut1ss5s8XoQgvC43YrGY+vt7X73qaGu7f+HCuaVLF6emJqenp6alpURHR0L0yqhRXyYkxOXl5aSkJMXGxixevPDMmVPXr1998OBea+ud27dvtrTcvnu3pb297fnzp83N144cObRgwbyEhLj4+LiEhHiZTBYWFiaTyRISEoB1Wbp06fXr1/v7+0VRDAVoOPb94Yg9YvQOBAJSp/P/L5qH3vaSfI2kcLcH0elVr16/aHt4t6X15v0HLR0dT2/dbl77/cpJdZVV1cWlZXkFhZmFRZmV1YV1U8qn1FcvXDRn+46fL1488+jxw97ebofDxjAUDCsM7LsphiRpkqQJgsJxEsMICMYI1gV6PF6Xy+VwIBaL1WAy65wuBzA2GOaBeRx2/ghiB2G4xTLsopSiTiS+GE5+cGl5vW7JJwkjgoTm8P3SNOnxuGC8AFocaBOXC4Fnid1uNZmMMHkgiIPnWYoigIOW9o2gQQjiuwHU8eag3tzpsrk9CE54YJ3L87Qogh9n2LI+IqA8FFWkAqlQMAlS6r9pAR0xp4fiePA5wQI54XQijx49bGzcDzQLWJrz8nIAyktKi8rKi2snVa79ftXJU0d7ej8NDgk+H8cLjChyIGvheebe/TvfrlxWUJA7fvzYo0cP/zm9+YhNI7wwDNPpdDt27Pjss8/y8/MvXrzY39/HsswINYs0p8Ox3WQyPH/+9ODBA9On1wdTZgqzs7Py8nIqKsrmzJm1fv26hoa9p06daG9vs9ksDEPBQU8QePiLgpyAZVlJlC3FKQRTFIZXnbCPCgRHemkLKp2eQEwKTTog+NPpdBaLBcMwSbwI0jSwm3IcFzwM8L7fRtTzPEdSmNuDmC16parfYjVAJZhS1Y8gFo4nrTZDd8+HN29fPn36y+XLF/fs2dXQsPfQocbGxv379jWcO3emtfXOpk0bcnKy1q5d8/DhA4ViAIZlgsDhGSmKvBTMBhO6Wq3s7u5UqRQI4gBtAJzpIMvN7XaaTIb+/t7Xr19++PBOqVQ4HDbI0Q7SJiRAP5xzFYp+EBX09/f29HR1dn5Uq5UkiYdeiy4X0j/Q/ez54xs3rzYebACtRWpaYow8QhYTHi0Li5aFR0SO/fKrv01Ijjt0eN+Tpw/3NuyYNbs+J3eiLCY8InLs+LCvx4z9cvSYL8aHfR0ZNT4+IaasvPD4iUMKRa/Hg8Cqiuc5GMHevn3d1HRp1qwZ4CaVy2UQjA7eooiIsKSkBLlcJpfLvv/+u0ePHioU/RjmdToRUIzBGR/DvK9fvzx9+uTixQvj42Pj4mLj4+NjYmIiIyPlcnliYmJCQkJcXNzq1asfP36s1+sBjv+xHOU/BOn/7Cf/ZgsKaM5xDM2QFI0ZjJqH7fdu32kGsu5T57tbt5tXfLukvKKwqrqksqqosCgrLz+9sDijtDy3qqZk3vyZu3ZvvXLlwqPHDz99+gBoyLKsIIgYhjsciM3msFrtVqvdZnPY7ZKZepj8tlotVpsZQYZRj4bNJ8f8uj7hGBzHXC7EajXDeU6n04AokGFIuCxR1AMXpMGgs1rNQb0gJ1HJ0vwr8Q+hBQ4qlUKlUgAlaDYbwWICkj6YS/R6LYLYgQ8BjhueHwhiN5uNQM07HDa7w2q2GKSMAaWqT6NVGE1ap8sO4zmo0f1+HtBcijyTxk2fT5TOYdLujfu18QaDpyBFkb/LZvlN69BIcCBxHEd5nkVRz927LVu2/Pzdd6vnzZtTUlKUnJyUnZ1ZWJhfWJhfVFRQWlZUN7l685YNN25eU6kHBgcFUOCIPg6y5nmeuXnr+rz5s/ILcmJjY06ePA5/gT+N5qGzOUmSJpNp9+7dn332WV5e3rlz53p6ehiGlp5LoRos+JZ4nkUQe2fnx3PnzsydO7u0tBjQHMQtEEu/atW3O3ZsO3bsyN27LUqlAsYBBLED7xY6U4fO4CMytkKJdfjdhE70koAUBnBJsqLT6cDwCZYQ+B+Bvx/83ECM+nziiOIoQEaPBwFtlk6vciAWDHebLfoBRY/dYWJYHMWcCGJRqQfef3h7+87Nw4cP7t/f0NCw5/Dhg6dPn7x6tam1tWXHjm3V1ZVr165parr0+vVLuCvgG5dyU2EhDNc0TOjgX7BazSSJS8GTMPVYLKagyKFPqVRAoj+KeiBNWxB4hqG8XjcEigINCiSMRqOCPwKx0SC30mrV/QM9r16/eNDWeuXqxYZ9uxYumlNckpc+cUJ8gkweGxktC4uMGhceMWZ82NcFhdkXL53t7vlwuencuh/XlJUXymLCI6PGhYWPHjd+1LjxoyKjxsliwmPkERMzktf9uOb2nWaFso/jKEHgeJ5zOhGFYuD27Zvbt2+tqqoIVZcnJsZHRoaPHj0qPHy8TBYVHR0pl8uWL1969WpTb283PNI4bph6ApS5e7dl69bNU6dOlstlcnlMXFxcbGwsLD+TkpJSUlLS09O3bdvW29vrdDrhsgn1dv4TXiPRHJgWhqVYjrJYDY8eP2i9e+vN2w6Ismq+cfWbFYtLy/LLyvPLyvNLSnOLS3IKizOLS7IqKovmzJ2+a/eWS5fP3rrV/OjRw3fv3igUCpvNBgFbEDSCIC54g0IRFkCQd+R0Ik4XgmJuSaEotRL/oU7D4bBJj0lgV7xel8NhM5mM0vkPlMrwu5CAUoI5GOyAY4GBQ6EYAJbcZrMAJ05RBOxILRYTzOY2m0Xic0ASQxAYLP+BaXE4bA6H1WY3GU1aSC5Tqfu1OgW4mcDQDzYoioa2T34E7Pr9YiDwqwUsVEkRKoQjyd9k3obmtITOeaEhLTRN4jhK0ySC2K9fv/rDD2tXrFguMS05OVmFhfkFBXkFBbmFhXnVNeU7dm552H7PYFRLaO7zDae18DzT3Hx11uxp+fk5CQlxp0+fBBbrfwXNJa4QMkMaGho+++yznJyc06dPd3V1Mgz1u7DdANBG8N16PC6Fov/q1aZly5ZUVVWAIxT2AAUFeTU1VUuWLNq8edOxY0cg9BIGRpAueTxuFPUSBCGlZEj7z1DqXNK6wMk3VPcC4gSQrEAbkdFohHgdcO5CIyVFURIJA6APOnSO40QRqrl+DXAfHPQPD8s2k1qjMJq0NrsJkpRNZl1ff5fFqicpL81gLEcgiEWp6n/0qO3UqRMHDuzbsWPbyZPHgRO4e7flwIF9S5YsWr9+3ZEjh+7fvzsw0Ge3WyHsW0oYhicHcOUej8tg0PX0dHV0vOjp6UIQB02TMErDiAoPQhjAVSoF1LUoFAMej4vjGLjOYOiGhwTMPnDlOZ2IVqt+9+7N8+dPnz795cmTR48ft7U/ut/+6H5L683zF07t3LVlztzphUU5WdlpKakJcfHRUdHjw8JHh0eMiYuPnjK1pqX1htGkefrs4aHD+yZPqY6WhcH8Hhk1LjJqXGxcVEJiTIw8Ij5BNqmucuOmdY9/eeD2OAgSJQhMpVI8fty+c+f2yZMnZWdnxsREx8REx8bK8/NzJ02qycycGBUVERkZHhExHpSLU6dO3rJl89OnvwA1JE1JRqO+o+P5gQP7pk+vz83NjoqKkMmiYe2ZmJiYlJSUlJSUmZlZXFx87NgxEJiH5m7+a9AcfhEAoDzPOBBLR8fTh+333r57+fHT21evX1y9dumbFUtKywryCzILCjMrq4qqa0pKy3KKS7LKKwpnz5m2c9eWs+dOnDlz8uLF862td168ePbp0yelUm0yWZxON46TEt9CUQxNs8A4BskECpTawCkHAsMcCDDgQJEDqQLzMuAXzBOwlofx2WQyWK1mFPXAhgxWu7CJkZgWAHSOY+ACs1hMcL4EztDhsHm9bhzH4E/5fAJJ4na71WjUg9kSZnb4C0ibf4k5dDhsdsdwrpbVZjRb9EaTxmzR2R1mxGlzuR0utwOytxDE6kWdDEvBM+a3JElAItn+MCgboAaWDaE6y1Bkl+JMpP2TJOrTatVnz55esWLZkiWL5syZVVVVkZeXA7tDEPhl52SUlBbs3rO9o+Op1WoYHBRAkOPzS2hONzdfmTmrPj8/JzEx/uzZ039uCxr6ktCc4zi3293Y2Pj5559nZWUdP37848cPFEWGfungKXL4Ee33iwSB6fXa1taWdeu+r6+fUlpaDJF4IKEvKSmaNWvGunXfHz58sLn52qNHDyEzU6/X2mwWlwsB5S8Q376QgK1QmTmg/GCwZWLEepqmaQzDQn26oQkMksolNDz9dwnpv07lw7o9Ene7nUajbkDRYzRpwRfnRZ0ms65/oNti1ROkh+NIn58jKRRx2vr6un/5pb2l5daVq5du3mq+/+Bu28P77e0PTp06/uOP3+/bt/f69StPnjzq7v6k1igsVhOGef1+wT8sAGdomuA4WhR5gkBtNrNKpejs/NDX163Xa5xOB8vSDE1Csg3qdRMExrE0hnogy7+r82NfX4/BoHM6EYrEpRC44WMjzw2z5BxDkjiC2JVKRXd3Z3d354f3b589e/zw4b0Hba03bl47dvzgTxu+r582KTcvIyMzJSU1ITFJLosJHzvuq7Dw0bl5GStXLXv2/JHLbe/r77xx8+r8BbPi4qNj46Ji46KAloF3VPT4GHlEdk76jJlTjhw98PLVs96+LoVi4P79uwcPHli2bElJSRFYOiFlt7y8dPbsmdXVlZClFR0dmZgYD8kQ8+fPvXz5otGo93rd8JQCjuXUqRPffvtNbm426M1jYmRyuRyKKZKTkxMSEkpLSxcuXHj9+nUcx0MvlX8lmgcz+WheYJ0u+9t3L588bX/ztuPtu5cvOp5cuXpx7fcra2rLsnPSMjInlJblVVUXl5blFJdmV1YVzZk7fcfOzadOHztx4uj582fb29s+fnzf19ev0xkQxEkQFMvyw/XNvBCy9RdDZiAWfDc8z/A8TZIYJGE5HHa73RbUkHhompR+OBRFeDxum80K23WLxYwgDo/HzTA0lBkNDoKsk4IbH7orBYFnGBpmapvNotNpFIr+rq5ParUySN1QIdmEHI6jNpvFYNCp1UpY13u97hACh5WKflDU43DYbDYzePchLtFqMzoQs9vjcHsQl9vhdNldbgfitFltRgdiRTH4jliJBAeLojT5hdpWQvfhQYETI51gfofpXOjXhHF2mKjs7z1+/ChEJ06ePKmkpCgnJ6ugIA9iQYuLC4uK8qpryg8fOdDZ9d7ptA0NiT4/H+oF5Xn62vXL06ZNzs/PSU5OOn/+7J/bgv7hHl8QBJIkjxw58ve//z0jI+PgwYNv374hSTwUzSV+gGVpnucCAR/DUA6H7dmzJ7t375w/fy6UbpSVlRQVFUBtRW1t9bffftPYuP/y5Ys3bjQ/ftze3d0JaO52u4C8lm423z9OTBwcHPT5fEB8S8oWGLShJtRms9lsNgjSkh4S8GvjOG4Ejod2PEpQLj1ygb/T6dR9/V0msw7DXaD0Mpl1A4oeq81IUl6epwYHBb+fF0WOILwIYjUYNQpF76vXL+7eu9P+6P7zF780Xbm4c9fWpqYLHz686er+0Nn5/uOndx8+vjGZdaLICQJL0RhN4yxHCSIbCAgMQyCI1WY32WwmnV7V29ep1So9HieGejxuJ4GjcFWJAk9ThNuFWK1mvV6rVAz09nQpFQN2u5XAUbgrMNSDY16B5/wh/eIcS9MUQZE4TRFOxNHb8+nF818ett+7eu1SQ8POb1cura4py8xKTU1PTE6Jn5AcJ4+NGvX152HhoydPqW5o2Pmp8y1FowhiefX6+eo130xIjkucIE9IjAFaJix89JixX4aFj46WhSUkxuTkTly2fGFjY8P161fu3Wvdu3f3/Plza2urS0uLFy9e+NNPP9bXT8nISK+urpo3b868eXMg7SchIS43N7u6urK0tLi4uHDnzu0dHc/VaiVBYHa7VaVSXLlyGfwNMllUbGxMQkJcbKxcJpMlJyfn5uampaXFxsbW19fv2rXr8ePHKIryPD9CnfLPAfQ/mM0BxQSBdXuQru4PHR1PX7/pePnq+dNnj65eu7Tp5/XTZ9RlZCYnJsny8ieWlecVl2aXluVU15TOmz9z+46fT548cvLksatXmz58eGexmO12h8vloWnW5/OL4q/vEMvd8BgkirAXIUgKxQkPirmcTofdbrXbbQjicDqdHg/MyxQMRhzHMQyNYSiMRAaDweGwe73Dh2YQ6QNmiKIAuyvp/8UwtNs9vCw1mQywpOnu7tTpNG63E3JBQrkNsMLDghQA3e12SqQNYDrgJlDwFotxuPzTaUOcNgSxuD0OnPBguBvCZIBssVgNZosB/JlAgIQy4FBwFvojCvxBWt+v6vJQelMa2EcwMCBhQBD7x4/vDx1qXLBgXl1dLQRVpaen5uXllJYWV1aW19RW1dZWzZo97cLFMxqtAsVckqbFN9wkJ/A8feXKxclTavLzc9LSUi5cOP+/guYjsBJQ78SJE1988UVaWlpDQ0NHRwdB/DGac9wwmvM86/W6P3x4d/r0yTVrVkFhTWVleWlpcXp6akZGemlp8YIF83bv3nnmzKmmpksgVTSbjS4XQpIEz3OhJs9QA9HwXRKSfMsH21XgBaUWoT1zICEHFiV03uc4TtI1ho72wQiO4eg7IFggSg1BHEaTTqnqt9qMEGThcjvMFr1KPYAgFqiD8g+7GBjYrcNV1dvX+eLFk2fPHz97/vjK1Yt79u64fadZq1MajBqNVtHd8/Hlq+f9A90ulwPHPQTpZViCFxheYASBZVgCxz044SFJ1O4w9w/0KBS9Br0WcdhwzMsMX6OcwHM8x9AUgaEeJ+IwmwwqpUKpGNBp1XabBRwTBI5SJM5zDM+zLENxLC0KvCjwPMfwHCMKPI55FYrejo5nD9vvXbp8buu2jQsWzi4tK0hNS0xIjImLj05JjU9Mko8e80WMPOKbFYuvXruoVPUyLE6QHoWiZ8/e7RWVxRMzkuPio+Pio+WxkePGjwLoB7IlNS2xvKJoztwZ361duWnTT7BWKSkpqq6u3LBhPczXJSVF0Do0Y8a0WbNmVFVV5OfnTp9eD9m8dXW1q1ev3L+/4d69VqVS8fz506tXmzZsWF9dXZmRkR4VFRETExUXJ4+Li42Li0tOTs7MzJw4cWJqaurKlSubm5s/ffoEAcjSQVui6f41aD6clC2wHi/S19/1+k3Hq9cvXr56/qLjyZ2WG40HG5Z/szAnNz0+ISo7J7W4NKe4JKu0PLdmUtm8+TM3/fzjwUP7Tpw42tx8vaeny+VCUBQDxxAIE0Pffv9vAjBYliZJHEVdMLc6EIvdbrHZYB73ShEXodum0JsIQRDwzcI94gsJMYWjqy/Yf81xHMQk2O02m82q12ulJEWz2QhLwtAtAkURTicCgznoyrVaFYI4YNiX3kBogJPWYjGaLXqrzYQgVpjEUcwJTym3B8EwN8uRFI25XHaHw+JAfo1VkRh5lgVe6DfNNr87/UOZ6h9jeiish75R1KNWK589e3L48MEVK5aD0jwrKyMjI72oqKCqqqKmpqqurnbatMlLly28cfOa3WGmaAz05v7AcJOcP8DzPH3p0rnq6vL8gpzs7MzLly/+CTQf+t2mPhQxT58+/eWXX6akpGzbtu3p0ycEgY1gWqRsK2AzRZGnKEKpVLS03N6+fStEiNXWVldUlEGrHNyfmzZtOHLk0IUL5+7fv9vT02W3WymKEMXhn/IISkuaoaT7EJ7sEJjlCr6g2EHquBihhAnO3X5wPIeKTCXdcfCxEQDzHrjRNBqVxWJyuRC73WIy6xyIRTrWWW1GvUHt8SKCyMCbYXEMd7McGQgIOOExW/QaraJ/oPvtu47Hv7Rdunxu957t9+7fcSAWFHNhuEujVbx89fzd+1f9A90Wq4GkUNhuczxFUijDEqLI+Xy8389jmFunV/X1d3d++qDXaYAKpyiCpgieY8DJxfMcReJejwtx2IwGnWKgT6HoN+i1TifCsrTAcwxNkgSGY16KxOEyJQgMx7wsQ3k9LoWi92XHs7aHrecvnPpx/XfTptcVFGYnTYiNih4fFT0+NS0xLT0pLHx0SmrCzl1bOl4+NZm1sC2w2gxNV85/s2JxYVFOtCwsRh4RLQsbO+6rr0Z9Fh4xJjYuKmlCbEpqQtKE2ITEmNS0pMzMtLS05NTU5MLC/GnTph44sO/+/bvbtm2ZMqWuqqoCEnerqipqa6vr66cAL7dly+aVK1fMnj2zpqZq587tbW33Gxv3L126uLKyPDExPi5ODjm60dGRcXGxycnJEyZMSEpKysjIKCoq2r17d1dXl16vh7AzUItL8woMm/9UNJfGTJ7neJ7xeJEBRQ/UsL189fz1m44nTx82XbmwefP64pLcuPjIrOyUouKsopKssoq82rryOXOnr/1+5a7d246fOHL79s2eni6Xy0nTDJSCwsDj8wVgNoeP8CHZYV6vx+lE7I5heaLRpLNazRJGw00BWOz1eiXJABjrpM8Jff4BgktTIDwzJFOexWKBZbtGo1Io+sHd5nDYpDLYoBiXBa5Pp9MolQP9/b0KRT98JpiTR0S0siyNIA6LxWg0ac0WvQOxAJTjhJukvDjhAf2rKHKCyNIMjmJuOILA/h9EUE4ngqIeSe8wwk8gobkoipJ7KNTiL4kUpO1xqN9Kr9e+ffu6peX2sWNHfvrpRyipAO9kRUXZ5MmT6upq6+pqZ82evua7bx+0taKYi+epoSFxaEgcHBzmW8CVfO78qdLSwoKC3MLC/KtXm/7cbD7iapa+N7/ff+HChbFjx6akpKxfv76t7QGGoSNU9NJ4DoAC2x6z2fjyZcexY0dmzpxeVlZSV1dbVVUBfWA5OVmTJtWsWvUtjOf37rV++vTBbDaCx93n+9U6BNfNCAZQ8nOSwR8nDOYgZMR++/o9msOXAuWilFstXanB+zzg94sURSCIw2jUK5UKi8Xk9brcbiRYemJzue1uD2Kzm/QGtRd1+gO8IDIcTzIsZBsxQ0M+isJsdpPBqFGq+jtePrt56/rZcycPNDY8bL/nQCwE6WU50oFY+vq7oDdApR5AnDaSQmHHTVIoy5E+Pw+6JZYlEMRqMGiVin69TuNEHF6vG0M9JIFxQa+TwHM8zzI0iaEeAHStRqVRK3VatdlkRBw2j8cFUA5zPcxHBI5iqMduM/f3db148cudO81HjzWuWr28bnJlbl5GYlJMROTYiMgxySlxEzMmJCTKysoLzp47oVT1OV1WlsN5nvR4kY6XT48c3T99Rl1cfBSIW8IjxoRHjI6WhcXGRcYnRMcnREfLwsIjxkREjo2MGi+TRcbHx+bmZk+fXn/mzKn379/u29cwdWpdTU1VRUUZNBzV109ZsGDezp3bL126sGnThmnTplZVVRQVFcydO1sS86anp8bERMvlMiielstliYkJqampYActLS1dvHhxU1OT1WoFHSq0NsM8Djvz/5x+/H8XzX/VOwusF3Wq1AOdXe/ef3j98dNbKAh9/MuDw0f2T6orn5Asz81LLy7NKSrOLC7NrqopmTa9bumyBRs2/nDkyMEbN5pfvHimUCi8XjSI4D6fbxjNBcHHcTzDcCQ5PGW73S4QkjsQqwOxOBALgtg8HheO47AoghcwlgiCmM1mo9FoMBjsdju0N0iEZyjRDB+Bf4XZCPRjIIs0m01arVqlUigUA1qt2mQyut1OwOgR236XC4FbrKena2CgT6tV22wWDPNKnzw0NAwyHMegqMeB2ExmvcVqcCAWjxchKS9JeXHcDdnrXtTJsARkzjAMgaJuSdVutZqlZa+kegjlV0NJcxjMQ95i6G8QSLNQQAdaqa+v5+HDBxcunDt48MCmTRvmzJkF4YN5eTmVleVTptTV1lbX1lYvWbJw+47NLzqe0AwuiOzQkAjLT39wNuc46uSpozm5GYWFedXVlTduNP8JNP+9sQ1WBDCoXrlyRSaTpaamrlq16vbt2yjq/UND1IgjicuFKBQD169fXbp0cU1N1eTJk2pqqiBSNScnq7y8dN68ORs2rD958nhr651XrzrUaiWGeeEPS8O4NI9LMRpwgUrw/XvIHmEXgpfUWxQ8eLLwMIChA25mGJ/gRxEI+EWR93rdJpNBq1Wr1Qq4wggCJSkUQBw0LXaHWadXoahzcFDgBZqiUY6ngPwaGvIxDOF02U1mnULZ9+jxg5Onjh4/cfjEySO/PHlosRow3M3zNEmhTpddo1W8//C6u+ejRqtAnDZwJ0vhdn4/Pzgoij4OiBeP22k2GQb6e7UalcuJAJqzDEVTBIjNBZ6jSJzAURzzIohdq1F1fvrw/NmTd29fm00GAkdhHUqROEXiw2lQDptGrejq/PDkycOmpvO7925btnx+TW1pdk5aQmJ0ZNTYiMgxiUmyiRlJOblp8xfMuP/glsttJSk3zxO8QNKM12LVPX/R/t3aFWnpCfLY8PCI0fLYiMQkWVx8VIw8PCp6XETkmMiocVHR4yMix0VEjouKCpfLZZmZE6dMqbty5bJWqz548EBNTRU0gtbXT5k6dfKcObOXL1+6f39Dc/O1pUsXQ3NFbW11VlaGTBYFFdIJCXFSwAsk4qampqSlpSUkJERHR8+YMaOxsbGjowNCtXzBBsEg+TsY+Jfw5hJj4PcLgshhuFtvUPcPdPf2dULooN6g6u75eL350py50zIyJxSX5JSV5xcUZRQUZpSVF9ROqpg5a+rKVcsONDZcuXK5ufnao0ftJpNZFH1AGPj94AL1QWYLjpMejzeYQWSDSi+P14kTHorGOI4SBF7CZcBxt9vtcDhAOGC1Wh0Oh8fjkRwY0lw1wqQNdyWM5JB3BJoxq9WiVCogQstkMjidCI5jku8fAB0E+JKMvavrE6ghoCcPx1HgWyRmBnQ4Xq/LajNBwSmKOVmOoBnM4x3OZIfcdorGRJETRQ4kMaCKAUkMiC8lBkmqNgM9KUkUmwAAIABJREFUG0ABXBd+/6/OoBF6ZYn6lzAdtGcfPrxrbr524MC+PXt2bdz4E1QOgTi7oqKsrq4Wtv3frV118tTRT53vOJ7y+TgJzQODAkSccxx15EhjSmpicXHBzJnTW1vv/AlNyz9Cc/h4c3NzWlraxIkTFy5ceOVKk8fjDlWzSOm4cN6SttXAUbS3t4Gypba2ury8tLi4EBLPi4oKJk+etHLlikOHGpubr//yy6Ourk8Oh42i/libCOc4MHMCkQJNoZJAJVSHDsKsUN8/zODwBIb/BBkAUhieNGUEVY8CHOsgygrakXAcJUmMojHoO/eiTprBHYhFrVF4vMjQkCj6WJYjBJEJBHehDEOgmMtg1HR1fwBi9PSZ4zduXut4+UyjVUDYNDQGWG1GtUYxoOjp6e2EYZ9mcJ6neZ6CWWNwUAwEQMnEcBztciIqlUKlVJiMegSxAydODXushxUsHEtD9ovNalYpFR8/vOvq/KjTqhHEjmNeksAx1AOOJJalLWZjX2/X2zcv77beOnRo3/c/rJozt768omBiRlJcfGSMPEwWMz42LiJ9YuKkuvJNP//w6vVTivZwPC6IFC+QHI+TlFut6TtydN/0GZNy89Lj4iMTEqMTEqPjE6LkseGRUWPCwr+Oih4XHNvHRkWFx8REJyTE5eRk7dix7f79uz/99CPoW2prq2FtPnnypIUL5//004979+6eNKlm9OhRcXHyzMyJcrls1KgvoZ0uNjYmKSkhKSlhwoTE5OSk1NTkCROSEhISJk6cWFhYuHHjxra2NqVSCYFZg8ESQT5YC/5PwPE/QHNAhGGVlJ+naMxmN0mxEMDaGYzqh+13V61eVlKaW1aeX1qWW1A4Mb9wYklpXmVVyaS6ykWL5zbs23P58sWLF8/fuXNbp9ODjoXjeJpmQZtIkjSOkyiKu90eifgGMydF4ZCj7Q8A3TEIt4PX65VwHNRfIxoypWMx/MQkHIepCFJIh5lyqxXEY1arRaNRwe0DxjfQlcI+E0AD1oaQ4qLRqLq6Pg0M9IHRHyTtIGGEZ6Fk/6Eo3Omyg0jR7XEw7G/QHN4eL8LztCBwoEgBvjtoDHLDZg0eP1LWHuwPgHaD2TwUykeUrEn0S9CywhAEZjYbP358f/nyxR07tm3c+NPKlSvq6mqzszNzcrJABlJdXVlRUTZpUs2OnVvvP2hRaxS8AP3Ow2g+OCgGBoVAQKBpvGHfbllMRFlZ8YoVyx8+fPAnvKD/MZq3tLQUFRVlZ2dPnTr11KlTLhciQfkIzyvgAohbWJbGcfTNm1e7du2YO3d2RUUZ+KAKC/NzcrJgwzt//tw9e3ZdunThzp1bHR0v1Gqly+VkGFoaASS7JpzjJH489KAkTdx8iP4/1HAkbW/gq0GtjHSxjmB14J9BLWu1mlWq4akcMokIAiVIr8eLIIiVIL2CyCKIZUDR43LZh4bEwCAPuTm+4cRRnKIxisa0OmXHy2dXr13a27DzctP5l6+ew+G6r7+rf6Bbq1Pa7Ca3ByFIr8ms+/DxTU9vp8Go8XgR4Fsw3E0zOERP+AO8PyAEAiJDk07EYdBr+/t6NGolADrLUCxDkQTG0ORwJiLPwUdAA2O3WTRqpVqlMBn1DrvV43ZSJO4TeYYmDXrtxw/vnj193NR0fsOGH+bMnTaprqKwKCs5JVYeGx6fEBWfEBUtG5eWnrBk6dxTpw/39n3geNznY/wBFtBcECi3x/bwYcvOXT/PnjM1KzslMUkGz4C4+Mho2biIyNGymPDYuKjIqPFhYWOioyNiYqIhBr26unLNmlVTptRlZWVkZ2dlZ2dCt1FeXk59/ZT6+ilTptRlZKRDBd3nn/9t/PixsbEx0dGR4eHj5XJZcnJSWloKbGVSUibExsrDw8NLS0tXrlzZ1NSk1WqdTidN079PTOR5/l+gUISTKwDT0JB/cNDH87THi0CzDzy5aQZzuuyv37zYtn1j/bSaisrCwqKs/MKJBUUZxSW5pWUF5RVFs2dP27t31+XLFy9cOHfnzi2dTs/zAkFQbrfkIXK53V6PB/V6McnVj2EY2BpFkZMCTIaGArA98nq9VqtVq9VCz7jD4QCiXDLlSTeXpF2BG5OiKKmeCR4bENNltVptNpvFYgZXmt1uhWS9UKYCbI2A5gSBIYhDp9OAJh1cQiA8l3h2QHNR5AMBkedZCFs3mrR2h5mkvBSNQpkG4rSBscjuMJMkynIUy1JST4W0iKZpCuzf0nkCip4lC2FQLvGbv7PkGxqhXpeUbwji6OnpunTpwoYN61esWD5r1ozi4sK0tJSsrMz8/Nzi4sKyspKKirJp06eeOnW8t68TQazwZJXQHADd7+dxwrN9x+bRY76sqir/+eeNz58//RPuoT9Ec+kE2tbWNnny5Ly8vLKyssbGAwjiCDUr+4P1o1KSIgTyAXve39977tyZNWtWVVaWgxsK0ByeV/X1UzZsWH/06OErVy63t7d1dn40mQw4joWS46GFIJCKJTEnoQnFocZcHMclakX6BEkSBVwNFMjB/icUzYOIT7jdTsgydLkQIJcxzIuibql7kGEJn59HEGv/QDfitPoDfGCQHxwSAoOCP8BzPEWQXpxwY7jLZNb29H68dbt5z94dZ8+daHt4t6X1xpWrFy83nb/cdO7e/Ttv33VodQoMdzkQi0rdr1D0KhS9ZosOw90khRKkl2FwAeKEBoXAoBgI+ASeo0kccdi1aqVWrTQb9S7EQZM4y1AMRTI0xbMMiFWkN8fQBOa12yxGvVarUWlUSq1aaTEZwJmhUijevn7Z/vDeqVNHV6xYUlVdWlySk5mVHJ8QJYsZn5AYnTQhJi4+sqAwc/OWH+8/uKU3KHie9PkZv5/leYLlMJ+PYRi0f+DTnZbrAOj5BRkwoScmyeLiI+Wx4fLYiBh5BOR2RUVHQLfcqFFfTpiQWFRUAAV18fFyqe8iJWUCKFwzMycmJMRFRISNGvXlX/7yP8PDx0tpizCbT5iQmJIyAd7JyROSk5OXLl169uzZN2/ewC0qBbEBJMFpj+O4/0R+1v8xNAcWeGjIJ4ocSaFQ6wMSJo6nMNzV2/fp1OkjK1ctmVRXnl+QAbx5SWleSWl+SWl+/bRJW7ZsOn365PnzZ+/cuTUwMOB0ug0Gk0ql0Wr1BoPJarUjiMvjQTGMIAgySD8CNvF+vxAICD4fL4jDYaU4jjudTugnMhqNsFqAx95QUBkhHWWkCFmY6DEMg/hobzDkxWazGYMvq9UipXjSNDmCjwU0h+EPw7wI4jAYdJBjDmgO1n/wSPuCnUHBHBieYUm3BzEYNWaL3osiOOHG8OG3y+2AXiQvihAkSlK4FLIkbV8Fgee4keodqVAeRVGYFMEiFJoKECJwHInmDENBe9yZM6fWr1+3YMG86upKqByCwMGyspKyspKamqoFC+Zdu9ZkMutQzCX6uMDv0JwXGKfLvv6n7//y1/93Ul31wYMH3r178+e8oCOgPHQv+vTp0wULFhQVFWVmZu7Ysd1ut4Veo/6QMmnYUwPbBX5Fo1H/6NHDvXt3A9cJdtCcnCw4gFRXV65YsRxKu+/cudXR8XxgoA9BEGjw8nh+PSo6nU6J3pLm8dD5HU58cFVBHxiEU0tKUtjVSOnnUl5aqMgUxhCaprxeDxjkLBYTTBaQU+FyIcHdC8rzdGBQcLrsA4oeB2LhBTp4aBIHBwWepwjS4/Y47A4T4rS6PY6nzx41NOzcf2DP8ROHt2zduGjx3PkLZi9YOOfnzT+dO3/y2fPHJrPW5bbjhNti1Xf3fOgf6DaaNB4PAmJHqJsCI59P5EWB9/E8QxIeBLEaDRqlwqzXYR4XR1OgLca9HtzrYUlCYBk/z/t4jqMpliI5mkLdLoNG3f3p48sXz9++7FArBnRqVV9X56uO5/dabx8+tH/evJl5+ZkTMyYkTYiJkYdFy8YlJEanpMalpSdMnlJ56vThzq43CGLieUIUKUGkWA5jWFQQKUGkvKhDpe5paW3evWfLjJl1aekJKalxySmxKalxySlx8tiIyKhxcfGyxKTYyKjwMWO+DgsbFxkZDu+IiLCwsHGjR4/64ovPx4z5OiIiLD4+Ni0tZcKExGDnRHR4+PgxY76Wy2Xp6anw8bg4OfwnmSwqPj42OTmpoCC/rq7u4MGD0KktLUvghMcwDECSJGf61+jNpbEO9l0cR0HZQrBagSIpr06vvP/g9t6GbdNnTMrLn1hanltZVVBWnl9Sml9UnDuprvK7tav27284e/b0nTu337x529c38Pr1246Ol93dvVqt3my2IojT68UoimFZLijb8AcCfmB4BJGF1iEU80KOf+hwCkS5tBaW9GNCSHOe3+9nWRaEZBIng6Ko2+2GGV+j0Wi1WofDLgUGgHt8aCgwNOSXcHloKACDucfjQhC7yWSAkgrIhgP3P9SzSQkww/xMQOQFFsVcRpPWaNI4EDNozBmWgG8N2kERp83lRryoG3qZQTwdHEP9gcDIeBYAHAnZPR4PuKKCvQu0FKo6wgIKZAuKejo7P96+fRPaV2bOnA48BPSr1NdPqa6uLC8vnTZt6qpV37a03kIQK0mhMJ+NQHOGIcwW/arV3/zf/89/ra+ffPnyxb6+nj/BtIzA8RF7oY6OjpUrV5aWliYmJm7cuMFqNf9+4hgM6a+QlP8Qz69QDDQ1XZo5a3publZRUX5hUX5uXnZ2dmZWdkZpadHs2TPWrVt7+HDjtetX2truv379SqFQmExGs9lss1kdDrA2eHAcoyhS8mpKUC6KglQkBOe+UBZFSkSHXxs8jWFlKj0P/CEvn88Hwzs45h0Om8uFgG6Spkkv6kYQm9ms93gRliMFkfUHBJcbUakHEMQqMeaBAB8I8ILAMCyB426X2+502V1u+4uOJ4ePHNi1e+umn39c+/2qb1YsXrhozqzZ9UuXLVj345qLl8709H5EEAsv0F4U0WgVSlWvUtVnseoxzEXRKMPgPE/5fLwocjxHizw7KPI+nmUpwutEzAadWa91WExuxEGgXgLz4h4XhXl5hvLxXEDg/TwvcIzAMiLPUjhqMxmU/b0f3755//pl14d3ne/fvu543na35fzZU1s2b5g+fXJ2TjpAuSxmfIw8LC4+MjUtvrgk55sVC1vvNlusWoJ0CSIFUznNeGnGywuk6KM5Hvd47X39H1vvNm/Zun7K1Kr8ggwJzUHuEhcvS0iUR0dHhIWNA+o8PHz8qFFffv31V9AW/dlnf/3qqy+gl04Ca8jeAtQGl1BiYnxSUkJIv1B0WlpKQUHeokULd+3a1d7e7nQ6GYaRJK2w7oO+IfiING/+s9H8t9JpXyAggKUAms94nmZYgqRQu8P08dPri5dOz18wIy8/vaw8r6KqsKQ0r6g4t7SsoG5y9bJlizZv3nj8+NEbN5ofPXrU0fHyxYuO16/fKJVqhwNxuTwYhlMUDVskUQTRdEhQDE+RFOr1uhDEYbPZAMTBWyfFaYRKO0IZc2lyIgjCHXyBMAaYd4PBoFQqIdXO43FLOS2gVZMgQsJlSKeQ+hohHVcKN5cU4hC3G4zLFkQfDycbyIO0WPWI0wryMBAOYLjH5XLYHWaHwwopoZBt91tHqD8Y1zqM6QxIdzEMRaHewIPjKGxQIeGOpsnQAINQLR/L0ghif/Lk8alTJxob9//888Zp06ZmZU0EC2h1deWUKXUQhztv3pzNmzc+efIIwz0cR/kD/OAwmouDQyKgOUGiWq1y2bLF/9d//S+zZ8+4e7dFo1H9iS1oKJQHBTq/bodev369fv368vLy6OjotWu/M5uNgyFNctJmQLpqQxfWkAryouPZN98sKSktKC0rKi4pyC/IzsnNyM6eWFCYU11TsWTpgoaGXRcvnbt5s7mt7f7z50/fvXvb29uj02kQBCEInONYn294NQF5WBClIooCz3MYhoKZDUW9UJoVPBMJwaGMoWlKimOU6HKJQg1VsjMM4/V6IKMKAvghLwXsoDabRafXuD2IILKiyIs+3ut1GowaxGmjaAzULDBq+Xyc388LAstyJOK0qtT9T562n79wetv2nxctnrdh47oTJw83NOxc9+OaBQvn1NSWb9u+6UXHLyazVhAYnqcwzGmx6hXKXqWqT6dTOp02nqdFH8sLNMeRLIXzDBkQuIDI+0WeZyjc63JYjFrlgFrRp1MrHBYThXkFjvaLfEDk/TznF7iAj/cJHM+QFObxOh2IzWI3G7XKgfevO560P7jfcuviudPbtm5atnTBlMnVubkTY2MjwiO+BiiXx4anpSfUT6vZuevnd+87aMYriJTPx7AsRpAuknKHbkRZDvOiDo22/+atKz9vXlc3uSJpQkxCoiwhMToxKSYxSR4bFxUti4iJiYqNlQPlHR0dOWrUlwDoo0Z9+dVXX3z++d/++td/h+oJmSxKwnHQschkUWPHjpbJooBgSU1NTk5OSkpKgNyIxsYDHR0dBoMhFJtCzX4josz/2Wj+e2YyEBAFkRNELhAQfT6eZghoW/aiiNmia39095sVC/PyJ8I6tKAwq7Aop7qmbNr0urnzZq5evWL/gYampks3btxoa2t78+aNUql0udz8bx39wBpKiUN+v8DzDM3gGOZxOhGr1WI0GiEaWtr+jdAd8FJ3TFAqBvMQHJrhVgK20+PxGAwGaCQ3m81BiQiDYV7o8wTCRPo5AIBA3CDUhwKgg0rd4bDBpkoCdI5jpBBKjmdgn4QTHhCM2ewmDHczLAGnWIYlvah7uN3N6XC7nb+1DtE8z4miVC0kuUDFUIsQcK1gG3S5EK/XHSyW4aQsQxhegYY1m403bzbv2rVj//6GnTu319dPgYU8+IYqK8uLigqKiwuXLVvS2Lj/3bs3HM+IPh76hoaGfINDYmBQGBwSAwEBRd0KRd+iRQv+7d/+y8KF8589e2IyGf603lxCNGn/CRD/6dOnvXv3Tpo0afTo0UuWLFGrlaLIDwa7QEFjHgjA88oXCIiBgDg45Ierh+dZf0AcGOjZ27Bz3vxZtZMqikvy8/Izs7LTM7PSsnMmFhblTp8xZeOmH48eO9jUdOH2nRsPHtzt6HjW399jsZpQ1MuyDC9w8GwfHAz4/ILUecZyNElicCl4vW6CGE4AD64vxKChGcpecQxDMQwDdZokN5YcBGCgQFHUZrPZ7TYEsWMYKjWMEgQO9IvRaPB4XDwPZT2i1+vSGzQIYiMIL8tR4jApyUCAjt8vCALrcFh6ejsfPW67dPn8TxvW1dRUfP/DmqYrF89fOH3o8P51P343fcbUbdt+bnvYqlL3sywBI4bHixhNGqWqr7fvk9GooWiU4wiawRgaYymMZ0k/zwZEzi/yIs/wDIG6EYtBq1UNqBW9Rp3KjdhowivyTEDk/Dwr8ozA0zxLcTTOkhhDoCTmRl0OvVrR8exxy83m5quXjh7av2bVN9PqJ1WUF2VmpsTEhIVHfC2PDY9PiI6Lj8zLz/hh3crrzZfUmn5BpAIBzu/naAbFcCdJuWkG5XgcRnWGxTieQDHk9ZtnZ88d+2HdqrrJlTm56fEJ0QmJsviEGHlspCwmIj4+ZsKEhOSUpOTkxJiYqHHjx4wa9cXnf//bV1/9ffTor7744vPPPvurVBsdHx8rk0VFRITJ5bKkpITYWLlMFhUfH5eSkgzv3Nycioqyb79d0di4//Hjx3a7naKo31/PQ7/dCY0gFf8JgD4YDDofJvz8fh+0WPj8vM8vBAObaJohGJakaRzD3J8+vd22fWNdXUVJSW5e3sT8/Mzikrya2vKp9bVT6yctWDhn165t586dvnTpwp07tz99+mi322iaDgwG4Jr3+X2/UgAcy3KMIPKiTyApzOlGIDrc4Rje+8FhRVJzhbqsQ9EculwgkRFOwDDLQ+2DzWZTKpVKpVKlUiEIwnEcTVM4jnm9HpcLIQic53mfTwTCBzJewA0ELk1Q+NlsFsjecjisNE1QFI6ibo/X5fE4oW/S5+NZluI4ShCHaz8x3GOzm202k9PlwHEPx1O8wIKlDmTm0L8BDwyPxwWgLE3ZPh/UJA0rWHx+YbhWVOR5noF6aK/XDXsBSAiA0jiKIuC4AKd2u93a2fnx4sXzW7du3rLl5x9+WFtVVZGUlJCengrLQtj9lJYWb9iw/saNZqVSIYrwfx+2koAEzh8Q/H7BajV1dLyYMWPGv/3bv3377Yru7i4EQUKuJen9D9Acxmz/b1vypGt9YGDg3LlzM2bM+Mtf/jJ9+rSurk8QthBkyUFDKgwO+sDO5A/wcJYUBBaWtmaLvqX15o6dm2fMnFJYlJOdk56RmZI+MXliRnJWVlplVcnybxbt2LnlzNkTN25eu3vv9suXz40mLUkOh5CwLAVlg4GATxA4nmf9fkEUeQz3OF0Ot9vpRd04gdIMASAL255h7l5gOZ5iGJKiCJLER1QCwuER/hnkLjabTaPR2Gw2FEUZhhYEQVqYoCi0W9i9Xg/DwLY94PG41GqFzWbGMA/DUD7fcFSQzycMDfl9Pp7jGJvN3N3d2d7edvHi+VWrv83ISF+yZNH582ebb1y703Lj1OnjW7b+fOTowZbWm909H8FHCu5kUDd++PhmQNGDIFYvinhRhCQ9PEf6eNrHMyJP8xwpcKTIUzxD0ITHjViNWqVW1a/XKBxWI0Oi8Jk8SxCYi8RcPIOLPOUTGI7G3YhN0d/d/qDlWtP5yxdO72/YtWTR3Iryopzs9AkTYkFKGCOPiE+ITkyS106qOH3maHfPB8RphQwDv5+jGQzDXRTtZTmc4wmGxXHChWJOjidoBusf6Gp72HK56eyevdvrp01KSIyBTF15bGR8gmxCcnxKalJ8QowsJkIuj4qRR44a9ff/8T//2xdf/G3suK/Hjv0aMnLlclliYnxKygSZLArI9JiYmJSUlNzcnKyszIkT05OTJ8TFxVVVVa1c+e2FC+d7e3vsdjscvyT4/v1m6J8D33/8Co5JcA6AwWowaHEEabMIIAIaLr1efenS2VUrl5UU56WkxOcXZFVUFlfXlFXXlFdUFk+bVrd5y4aTJ4+ePnPixo3rff09OIHxAu8P+FiOoWhSEPnAoN/nF3mBIygcC9bVIy5Eq1cbjDqLzez1ekZkSYawl7/KASSpmNvtNplMoENHUVQSj7lcLovFolare3t71Wo1NAeIoojjuM1mc7tdISnTv35xv///4+49g9s607Ph/Z/JJLMz2flm8+1Mymx2k+yuvbZljyVK7CAJgGDvFNWLLcmSLFm9UFbvJNV776J6oQopkQRJSWxiBQkQRAcO2un9AOD34yYewfImsfLlfWc3Z87sqlCijPOc+7mf676KMjYWYRgaTsAAuYCJucEw4HLZwRuDooP+AIZhToL0K4qohEQIipMVMRQSQyEJbF7AvAXzenieieauwJyTgloMUXleL+b1esDml6ZJjqMFAbKtBUkSJVmQFXE8ajkshcPv5p9gwo4CGiH7hSCCyD2mr6/n4cP7p0+f3LlzOwj61er0+PjJGk1GXl5OdrYO3BOLigqOHDnU3d2JYe5QSAa5big0bkXJcQyU+IGB/uvXrxcUFPzVX/3Vxo0bnE4nTVM/fbG9X81/uAojFoulrq5uyZIlv/zlLwsLC16+fAFGCrH6z3BYHq/gMg+e60COhp/6A1hff9fVaxcWL/kqN0+r1qSo0hJSVfFw67LSp00vXbFySXXNnstXzt27f0vf0mg0GQJBLxRuSG5VQmI4osiyIIosLzAMQwaCXq/PEwz6SCrIsCQYZyshMRQeNz2QZFEUOV6gOY5mWYplKZalBZFHzhJQzRFzESY5oP8mCALmqNCYAC4Pkx8o9LIsjY2NBYMBk2kYfJk5jgUgSJLGOxFFkURRxDDP4GB/Y+PLmzdvrF27RqVKnTVrxu7dO2tqqg4dqjlwoKqqav+JE0evXbvU9krv83toBgfHfUFkMMzZ1989aOixWI0utxXzOgMBD0V4WTogsDjPBBnSR+FeCsfIIIb7PR7nqGmob7Cvs+/tm2FDj8c5GvA6gz6XH3N4nBaP0+LD7H7M4cMcTtvIkKHnVcvLu7eunT115EDVnsoNq+bMmpqTrUlTJSbET4yb/PmkuAmgyE9VJcyYWX7m7PG2V81d3a8HDT1m85B5dKi3r7Ojs+1tT3tvX2dPb0dn1yt9S2OzvqGr+/XbnvYnTx9cvXbh4qUzR47WLFg4Nz0jOVWVkJQ8OT5h4uQpXyQkTkpIjPv8i08g0WJK/Jf//rvf/L+/+n/+5Tf/+NHH//7RR7/76KPfg7M5JD5/9tknH330+08++ePnn3+ekJCQnp6u0WgyMzOLioqmT5++efPmy5cvv3nzBlwS/+dL8v+/670+CX4tWtbHx41IPu5xO589fbRv747yssKU5CmZmem5eZk5uVpgtpRPLVq3fmXNgf3HTxy+cfPKm/Y2l9vBcrQSllmeJmmcF1hJFiVZFCWepAl/0OcP+nx+rxtz2Z02u9Pm8jgpmvyTc6NY9hdKF6AoCsMwm80GCbrAB4NhldvtNpvNIyMjRqPRbrd7vV6GYUKhEEEQNpvN5/MhrXUoxtQacE6aphwOWyDgk2WRJHFQhPb39zqdNkniRYmjGRzYwDjhkyRelgURZcVF5EhEAaAVwzw2m9XtdgEqG0WcJEHggRAHuA0wzYNB/3gIKhWkGZzlSJ5nRJEDC8NQeNzFEHicUWSch2kthF/b7VardRSce3E84HDYGhtfXLp04ejRw9u2bZk7dw44baWmJut02vz8XDAjKizM/+qreTduXAO/GlmGzVJQFBmMJ3meg4+ntbWlurpap9P94he/2L17N0VRYjT48KestJ9FYnT8sRgL/Hmv19vV1VVZWfmrX/1Kp8usra01GodQex5jpKCExjdPDpGjAeFiWDyIY3p9w4aNq0rL8iAoS6NNUWuS0zMSM9TJuqy0adNL1m9YefRYzZ27tU2Gt9atAAAgAElEQVTNDe0dbaYRA00T4YgMu0I4LEUiSigsiSIbCGAezBEIYCQZIKkgzRAwA1GU2FLOiyLL8zTLkSxHwklWEBhREmNXFdRrkiRBAQFDIeBdAX0NJvhAwwIOAEEQqPUjCAI5zHEcF3NcVaIzqBCOB81m85s3b+rqHu/cubOwsKC0tHjOnFkVFeX5+bkLF369a9eOgwdrjh8/2tDwDPxbgriXYQlJ5kkqYLObjSaDYahvxGxwuiwul8VhN2FuCx5w4363H7O7HSPWEcPIcJ/R0Gvo7+zpaut4rX/d+rL9VXNv9+uB3o7Bvg7DQLdpqNdo6Bno7ejubH3d2tj88unzJ/fu3b525eKpA1W7V323eM6s8vKy/Pz8TK1WlZ6RrFanqjWp6RnJak1qXj4yZT124uTh06ePXr9x6WbtlRMnDlfX7Dl4qOrwkeqaA/v27tuxecuGjZVr9uzdXlW9Z8vWjevWr9y2fdOOnZuXLF1QMa1k2vTSqRXFuqyMxKS4pOTJCYlxX3z56Sef/iE+YZIqLenTzz769b/8w+//8K+fTfjjp5/98dNPx++PP/4D8MonT540eXIcYOSTJk3SarXl5eWVlZUXLlxoamqyWCx+vz+2K//zuf6DtzEW3oRKKoqi6PNib960Xjh/esniBbk5WiC0ZKhTMtQpUM2/XbZo2/ZNh4/UXL128XHd/faOV16fRwmLnECTNE4xOM2SvMgIIkezlC/gNY4M9/b3uDAXw7NBIuDze1mWUf6UO2mU1vUueRF4YnDRNI1CwUDHD5FeLpcLEYjhLSAIwm63+/3+2GqOaGNQzaE3Dwb971Vzh9M6btvL4GBvR1KB8fhmkZFkLhR+r5pjTqcjOgMgYQYA7TlNU1DHwbed51mGoUgyGMR9gaA3iPtIKsCypCCysiKEI2IkIkXGpEhECkekcBiGDWAlLYAPAVKWut1OMPt9/brtzp1bJ04cq66u2rRpY0VFuUqVolan63RawMpBNwTS9+fPnwYCPgBqRFEQRRGOKbDVhUKKIAhPnjxZu3atRqP5zW9+c/jw4djBz09ZaT/78fwzto9gGMbhcFRVVf36179OS1MdO3bkzZtXOB5Ac2rgHkXGFEURQYweDkuA68uKIIqMKDKyzA8N9588dXjptwsKCnXaTFV+QWZunkaVFp+UPClVNSUvX7tg4ext2ysvXT5b9+TBi5fPurrfeDwOnqdh21QUMTr9CHowh9NlhZLHciQMQMDiAOje4P7O8RTDErADQ6srSrwsv1MbwYJmGAbYsrD+AFeBFi86Fx1XSUA0C0mSyJ+LoigwJ/L7/SzLIoIEECJlWR4bGwMAp7+/v7m5+fjx44sXL547d87MmdMhBXvhwq937965f//evXt3X7t+GYw7WtuaO7teG4b6e3o7W9ua6xue3H9w+8nTB/qWl41Nz+rq7tY/f9jW8uJ1W2Nby4uml3VPHt95eL/2/t0bd29fu117ufbGhWtXzl6/erb2xsXaGxduXD139/a1lw2P6p89uFV76erlM9evnL16+cylCydPnThYtX/HxvUr5s2pKCnKLijIzMlRZ+rSNFqVNjNNl5WRm6crn1r8zeKvNn2/7tDhqrPnTpw4efjkqfFqfvzE4eqavUeOHjh+4vCRozXVNXt37tqyfcf3Bw5WnTh5+MDB/VXVe0+dPnbx0pkjRw/s279rz94dO3ZuXr1m+YKFc2fMLC8qzk1LT5oU97kqLUmbmT4p7vPf/f63n034eFLc5xMnfg5GWp988jHwFydPnpSenpaVpSssLCwrK5s+ffqKFSv27t1769atnp4el8slxsSY/I+W4v+B6z/qrVAjhRgjYEE6ZBh4/Ojetq2VM2eU5+ZmAjipSkvMydWWTy2a/9Ws1WuWV9fsu3jp7PUbl588fWgaMTAcyXIkw5EUgxNUACf9QcIfwH2Y1zNsGuof7PV4PbzIMxxNMcAseOc5hf4lUKzBzA7VccREBFURy7KBQMDlcpnNZqvV6nA4vF4v8qMGlgGO4w6HIxAI/EfVPBwOMwwNjueyLBJEEMIOBwb67HYLx1EANlJ0kKQCMCLm+Fgtqwzu6tCHIZ6l3+9HQhMYegF/IZqAIfA8y7AU2ALjhA8o/yxHiiIjybwSEsIgHIlIkcg4MQ8kqfBjINiAUNxoHHr1qvXx44eXLl04eLBmx45tK1YsLyzMT0yMB3VkdrYO7uLiwjVrVp0+fbKj4w0wJgVhnD6EDODgI2JZ9vr16zNmzFCr1ZMnT75w4UIkyhP9gGo+FuWCIrwFPWlFUQRBOH/+/O9///vExITNm7+vq3uEYR5JEkFUNj6qjkjg/CdKHLiURMZ9e3lFEcJhEcOc+pYXNQf2FRXnpGckTZteUj61ICl50sRJnySnxGXqVCWluUuWfn3g4P7rNy4/fHRXr39pMPRhmJMXaOj6KTro9bldbpvLbYMgNyCZxpbycERSQqIocUD5gnAphiWAU6iEREWRUDWH4wisPFA94DgeZSyNw+uwdlE1d7lcNE2j3Y5hGCQOhjMmfGiiKAJWE4lEAHYcGRnp6Oi4devWvn37vv9+06pVK9auXb1x4/odO7ZVVe3ftWvHxo3r9+7bdebsiSNHD+zYuWV/1e5jxw8dPlKzv2r3tu2b1q1fuXnLhqrqPTt3bV69+tv167/btev7/fu2Ve3fvnv35i2b11ZWrtq4YcWG9d+tX/fd2rXLVq9asnrVkjVrvl25YvGSxfPXr/vuyJGqgwf2rl3z7apVS3bt3FRTvetAzZ6dOzct+3bBnNnlFRWFRYVZWVlpGk2KNlOl0arS0pM02rTyqcXLli+urtl3/cblx3X3XzY+e/HyaVNzQ2fX6+637Y1N9c+eP9a3NLZ3tIEjYFNzQ7P+xduejqHh/r7+7p7ezmHj4Khl2GDo6+p+o295+ez544eP7tTWXj10uGr9hlXTppelpSfrstQ5uZkJiXF//OT3EydNSEyanJA4OT5+8ueffwZhoXFxE8GIbt68uWvXrq2urr569Wp9fX1PT4/VaoXhNgJ8/wyr+X90oXc1uiZBJo67Xbb2Ny0nTxxe9u2i3LzM+ISJCYmTVGmJuXmZZeWFFdNKFi6at2fv9rPnTp47f+pm7dX2jjaX20ZSAVFkGY7ESb/LYx+1mmyOUafb5vI4PJjLF8AIKsgJrKxIkizFvuxjUY4aEHlRV47sSMGwBeAXcGUxGo2dnZ0jIyPQkiN5Nthm+P1+l8sVDAZRzYpFcqDfpGkKGC+yLOJ4ACzOBwf7bbZRgvQzLBk9VZMgwCapgCDSssKHI1JkTBkbC0mSiDYej8djs9ncbjf8U6NOHuOp6DgegEIMHpa8wECrR9FBkB1BlRBEWpK5qKJnnOgBYzCAXJA0kqIICEC+du3K6dMnq6r2r1+/FlJAExKmpKerwAcUNPD5+bl79+5+8aIefPljxrBKLBYSCoUoijp69KhKpdJoNIWFhbdu3UKP5qdWc/i/PzkLRQ+7trY2Li4uISH+m28WXrt2xe12xkY0hcNyKCwpIVGSeJRVCu05iN0jEYlhcYvVePfezUXfzM8v0E2bXlxSmpuSOnnylAmpqikabUp2TsbMWeWVm9YeOXrg2vVLT54+fPVaP2wcDOJejqMCQQz8CC1WE8ARQAoE/QVgXnBH4Z13Gzs078DVj0LlErIN8Hq9NpsN0uZghhM7BQKfT1ivqJqjTx/6ekBgKIpC0x5IwwAAlyRJi8Xy9u3bxsbGBw8eXL9+/fz5cydOHDt79vTlyxfhPnPm1OHDB4+fOHLu/KnDR2p27tpaXbPv7LmTp88cP3rs4IGDVfurdh08VHXm7PGDh/Zv3rx269b1VVXbDx3ad+xY9bFj1UeOVB06tO/gwb01NXuqqnZWVe3Yt2/b/v3bq6t37du3ffv2jXv3bj1x4sDRo1Xbt2/cvn0j/MEDB/Zs2bLu669nlpXlFRVl5WRnpKclpKZOyVCnpKUnxydMSs9Imf/V7F27t9XWXmtta+7t6xo2DppGDKMWo8NpcTgtphHD0PCA3TGKeV0Y5nR77A6nBfzfeZ6GV4XlSJB1+AOY0WSAbaCr+3XDiye1tVcPHqqq3LRu0/fr129YXVpWGDf5iynxExOTJmdmqsGBa9asGQsXfv3dd8s2bFi3ffvWY8eO1tbWNjU1DQ4Oulwu0HMiH3y4/kKrOcIHWJbCcZ9xeODundrt2zYVl+RNif8yOWVKhjolL19XUppfVJw7c9bU7zevP3rs4KnTx65cvVDf8KSvvxvzuniBDuJeKOXGEYPVbvZgTpz0sxxF0kGSDooSHxkncymhH/FYwNgOpDRgbAfKamixAWPBMMxqtQ4PD/f19dlsNqS+Bu8juICBDpgkPJHYao5462B/BNV8ZMQIRl0Wq9nrcyN0BbVxQRzjeFKS+XBEGhtTxsbCiiIjHYnX6wU5K2ztgiAANxzyxHE8QCMXI0kAVowgMrBVEKQf+nSawXmBkiRWCYnhsIycuSVJBP5FFHXhWZZ2uRwvXtSfO3fmyJFDO3duX7p0cVlZiVarBioLgOZFRQXZ2brS0uLTp08ODva7XI4og56XZSmWIwv1hCCIPXv2fPTRRzqdbsmSJc+ePRsbG4MH9FNxc7SwYsnXaKnBjx88eJCZmZmcnFxaWnz8+FGPxxVrJ6aExqt2OCxFxj9rJTImR8akcESEW5RYig50dLZVVe3+esHswqJsbWaqWpOSoU7KUCdptCm6rLTSsryFi+Z/v3nDiZNHbt2+8by+DnJ5MK9rxDw0aOgdNPSOmIcCQUwQmeiAW0B1HOByQWSgMYdSDkVflgU4oMH8AWouTdMIYwH7N5IkkRUXSrSAIyRImYH6NhY9ykAAKUS0wE4gRpPt0HbqcDj0ev2DBw8uXbp07969pqamlhZ9a6u+ra3l1avW1la9Xt/U0qJva2tpbdXr9S8bXjx99PgeHE0Mhr7evq6+/q6BwZ5hY795dKi3t6Ox8cnLl3V6fX17u76vr31oqMdsNlgsQxaLwWTqHxzs7u/v6OtrNxi6R0YGjMb+gYHO9nb9ixePnz9/8PJlXVPT08bGJw8f1p49e3Tnzu+XLJlfUVGYk5ORlhafEP9lfPyXqakJySlTJnz+x5TUhO9WLD1z9kRTc4PRZHB77AThpxmcYQhwxvAHMEjUhUk1vBsUHYxGCbMcT6GbIP2Gof7Wtmbo3Ectw3aH2TRiGDT0dr9tf9n4fPOWjWqNKiExLm7yFxUVZRs3rj9x4tijRw+aml62t78Gjz2zecTtdgcCAWSaBh94rPXmT1z3fw5XLNISxc1By0K5XbbWlsaTJw7PmFmemBSXoU7JylbnF+gKCrNz8zJLywpXrFy6d9/Ok6eOXr9x+e692peNzy1WE0kFrHbzoKFv2GQYtZrcmCNI+DiBlhVRlDhBZJWQGBl7l42J6ji40YHYHQxekF0dSgWAMAq73T44OGixWNCQCVxzQXkHSAtFUfA2xVbzWLCF53mKIv1+H/i+BYN+o3FoaMhgMg1bLCMOpyWIe4FDAeQWDHP6Ax6GxUWJDYelsbFQVOAyLv+BEzaYE0S3HwnFLUBBB864KI4PPNEhnqKDMKzCCR9J+RkW5wUaulU0COV5BhShLEsDO87tdr54UX/mzKmqqv0bN66fM2dWdrZOrU5XqVJAN1RQkFdaWlxcXDh37uza2psej8vv91IUEXVvH6fVoUEC4ASbNm361a9+lZ+fv2vXrtbW1h8Nz/+L6wfqodiuPhKTMNfQ0DB37lyNRqNSpe7atcPlcgJnIyqvkmDy+U6iOiZHxuRIRAIvqnBElBVBEOlRy/CDh7d37d5SVl6QoU7OzsnIzsnIUCdnqJN0WWmFRdnTZ5Qt/XbRzl1bT50+duv2jcam+r7+7mHjIDiAG4b6HU4LOF7BwwaABWQ74HcBdlc0g4/PrEG3GQKsDZ7NuB1oIBBAAdA+nw85B4CVB8dxKLcIFjogdKiaizEO/TabDcdxZKoGiDl8hi6X69WrV0+fPq2trW1sbBwaGhodHQV1g91uNRqHenvfgoW6zTY6Yh4yGPp6ejstVhPAhTjho+gAL1CCSAsiHQxiVuvwyMiAyTRgtQy53RaCwCSRCYeFsYgIZik07acoH8fhsszKMisIpMdt6ejQt7a+7Hn7urf3TXu7/uHDW9XVu1etWjJ/3vTi4hy1Ojkh4ctJEz+NmzQhJSVelZaUmDS5uCS/5sD+Fy+fGYb6fX4Py5Lg3KSERIYhAOkCHDMcDU8RJU4UWWThK4osL9BwNmJYwmgytL3Sd3W/MQz1YZiDFyiAv1iOtDtGDx+pycnNTE6Jj5v8xcJFX504cayp6SWkxSKasCy/c7KFC1x6Ygchf1nVPJaDgHp0SeQJ3Dc01H/vXu3y7xbrsjKystXZOZrcvMzcvMysbE1BYfb8r2Zv2Ljm0OHqK1cv1NZee1x3v6PzldFkGBjs6R/sGbWaMK8LJ/0sTwkiixh4SkgMhaRwJDQWPY6LUWM7OIMir5LYUg7vC0mSbrfbarUajUbANKCRBxoiqOShlaFpGvkE/LiaRxtqAscDLEtDNDzY51osZovVPDpq9Pk8IMEbr+Zelz/goeiAINLAgUZ5zaAUoWkajsherxdATlkeb64BPQdmC02TPP/uQA+mpOMYPRUgSF8QxwJBjCB8HA++wRLKdAVbP2DHu93OwcH+hw/vHz16ePPmTd98s7C0tFijyVCr08ECV6tV5+XllJeXfvXVvE2bNjY0PI85H4DTbzi2mgPhwuVyrVix4uc///nUqVMvXLjQ29v7oVrln8X+RInmJcauM1mWX716tXXr1qKioj/+8eOVK1fYbNZQSEGuLOEI6LvGb6D4jI0pkYg0voDCoiRzLEd4fS6jafDW7esLFs7VZaXnF+hycjVp6Qlp6QnZORlFxdmlZQWzZk/7dtk323dsPnf+1KPH95r1L1691uv1L9+0t1ptIwTpH2+3FQHoRNFx67uxJ7Tk49PRaFc+NqZEIuNCf9jPMQwDITKGYTDkgSs6c2egv0AqOIDOWZZFHxRKlIZqjihfaDuMRCIkSdrt9uHh4Z6entHR0WAwSFEkw1BwO5323t6e0dERgggSZADsdkctRhgYoPZWFBleoJhxK2mH3WYaHu4fHuofMRk8bivLBGWJi4RFRREEnmKZIE35WSYoCrQoMqJAuV3WV23NDfWPmxqfNb58+vzZo7Nnji1aNC8/T5ebo9VqVclJcXGTPvvi8z9OmvhZampCdo52akVJ5aa19Q1PQGsX+4GDpyugtOO2fFFULUpAelfN4RQFP7bZzF3dr9s7Wjs62yxWI0H6RJEJRyRR4jCv6/iJw3n5WamqxITEuFWrV9TW3uzv742moAWACaAo76JFYgl2sYjBT0QY/3yuH+5PIMGTRJGFMOh9+3fNmj0tvyBbm5muy1LrskDon1lWXrRg4bydu7aeO3+q9tb1R4/v3X9w+3Hd/TftraYRgy+AwcxQlgU4qsJAS5J5UeSUkDw2NgZ7IaIbwnwIEPD3fOug/rpcLoPBYLVakYUslG8Ar1mWRRhjbJVH1RydQqCLJwiCJAngWfv9XggecjhsVtuo0WTAMCekbvECTVJBsLojSB/Hk4oCQhsQ6I/XKDg3QL8FeYGy/M46ERSbNE2OK/UZAhynx0HakAhvM8PggSDmwewezI7j/hiAO5o0IvI0TXo8ru7uzidPHl+6dGHfvj1LlnxTUlKUk6PTaNI1mgyNJkOrVet02uxsXXl56fffV169erm7u5MkcUHgQiE5HB63FkDdM6xbv9/f19f39ddf//Vf//XXX3/9/Plzk8n0oXOgH1RzeLqI4RiJpm319fVduHBh/vz5v/71r+fOndvX18cwDGgvf2juFQYeIdBawOARCroocSxHkJQfJ7ztHa179+2YO29mUXFupi5NlRaflp6QnaMuKMwqKMwpKS2YOati2fLF+6t2X7x09t79W8/r6168fAajHhiM8AINxeW9sSdJBQBgYTkSiggq5VHDSRmZwEGjgU7usYoJGJfDsB714Kiao00VJbYAgIi6j1hqEFpnbrcbUoZBbw2LDMPcAwN9NpsFugZeYIK41+4YBV8eYF6KEiuKjCDQHE8yDE5TAS/mHDUPDQ/1Gwy9ltFhn9fF0EFRZGWJE0VGFGieIzmWYBmcYwmBp9wua2tL47OnDxvq6x4+uH3h/KktmzeUlRaoUhNSkqckJcYlJcbFT/ly4pefxk2akKpKLC7JX7lq2dlzJw1D/ZCYoYTAU0KBvZPnaY6jZEV4dxSLyGDsjqLHQeEGp6hQWJRlweW29fV3d3S2vX6jN40Y/AGM46lQSATfuGPHD2XnaFNSExKTJm/cuK6u7pHZbIJIP5omYQAFxiOx1TwWfETi3v/Zavt/54q+cKAwCoVCIsdTphHD1WsX165bWVZelKFO1WjTMnUZuix1do42Lz+rYlrpmrUrDhysunb90v0Hty9dPnfp8rlXr/Vuj51lSTDLVhSR52mawQWBkSUecnlkWUQsGuRUGguUIzdpuKBlGR0dHRgYcDgcqNwjGzuQFMGJFgi+CHV5T2iqKArwxAgCZxgKHqvPhw0O9kOMnN1hHTYOejCHLPOQ0BKdVfoI0sewuChxsiyAGBtthPBS4zgOPGPYSMA2CqUFAcWQJIMkGYCXC6jPKPqHFyiC9GGYw+22+f0YQQRB+QmZzvA3+P1ek2n4+fOn58+fPXiwBlIptFo1quOZmRr43/z83LlzZx8/frS1VW+xmOEUEuv8FY65JEkymUyPHj2aOnXq3/7t365ataqvr8/j8fx3qjlq5mVZhj0Z/Qp4GZvN5ubm5nXr1v3jP/5jYWHh8+fPXS4nxzE/5CmGx/d7RVTGkY13LZsosRxPshzB8aTNPvK8/nFV1e7yqUUpqfGpqvgMdVJWdkZuXmZuni6/ILuoOG/W7GkrVy3bs3fH+QunHzy809hU39Pb6XLbAD8RxhlF4wALL9A0QwDxCCbUUWOsmFI+JocjshKSRVGE/ENEMEekCFhtDMOAqRDC4MBpCNzVGYZBwjaYC4EijiTJSFRTGitggV8B/RGwGMPh8dxRggi6XA4wAsXxAMcziiISpN9iNVltIy6PjSD9sizIMi+ItCgyQBCSZZ6mgx63bdQ8ZDD0Dg/1W0aHMY+dJHw8TykyHwqJIUUQeAoPYngQYxnc5bS0tjQ21Nfp9S9u1V7bVLl29qyK4qJcdUbKxC8//fKLT1SqhIz05MSEifHxX6pUidNnlFdV761veOJ22xVFHLeIinbcIOVA9X1cbTGOrcnv3Cei7vvQv8uKgGFOw1B/T29HV/dr8+iQP+ABN0qOo9we+8FDVWqNKjFpckJi3KZNG+rrn1ks5li3znBYiX0H0OwISRl/rID7C7zGzQDCEUVWBMzrampuOHykZtbsaamqxAx1aqYuIztHm5ObmZ2jLSjM+errOZWb1p0+c/zW7Rtnzp44f+F099t2ig5KEheJSLLMiyIrSbwk8RxHMTQOOBjQ7Fj2XRxjrJU0zCGQcJ8gCKfTaTQawR8RmhJI/wgEAqOjoz6fDw0tQOgPYDqyO0UDOcTD8/l8BIFHXVNErxcbGOgzmYYxzONy2U0jQ2D/DdUccgIoOkiQPooOcDwlCAzsSbEdLuAtwDEjSZJlGZZlYLdA9lgMQ9E0ARgmL9CS9K6ah8MixIcFcczn9/gD3qhzuxsSi0Dib7GY29tf37hxrbq6auvWzcuXf1tSUpSWlpqRkabRZIBvolqdrtFkTJ1atnr1yrt3b1uto0DdgcYXxo0wiEbLWBTFlpaWqqoqnU73y1/+cvv27R6Ph6bpD0ZaYoF2OAf9uJoDJ2n//v2//e1v1Wr16dOnu7u7aZoCy4UfBdoKioLADTkUFqEicDzFC5QosZBufPde7bfLFuXkajJ1Km2mCsBBXZY6K1uTk5sJBX3Fim+rqvdeu36p4cXT7rftI+YhUPqO88dFFuZvcPCH2TTEZSH0NqaUS0pIFEWBZVmYy4O2DU3t0ckd8EGo8tBfQG8CJhXQxSPlEU3TPp/P6XRSFBVbzdFHCkUfFBnIpg5wKooiIOXW4bD5/V6WpcNhiWEIp8tqs5ttdnMgiMmyIEkcw+KCQEe5U7IoMjiOuVxW84jBODxgHB6wWIY9bhtB+CSJDYfFSEQSBdrvc2OY3et1WSzDHe2tDfV1D+7fOnqk5ptF84sKc3JzM9PSEidM+GjChI/S0pK02rTUlPiMjOTSssK161bevnPTYOgjyEAoJIkSL4pg+Pfux3A+kWUxNA62KLHGngAXgOZrbEyJjCmyIuKEz2Y39w90t3e0DhsHPJgdJ7wsR9IM7vbYDx4cr+aJSZM3b6l8+bLBYjHHRhwgqBRN6VE1h/31Lws0/48vsHZRlJBIUkGDof/2ndrl3y3R6dTQmOfkZubm6bKyNTk5mVMrShYvXrB3385z50+dPXfy+o3LXd1vokMOHo50QBHmOYoiA4JAy7LAcTRB4OiCOEaEegMIjlym4WUZGhqyWq0oYQ5Wss/nA/AQdd+AK/p8vtgEgveqOdQTHA+Cx2xsNYfcCyA+ANLIizR4XcDJnqSATUjyAgAD7/7aUCgEFLXoe02QJMGi5BZJBMI4y9JAf3xHbo6CLRDty3IERQVxwg/GW3a7FQJOR0dHRkaMnZ3tT548Pn365I4d21atWjF//tz8/FyUMQSKIa1WnZubvXTp4gMHqltb9cB2B3FpDHlEjp1Qchx3+/btBQsWpKWlffzxx0ePHkV5hx+0dH4Wy12BkYISk3uLsLBgMHju3LkJEyYkJSWtWbPm/v37gUAgEom1FgohdbKiwGscQgVdlDgASaCVxglvV/frw0eqlyxdUFZeCLaf2sx0tUal1qjQkp0+o3xj5doTJ488fHS3ta25vaNtYLDH7XEItB4AACAASURBVLEDloIGnlDK4YZddxzkHYvFWERR4hmGCgQCTqfTarVCo40WMTKfg0AWv9+P6i+O44DHxYYWodoN1ZwkSQTdxsq3Ypm8UTyRRub3OB6w2SxOp93rxRiGBMAUJ3zArA/iXoDOgzhGM0ElJETGpLExWVEEjidxwuvB7FabyWgaNBoHRswGt8fGsLgs85GwKAi01+uyWo1Dw/0Dg2/7B7qfPnu4b9+OZcsWzZ8/q7SsIEOdMnnKFxMmfPTFl5+kpiao1amqtMTi4rzKTeuuXbvU29sdCPoEgY2StATwJBJFThC5UEgCk36GISUJaBLoVsBIR5IEGKuMjYXCEQWM2AjSPzDY06xv6O3rtNpMmNdFUgGawTHMeeTogUxdRqoqUaVK2r59S1PTy5ERI9hwgqNpOKxEIu8GEghzDMe4YP6vKOiRaK6CQDOk2+Nsa2vZu3fXzJnTCgpzdFnq3DxdXn5WdrY2O1tTWJgzY3r5d98t2bNn+5UrF+rrn7S1Nvf3dbndNpYhOI4UBVpRhEhYFEWGY3COJVmGxHG/14uhfAa0zsVoRBdAiAAP2u12m80GNRpRiWDZwx8HjAUu0NOBbgjB7rHVPBwO0zTtdrtxPAiQNFRziHj2ejGfH8O8Lp/fAyxkUeIkmYeiwbA4SfmDOEZSQajmgLyhCxqvKFPeFwz6aZqE7wLMQlHkBZETol0gugWBAdsASeZkmRdFjmEpiDSw2Szd3Z0tLfrXr9taW/UPH96/fPni4cMHt27d/M03C8vLS/PycrRaNSQeZ2ZqcnKywMp8z55dDx7cGxoywGwgNuz7vWoOuyAwzdPS0nJycm7evPnfwwx/FvsahH9oEot6H3jGd+7c0Wg0SUlJ5eXlJ06cwDAsMs5rhKYphML0oikWobGxcf8WIA6C3ocXKF6gbPaRZ88fHTxUteib+UXFudk5GhCtqFSJ6Rkpao1Ko00rKs5bsnThrt3bLl85X/fkwfP6upbWJsi2J6kAy5FI1oUwFsQuf1fKo8JUQWQCQT9EXsGaQ4N7NBoFtixs75AEDdXc5XLB10PTAfJxIGMB0kIQRKwjI0LP0bwUufJCNQcfMZAhOBw2DPNQFA4OFcDnw7wuiKylmSBOeBkWV0JCOCKGw6ISEiSZ4wWKogIY5hy1DA8N9/cPdBtNgxjmICk//JbbbTOaBrvfvmlta2psen7h4ully78pn1pUWlaQk6tNSp6MnFiSU6aAgn/ptwsvXjrX2fkaw9ww5UbgY2wOCzxoOItD3FfsjSz8RJGHlQA/lRWRF2iDoa+x6fnbnvZRy7AHswdxL0H6nS5rdc0+VVpSQmJcckr89h1bW1r0o6MjsdUcDb5iq3n4h14Uf3HVPPKnrxCIDwHqNZmGr1y5tHbt6oqKskxdBjQ62VmaLJ06L1dXWlIwb+7MtWtWnD517PGju0+fPGhuqjcYer2Ykyb9okDLIqtInCjQPINThD8YwPw+zOvF/H4fjuOxGehwIfzQ5XJZLBaTyQQeLDRNI8J4MBi02WxIuz8WbQQJggDTOjR/iq3m8IBomnY6ncFgADzyADc3GAZGRowY5gkGfUAHGHdokXlk1MHxJEn5vT43jvsAQpFlKRavAKAYTtIQiEpRBLxrUUMuSNYdJ9RCO4i04pLMgRxUCYmCwAIK5fG4+vp69Pqm58+f3rt359KlC0eOHNqzZ9e6dWtmzpyena3LysrMzNRkZKSlpaVCBOj06RUrV664fPliV1eHx+OKMXZ9ZyEeCv0g+jgQCGzbtu3f/u3ftFrtt99++/z589i18dOX08/+804n9mpoaJgzZ056enpycvK2bdscDgcQ9aJHnnf+xehGuVkMQwB9jSQDwLrzBzwWq/F5/eMtWzfOmFmeX5Cl0apSUhMSEuMSEuNSUhN0WeriknyYiFZV7bl46eyt2zeePX8MU/sg7uUFmiD9/gAWCGJBPBpJDuyLKBwGgztYECxHuT2ukZERp9MJJv2AioSjVC1YxAC/QLQFBM5BNcdxHHmEomoOU1C73Q7KN1hbiHg0NjYGZFgQ18FMFeyV4enieMBiMUN0VhD3g2xVlDiGJfwBzOtz+/weGOVLEgelXJZ5WeFDYVEJjWPobo9t2DjQ2fWqq/u1wdBrsRoxzOHB7Bar0WDo7ex69eDh7eqavStXfTt7zrS8fF1KajyYasUnTFRrUjVaVXLKFG1m+vyvZlfX7G97pfd6PTB4BGIWLEF4GWIgbAVhIOgIiWIFgeqLsloguwA0eMPGwda25oHBtzb7iAdz+AMY5nUNGwe3bK2c8PkfP/n0D19O/Gzrts1v3rxyOu3vBewitPG9tR5bCP9P1Nz/8St2T/rxBcaKQIkTRcHnw5qbm44ePTx//ly1Jl2nU2dlazK16ZnadKjms2ZWLF2ycOuWyqNHaq5cPv/40d03r/QjxsGg3yOJjMCRHINzdJAh/QHMjbnsfi9G4AGKen9QCesWiTnNZvPQ0BBMPsEGPRwOw1DU7XZD4GrsOgfzFtANIZUQ+svHoqRn6N+DwQD0BNFqPjgyYvR4XAQR4AUaQDmvzz0+QlcEUeIg0gvDnIGgF2zK4QQQO0SBuReGYW63C7itSJofRc8ZmLHBjchvkszLCq+EBCUkROPUObBngYL+8OH9s2dPHzt2pKpqX2XlhkWLFhQU5KWmJkPQMYpUy83NXrZs6aFDB168qLfZrBRFRN8dHjr06P2OoSgIgsfjWb169S9+8YvCwsLq6ur29vaxqG7ogxqUn6FP+b335Mfn1vb29i1bthQUFHz00cdLly41GIYAEY5+oOFQSImNWQqF5EhEkWSBonGaIWCABt00RcPnSA4ND5y/cGr1mu+mzyjTZalTUhOmxE+cFPd5QmKcLktdVJwHBX31mu9AK3Gz9uqz5487Ol9ZbSM+v8fpstodo16fC1kugEAUyKrhMBjoSLIicBwZxL12h21kZMTj8aDZPfzjQzH+5lB20e/GVnPUcbyHtDgcDqjmSJSI8rdYlkXBg6D+B1sOuEGGYLdbbTaLB3PBSACOEZBzCPWO5QhJ5iIRCVVzJQR0HUBmvDbbyNuejjftLa/f6N/2tBtNg6YRg8HQ+6a99dnzRydOHgFEq7gkL1OXMXnKF59/8cmkuAlJyVN0WRm5eZm6rIwZM6fu27+r7skDm20U6jg490M1R3b24NYf3arHc0tQKUcjcXSuRMGJJIlzPM2wBFTz7rftBkOv0TRoHh222UYMhr4NG9f8/g//+u+/+82nn320ddv3XV0dGOZG3ysa+CC/J0mPLYv/q6p5WAErQ0kSGYYymYafPHm8efOmqVNL8/KzM3XqLJ06O0uTk63Nz8uaWlY0d/b0JYu/3rhh9bEjB+7cuv6yvu5tR5vDYiQDmB9zYG6rzzNun+nDXCTuZxmKZRkEzsb2tgBF2mw28Ec0mUwYhqEcXWB2wxcEg0FEuoBxFBpCogM9Eh+NRft38MslCPyH1XzAZBp2u50kGZRkgSQDFqsJw5xwzpYVQZI5yNvz+txB3McLkCbPidE4wEgUWgAvDY/H43I5fT4MgA74RuMROiwZq+kHtiL4tCghQVZ4SeYBlpEkkaZJq3X01avWa9eu1NRU7du3Z/PmTUuWfFNRUa7VqhMT48FmC7FZSkqKdu3a8fDh/cHBfsRKBMZ6NKfh3UpGVOm3b9/Onz//b/7mb+bNm/fw4UOTyRR7xP+waj72p7r6H78bRqPxypWr8+d//U//9OupUytaWtp8Pj+QgaIFUZRl5MHPiSIfDsvR9GcWTIpBUcILlCAyssx7fe62tuaz504u/25JYVFuWnoyVPP4hEkabVpuni43T1dYlDtzVsWSpQs3b9l4+EjNjZtX6huevGlv7ent7Ox6DVwXmFOjcxOMOOCYFg5LsiwEApjNPmp32AAzQWRYaCJgjAaKMoBZYNoJKxI4MKiao0oNgAK0KtCPwE4rSVI4OmdHDBlwmAuHw/B+QqKKJIkcx7hcjt7etyPmYZzwgf2vJPMcT+GEz4M5MMwZCGIsR0D5hs1JFFmIIlNCoiRxOO4dtRi737Y3Nj1v1r9429MOxf3R43tHjx1cu27l1IqSrGyNLitDrVGlqhKTU6YkJU9JSY1Pz0jJy9fNmTt91+6tjU31TqeVJIOomsNDhEFIbHBgLJEp5hwWHvtR4E40VlDgeVYQWZrBDUP9Tc0NLxufv3j59GXjM73+pWGo32gybKxc+7vf/xaq+fYdW3p733q9WGz8WCQCGTHvYirDUdJb7IHyL6Wgw/VjkCUSiUTGIqFwSBRFjuc4jmUYhiTxkRHjrVu1W7Z+P3PmNJ1OU1iYW1yUl6lNz0hPycvJLC/Jnza1eNHXc6v376q9eaXuwR39i2c9HW1GQ4+hr2uwt2NooHvUOBDwukWBgeBvhqFjDYQjkQj4iYLLv8VicTqdILmAog/LG8dx9OsgzoBKjao5crkADy+otvBc4PgL5tI0TaGWGaagw8MGl8tBkriiiDSN2x2jHszBsGQ0PZXjhXFzFZIMEESQokjAiGIRTngBo+ZIRovFDGAL1FOGoViWAo9GoE780PxDAGspSeJEkYMDpc1mefGiHgEsmzZtXLZs6bRpU7OyMtPTVampyRkZaRAwVFJSVFJS9NVX8y5fvmgwDPh8GLTkaNiL8vAkSeQ4Fk7qoij29PRcunQpLy/v5z//eWVl5ejoKI7jqLwoH+IJ+rP/+kuil8eDtbS0rV+/8R/+4Z+0Wt2NG7VDQ8MkSYHaCD5KUYRtUIJzCrzP0bZuXIKPilE4LPE8bXeMNutfHD5Ss2Tpwrz8rOSUeLhVaUlp6cnpGSkabVpObmb51OKFi+ZvrFx76HD1teuX6p48aGyqb3jxtKW1yTw6DKoiUB5CNYcmHeYnFBV0uW3mUaPH4wKABWk+4SNDKxUk/lB5octGvw6+E4jQEo5O0oEXRZIkquZiVG4qSRLLsghpYVkWZjUURfI8G0UPZAxzd3V1GI0GgvSLImRBiJLMv4+3cCSI5mEOAW0L0O1x3DdqMXZ1v6lveNLw4umb9lZ9S+PDR3dPnjq6bv2qOXNn5BdkZ6hT4YOFsUSGOlWtUUH807bt39++c9NmN8sK8qOA9kQADlkswPLjwv2f3GDjA5m6oshRND40PNDYVH+z9srJU0euXL1w/8Ft2Jg3Vq79bMLHn3720aS4L7Zu/b61VT8yYgQJH4gGkR4AyHDvVfOxmJPph5TTP8crMjYWCodFUWR5juVYjuMkSSSIYEfHm8uXL65evbKsrKS0pLAgP1ujVqlSE7Xq1NwsdUFu5oypxZXrVx0/XHP98rnH92obnjzQv3zyWv+i67W+v/v1iKE36HMrEi+LgijyNE0BeBiOSmoBabRarQaDAWBx6GlgsA/TUb/fj06isZg4cqADuje04dDRo1M+z/Mov5dlGVTNfb7xau52OykKD4VEliVdbhuGOUkqgPobXoBXm6KooM+HBYMBQeBjdWTIUE9RFJIkjcZhk2k4EPCBoB8ac45jgLIJZCq4oQsEHrAoMaLI8DxDkjiGuXt73968eb2qav+OHds2blz/7bdLZs+emZ2tS0lJyshIg+T6rKzMkpKimTOnL1jw1fffV9bXP/P7vRzHQB8D/RA6wkI1h0EalIu6urq1a9empaX98z//84EDBxBggKr5B/fmP+WiacZqtdfUHPzXf/33+PjEbdt21te/CAbxcDgciYwfo8Rx0r6EZqFR1AXZwMsg2IVqrigiwxI2u7mltenU6WPzv5oNU/tMXUbc5C8mfP7HSXGfJyZNTs9Iyc7RlpQWzJ03c/WaFVVVe67fuPz02aPHdfcbXjwdGOzBMCfLkjHJnKISEkEI58EcZvPwqMVod1gIIvhefw2LACY/UHaRxF+MBkuC2RBMgUKhHwziQqEQRVHv1XoYe0JXEst7Ab0oJJqOh55IIjpp2uyjNINLEj+ucQ1LKGSdIH0+v9vltvr8bjbGbiwckUSRDeJei9X0tqejta25sam+Wf/iTXvrk6cPjx47uGHjmrnzZpaUFhQU5mSoU7+c+NkXX36aqkrUZqZn52gLi3KnTS9bv2H1nbu1g4ZegvRBygf6h8EdzZaUf9yYf2g1p2nCPGrU619WVe/9ZvFX1TX77tytffL0Yd2TB+s3rE5LT05LT9Zmpm/YsPbGjWsNDc+7uzt7err7+3ttNguOB6AdiwUHYrHFWLTwL/qCai6IIicgyiCP4/jIiKm5ufHEiWMrViwvKS5QpSZq1KpMTVq6KjE9NSE3S11WnDd7evnyxQsOVu2+eeXc9Utnaq+eb3r+qK+zbWTwrcsyHMScLBngGJJjGYokgDmOxj/g+Ww2mw0GA1gSxXBqx5MAwNYc3EbRGwS8XjjXAssFFSNknhMOh2GGBDIlSHeBdeX3ewcH+02mYY/HRdNEKCTyPO31ub0+N074OJ6KqvAZQaQFkaGoIIa5AwE/avzhpYvt01mWsduto6MjbrcTxwMwuod1iEagHE/BMI9hCYL0BYJYEMcgVJ2icLC9bWnRX716ed++PWvWrFqw4KtZs2YUFuYnJyfGxU3U6bTFxYXZ2TqdTltUVDh37pzNmzddvHj+7dsu5K4VzfP5wTQRIS2AxJ49ezYvLy81NTU5Ofn8+fOo0fwh+PYhrls/5ZIkmaaZq1evJyYmT54cP2vWnDNnzjmdbkUJhcMReH7R0YcUC6FCVPm7sWRYAvIGQNuhsMjxlNtj1+sb9+3ftXDRfJAyxydM+mzCx19O/GxK/MSU1IQMdao2M72gMGfO3Blr1q4AyOX2nZvgtjg0NODzexC6AhxSSeJhqxgY7DGNGJwuG8PSY1HWYGyLDQU3dsQfO5GHag7nx9hiAf/JBEEAQwY9BjhRiqIIgw5BEICZ6/P5JEmCRRxlfQiiKAQCPrPZ5HLZSSogCIyigH/ZeIQTJH5gXqdpxGCzm3HCxwm0JAtg+07RuN1pGRjsffW65WVj/ZNnjx7XPXhc9+D8hTOVm9bN/2p2cUl+dk6mLkujSkueOOnzLydNSE6J12amFxTmzps/q3LTugsXz/T0dgaCXkFkQ2FJCUnoNUPBiaDcQQOcD6rmoRBsYCLEwRgM/XVPHmzdVlkxrWTtupUHDlYdPnLg4KGqlauWT60oqZhWOnNWxXcrlu3cuf3QoQPnzp25du3K3bu3X71qtVjMGOYBZzS0viN/ipH1gcXzz+4a780lURBFKeaE5/ViRuPQ06d1Bw5Uz5xRkZw0JVObnpOtyUhLSkuJz9VllBTkFOdnzSwv2rJh9amjNWdPHLpy/uSTe7Xt+oZRQy/usRFeFxXAWArnOYZlaBgOAUhisVgsFsvo6KjFYoHG/D3OOLhDv+fyj/ohHMdtNhtYQ6OVH3uQAkQbaF0kSfI8h86mgYAPpqAY5qZpMhQa5+mCoJ9mcJDgSzInSqwocTSNY5jb7/fBGxeOkoBjMXSe5yAqyGazYJgbpI7w3vECw3GUIDCgiZMVgWZwzOsatQxbrEac8DIMjmEucDB/8ODemTOnduzYBnxEiGxOSUlKSkrIyckqLi6EYIrZs2du2LDu/Pmzen2T1ToKFl3vdeU/PNpGoFC43e7t27d/+umnWq12wYIFjx49eg9dAdjjf76ah8NhWVYaGl7Mm/dVRoYmMTF5w4bKwUEDxwlIvosI1xCBiMDTKP0cjFwU1ESD+F5WBF6gXS5bS0sTYOhFxXmZugxVWlJS8pSk5CmqtKT0jBRVWpJGm1ZaVrhg4bz1G1ZXVe+9eu3io8f3Htfdf/HymcHQi3ldIC9EwiKKDjpdVvBx/XE1R80FoIFR5b2MeJmIj4V+N/aDhvXq9/vBUg7phsQYRSh8L7/fbzQaPR6PIEB8VCiWA4vjAbvd6nTaMK8LJ3zAyg+HJcBbQNnv87uHjQOjFqM/iLE8rYQkSRY5nsG8niGjobun89Wb1ifPHl++cvHoscP7qvZsqFy3YOFXU6eV5RXkZGjSpiTExSdOztCkZWjSEpPj09JTS8qK1m9ce/tubW//WzfmpFlKlIXQOxOJ2BvNVGLzz97/xT95RyLvjPoEgQ8Efc36lydPHd2xc/Py7xbPnjO9uCS/Ylrp7DnTv1n89cpVy9atX7Vh45pF33xdUVE+fXrFrFkzvvtu2Y4d227cuNbR8cZkMvn9fgjBQfYJsf3LX9Ag9D+5ImNjkBggSjKw9ymaxgmcYWkcDxgMA/fv31m5YlmWTp2bk5mXq8vWZWRp0wpyMssKc6eXFsyfUb562aI92yovnT766Pb1O9cvPKy9MtzbzuMYh2Mc4RN5JqRIYFnEsmwwGEQteX9/v8vlAhwANk4EYkBPAxdN06gZQm8B0oUqUVPA2P4dlIkgOgW2GMLuwEPRYjEj1YUsCxxHEqTf63MTpD8q/OZlhZcVgeUonw/z+TAcD7Isi15YOcZ9l+f5YDDgdjtHR0dsNovf7wWaligJIG+EVhK8Syg6aLOb37S3tHe0+vxumg4ODxuamxtv3ao9ffpkdXVVZeWGOXNm5eRkgbUWcrvNyEhLTU3OztZVVm64fv3q69dtDocNxwOAUqJzrRxz3o1aoURCoZDX6+3o6Fi4cOHf//3fV1RUnDp1qqur6z01/wdNgz6gmo+NjUUiYz09vTU1B6dOnfa73/1h5szZjY3NGObjeTEUCkci4ztJVBsW+tOEh7FQOCIjyz0QCCghkRdoDHO2vdIfPFS1eMmCimmlObmZao1KlZakSktKVSUCmA4Y+tx5M1euWn7gYNWVqxeuXrt4+85NfUujYajf7bHDqJqkAv4A5sEcNrsZLLm9PjfLMojmidpzsLxBaRXwUYZjYgSCwSDCCt+r5qjvRtU8HM1wQRtDJBIJBALDw8NgyS2KItBaUG9OkgSGuV0uu8Np9frcsCG9GzCIrKzwOOEdMRuMI4ZRi8nlcQTxQJAI+AJei230bW93S5v+RWPDzdobNQerN22uXL5i2byv5pZNLc3Nz1FrM1JUyfGJU5JTk7JydNm5WenqtPzCvG+XLz1x6vjb3u4A7qdZShB5URblkByO/Ne97Q+r+X/xlbHV3OfDHj26v3PX1o2Va5Z+u7CgMDs+YVKqKiFTlzF7zvRVq5evXbdyzdoV06dPTUtLTU5OTEiYkp+f+/XX848ePazXNw8PD8GAGrqwsR9V8w9azH+eVySa/yIrYVkJhcIRWVFohiFpEiqCz4d1dr45UFM1f97sivKSwvzs/BxtXpa6IEdbnJc1tSh3VnnhwjnT1ixbdPzAvrvXL964cLL20un25ufOkUGvfYTwOgWWDIdk8GwEX2ibzTYMksfBQZ/Ph/po6EigXgOzCzgCkBgHrzk8XJ/PZzab/X4/glZiXzFAi0GUBIQxQXhXzcHf3God9fkwlqXgvC7JPEUHPZgjEMSiDlkCDIoEkSXJoM/nxTAPSjhCuw4ad4GtitU6ajab7Har14tFvdvGz+5QzQHstTvM+pbGpqZ6s3nIZjO3tupv3649derE3r27N2xYt2jRgpKSIo0mAwxvi4sLKyrKc3KyADqfMWPaqVMnOjvbHQ4bTZMsS4OHFbL9ivZtAmKFjY1FJEkaHBy8ceNGUVHR3/3d3y1fvrytrc3hcLwHAPyfquaRyFg4HHE63Y2NzevXb/ztb/8tMzPr8uWrAwMGkqQV5d3hN/qx/gA9jynoociYEgqJojjuLwzOKtBK2+xmvf7lmbMnYCiqy1KnZ6Qmp8SDrgTa86xsTX5BdsW00mXLF2/fsRkSb8EWvK+/22ob8WAOD+YYNg729HaCK7rfjwkCw/McPHuEusL8BxY01GtUzVHRB00ELO7YbRPxGlGtR1A7FHoECwSDQQg1x3GcZVEMynhMNscxwaDfg7lsNrPX5wYtayQiwyAU0pdYjvBg9kFDb7P+ZbO+qaOrfcDQb7aMDBoGWl+11D19fO3G1cNHD23aXPndyuXfLFk0Y9b03Pyc1LSUSZMnJiYn5BXkFhTmq7UZWp2mtLxk1ZqVFy9faGnTj1rNQSLACawoCbzIiaIQCv/XLj8/sZoj9GNcWM1zXi927/7tTd+vnztvRnaOJitbk5WtycvPKizKLSktKC0rzC/IzsrWaLTp6emqlJSkhIQpWq26rKzk0KED7e2vHQ47+oTDP2TTfigz98/2ikQiSigsK+DMFFFCEUkJ8aLIC4KsyLIsMwxltZqf1D06UFP17eKFxQW5eVmaLE1allqVpU7NSk/OUaeU5evmTy/dsGLxgd1brp099vjW1bvXzt+9dv5103PLcH/Q5xFFnudYsD8EM9GBgQGz2QwoihRN4AJlkCiKQM0CjTTspmj2CF8M1TwQCCDGEXp90AKANIwo9xccMZVwWCGIoNlsstmsfr+X42gEMzIM4XLbvD438l6OJtIIgsDheMBut7tcLmDmwPdCHATA9xiGcrkcIyNGg2HQYjEzDAV1HqoN9EzQffkDnt7ezmZ9Q7O+ob6+7tatm+fOnTl4sKaycsOMGdOAfQi88oyMtKyszPz83Pz83JKSovnz527Z8v3z50/dbqff70XR0qBeBjbXewA6VHOe5589e7Zp0ya1Wv0v//Iv+/fvRwPk2IPmBx03P7ia0zTrcLiOHDn20Ud/TEhI3rZtx7NnDT5fIDY2FqqkLEvwwODAHtOnK0gjyvEUQfhxwg9UcUFgCNIPLJfqmn0LF80vLSvUaNOSkqfEJ0yKIbqkqjWqrGxNWXnRwkXzd+zccvLU0YuXzt25W9usf9Hb12UY6h8aHnj9pgWCzSwWE0H6ZUXkeQ6OZvBfFI7mOAOFFsKd5Wj2FYIFwbkFOIixGBb8Z0b5swRM/5EXI8hKgZVIkiT4NYLEFAg/cPICO3yaJjGve9RixLwuWGSRMVmUOODDKorAcSTmdfb2dz9+8uhR3cOXTS/aXrd293TpW/X3Htw9f/HcSy22RgAAIABJREFUgUM132/ZtHjpN3Pmzp42o6KwuECTqU5KSfhy0heJyQkFRfklZcU5edkV06eu37ju7Pkzr9tf2RxWzIeRNCFKgqSIvMgJIh8K/deMqJ+yztBKgL5MEASe5zCv5+69W+s3rC4uyZsUNyFVlQguDnn5WZm6DOCnfv7Fp/HxcampydCbp6YmZ2Zqqqr2dXV1eDzusR+qKtB3iQVbfvqS/jO8wpGIJIckWQmFI+HImBIKy0pIkmUpqmMQBD4Y9BsMA0/qHu7avmX29KlFuTpdRmqONi1bk6ZJic9IistRp5Tn6xbOnlq5csmpA/tuXzl7/ljNyQN7H9662tnWZB42+LxYIOAPBAJg1zw8PGwymYBciIafCCcB10NIa4md9kOlFkWR53kgwwSDwfcYX+iACzZesXa7iChFEMHR0RGHwxYI+DiODkWF3CxLulw28BMdr7wRERhfoNUAUXesFx5YhkXR85Ao8n6/12azAC5PEEFBGA9/hz5JUUTwHfH63N1v3zx99vBm7ZXz50+dPHmspqZq8+ZNixYtyMrKjI+frFKlgFEimJhrterS0uJFixbs2rXjxo1rg4P9UY+yIGTXQTUHWiQSbaA5YiikEARx7ty5kpISlUqVlJR0+fJlBBvEUrY+aD1/WDWPRMYkSeZYvrb2VppKPWVy4rSKmSdPnHE63YoSluXQD21Kx1HXGH3SOxcXYDtIkshyNMtSosiLEs/xNEH6Mcw5bBxs1r84e+7k4iULQFUEAlGo5uAOCoWgpLRg4aL5Gzau2bd/15mzJx4+uqtvadS3NDbrXzyvr4OQLbfHDsNxlqVjq7miKJBZATZbQK2NhgpKqMtG1Tx2Ro+QwdjOXYkmR8OBFJgtkUiE4zhQmSK2DDxd5IXPcYzXh42YhzyYAxbu2JgsihxJBWgmKIg0TnhtNlNvf7e+pamlTd/1tvNNx+uXTS+u117bX7Xv+y2bNlSuX/Lt4vKKsqwcnSo9NUWVnKFJz9Ckp2WoklOTpiRM1uo087+et2ff7vsP73X3dFlso14/RlA4yzOSIsohSZQEURJCIeW/1xf8aLVE0HFbjGbqYJjn/oM7m75fX1Ka/8WXn3w24WOIdU5IjIMByZT4iRMnTYib/OWUKXHx8ZMTEqZMnjwpPn7y9u1bX79uc7mcYzEu/D/Whf5vqObhiCgpoiTDfgXVXAmFZUURRJHjOJ7nWJYOBv1DhsErF8+vW/Xd9LLibE1aWWHutNLCfF16piohR51SkqNZMLN87dIFW9d+V7W98tyRqluXT927cbHubm3zy+fdXZ02q8Xn83V2dtbV1RkMBghmAZ9bCHxAOzFivKD823FORgxzETRHgFXKMVZF8AVggw5JXjGEsfGCjqp5MOjnOFpRRIiLA54ihADzAg18cOimoVCCSgiaJEQnE2PEjCDmDAb9brfT4bC5XA6/H+N5RpJ5QUDO+xxB+k0jhidPH1y4ePrY8YMHDuyvqtq7adNGICNqNBmxFolarTo1NVmtTp87d/b27Vvv379rMAxgmBuqOUURALagYzdJ4qLII3Ai+srzHo9n+/btn332WWZm5sKFC58+fRqJGemjivlBU/0Pxs1h7tXcpP/6q0XpadqE+JR1azf29w+yLI+86cN/SnsNcUU/HAWE4TASjVIVeYGhGRxkkE6X9dX/x953fkWVpev/E797P9w13fNh1szcOzPdfbun1aXEyjlQVVSRBRQMgEQx55yJIigCigpKIaggIBJLJOeccxUUULnqVOT34aWOh0Id7Wnnztzru/bqVR6qT52w97Pf/e73fZ4mSXJKQnjEbi9vAZNFpdFJVBoREqUhY5pKIzJZVC9vQeiu4PgDMeCkF4jzCp8+efa8sKS0+HVVeWdX69T0mEw2u7yyqFCuoHuVZrNZp9NNT0/39vYC0Qr0M1SZDPW10fogh3xz6Ouwgwo5LdCZJiYm6uvrh4aGoB7aZDJBPoD9J3SwQwIlv2iRzuKibHh4YGZ2QqNVIIgOdoYVSjmoW0ll0wMD3e0dzY3Nb982NbxtaqioLM97/OhGwvWo2Mjde3ftDd8TGLydzWXhibitTltc3JypdAqLw2RzWXQmjUDC+/h5X7py8fmLZ0Mjg8uKJYVqRa1VQYzFaEaMZgQxIUbTu6yAvxMf0QAIGjTX6bQy2Xzxs8LjJw77+AqdnDf98N9//s//+t2PP323ddsmJ+fNoAvqjnN2dXVydt7m6urs6uq8devmbdu2nD598s0byfT01MZtCewv/u9Ac6PJjBjNFqsVfHOzBUIuFr3BoNVqYWFnMiLL8oX6mqrbackHYiIDvIXBft7Bfl4+fLaASRYwySI2bYc3PyLYLypk+6F9u25eOye+n5Gfnf4o53ax+ElV5auuzo6RkZHa2tqnT58ODAygeVwQD4HKIGz13MLCAuSnr9qVFMFQVj6oAsWOEZs9swV0XSBoDuRI9lRmBNB8YmJsdnZ6ZWVJp1MbQWFm1aTTqaB6bnllAcqh7QrAa8XJEP+BzEgYaOjKWK1WyWTSxUWZTqfW67UKxbJUOjc2NjI1NaFWK4xGPYLoIFFiaVk2NNxfL6l68DA7Kfn69RuXLlw8c+LE0YiIMDab6erqTCYTmUw6l8vm8bgeHhwOh0WnUz09+SdOHMvPf9TT0wXazTqdBhq68jYaEVCeMxoRlNsZCgZlMmlbW1t4ePi3337r6+ubmpra3t6+uj5KbsHQPX2ifR6aQ6qCzbra3zdwO+PujuBdf/7zDz4+/qWlZVNTM3q9AV3+rtoDEfbs93fuOZYVHQg97Hk8JqMJCBl0Or1qeWVhcmq0ta2x8OmTc+dPhYQGCUU8FpvGYtMYTAp46wSiG4i+Q+r0nr0hsXGRp04fu5mWlP/4wcuy53X1VW8a6lpa3w4N98/NT8tk0uXlZeipUKPc29v79u3b8fFxlGMLm5CO+h1YNAdDuw4wEEGm7dLS0uLi4suXL0+fPl1UVARSGEBHBztIS0uQNK3V67VQOo9mMi0uygYGekZGB2DnB7YTgOZ3eUU2PjHU3CKRvKmVNNSXlpXk3M9OSEo4deZkZPQ+/+1+Im+ht68XT+BBpVPwRJw73g1PxFHpFDqLRmfShF6e4fvCrt24+qL0eU9f94JctgbiJsRkMaIxFqMZWYOODfbpQImdA7A7yQaDXqfTSKWz+Y8fxsbt8w/wptGJW7f9/N33/+XkvJlExm1z2vTTX793xznTGWQSGY/Dubm6Ojs7b3NxcSIQcOfOnamvrx0fHwNHD6tzhv3p/wWhc5tt1WK1mi1rdwI7omtpA/ZaeZPRaEQMasXy2NCApOZ19u1bJw7H7/T34TOoPjxWgJDr48EQsig8Ko5HwQXwWeFBvsfjwq+fPZJy9WxmaoI4L7e8tKSivKyysrKurq6pqWl4eBhSEtHZF5x0GBGQBQDlb0ajcdW+YwSjG2QiwIBcGrv/b7aTsL6Pr3HNPV9ZWRofH52dnVYolsFxBjQ3GDRQPSdfkqnUy4hRCzktJjNKA2dUKpVTU1NASQ2LY71ev7Cw0NfXW15eJpHULy0tIohBpVJIpXPDw4MjI4My2ZxKvQzCk/IlWf9A9/MXT2/fSUtMun712oXLV86dOHF49+4QgYBHIhFcXJxwODcqlQw6n3y+B4/H9fHxio2NfvIkv6+vB7Sb7f4oSpG4tuYGRw32DhHEoNNpoBC0paX59u3bHh4e//Ef/xETE1NTUzM1NWXvAO/4ax026v6mfTaa26yrNuuqdF4mkTSeOnXuz3/+gUSiJiWlNDS8XV5esVje7YWazRZ04WO/TjRh8R09E6Zk3GyxGtekPs0Iqvs+OjZYVCy+eu1iZFSYr5+IL+AAEbaL61YAdCDyB/5+L29BULD/0WMHU28mPn7ysKz8RUlpcVn5i+aWhsGh/tHRYcilhQLO4eHhpqam6upq8KMhfRWbaQ47mUANqlKpTPbYJdaWl5dBLxwqm+fm5rKzs4VCYUpKCuSxQJYuCJACs7NOtyYaC5M5dIWFRWlvX2f/QPfY+ND0zPi8dFomm11YnJ+XTk9Nj3Z2tVS8Knn2/OnTYvHtuxknz5yMioncuWunl68Xg82gMWksLpPOohHJBHeCuxveDUfEkShEOovOE3hERIWn3kopq3g5MNi/sLQAoRWz1WSxWayrVrPFpEf0ekS3huYY2wjofwuJ1kH5O29kDYI1Mtncs+dPz5w9ER0Tvj3Qx4PHolAJXA+myIvP9WBC+mlIaHDAdl8vL6GXl1AkEvr4eAUGBqSlpba0NE1PT8Gp0MAutq9b/9fkm9tWrbZVK4Zs2myxGk0W07sUEROi12mVCoV8YXpitKGuOjfrTnxkuJDNCPD0CPYW+AtYQiaZ7raVtO0nIYO404cfHuS9f2/wyfjIa+eOZ2fcLCx4UvD4cUFBQXV1dWdn59DQELA6o5m7oPcG+Sdo7Rua04WiucXO3AIbQlj9OXg1JrsANEQaYYaw0wSsZQGAbw6waDBoQcjXajNCpHFpWbYolyqUcgOiNpp0JrPeaDLYV7dmtVo9PT0NBR+goaFSqUZGRioqKhITE+7dywZeZWBDHBjo7+vvGR8fnpufWpRL56XTA4O91TWvbt9Ju3jp7LnzJ0+fOXbs+MGo6DChSEAiEdzdXV1dnd3dXSkUklAo8PPzEQoFvr7e8fFx6elp7e2toPiM6gphSYqgy0MSCwAdgughqUalUhQUFOzduxePx//lL3+5du3a5OSkUqnEdIB3G05fHM2tllWtxiCdX3iQm0+lMvF4Umjo7szMu2Nj4wYDYs9PWqtlxKD52nVC+QkK5ZDdYTYbrVaT1WaCPGuzeU2DVatTLsqlI6MD9ZLqO5m3Dh6K8/YRQrYiKBvg8C5u7k44vAuTReULOKBeFBTsFxUdfv7C6VvpKVnZt/MfPyivKGl4W9/w9k1zc3N/f//Y2Fh/f39bW1t9fX1VVVVfXx/UB6G+OVoxAYT9sN280WmFHU7QC0e975ycHC6Xe/Xq1dbW1unpaVQ+FCKPKpUSFRuESAtsectk89097V3dbQMDPYNDfUPD/dB6etubmiXlFS8e5d1LSU08ffZUXHzsrr27AnZs9/LzZnqwXPGubgR3GotGY9GIVKILzuXnbZs2bdu0zdWJzWOHR4Un3UyqqqseHh+WryzpEJ3BZEDMCGJGEIvRbLNYbBajxYSYEAOiR7U3N3rlvwqaLy/L+wd6XleVZ9y+eeLk4eMnDh87fij+QExsXOS586dTbybeSk9Jz0hNSLxx5cql1NTkrKzM27fTMzJuVVe/np6eVChWsHlvDnMM7MiZP4fX4p/TbJD4Baxma/uia7nncL8Ws1mv0WgUK3qNSqdWLEhnu9tb7t5KjQvfExrg7cdn+XjQhSwyh+jKxDn5cKg7fTx2enNDvD3CAr1jw3ZeOnPi9q20vIcPnz17VlJS8urVq87OTvC+NXYDFxtqKcBTwaZboEEAq9WqUCimpqZAoQJdvG5EcwjUoAzpsLLFRlrm52c1GhWC6IwmA9RyG416vUGtVC7JFuaWVxb0BhVkMwN1PvwWzCVAyKFSqYxG4+LiYmtra25ublxczNmzpyWSutnZabl8YX5+tq+vp6Ozra+vq7un/W2jpKq64vmLp3n5uXezMhISr506fSwmNmJnyHaRF5/FppPJRAIBh8e7A68Wl8sWCgXe3qJ9+8JzcrJaWprm52dRAgx73qHVzv+sR/lHN0TMdfPzs5cvX3JyciKTyT4+PmKxGBgU0A5gWS+T8OnLzV+C5hbLqsW8ajbZ6uve7IuIYTI5eDzpwIFDTU0tKysKk8lktdrMZovRaALOemwYHe2u64mwDSYTYrWabDYz6AibzYjFajSbEYNBo9Up9Xq1TDZbL6nOvJsetz9K5CXgejBpdBKJhEPRnEYnszkMBpPKYFI4HIZIxN+zN+TwkfiLl86mpibez80SFz55+lT8/Pnz2tralpbmt2/fSiSS2tqampqazs6OiYnxxcUFrVar02nt/RLWmNMzMzNzc7NqtWpjTc3qKug4T01MTIyNjUHWeV5enkgkOn/+fEVFxfDwEIIgGo16YUE2Pz8/MzMtly/q9VrQfzAYdDC9azTK6emJtvam1rbGzq7W9o7m5paGhrf1dfVVpS+L8x/nZtxOvXL1wqHD+3eG7vDy9eIIuEwPFpPLIlKJW1y2Ork7k+lkMp3sTsI541y2umx1J+HYfE5YVHjSzeSXlWUjk6MKrRIxI2ab2Wg1IRZEbzIgZsRkM1tWrZZVq8lqMiB6A6JH0Xxj9PzvQ/M1YUb5kmxqeqy65tW9+5m30pOv37h84uSRg4fi7udmNbyVSN7U1UuqK19XlJWVNjRIenq6WlubGxsbxsZG1GqlwaB3AHFsdMWMISL+lzYHNLeg+6KWdxFVg1ajVSmNiB7m4hW5TFL96nZK4rH90Tt8hX58lieT7EHFeZDdvTmUAAHTz4Pmy6H685nBPvz9UeGXzp9Nv5WWl5f35MmToqKi+vr63t7e0dGR2dkZkL3XajV6vX5qaqqjo2N8fBy2hVYdK+/WaimGh4dlMhmCGKDUGaW6XF21AZorFIqFhbViH3s2oQlN2lMqVyYnx6XSOa1WjSAQS1lTlDWa9FCoKV+S6fRAdqgzmgwQHgdBgpWVtXwbuXxRr9fJZLKWlpbs7Ky9e3fHxUUXFDzu6mqXSueA2LapqQFwvPDpk3v376ZnpKbeTEy7lXzt+qX4A9FBwX5cDwaZgieTCSQSgUQiUCgkJpMOGhS+vt779oXfuHGtoUGyvLyoVitR7xsbb7C7aO+yy9GYhNGILCzIWlqa9u7d88033wiFwuvXrzc3Nzt0AFj6WDDckJ8I6J+J5hDXs9gsFpvVsjo0OHz//sO9eyN++OFHLy+f4uLnExNTBoMBchmt9iylNYfi3TyzTqsIS85nLxZd0wheo5bXq3V6tUK5ND0z3tbeJBY/vn79SmRUmFDEpzMoRBKewaCw2DQqjUQi40lkPIVKYLJoPB7Hy1sQGOS3LzLs8JGDZ86cvHr1UkpKUlZWZmGhuLLyVXX169raGomkvqHhTWtrc09PFwD60tLi8vKSSqVQq1XT01O9vd0DA33Dw0Ny+YLJBKlia7XvUDa5vCwfGRkeGOjv6emanZ3R63UvX5bExESfP3/u7t3MlpYmBDEoFCvT01NDQ4NdXZ1DQwOzs9OLcplKtSyXy2ZmpqanJ6dnJvr6uySSGsmb2uaWBomkpuJVaYE4L/Nu+pWrFw4cjAkLDw0K9g8M8g/aEcjz9HByd97qstUN7+ZOcHcluLmTcEQK0Z3gvtlpixvBjcvn7ovZl5SWXFxS3NrRMjo5Kl2UKjRKxISYbeY1QDcjAO6WVat11Wq1WcwWk9listo+KUr+3u98CpovLS3MS6dHRgeamiUpqQkhoUFe3gIvb8GdO7f6+nsGB/tHRgbHxkcmJ8fn52cXF2Uy2fzc3AxwJ2m1GlT7yYqRdkLdhc/N6PrnNJsd0O2lGfZKIsvaLGu1Ws1GxIjoTYjBZNAbNErV0sLc1HhXW9OjnMxTh/aHBnh50AhcKp5LxXHIblyKm5BJ8uHSfXnMAJHH3tDg/XHRhw8fPHPmdFbW3ZKSF0VFT8VicWVlRXNz0+TkhEajlssXZmamuru7JJL6kZFhlUqJIIbVVSsk1EKUA/ALGBDn5+cQBDGbTfbCz7WEPBTN7TFGndGIwHcgaI6iuUw2r9drjSYE1fuFkItWp5TJZhflUq1OgawxFCGQwq7TaXU6rcGgX1lZnpycmJmZVipXlpbkExNj5eUvT506cehQfHJywsuyF1A91NvbVVdf9aKk6EnBowcPc+5k3kpMun7p8rkzZ0/sj4/yD/BisihEkpubuzMO50og4CArUSDg+fn5BAVtj4uLyc6+29AgmZmZ0mrVcrlMJpPqdBrrmtQnSPRY0X+iVZMoD6her21sbLh5M4XNZn3zzTcHDx5saGiYnZ118JksGC457Oe/ab8Eza1WG7TFBXl7e8fly1e///6/CQTSjRsJEskbhUKx/vtrsL5+gbyWgQ66DeiDQPuw1bpGCmxAtAaDRqfTaHVqnU69tLTQ399bUVGWejMp/kAsVGQJRXxPIY9KI7u7u+IJ7iQyns6gslgMBoPKZNG8vDyDgwN37Qrdty/8yJFDFy+eT0tLffDwvlj8+PmL4srKivr6Womk9k2DpLu7c2xseGJiFNTd5uZn+vp7Gt5KWlube3o6Z2entFqVTqfW6TWwhwmLLJlsfmCgr7Ozvbn57dj4iFqtrK+vTUi4npBwPTk5sbrm9fKKXCqdHR4e6OholUjqmlsae/u6R0YGpqbHRkYHe3u7urraOzpbJJKaktLiFyVFL8ueiwsfZ+fcSUi8dvLUkfCI3V7efBabSiLjWGy6r78P24O9adumnzb/1cllmxveDU8mkKgkKp1CpVPIdIq3v/fBwwcyszMbmt9OzU2rNCqdQafQKFVaFWJCzFaz2WYxW80ms9FkMZptFuuq1faufRIUfshhfy+aw/oLIi1qtXJFAQIjC5NTY2m3UoRCHpmCJ5JwCQnXu7u7JicnVlaWsGJ7kM5lMOgNhrWEZSDeAuD+Bfv+//yGIUZYhS1Qe0PDX1ar1WI1w36lVqtc0SiXTYhOo15pflOfc/vW0fjoAC++t4AtYNNYZHcazsmDRvTiMr08mN4CTmCAd2hIUHDw9tDQHVeuXMrLe5h59/bNmyl5eQ8rKsq6uzvn52eguza8ldTWVY+MDul0GsRogJRi0P2xrulbIjLZfF9f97x01mg0mC1Gq81stZosljX/zGRC9HqdQrGysCBVKFYMhrVsLosFNgyNVqtJqVyemBiTyub0eg0QEEEVtNGkt1qNeoNaviSTL8mUKrlOr0SMOrMZgRJUvV5jQHRms1GlUoxPjI6Pj8hk80tLi/KlhY6O1szMjAsXzp47fyor+05nZ9vo6FBzS0NZ+YuHj+7dvpOWnpGakHjt9Jnj8Qdi9kXuCQzyZbIo7jgnV7dtrm5OOJwrkYinUikeHpzt2/3Dw8MOHz6Ymprc2NiwtLSo1+sQRC+TSWdnp7VaNWRDwky2urqm22MPvKDgZzIaEbl84eHD3JCQHTic+08//ZSWlgabz/BaUX8X+xl6+BdBc3T8WixWk9Gs1egWF+WPHz9hMpkuLi4ikVdKSurMzMwqJq5iXaskWiu9hWiX1brGO2OxoCmiFkw3BvEaSDbSQ+6HVqvRatUKxfLc/OzQ0GBzS+Oz50WXL18KC9sbHBwoEnnS6TQ8HgeLIzqdSqfTSGQCgYCjUilsNsvTk+/n5xMSEhyxb++Bg3GnTh27cvVCSmpizr27YnH+s+dPyytKa2tfN7yVNDW9aWltbO9o7uhsbXgrqa6pbHgrae9oGR4ZmJfOyBbmAYyWlxfkS7KFRenExEhvX1dbe1NDQ31Pb+fk1Fhzc8OzZ4VPCvJyH+S8evWyu6eju6cDzva6qqKurupto6SxSdLULHnTUFdXV/W6qrys/LlYnJeVnZF6M+Ha9Ytnzh4/dDguNm7fvsg9O0O2e/sI2BwanuBCIuM5XBabw6IyaGQahUKlEMkkdwKOQqcKPAW79+w+cfpkRubtsvKyzq7OWemcUq3UG/QGxKAz6PSI3mgymswms8VstprNFrPFarHYrNZVm+3dk/986PkwrFvXZSga9HqdTqfV6jQajXJpaWFsbPhR3oO4/TGenjwCEXfs2JHi4uKBgX6DAbY515bkRuM7CgTIH8Umm6O7tf8LXPKNZrPnBNubDfNg19g4Eb0e0WkRvdZiRhBENzUx+lZS9/B+9sVzp2OjIoL8fYRQW8Sg8lkMPoch8GB5ifi+viKRiC8U8XfvCTl85MCVKxcybqc9efKorLykvKL01auXFa9eVrx6WS+paW1rmpmZMCBaaEajHsDUZjODlJhMNjs+MSKXyxCj3mgymEwGswUBpW+L1Yggeo1GrVAsy5dkao3SbDYaTQicx2o1QjR1eWVxbHxobn5ao1UiiA6NsQAZKmLU6XSqFcWibGF2eWUBMWrNa/tqiNFkgFxDpWp5dnZyYmJkfGJkdm5qZWVxcnK0tvb1/dysCxfPXL5y/sHDe8XPxEXF4icFj3Lu3bmZlnjl6vkjR+NDQgO9vAUiL54Hj0Wh4glEVyLJnUwhUGlkOp3GYjFFImFERPiFC+cfPHggkUimp6cNBj0IZaysLC8tLSGIAd0OhIbxptfeldVqNZtNKysrfX29J0+edHJyYrNZe/bsKS4uhkw5mz2V08FHwW5ffUqH+azqIRtmxrBChpLVam1oaIiNjaVQKD/++OPevXubmppgO8JhrW2vZFtHdWZ5x4qOrpHXHoHZjAI6ENDrtFqNRqNWqVRKpWJlZXl8fOz58+cJCQlHjx7evXuXSCRiMBh0Oo1Go9BoVAqFgsfjXF1d3Nzc8Hg8jUbhcJh8PkfkxfcP8Nqxc/u+yL2HDu8/f+F0UvL123fScnOz8vJzxeL8omLxi5KisvLnrypLyytKyite1Na9bmySdHa1Dgz0DI/0j40Pjo0PjY0PjYwODA719fR2tLU3vW2sh691dLY0tzS8aaireFVa+PRJ6ctn1TWv6uqrJG9qq6orSkqLS18+K68oKSktLn4mFhc+flLwKPdB1p3MtITEq+fOnTxwMGZvWEjwDn9fP6Gvn9DPX+TtIxAIOQwmxR3njMO7UqlkJpPB4XLYHA6TyWQwGQwW08fXJyoq6saNG8XPitva2+fn5yGt3mgyIkYjYkQQI4KALpJ5fY2XzfaJ/vhHesV7M16wazKU+d1gAFzWg4ReaemLq1evbN8e4ObmumfPnpSUlObmZkgnd2B5xmaOOtSnvPfX/xcbuhI32YeHEUFMdlYQtVo5Nzvd0txY9FScmHBjf1zMjsAAPpfNYTJYdBo9QZ3lAAAgAElEQVSHxfDgsvh8jsCT68FjcT2YfAHH28dzf3z0jYQrWdm3C8R5Dx/dy7l3Jy8/92nRk9dVZc0tDWPjQ0qlHLQdEEQLhdwWC6JULs3OTc7OTc7NTymUi0bTmiIzkIAC3QqCgMDm0vLKgk6vBjEyUHwEshST2bC8sjA6Njg3PwU1n0DGhxLzwT9V6uWZ2QnZwhyCaOyEfXqUy0itWVmUS6emxwYGeoZHBmSy2ZnZie6e9hclRddvXDpz9kRCwtVb6SmZd9Nv37mZmHTt/IVTBw7GhIQGcrh0IsmNTMaRyTgiyY1MwdEZZBabzuWyBAKej4/3nj17zp07l5ub29zcLJVKgewXsZe2ajQatBRxdX3FnEOcBEGQkZGRFy9eBAQEfPvttwEBAenp6c3NzVDMaAP2L7tE5T9iFxSlQUABHTyj0dFRsVgcHR393Xff0Wi0tLS0lpYWpVIJjhWauA03j9iVHFCeB7Rrrs9MR+vN1hIB0fEMXh5wv42OjjY2NhYWFqakpBw6dDAoKEggENDpNAqFTCQSCQQ8Ho8jEAhEIhHk+2g0Eo1OYnPoAk+Or58weEfAnr0hUdHh8Qdijh0/ePbciStXLySn3Lh95+a9+5l5+bmFT5+UlBZXvCqprqmoq38teVMjeVMjkUCrhg919VU1ta9eV5WVV5S8riqvq38NwjqlL4vFhfnPnovLK15UvCp9Vfny+YunTwoe5T9+kJefm3Pvzq305KTk61evXTx95tiBgzER+3YH7/D3D/Dy8uZ7Cjkg8EZnkChUPJHkBmpBJBKOSiWRSEQ3dzccDkcikYRCYXhExKVLl/Ly8urq6gYHB6UyGVQtYbPjjaY1jTuz2Wy2/Jo4+Clo7oDIEEaXy+X19fW3bqUFBQVu2rTJy8vr+PHjr169gqJENG0ZmwyK1h++N6fl/4jZMIn82IFhNBoB3nVa7YJMNjg4UFb2Mu3mzf3747xEQhaTQSaRWEwGn88FNPfyFvj6CT2FHjw+y9dPGBoadOjw/qvXLqRnpDx8dE9cmP+i5GlRcUHh08f1kuqBge6JyRHZwqxWp1hdNRmNOo1WMTc32T/QNTY+ODc/qVQtWSyIFZWjAUy3GY1GvVanUmtWgO3ZZjMZTYY1bnFEBxK+oBsnlc1odUpINgcNSDgVNKVqaWZ2QiabBeFcBNFA+jlQcRmNOr1BJVuY7evv7Oxq6e3r6Ohslkhqnj0X375zM+1W8v3cu/fuZ95MSzx/4VRUdFhQsJ+XN5/rwaDSCDi8s4vrFle3rSSyO51BZnNoPD7Hy8tz587gAwfib9y4IRaLm5ubZ2ZmUK0lcDh0Oh1Kgo19O9gRYbKL4SiVyvLy8lOnThEIhG+//TY+Pr62tnZychKtLTdhlIbQsYPNFf6UvvEZaG4ymaDwHfWjYSJaWVkZGhpKS0tzcnLasmXLrl27cnJypqamELsQD9w/UDSY7RpsaPgFbtu+S/5ODRYbasfiPtqPoRMrlcrBwcGqqqrs7OyzZ89GRER4e3tzOBwKhUIikYhEIolEIpPJFAqZQiERiGsMAVQagcGkcLh0Hp/lKeT6+HpuD/TdvWdHVHT4ocP7T585dvHSmes3Lt1KT865l/ngYXZe/v38x7mPnzzIf5ybl5+b/zg3//GDAvEjcWG+uDBfXPhYLM57UvBQLM5/WvTkaVFBUXFB/uPcnHt37ufeffAw58HD7AcPs+9mpd9MS0xOSUhMunbp8rmTp44cPBQbFR0WuivYz1/EF7DpDDKNTqTRiXQGic4gkSk4d5yTi+sWUGSGNSCFQiKRCDgcjk6ni0SiuLi4mzdvlpaW9vX1SaVSmC8d4M8BBB1WcF8OzR3cc/SVwYXp9fqenp6CgoLY2Fgymbx9+/bjx4+XlZVBNQD2m2aMbbz+v+fi/xXNYZp0eLBoAEqn0w0NDVVUVCQlJUVGRvr5+bFYLMjN8OCxPXgsH19hYJCfyIvH4dJZbCqLTQ3Y7h0VHXb+wqmM26kPHmaLC/Nh1Vj8TCx5U9vR2Tw41Ds/P7VW+LkwOzI60NHZPDTcNzs3oVTKUV0Bk0lvj3oj4DhDMyAaIEdE1cGMRr3ZgiiVS1PTozLZLMquZbUZQZwdMa5xmq8oF6emx+al0+DXGxA1KFcYTTqLBUGMWrVmeXpmrLXtbV3966rq8leVpS/LnhU+fXzvfubdrPSce3fSbiWdPXdiX+QekRePRicSiK44vDOB6IonuDi7bHZx3UKm4JgsKofLEHkJdu8OOXr08M2bqc+ePevs7ARlVHj+DutFs51lzLbe4E1BP9doNFNTU6mpqR4eHtu2bdu8eXNycvLU1JRKpUJfKJzTsr4aDn3Lvz6ao742isLwkwCp5eXlu3fvJpFIzs7O0dHRb9++Rasu4XLh/323KW8f4egRdHBipyYH3EG/ieI7giCgF9Hd3f369WvA9LCwMKFQyGQyiUQikUgkkYgUCplGI5MpBCLJHV4h5KoDsnO4DJEXP2C7T0hoYOiu4F27d4TuCgoJDdy9Z2dY+K7omPD4A9FHjh44eero2XMnLl46c+Xqhes3LickXktOuZGcciMp+UZC4rUbCVeSkq+n3kxMvZmQkppw+cr54ycOHz4Sf+Bg7P746Ni4yOiY8H2Re6Oiw2JiI8IjdoeEBgUG+fn5i7y8BZ5CDzaHTqbgCUQ3HN4ZFDspVAKJjAPGMRzehUTGkcl4Eong4cHduXPH8ePHMzIySkpKOjs7gQBSq9Wi5azoRoWDbXyen94B3msfQvPVDYCOnVpgLTk/P9/R0fHw4cNz586lpKTk5eV1dnYCWwiUepodeH9+7Yv/p7WP3Bp2CGBnOOz6FY4D15tEIsnLy7t8+XJk5L6AAH8PDzaLRWMwKQJPLsTxhCKeUMQTefG8fTz9A7x2hgRG7Ntz4uSRhISrN9OS7malFxWL6+pfv64ur3hVUl9f1dLS0NPTPjzSPzDYCzow0zPji3KpVqvQrTndWtB+QxCNSrVklxACqTYtYtRCEZDZgiBGrU6vlC9Jp6ZHZbIZyFpZC5obdSC8pdYsqzUrC4tzY+NDM7PjCqUcTqXVKe0sRpqFxbnunra6+qqy8ueFT588fHTvUd79wqdP8h/n3kpPvnDxTPyBmNBdwV7eAg8ek8Nl0BkkN3cn8MdhoFGoBCptjQAqIMDn3LkzDx7kVla+6u7uhgDLh7xmMJhWsZ6HPYBhMRgMc3NzDQ0NkZGR3333HY/HO3z4cGVlJZpjjuLqxtpmFCp/fTRHT41gyKfQ4319fWlpaf7+/r/73e/odPrDhw8HBgZUKpXlfQrrq/Zaj/URc8f++jdhAjWz2azT6WQyWWtr69OnT5OSkg4ePLhr1y5vb28ej8dkMqhUCplMJFMIZDIe2J2cnDdv3fazs8sWN3cnMgXPYtNAUZov4HjwWEwWFd4xaJvx+GxvH8/tgb4hoUF7w0Ijo8Li9kfFH4g5dHj/wUNxBw/FAV7HH4g5fCT+0OH9hw7v3xe5N3hHgK+fyFPoweOzgf3VTgDLB7JfBpNCZ5AZTAqLTQPdTnecs6vbNjzBFUVzqJOCmklPIc/Hxys6OurGjeuFhYUdHR1zc3PQ1Sx2fivUR/s4Dv5aaPgRNF9dD+gWOz+qxc6xB2RkXV1dlZWVEomkra1tdnYWQRDY7URn+l/9mv/J7eO3iXVrsDM0ZrdZD7gABxcWFvr7+1+8eJGcnBQfH+fr683hMilUIpTgirwEXt4CH18hdFQOlwHkGUHB/vvjo8+eO5mccuPe/btFxeK8/Nys7Nt5+blFxeKq6oqW1rftHc2dXa29fZ2DQ32TU6OQFQ5yK2azAUE0Wp1iYXFuYnJYKptWqZc0WoVOr0SM2jVuWwtiQNQq9ZJMNjM6NjAzO65QLq6lISIa+N8VysXlFdnyimx2bmJgEHgvpuFXFhbnJ6dGJ6dG5+an+ge6X1W+LHz65EnBo5x7mSmpCSmpCXezMtJupZy/cDoqOtxT6EEkuTs5b3Zx3Qpqw65u21xctwLDNpNFBQFLyGk+dDg+L/9hc3PTyMjw4uKiwWBwcCWxb8eK4XxG1hdPwZ80Gk1bW9vdu3e5XO4333wTGRlZWlo6Pj6Ovkps/bnVsTTny6pV2FDIwM4/CILMz8+3tLTcuHHDxcXFzc0tNja2oKBgfn4eHcO29R46iubYicGhv753AKPP1Gwn50NdEiAvHB0d7ejoqKmpKSwszMjIOHHixM6dO5lMhpPTVnd3VyIRhye4ueOc3XHObu5Obu5O8BlteIILgegGfI0gX8fm0LkeTKgyFYp40Pv9/L1A+cw/wNs/wNvXT+TjK4Tm5+8VsN3Hx1eIzg0cLoPJotIZZNQRIBDdoD+h/ASotjU4CCw2jUhy37L1r9ucNrm5O3kKPaJjIi5fvpCTk11S8qKxsXFwcFAqlS4vLysUCrSoGu1G8HDeC4if9cY/pUv8zTO/d/ZFt0aBfg8t50O3mIx2/c9f94L/+e2zHil228lizyBCyQ8gOrq0tNTf319VVZWdfffUqRPBwYFQasfjs7keTLRve/BYbA6dxaaxOXRvH8+dIWtr0/gDMadOH710+VxC4rWce5nFz8Qvy56/rip/WfYcPle+LmtuaRga7gdpAfmSVKFcVGuWtTrF7NxEV3frwED35NTIonxOp1caTTqrDUGMWo1mRaNd0emVc/OTHZ3N/QNdM7PjS8syQHyz2YAgWo12RaFclC9JxyeG2tobW9ve9vS29/Z19vR2NLc0VNdUVLwqLa8ogX2pktJisTg/O+dOYtL18xdOHzl6IDIqbMfO7SIvPpNFBWYnV7dtwOyGJ7iSyDgKlUCm4N1xzkwWdV/k3ms3LuXl59bWvR4YGABOJ2CeQf3ujcCKvgg08IW+CEj6mJ+fv3Pnjo+PDw6Hc3V1TUtLgxiLdX24zIyhFLdiOCo+a9h+dr45isJwBTY7sY5Go1GpVGVlZQEBATgcjkqlnjhxAhbOiJ3bHp2F0CAJFoDe+5gc7sS2PhQLZLJYykM0pK5Sqaanp9va2h4/fnzhwoXQ0BAWi8Hlsj082EwWDXTpCEQ3PMEVh3cBV33L1r/+vOm/t2z9K0hLU6gQW2dAF2eyqOBK0+gkh4ZiNCqQRKURwelmsqhAEwYiSuBooz8HzdllizvOGYd3wRNcKVQCukrgcBlEkjuDSRF58eP2R6XdSn5Z9qK/vw94qOGuUc4j6HboSggCdnDkc1/xZ9mnzxPYb8I7Qlev6GuF4yiaf9Er/6c120eXOxu/CX3eai+nMplMwIMIifmAFysrKxMTE2/eSPLzH506dSIgwM/HVyQU8dgcOvRVJouKNhabxhdwvLwFAk8uqIH7+Xvti9x74uSRpOQbEMfIf/wg515mekZqds6dvPzcsvIXa3lfg73DIwNj44Mzs+OyhZmBga66+tdvG+u7ulvGxgcXFufAAVcoF2QLM0vLUrVmeWJySPKmprnlzcBA9/TMmHxZqlLJtdoVpVK+KJ+fl05OTY9297TV1Fa8rnpZW1dZW1cJRfkPH927m5UB7B1icf6TgkdZ2beTUxLOXzgdtz9qe6Av14MJg45ExsHYdMc5OzlvdnXbBmtumLqYLGrwDv+ExGsVr0pHxwY1GiViRDbkYjn6zhuhyWLPDYcBCNGCpqamiIiIP/7xjwQCYffu3ZWVleiX0fCjw5bhZ8XKsfYLqofeleSb7NrS6AzT09OTlpa2Y8eOTZs28fn8nJyc7u5u0ISFh4LOXRaMlB+6ZrR91EPf6I9g9/dQHIf8NqCGmJqa6urqqq2tLS4uuncvOyHh+vETR/ft2xuw3ZvrwSSRcUSSO5HkTiLjyBQ8keSOJ7iCY06jk2DJyWLTwKeGL8AEgLaN/0RnCDwBclfxVBoR4B7OAD9HpREZTAqVRiQQ3cgUAgR2YK3g5u7kwWPt2r3j0OH4K1cvpGekPsq7X15R0trWODQ8MD8/B1LrsJpGJ0j0wWILdpB1JDlfxD4dzVcxkzGatGq156Rj16owhByyBT7+05/lwvyT2y94pNiwJ/hJIN8MeRd6vV6lUsnl8qmpiZ6ervLyl1lZmRcunt0XuVco4qF9nkwhUGkkYJz24LFgO4cv4HgKPey7SkFR0eGwgXTu/KnLV85fv3H5VnrK/dysAnHei5Ki5y+Knr94+rLs2avK0qrqsprairLyZ0+LHle8etHwtvZtY23D29rWtoae3raBwa7hkb6x8YGJyaGe3rZ6yWvJm+rmFkl7R2N3d0t3d0tXV3Nzi6ReUllb96qu/lV5xTOx+KG4MO9FydPSl89KXz57WlTw4GEOcB9euHj26LEDcfujIqPC9oaF7gwJDNjuIxTx6Ayyk/PmbU6bYMlLJuNhpMPo4ws4gUF+cfujEhKvPX7ysLbudf9A96JcakC0iBHB7kNgHXMUALEo7PAuoFerVKrq6upLly5RKJTf/va3e/bsKSgoGBoaWrXHZxyys1YxVMOfHivH2mejOZhlXR3QO1tcXGxsbLx06dLPP/+8ZcuW6Ojo/Pz88fFxjUYD0QCLnScTextWe5aLw6P5OJpvnNBQKIefA4J8hUKxtLS0sCCbmppoaJAUFDxOSUk8fuLQ3rBQbx9PoYgn8ORC43AZDCaFRidRqAQ6gww+NY1OgukdXaZB2xilsSO4m5u7E0ToUPU7VNoUnTlYbJqn0MODx2IwKaC5IfDkomH0kNCgc+dP5T7IrpdU9/Z1wi6TRqPQalUajWNQBR3M2AiGQyTuy9nnIikWu+ENorE7dE7CdugPnfZD3eN/AaD/4ntBBwi6bEVZtOzgrlWrVXNzM7293c+eP01MuhYZFYbuEoG3Af2Tw2UAmvP4bL6AI/DkQlhG4MkVefG3B/ru3rMzbn/UyVNHr167eDMtKT0j9U7mrVvpKSmpCbfSk+9kpmVlp+fcu51zLyMr+1aB+EF5xbPnL8QF4gdFxY9flhXV1JY3NtU1t0haWiWSN1WVr0teVb6A/1a8el5WXlxSWigWP7yfe+d+7p1Hedn37t9Oz0i6k5ma++Duw0c5uQ+ys7Jv30pPuX7j8qnTxyL27RGKeCCBAOsMcLrJFPzmLT9t2fpX8MThr6BD6eUtCA0NPnL0wO07aQ1v6yenRuel00vLMq1OCTXeaBQXm/Sxao82G+3sxBaMHsCqfTY1Go06nW5iYiI5OZnL5f7000/ff/99QkLCxMSEUqm0rd9KxZ4ZzWi0fHJWItY+O24OH6x28h2H8abX62Uy2fPnz3fv3g0KSWFhYUVFRUNDQ8C3CXfisP/psFrEdk3bB8Iv2CAsFiCMGwx+C9RPpNK5oaGBxkbJy7Lnj/Lu30pPuZFw5fyF0wcPxQG40+gkHN4F1mJYjkYX163OLltQjAa/G/o9NIi0wGd3nPM2p02wmQlOAfjmBKIbnGqb0yYc3gWC8iw2zdvHc/eenTGx+44cPXDx0tmU1ATwFDq7WsfGh+alU/IlmVqjQIx64HRGvVfwvLDbL1gn/b3xq/9ZQ/0ah31/bAIiNpKG2AXg/6ZhZ7X/6bv8nzF0IAAAYaOOBnt9rV6v0+t1arVqaXlxbHy4ta2xqFh8My3p2PFDIaFBXA8m6qkwWVSRF5/DZdDoJA6XLvDkstg0u44jkS9g+wd4h4QGRezbExUdHhO7D/b/T5w8cvbcyfMXTl28dDox6cqdzNRb6YnJKdcybqfk5mY+fJSd//heXn7Oo7zsvPyc/Mf3nhbll758WlT8OC8/51F+Tv7je08KcsXih9AePLx7+05KekbS7TspSclXL1w8ee788YuXTp8+c/TAwdjomIiIfXuCdwRAOIjHZ7PYNAiqwJIaIp9kCoFKI9LoZCaLCl/jCzhBwf7Hjh+6mZYkFudL3tSOTwyvKBY1WoVOr9LqQKEMFUhaB+WrmCAJtseisRFAZKVS2dvbKxaLd+zY8f3333M4nPj4+IqKCgiQoj3fYVEF0zAa88Ae/8Re/Usq+1cxXgA6vWBnmMHBwYyMjMDAwD/+8Y/Ozs5nzpypqKiQyWQWe90qABDWs/6Qb/7xK8H2YIe92Q+MeYvZjCiUS7Nzk4ODfa1tTbV1VS9KinPuZV67fml/fHTAdh8enw1ddi0sTiORyXgCwQ2Hd3XHuRCIbmTy2kqNwVwLMrLYdDaHweEyWGw6k0UlkXGubtsIRDfAazSbhcmi0ehkCpVAJLkzWVShiOcf4L0zJDBufxSQ9z4pePS6qqKzq3VicmR5ZUGlXtFoFVqtUqtTIYgO5fmCyR/mJ1jxoFvBEMv60v74LzYbpmoZ+waxyyz0IMzBaM/+iuYfMuxjRINU6CgwY0iJ7SLIJpvNYrYgBkQzMzvZ3tEsFudfvXZxb1gog0mBpC8WmyYU8ugMspu7E5VG8uCxaHQyhBDdcS40Ohm2dnx8hSIvgaenh7e3p3+A9+7dO2Ni98Xu3xe3P+LU6cMJCZeuXD175tzRC5dOXrt+PiX1eubd1FsZiUnJV28kXLx67VxSytU7mSm30hOTkq8mJl9JSr6aevPGrfTEjNvJdzJTU29ev3rt7OUrp69cPXPq9KGY2LB9kaER+0KDd/gBdkOmwOYtP7m4bmVz6CwWDTwt2OWCZbEHj8Xnc5gsmocHC2agPXtDTpw88uDhvbr66r7+rrm5KZV62WjUAxG3Tq9Rq9fk7owYHeD39jc0Uwv1PMx2RbPCwsJDhw7hcLjf//73UVFRz58/Hxsbs63nXcEiNXZhbcbwgFo/Rx30l0RasLeErouxP7m8vNzd3X3z5k0ymbx582ZPT88rV650dHSA4APcksN4dnAk0Z/4m5eB9c2NmJpvC6bUCJPmbAbaeLVGubyyKJPNz85NT0yODgz0tbe3VNe8LioS37uXlZKaeP3GlQsXzp48eezgofjo6H179+4K3hHo6+ft7S0UigSeQr6nJ0/gyRMIPIRCvkgk8PYW+vp6+fl5+/v7CIV8DocpEHj4+Ij8/X0CA/1DQneEhe+J2x9z7PiRM2dPXrp0PvVmcm5ujlj8+PnzourqypaWxt7erpGRwenpCZlsfkUh1+nUCKIzGg0gs4IYDRhtaJMFU5JjWm+oM4ui20b7BS/9c/vGx2EXPmOD/mgIDntTaDbUp9uXu7V/TkMfGnZZY8VkR5gxRUb2pwriOHqdXqNQLstk8yMjg80tjY+fPLp85WJsbFRAgK+3j0gg8CCS8Js2/+Tq5kymEOl0CotFZ7LoTCaNTqdQqSRoNDqFwaByOEw+n+vlJfAP8A4K9t0Z4r9nb1BEZEhY+I7de7aH79sZE7vnwKHIo8fjDh6OionbGxu3Ny4+PC4+PHZ/WPzBfYeORB84FBkXHx63Pyxuf1hcfPj+AxGRUbtCd/nv2h0QFrEjJNTPx9dD5MUReXG5HnQyBU8m4+l0Co1OJlOIZDKBQiWSKUQiEUcmE+h0Cp1BpdHIdDqFxaZzOEwul7U90P/I0UM305KLiwsb3koGB/tnZidlsrmVFbkB0ZktRrMZ9IxAFMmI7Xvog7VgKpCxf0LHo1arnZ2dbWhoOHLkCJT4bd++PScnZ2BgYHl52bYezbF+DJqEhmad/4KO/Ut2QdGzW9fTsGDnGZPJ9ObNm8jISAKB8PPPPwcEBBQUFAwPD2s0GhsGstGIjW39WuZTbsPhgW7EbtP6SjnUKwGuYVQFCWWtNBh0KytLk5PjPT1db9++qaysePasKC/v4d27d1JTk69cuXTq1ImjRw8fOLA/Li4mOjoyKmpfZGREVNS+mJiouLiYAwf2Hz588OjRw/HxcZGREXFxMfDP48ePXrhwLiHhOpDxlpe/rK+v7erqmJoal8mkCsWyXq9F+ZFRaT2gmkPJ2EwmxK46+J7tQdv60JNtwxz5j0G9z0Fdm81mg/QVu8NottnZKlB8/8Rzfol7+Vcxmz1BaGPyktXqmL8I3QP4/LDiOEC9PTY2UltbnZOTdebMqbi4mB07gths5rZtW1xcnNzdXWk0Co/HBW1MGo2Cw7mBNA8e726nuqMwGFQmi8r1YHgK2QIhkyegQRN6sXz8PAICPYN3evtvF4i82b7+vKAdXv7bBUIvtl8AP2SXX/BOb19/npcPx1PE9BQxhV4sLo9CpbsxWHi+Jx0+k6muFJo7keTq5r4Nh3elUkksFoPH47JYDFCWoFBIVCqZSiUzGDQejysUCkQiT39/35CQHUePHr579059fa1MJgUmXovFBGJv8E/MoLOiDHTQwVB/cePSHxvvNRgMCwsLLS0t2dnZbDb7N7/5jZ+fHzCdgAifDcPiYlvPtIWiORoxt36+ltZnVw85eNDolAWwjq6LrVbr1NRUSUnJsWPHnJ2dnZycdu/enZWVNTo6iiZBY7ua7X1ojn1wDn+1rjcbZu1jXl84g86cWLkTFMQhTmOXGUQQRK9WK+XyhdnZ6bGxkZGRocHBgZ6erra2lsbGBomkDlp9fW19fW1dXU1NTVVNTVV19Wv4UFdXU19fW1NTVVlZUVtb3dAgefNGIpHUvX37pqWlqbe3e3R0eGJibGpqQiaTqlQKnU6DKj7DoIIGDEqoFjYW5Tf2J4eHhj4f8/sKiL4oCG7s4hvfEepIrr6PXchhtbfxvr7Ct4PZ7Ctd6wdCsRudSljNms1GYBiHjmexmFBXRiKpLy198eDB/bNnT+/cGezpyQeIpFLJJBKBQMARiXhQ5GGzmSwWg8GgUalkIhFPJqNFlXgGi8jmktlcEotDhCYQMnz9eZ4iJotD5HvS/QL4AYGe24OEgcGioB1evv48vied40FmsPAMFp7FIVLpbjjCFgrNlSegcXkUOhNHY+DoDAKVhieR3clkPI1GBv1lJpNOIhGIRDyK5ny+R2jozoMH4y9fvnjnTsbTp+Kamqr29taJiTG1Womqd6IIjo47O+v6u0jIe7sx+sztE6QZQRC1Wj06OpqWlubj4+Pk5LR589yyl1gAABlSSURBVObLly+3t7dLpVJ0Vx87DFE0X7V7xtiotQnDw/WJ9gs5FNEjcHGrmDx0dDJBEEQulxcVFfH5/O++++6nn37atWvXq1evQGAbHdgwB1g3JHJisRi9Q+yjfO9GH/Z5YS/earVaLGbYE8LKPqFSdu+Tg1rjcUaloQwGHerLoLT0dvkkPSorBRS+RiPicH6QlbJYTDCpYP1xVB8WzowuIDCc71abzWKzWdEnj852G1/TezvcPwDQPwXNN0YGN5p1fTXzVyj/FIOHg44X9LgVQ5aNftfendaEFLBSZ9DVZTLp0NBAScnzhIQbBw/GBwYGiESebDaTTCa5ubkQiXgajcLlskUiT3CNKRQSDueGJ7gRSe54ggsOv41McWWwCAwWns7EUWiuRLITk03wFDE5HmQy1ZXFIYq82f7bPXeE+AQGi/wC+AIhk8kmUuluJIozieJMoboSSE5u7ptIFGcuj8LlUZgsAoNFYLJITBaZziDR6GQ6ncpk0jkcFpvNZDLpbDYT/HFvb9HevbvPnj199+6dsrLSrq4OmUyq0ai0WjUMTHS4oQ8BBiOsUUBPAzs1Yvuebb0bCt9BEAT0pqurq0NDQ//whz9s3brVz8/vxYsXsJh+L15hPZvVDXQOkBhjwnA0/k37PDTfOJywN4nOLfAnWHr09/dnZ2eHh4dv3rzZ1dU1JiYmPz9/YmICbsNil4u12r11h1gVWju6ur5WwrI+MejjF2k/bgVxDKwyBioUsvE4Cq8wh8NrRg9inWjUu0d9fFQlC+v7o0c+hN3QtzDYjVXwQNvfuNPVD/iz/zA0/Pivo33642d470T11T5u733L73vvNmwfQzsz6nkYDDqVSrGwIBsaGmhqeltRUVZQ8Dgj49alSxdiY6P9/X35fA8qlUyhkMhkIiiuEYl4PN6dQMSRyDgyBUeh4mh0PINJoDMJNAaeSnMnU13pDDybS2aySTQGnsUh8wUMoRfb29fDU8jieFCYLCKNgaPScVSaO42OQ/9HOpPA5lLYHDKTRWSwiEwWmcEk0xlkOoPCYFDZbCZovO3cGRwTE3X69MmEhBt3794RiwvAGR8ZGZJK55TKFZ1OAztP6PhFhxj2g8VisljM4DZh0Rw7TdowsRervXx/dHT0wYMHkZGRRCLxp59+io6OfvLkyeDgoMlkgrRp+LIZUxlk/egOJzbC/on2C/PNP900Gs34+Pj9+/fpdPqf/vSnLVu2hIeHV1VVLSwsIHYCa3TuwiauWTHV/yh2Wz7M7vJpZnsfPn6wYbH+SzQH7/sT2leA+2p/v70bBVgP3R5sNKASMXq9VqfTrKwsyWTz3d2dlZUVWVmZZ86c2rcv3NtbxONx6XQq2mg0CpVKIlPwNBqRwSQzmCQ6g0Cj46k0HJWGo1DdKVR3QHk6g8BkkdgcCodL5XrQGEwiiexKIruSKW5UGo7OIDCYJBabzGKT2RwKm0NBP7A5VDaH5sFjCjy5QhEfjYnHxkafO3cmPT3t6VOxRFI3MNA3Ozu9srKk1apBI8wuFra2Pv6UgWZb75tjcxBXMbnhZrPZYDBMT09XVlZGRET8+OOPP//8M4vFevDggUwmA10h0HmHgIRpA1fir2hfEM3hKRgMhsXFxaamprS0tF27dm3bto1AIBw4cEAsFs/MzFgxmVWInQAAG+ZD50BsGjWa6fn5gP55aO6wZfqrt0/rWF/R/Kv9umbb2MnRVSYW0KFptWqlckUqnRsZGWpvb62trS4tffHkSX5OTlZaWurVq5dPnjweHR0ZHBwoEgmYTBoQO1NpeArVnUxxI5JcCUQXPMEJT3DC4Z3gA4HoQiK7kSluZIobiexGJLkSSa5kshuF6k6l4aHR6AQ6g8hkkdkcCo/PEIq4Pr4C/wCvsPBdx44fvnjx/I0b19LT0x4+zH3+vLiurqajo21kZAhUZGFTCkAcGoLoYcW8cdChu2gOaI46l6ur66o3sdAEUA5eOZPJdHNzCwsLy8jIaGlpAWJnCDBAyr9D1uOvbl8WzWEugpKivr6+u3fv0mi0P//5z05OTlFRURKJRKlUAkzDrZrt7OfoTunq6qrVXm3kkEVr/iXFr1/R/Kt9NcdR8AFAN9g3hAz2CiSos1YpFMty+cLU1MTAQJ9EUl9c/DQj49aZM6diYqKCgwP9/LyEIp6nkMMXMHl8JteDwebQWGwyBEkYTBKDSWQwSUwWhcWmsNgUDpfG9WB48Jg8PpMvYPE92XwBCz4LPDle3jw/f+GOnf5h4aHRMREHD8VevXbx4aPc0tIXtbXV7e2tIyPDMtm8RqNCEMRiMaN7vGjhlMGgByg3mYwbJIjtIqvr45wommNrI8AfxyaD6vX6+fn52tra8PDwH374wcnJSSgUZmVlDQ4OLi0tYcuLrFarwWAAfP9yIcQvG2mx2bMUNBqNVCqVSCQ3btwIDAzctGkTDoc7fPhwYWHh9PS0CcMOjOYgY5+jZX0Wrc3mmF3zWRf16Q0r9/eF2mddz1c0/2q/kjn2c3vOAZrou5bca69vMKPSdQaDXqfTajTq5eUlmUw2OTkxMDDQ3t4mkdRXVr4qKXn++MmjrOyMO5lpt++kpmekpN1KvpmWmJIKSgDXE5OuJSZdTUy6lpR8PSn5enLKdRAJSE65kZKakHozAeQB4HhKSsKt9OTMu2kPHmaLCx+XlBa/rip/+1bS09M5MjI0PT0lk8kUihWdDvY2TRjtSchzBYoVk8lkNJuh3ARAY+ONW6xWC1Tn2WzvsoPQsIHFzgJrsVMNg05Obm5udHQ0xMpDQ0PT09MbGxtXVlYgroJJqHtXrP650fBPty8eN1+1b5ACa3tzc3NSUhIOh/vDH/7g4uISHR1dU1Mjl8shF8eEYV9ycMYdoPwftkX28T29v9/+MXfx1b7aR8zBScLGMx3yzSx2WijsOEXsRIMGg95g0C0sSEdGB4aG+wYGewcGuvv6u3p6O7q6Wzu7Wjo6W9o7mts7mto7mqF1dDa3dzS1tjW2tTehx9vam1paG1paG1pa33Z0tvT1d46ODc5Lp5dXFnR6lQHRQnaZAyZa7PXDQDeGBRBsBNzhxq0bcuQcNj+B7gaxK2jabDaz2axWq4eGhp49exYaGvrDDz/85S9/IRAIycnJPT09S0tL6OOCU6Gxcps92v6vFzcHQyMnJpNJrVbPzMzU1NRcu3YtODjY1dWVRCLFxsbeu3evp6cH5KvR4Dj6cGEmcCjy3piJ9dW+2lf7e8wB01Fkx+LgRsTfAO4GjUalUCytrCwurywsLckW5bKFRalsYVYmm5XJ5qSyWalsRiqblcnmZLI5OD4vnZFKZ2RrB+dlslmpdHpeOj03Py2TzcmXpAqlXKNVGhCdyYyYzUbwta1Wi8Oloit7BEN8iHUEN96ydYNhv2yzV7SpVCoQrzeZTCsrKz09Pbdu3QoJCcHj8Zs3b96xY0diYqJEIgHH1IbhfLatDy2gj/RLvMEvjuYWTB46fJbJZO3t7RkZGSwW609/+tOPP/7o5+eXn58/ODi4srKyMaJiNBrVarVSqYSToCugL7dg+Wpf7f+s/c11pMMRNECDYrrZDHUbltVVs80GibxGswUxWyDRG4HPFovJYjVZbUaL1Wg2G80Wo9VmtNlMNpvFajNbrEaLBRKCjVabybZqtq2iYZB38I01M8YcPMIPuX0fv1PUTCbT8vKyTCZTq9UKhaK/v7+goMDX1/f3v//9999/z2Qyb9261dPTI5fLUdQyGAxarRayxbErgC/qgH7xXVA0R8Vm3xRVq9UglJeenh4WFubk5LRly5YdO3YkJyc3NzfL5XLYDsVmsKChK5gPsLxCX+76v9pX+2qr64MG2AgM1vPFwqs9+myx12SYzRaT2QxQbjKbTRaL0WIxWSAXwGa22sxWq8Vqs9hsZtsq5H1bbehxqwU+o7+MLarERmI3uthWTIHlL7tfLDovLS0NDw9XVlaeO3dOJBK5uLg4OztHRUXl5OQ0NzeDchZEjG0Y8pxVOxICyzyCIF/sRX1hNHeYG20YpYvl5eXh4eEHDx6w2ezf/e53f/rTnwQCQVZWVmdn5/z8PASqsLxLcE6z2azVatVqtfH/qjDNV/tq/3hDkREbVEF5S7Bfw0ChxWLBQjA0M1TwQZAEQN9e4WzDZG2t+wxuoRnDKo6CtW1DHNxhGfHL0BwzM60lIyIIMjc3V1FRcf78eTc3t3/7t3/74YcffH19xWIx5JVDigtA03svQ6VSLSws6PX6X/oS/rZ98XxzM0agchXTLXQ63cLCQltbW1ZWVmxsLI1Gc3V19fT0PHjw4KNHj9rb2+Vy+caYnQVTPfTlrvyrfbWv5mAODriDo4YNW5vfUdJbMU4zdoNxLW/E9i69BP0RG+Y72OPvqFJN7yNJxq4bzOtZJD83HutwWpPJJJfLGxoaMjMzIyIi6HQ6Ho9nsVgnTpwQi8X9/f1arRbu+r1ZKzb7zidQzG+kzPsV7YvHzSGXHJWshIMoyiuVytnZ2fLy8oiIiK1bt37zzTffffddWFjY/fv3+/v74eatmP1ly3pSwC998V/tq321TzGLvZQGoO0Xj02bzWaxWCG1BHsSFK/fS9Jnta5T3TLaJYs/9BMf/xPWd4QAS0dHR2Jiore395///Odvv/2WzWafOXNGIpHAvqhtfaUoNmsFrg1BEIcY+hfCrn9cTgv2EaMvAEEQlUo1Ojr68uVLSEWnUChkMtnb2/vs2bOFhYUDAwOgV4vNWbTayZv+AR76Ri/gV7QvffFf7av9/QZ9FeuYY+tisNgHkGo2W6xW26c32zsnD5DB8bjDZTh4dasfSDR87yj70NCzYbx78DsRBFlcXGxvb8/MzIyJieFyua6urnQ6PTg4OCEhoaKiYmJiAi2LsayjqLSiSwSHZOvV1c9Tn/hc++LVQ/ABm9liw8xONvtaBkGQoaGhrKwsyN/85ptvnJyc9u7dW1hYODg4OD8/r1AoYNqHZwdZpZ9FMPbLrv9L2xe9/q/21f5+wyIdVjPA9AExYptt1WKxoc1stn68Wa1YNF+1WtfahwYHIAYaTvnINWMRf/UDrGTon7AJjsBH0tHRkZ2dzePxfvvb3/7mN7/58ccfIyIi7t2719LSAska1g8k19nssQfIVcdu8lnX84P+uvYF0Rx96PD40NRUhxxEm302gxVNQUHBqVOnAgICyGQygUDw9fU9fPhwbm5uY2Pj3NwcmpAOp/pCDwW1L47lX9H8q/3z2Yf6qkPcHAuX2P6MIrLNtvrJ7vnqexvmkt7907YeqbF5LA53YV3PBvyhcWfD+JQGg2F+fr6+vv7u3bvx8fGenp6urq6urq6BgYHnz58vKirq7e2VSqVQoOSQXIde1SpmI8GB8/Zf1Te3bND/tGxguLVhpk2LPRu9qanp9u3bXl5e//Vf//X//t//+/3vfx8SEpKZmdne3r68vAzpLv/qMZb39qqv9tX+x+1zu6gNg6eY4fxBz/p9Z/iYJ46e7b3ntGE0lx1Q0oYJetgwaL7RYQco1+l0CoViYWGhtbX1+vXrnp6e//mf//nv//7vmzdvDgoKys7O7urqWl5ehv/LYrFotVqImztcyYdcTPTX/yXj5tYNyZ62j9Zwwn7p8vLy7Oxse3v7kydPzp496+vrSyQSyWSyQCCIiYlJTEx89uxZV1fX0tLSe5c52IeFfdOf7sWjncCBcOerfbWv9s9jDgsFy4YCSxsGzR0i6ait2p1OmUzW3NxcUFBw5cqVsLAwNpuNw+EYDEZQUNCVK1f+f3tnG9LU+8bxNwlOJ4auoRXrXRSE9ChEUGDScPNhzqGmJgYtrbmSJZZt/zCnLZuJgpb5NF9oFpakliJT8WFT82mi+ZB2SleWaZq5JFN3/L+42c09z4z6QT/PD+7PywmbnuOuc93X9b2+17Nnz/r6+qAS0WxZvbBkvUGT/I0OJ/zcv8G/4dPymwAtuclkAlUUk8k0ODhYUFBw/vz5gwcPstlsDodz7NgxmUxWVlY2NDRkMpkWFhbgwj3AKjJEC9syf5TLw/Ys3MCJwWDow0bNWHIDDxZq5k4iVtvfv3+H3c6YmJgDBw64urru2LHj6NGjcXFxpaWlQ0NDYJ6RtJSL0Vrxr/PxfxkaRXOoVPlp2UE7NTVlMBgqKyszMjKkUmlgYKC3t7evr29YWJhMJsvIyKioqOjs7CQIYm5uDgxZmSmsOw2g/xDoVNs6jSqtbhIGg4HALym1cA+/8jbjAOziLi4ugsHO5ubmkpISlUollUpDQ0N5PJ63t3dgYGBCQkJubm5tbe3AwMD09DQ4pq87soNf5q9WTv4UGkXzNaR6DgwtwSlmcXHx3bt3Wq1WqVQKhUIPD49t27axWKx9+/ZJJJKioqKGhoaRkZGZmRnUVpcai9c929H+NapRpcmNwWAwfwTMlKkz5KTFxtVkMs3Pz3/8+HFoaKimpubWrVvBwcF79uxxcXHZuXPnoUOHwsPD1Wp1e3s7dLUlrUXVNsdfN+cPpkCjaA50h0BavmJZQgSWXczOzhIE0draWlZWdvv2bYlEIhKJuFwuj8cLCgoSi8WJiYmZmZkPHz7UarUGg2F8fBw4MoJ3JpG1T2brrdtQGQpLb7AMR9XeYDCYTcfmDNEaMtqyhGxHWFtbA8rxN2/edHd319bWajSatLS0K1euREZG8vn8kydPcrnckJCQ+Pj4zMzMJ0+etLe3f/jwATquwBhCWvcwSVsiyM2FRtH858+fc3Nzs7OzMAqvUjy2FhcXR0dHtVptVlbWuXPn9u/f7+Tk5OLiwuFwPD09RSKRXC4vLi5ubm4mCAK8Fbi74JkM7tBGwwWoqAgaWlKPbBgMZhOBp2pUpGC2tLtQf3PA9PR0f39/XV2dRqNRKBQCgcDDw4PFYjGZTDc3N09PzwsXLuTm5up0usnJyd/0USER+aMZV1qogDla6AEAReVoVxOo+sfGxjo6Oqqqqu7fv69QKMRisVAo5HK5Xl5efD4/ODhYLBbHx8enpKRkZ2eXlpY+f/68vr5er9cPDAy8ffvWaDR++vTpy5cv3759A7bpZsRDxmytqP3rmQYGg/kTzIj/F5AVzszMTE1NGY3GsbGx/v5+vV5fV1dXXl5eWFiYlZWVnJx8+fLlqKgokUjE5/NPnTrF4/HCwsKkUmlqamphYWFNTU1PT4/RaFxYWADCB7P1xCmMUaRFzgjXFNMnlK/RKpqjmCmz+6TFZBKa2oDKzMTERFVVVWpq6unTpw8fPszhcJycnOzt7RkMxvbt2z08PAQCwaVLl1JTUx88ePD06dPGxkadTtfd3T08PDw+Pg59LJcxGMx/B7BBYmpqiiCIwcHB3t5evV6v1WrLy8tzcnLkcvmZM2e8vLz27t3LZrMdHR3t7e2ZTOauXbtOnDgRExOTn5/f1tb2+fNnWJABjwoYasCnoFVy+CD58eMHyP3/3hzQP4NG0RyeoUC8plqRrcuaQfI+Pz//+vVrnU5XUVGRn59/9+5dhUIRExMTEhISEBDg4+Pj7+8vEAgEAoFQKIyMjIyOjr548aJUKpXJZAkJCXK5PCkpKSUlRaVSpaWl3blzR61Wq9Xq9PT09PR0tVp9B4PB0AmVSqVUKm/evJmUlKRQKK5evSqTyWJjY6Ojo8+ePRseHi4SiQQCga+vr4+PD5fL9ff3j4iIkEgkCoUiIyOjuLj4xYsXvb29RqMR7MCBQRnNu2FhBz0TkNbDKLRKzNdoFc1Brm0ymcDILJiIpV4seGWpl3J1dXVhYWFiYqKpqUmj0SQnJ4vFYj8/vyNHjnA4HEdHRycnJ2dnZyaT6ejo6ODgwGAwGAyGg4MDk8ncunWri4sLi8Vis9lubm7u7u7u7u5sNpuFwWDohLOzs52dnZ2dHYPBYDKZ4Bttb29vZ2e3ZcsWBwcHV1fX3bt3Hz9+XCgUisVipVJZVlbW1tZmNBpNJtPKygoacKCWfM1S7AWv/E7AoRs0iuZmZIOozZoUSRGZrlm3I0DXdH5+fnx8vK+vr6Wlpbq6+vHjxwUFBZmZmUqlMjExMS4uTiKRwMd4SEhIUFBQYGBgQECAv7+/n5+fr68vn8/n8Xg+Pj48DAZDM/z8/MBRWyQShYaGRkREREVFicXi2NjY+Pj4GzdupKWlZWdnFxcXl5eXV1dXt7S0DAwMvH///uvXr1COvISAlnOXKZtFYSyiRnOSZguKaRTNfw25QRMZ3ADYlLB5WUmSBMtFCYLo6urS6XT19fWVlZWPHj3SaDT37t3LyspKT08HJzhwfLt+/fq1a9fkcvn/MBgMnVCpVDk5OXl5eXl5eUVFRSUlJRUVFVqttrOzc3R0FMzfU/WLsIEJRC+gBmCzAIAWCdAVSzbrBMuIm/mmQ6NoTj3OkNZDm2ZbskJyA9sd2DWFbZOlpaW5ubnJycmJiQmCIEZGRl69emUwGLq6ujo6OvR6vU6na2lpaWpqamxsbGhoqK+vb8BgMDSjtbX15cuX3d3dPT09BoOhv79/eHiYIIjJycnZ2VlglG22HiuBWrVli/4YRAbw02VEpW5GNk6gRYJ1ajcojsS5uW1IZIUH+go8Fm30AERvG7ysZsvKD1CFRwthv/gF1gmh0PEiDAZDBzYyZrEZE6A0ZcUyI0rNxMHKJJCMr2wQKEjEAH2dQIM+/B8C2N18FCCtCwAAAABJRU5ErkJgggA=?nolink&amp;247x425}}

&lt;font inherit/inherit;;inherit;;inherit&gt;Souligne en vert les éléments décisifs qui ont aidé à choisir leur vélo. Ce que tu as souligné s'appele la&lt;/font&gt;**fonction d'estime**&lt;font inherit/inherit;;inherit;;inherit&gt;.&lt;/font&gt;

&lt;font inherit/inherit;;inherit;;inherit&gt;Quelle question faut-il se poser pour connaître la fonction d'estime d'un objet technique ?&lt;/font&gt;

&lt;font inherit/inherit;;inherit;;inherit&gt;..............................................................................................................................................&lt;/font&gt;

&lt;font inherit/inherit;;inherit;;inherit&gt;Dans le tableau suivant, coche pour chaque individu les critères qui l'ont poussé à l'achat de son vélo.&lt;/font&gt;

| \\ Critères \\
| \\   \\
| \\   \\
| \\   \\
|
| \\ Solidité \\
| \\   \\
| \\   \\
| \\   \\
|
| \\ Forme \\
| \\   \\
| \\   \\
| \\   \\
|
| \\ Couleur \\
| \\   \\
| \\   \\
| \\   \\
|
| \\ Effet de mode \\
| \\   \\
| \\   \\
| \\   \\
|
| \\ Prix \\
| \\   \\
| \\   \\
| \\   \\
|
| \\ Fonctionnel \\
| \\   \\
| \\   \\
| \\   \\
|
| \\ Entretien \\
| \\   \\
| \\   \\
| \\   \\
|
| \\ Poids \\
| \\   \\
| \\   \\
| \\   \\
|
| \\ Esthétique \\
| \\   \\
| \\   \\
| \\   \\
|

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38:21</meta:creation-date>
    <dc:creator>Generated</dc:creator>
    <dc:date>2026-06-15T02::38:21</dc:date>
    <dc:language>en-US</dc:language>
    <meta:editing-cycles>1</meta:editing-cycles>
    <meta:editing-duration>PT0S</meta:editing-duration>
    <dc:title>6eme:fonction_d_estime:activite_ecrite</dc:title>
  </office:meta>
</office:document-meta>
</file>