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fonction_d_estime"/><text:bookmark-start text:name="__RefHeading___fonction_d_estime_1"/><text:bookmark-start text:name="fonction_d_estime"/>Fonction d'estime<text:bookmark-end text:name="__RefHeading___fonction_d_estime_1"/><text:bookmark-end text:name="fonction_d_estime"/></text:h>
      <text:p text:style-name="Text_20_body">Leçon</text:p>
      <text:p text:style-name="Text_20_body">Activité écrite</text:p>
      <text:p text:style-name="Text_20_body">Activité sur ordinate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5::14:27</meta:creation-date>
    <dc:creator>Generated</dc:creator>
    <dc:date>2026-06-13T15::14:27</dc:date>
    <dc:language>en-US</dc:language>
    <meta:editing-cycles>1</meta:editing-cycles>
    <meta:editing-duration>PT0S</meta:editing-duration>
    <dc:title>6eme:fonction_d_estime</dc:title>
  </office:meta>
</office:document-meta>
</file>