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estime"/><text:bookmark-start text:name="__RefHeading___fonction_d_estime_1"/><text:bookmark-start text:name="fonction_d_estime"/>Fonction d'estime<text:bookmark-end text:name="__RefHeading___fonction_d_estime_1"/><text:bookmark-end text:name="fonction_d_estime"/></text:h>
      <text:p text:style-name="Text_20_body">Leçon</text:p>
      <text:p text:style-name="Text_20_body">Activité écrite</text:p>
      <text:p text:style-name="Text_20_body">Activité sur ordinate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fonction_d_estime</dc:title>
  </office:meta>
</office:document-meta>
</file>