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'animation : http:www.cea.fr/multimedia/Lists/StaticFiles/animations/noflash/energie/incollables-energie-dans-transports.html</text:p>
      <text:p text:style-name="Text_20_body"><text:line-break/>
Télécharger le fichier et le compléter :</text:p>
      <text:p text:style-name="Text_20_body">Imprimer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energie_dans_les_transports</dc:title>
  </office:meta>
</office:document-meta>
</file>