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lassification_des_objets"/><text:bookmark-start text:name="__RefHeading___classification_des_objets_1"/><text:bookmark-start text:name="classification_des_objets"/>Classification des objets<text:bookmark-end text:name="__RefHeading___classification_des_objets_1"/><text:bookmark-end text:name="classification_des_objets"/></text:h>
      <text:p text:style-name="Text_20_body">Activité</text:p>
      <text:p text:style-name="Text_20_body">Leç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lassification_des_objets</dc:title>
  </office:meta>
</office:document-meta>
</file>