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lassification_des_objets"/><text:bookmark-start text:name="__RefHeading___classification_des_objets_1"/><text:bookmark-start text:name="classification_des_objets"/>Classification des objets<text:bookmark-end text:name="__RefHeading___classification_des_objets_1"/><text:bookmark-end text:name="classification_des_objets"/></text:h>
      <text:p text:style-name="Text_20_body">Activité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0::58:23</meta:creation-date>
    <dc:creator>Generated</dc:creator>
    <dc:date>2026-08-09T10::58:23</dc:date>
    <dc:language>en-US</dc:language>
    <meta:editing-cycles>1</meta:editing-cycles>
    <meta:editing-duration>PT0S</meta:editing-duration>
    <dc:title>6eme:classification_des_objets</dc:title>
  </office:meta>
</office:document-meta>
</file>