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6eme:chp_iii_etude_d_une_eau_minerale:tp_maison"/>Sur une feuille double grand format pour la semaine du ……………………………. Attention, certaines manipulations demandent beaucoup de temps !</text:p>
      <text:p text:style-name="Text_20_body">Pour chaque manipulation, mettre un titre, faire des schémas « avant et après » avec la légende et des phrases pour expliquer.</text:p>
      <text:p text:style-name="Text_20_body"><text:span text:style-name="Strong_20_Emphasis">Manipulation 1 : l'eau minérale</text:span></text:p>
      <text:p text:style-name="Text_20_body">1. Lire l'étiquette d'une eau minérale et observer l'eau à l'intérieur.</text:p>
      <text:p text:style-name="Text_20_body">2. Indiquer le nom de cette eau minérale.</text:p>
      <text:p text:style-name="Text_20_body">3. D'après l'étiquette, que contient cette eau minérale ?</text:p>
      <text:p text:style-name="Text_20_body">4. Est-ce un corps pur ou un mélange ? Justifier.</text:p>
      <text:p text:style-name="Text_20_body">5. Comment qualifier ce mélange (rajouter un adjectif qualificatif à “mélange”) ?</text:p>
      <text:p text:style-name="Text_20_body">6. Mettre environ 1/2 verre d'eau du robinet (ou de l'eau minérale) dans un récipient transparent propre. Idéalement, ce récipient doit avoir une grande surface libre (surface en contact avec l'air, une assiette par exemple). Laisser ce récipient pendant plusieurs jours (plus d'une semaine). Peut-être est-il sage de le mettre hors de portée de mains maladroites en le posant en haut d'un placard ?</text:p>
      <text:p text:style-name="Text_20_body">7. Faire un schéma avant/après. Que constate-t-on ?</text:p>
      <text:p text:style-name="Text_20_body"><text:span text:style-name="Strong_20_Emphasis">Manipulation 2 : L'eau salée</text:span></text:p>
      <text:p text:style-name="Text_20_body">1. Dissoudre un maximum de sel de cuisine dans 1/2 verre d'eau. Le sel ne doit plus être visible. S'il reste du sel solide au fond, utiliser seulement l'eau salée du dessus.</text:p>
      <text:p text:style-name="Text_20_body">2. Faire la même chose que pour la manipulation 1 (étape 6 et 7.) en utilisant cette eau fortement salée.</text:p>
      <text:p text:style-name="Text_20_body">3. Si possible prendre en photo un gros cristal de sel avec une règle à coté pour en déterminer la tai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9::11:40</meta:creation-date>
    <dc:creator>Generated</dc:creator>
    <dc:date>2026-07-29T19::11:40</dc:date>
    <dc:language>en-US</dc:language>
    <meta:editing-cycles>1</meta:editing-cycles>
    <meta:editing-duration>PT0S</meta:editing-duration>
    <dc:title>6eme:chp_iii_etude_d_une_eau_minerale:tp_maison</dc:title>
  </office:meta>
</office:document-meta>
</file>