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decrire_les_mouvements_de_la_terre"/><text:bookmark-start text:name="__RefHeading___chp_iidecrire_les_mouvements_de_la_terre_1"/><text:bookmark-start text:name="chp_iidecrire_les_mouvements_de_la_terre"/>Chp II : Décrire les mouvements de la Terre<text:bookmark-end text:name="__RefHeading___chp_iidecrire_les_mouvements_de_la_terre_1"/><text:bookmark-end text:name="chp_iidecrire_les_mouvements_de_la_terre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50:30</meta:creation-date>
    <dc:creator>Generated</dc:creator>
    <dc:date>2026-07-22T00::50:30</dc:date>
    <dc:language>en-US</dc:language>
    <meta:editing-cycles>1</meta:editing-cycles>
    <meta:editing-duration>PT0S</meta:editing-duration>
    <dc:title>6eme:chp_ii_decrire_les_mouvements_de_la_terre</dc:title>
  </office:meta>
</office:document-meta>
</file>