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_diversite_de_la_matiere"/><text:bookmark-start text:name="__RefHeading___chp_idiversite_de_la_matiere_1"/><text:bookmark-start text:name="chp_idiversite_de_la_matiere"/>Chp I : Diversité de la matière<text:bookmark-end text:name="__RefHeading___chp_idiversite_de_la_matiere_1"/><text:bookmark-end text:name="chp_idiversite_de_la_matiere"/></text:h>
      <text:p text:style-name="Text_20_body">Leçon</text:p>
      <text:p text:style-name="Text_20_body">Exercices</text:p>
      <text:p text:style-name="Text_20_body">Affiche</text:p>
      <text:p text:style-name="Text_20_body">Min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18:37</meta:creation-date>
    <dc:creator>Generated</dc:creator>
    <dc:date>2026-06-30T05::18:37</dc:date>
    <dc:language>en-US</dc:language>
    <meta:editing-cycles>1</meta:editing-cycles>
    <meta:editing-duration>PT0S</meta:editing-duration>
    <dc:title>6eme:chp_i_diversite_de_la_matiere</dc:title>
  </office:meta>
</office:document-meta>
</file>