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chapitre_vi_la_matiere_a_grande_echelle"/><text:bookmark-start text:name="__RefHeading___chp_vila_matiere_a_grande_echelleterre_planetes_univers_1"/><text:bookmark-start text:name="chp_vila_matiere_a_grande_echelleterre_planetes_univers"/>Chp VI : La matière à grande échelle : Terre, planètes, Univers<text:bookmark-end text:name="__RefHeading___chp_vila_matiere_a_grande_echelleterre_planetes_univers_1"/><text:bookmark-end text:name="chp_vila_matiere_a_grande_echelleterre_planetes_univers"/></text:h>
      <text:p text:style-name="Text_20_body">Leçon</text:p>
      <text:p text:style-name="Text_20_body">Exercices</text:p>
      <text:p text:style-name="Text_20_body">Qu'est-ce qui tourne autour de quoi </text:p>
      <text:p text:style-name="Text_20_body">Activité jour nui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:chapitre_vi_la_matiere_a_grande_echelle</dc:title>
  </office:meta>
</office:document-meta>
</file>