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apitre_iv_etude_d_une_eau_minerale:tp_maison"/><text:bookmark-start text:name="__RefHeading___tp_maison_sur_l_eau_minerale_1"/><text:bookmark-start text:name="tp_maison_sur_l_eau_minerale"/>TP Maison sur l'eau minérale<text:bookmark-end text:name="__RefHeading___tp_maison_sur_l_eau_minerale_1"/><text:bookmark-end text:name="tp_maison_sur_l_eau_minerale"/></text:h>
      <text:p text:style-name="Text_20_body">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h text:style-name="Heading_20_2" text:outline-level="2"><text:bookmark-start text:name="__RefHeading___manipulation_1l_eau_minerale_2"/><text:bookmark-start text:name="manipulation_1l_eau_minerale"/>Manipulation 1 : l'eau minérale<text:bookmark-end text:name="__RefHeading___manipulation_1l_eau_minerale_2"/><text:bookmark-end text:name="manipulation_1l_eau_minerale"/></text:h>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h text:style-name="Heading_20_2" text:outline-level="2"><text:bookmark-start text:name="__RefHeading___manipulation_2l_eau_salee_3"/><text:bookmark-start text:name="manipulation_2l_eau_salee"/>Manipulation 2 : L'eau salée<text:bookmark-end text:name="__RefHeading___manipulation_2l_eau_salee_3"/><text:bookmark-end text:name="manipulation_2l_eau_salee"/></text:h>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56:22</meta:creation-date>
    <dc:creator>Generated</dc:creator>
    <dc:date>2026-07-31T02::56:22</dc:date>
    <dc:language>en-US</dc:language>
    <meta:editing-cycles>1</meta:editing-cycles>
    <meta:editing-duration>PT0S</meta:editing-duration>
    <dc:title>6eme:chapitre_iv_etude_d_une_eau_minerale:tp_maison</dc:title>
  </office:meta>
</office:document-meta>
</file>