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p text:style-name="Text_20_body">Leçon</text:p>
      <text:p text:style-name="Text_20_body">Exercices</text:p>
      <text:p text:style-name="Text_20_body">TP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iv_etude_d_une_eau_minerale</dc:title>
  </office:meta>
</office:document-meta>
</file>