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ine_d_energie"/><text:bookmark-start text:name="__RefHeading___chaine_energetique_1"/><text:bookmark-start text:name="chaine_energetique"/>Chaîne énergétique<text:bookmark-end text:name="__RefHeading___chaine_energetique_1"/><text:bookmark-end text:name="chaine_energetique"/></text:h>
      <text:p text:style-name="Text_20_body">Télécharger le fichier, le sauvegarder et le compléter : Fic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ine_d_energie</dc:title>
  </office:meta>
</office:document-meta>
</file>