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20252026:seance_22"/><text:bookmark-start text:name="__RefHeading___seance_22_1"/><text:bookmark-start text:name="seance_22"/>Séance 22<text:bookmark-end text:name="__RefHeading___seance_22_1"/><text:bookmark-end text:name="seance_22"/></text:h>
      <text:h text:style-name="Heading_20_2" text:outline-level="2"><text:bookmark-start text:name="__RefHeading___correction_activite_p_108_2"/><text:bookmark-start text:name="correction_activite_p_108"/>1. Correction activité p 108<text:bookmark-end text:name="__RefHeading___correction_activite_p_108_2"/><text:bookmark-end text:name="correction_activite_p_108"/></text:h>
      <text:p text:style-name="Text_20_body">Activité p 108 [Physix.fr]</text:p>
      <text:h text:style-name="Heading_20_2" text:outline-level="2"><text:bookmark-start text:name="__RefHeading___lecon_3"/><text:bookmark-start text:name="lecon"/>2. Leçon<text:bookmark-end text:name="__RefHeading___lecon_3"/><text:bookmark-end text:name="lecon"/></text:h>
      <text:p text:style-name="Text_20_body">A trou :</text:p>
      <text:p text:style-name="Text_20_body">https://nuage03.apps.education.fr/index.php/s/zYp3kP6prfRHZfg</text:p>
      <text:p text:style-name="Text_20_body">Complète :</text:p>
      <text:p text:style-name="Text_20_body">https://nuage03.apps.education.fr/index.php/s/86dZ8RxqLonSprg</text:p>
      <text:h text:style-name="Heading_20_2" text:outline-level="2"><text:bookmark-start text:name="__RefHeading___activite_p_115_p119_du_pdf_du_livre_en_ligne_4"/><text:bookmark-start text:name="activite_p_115_p119_du_pdf_du_livre_en_ligne"/>3. Activité p 115 (p119 du PDF) du livre en ligne<text:bookmark-end text:name="__RefHeading___activite_p_115_p119_du_pdf_du_livre_en_ligne_4"/><text:bookmark-end text:name="activite_p_115_p119_du_pdf_du_livre_en_ligne"/></text:h>
      <text:p text:style-name="Text_20_body">https://www.calameo.com/read/000596729a630ee7c7f42</text:p>
      <text:h text:style-name="Heading_20_2" text:outline-level="2"><text:bookmark-start text:name="__RefHeading___a_faire_pour_la_semaine_prochaine_5"/><text:bookmark-start text:name="a_faire_pour_la_semaine_prochaine"/>4. A faire pour la semaine prochaine<text:bookmark-end text:name="__RefHeading___a_faire_pour_la_semaine_prochaine_5"/><text:bookmark-end text:name="a_faire_pour_la_semaine_prochaine"/></text:h>
      <text:p text:style-name="Text_20_body">Compléter la feuille :</text:p>
      <text:p text:style-name="Text_20_body">https://nuage03.apps.education.fr/index.php/s/RQPpdpjJWHGabbM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8T18::06:12</meta:creation-date>
    <dc:creator>Generated</dc:creator>
    <dc:date>2026-07-28T18::06:12</dc:date>
    <dc:language>en-US</dc:language>
    <meta:editing-cycles>1</meta:editing-cycles>
    <meta:editing-duration>PT0S</meta:editing-duration>
    <dc:title>5eme20252026:seance_22</dc:title>
  </office:meta>
</office:document-meta>
</file>