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h text:style-name="Heading_20_2" text:outline-level="2"><text:bookmark-start text:name="__RefHeading___livre_2"/><text:bookmark-start text:name="livre"/>Livre :<text:bookmark-end text:name="__RefHeading___livre_2"/><text:bookmark-end text:name="livre"/></text:h>
      <text:p text:style-name="Text_20_body">https://www.calameo.com/read/000596729a630ee7c7f42</text:p>
      <text:h text:style-name="Heading_20_2" text:outline-level="2"><text:bookmark-start text:name="__RefHeading___seances_3"/><text:bookmark-start text:name="seances"/>Séances<text:bookmark-end text:name="__RefHeading___seances_3"/><text:bookmark-end text:name="seances"/></text:h>
      <text:p text:style-name="Text_20_body">Séance 1 12/09/24 5D 5E 13/09/24 5B</text:p>
      <text:p text:style-name="Text_20_body">Séance 2 19/09/24 5D 5E 27/09/24 5B</text:p>
      <text:p text:style-name="Text_20_body">Séance 3 26/09/24 5D 5E 4/10/2024 5B</text:p>
      <text:p text:style-name="Text_20_body">Séance 4 3/10/2024 5E 11/10/2024 5B</text:p>
      <text:p text:style-name="Text_20_body">Séance 5 10/10/2024 5E</text:p>
      <text:p text:style-name="Text_20_body">Séance 6 7/11/2024 5E 8/11/2024 5B</text:p>
      <text:p text:style-name="Text_20_body">Séance 7 14/11/2024 5E 15/11/2024 5B</text:p>
      <text:p text:style-name="Text_20_body">Séance 8 21/11/2024 5E 22/11/2024 5B</text:p>
      <text:p text:style-name="Text_20_body">Séance 9 28/11/2024 5E 29/11/2024 5B</text:p>
      <text:p text:style-name="Text_20_body">Séance 10 12/12/2024 5E 13/12/2024 5B</text:p>
      <text:p text:style-name="Text_20_body">Séance 11 19/12/2024 5E 20/12/2024 5B</text:p>
      <text:p text:style-name="Text_20_body">Séance 12 09/01/2025 5E 10/01/2025 5B</text:p>
      <text:p text:style-name="Text_20_body">Séance 13 16/01/2025 5E 17/01/2025 5B</text:p>
      <text:p text:style-name="Text_20_body">Séance 14 23/01/2025 5E 24/01/2025 5B</text:p>
      <text:p text:style-name="Text_20_body">Séance 15 30/01/2025 5E 31/01/2025 5B</text:p>
      <text:p text:style-name="Text_20_body">Séance 16 06/02/2025 5E 07/02/2025 5B</text:p>
      <text:p text:style-name="Text_20_body">Séance 17 19/02/2025 5E</text:p>
      <text:p text:style-name="Text_20_body">Séance 18 13/03/2025 5E Séance 18bis 14/03/2025 5B</text:p>
      <text:p text:style-name="Text_20_body">Séance 19 20/03/2025 5E 21/03/2025 5B</text:p>
      <text:h text:style-name="Heading_20_2" text:outline-level="2"><text:bookmark-start text:name="__RefHeading___cours_plus_a_jour_4"/><text:bookmark-start text:name="cours_plus_a_jour"/>Cours (plus à jour)<text:bookmark-end text:name="__RefHeading___cours_plus_a_jour_4"/><text:bookmark-end text:name="cours_plus_a_jour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</dc:title>
  </office:meta>
</office:document-meta>
</file>